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1" svg:font-family="Tahoma"/>
    <style:font-face style:name="Times New Roman4" svg:font-family="'Times New Roman'" style:font-family-generic="roman"/>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text-properties fo:language="de" fo:country="DE"/>
    </style:style>
    <style:style style:name="P2" style:family="paragraph" style:parent-style-name="Footer">
      <style:paragraph-properties fo:text-align="center" style:justify-single-word="false"/>
    </style:style>
    <style:style style:name="P3" style:family="paragraph" style:parent-style-name="Footer">
      <style:text-properties officeooo:rsid="00256f39" style:language-asian="zxx" style:country-asian="none" style:language-complex="zxx" style:country-complex="none"/>
    </style:style>
    <style:style style:name="P4" style:family="paragraph" style:parent-style-name="Standard">
      <style:paragraph-properties fo:margin-left="0cm" fo:margin-right="0cm" fo:line-height="0.6cm" fo:text-indent="1cm" style:auto-text-indent="false"/>
      <style:text-properties fo:language="de" fo:country="DE" style:language-asian="zxx" style:country-asian="none" style:language-complex="zxx" style:country-complex="none"/>
    </style:style>
    <style:style style:name="P5" style:family="paragraph" style:parent-style-name="Standard">
      <style:paragraph-properties fo:margin-left="0cm" fo:margin-right="0cm" fo:line-height="0.6cm" fo:text-align="justify" style:justify-single-word="false" fo:text-indent="1cm" style:auto-text-indent="false"/>
      <style:text-properties fo:language="de" fo:country="DE" style:language-asian="zxx" style:country-asian="none" style:language-complex="zxx" style:country-complex="none"/>
    </style:style>
    <style:style style:name="P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5d1a63" style:language-asian="zxx" style:country-asian="none" style:language-complex="zxx" style:country-complex="none"/>
    </style:style>
    <style:style style:name="P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55450f" style:language-asian="zxx" style:country-asian="none" style:language-complex="zxx" style:country-complex="none"/>
    </style:style>
    <style:style style:name="P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475364" style:language-asian="zxx" style:country-asian="none" style:language-complex="zxx" style:country-complex="none"/>
    </style:style>
    <style:style style:name="P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45193e" style:language-asian="zxx" style:country-asian="none" style:language-complex="zxx" style:country-complex="none"/>
    </style:style>
    <style:style style:name="P1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41d954" style:language-asian="zxx" style:country-asian="none" style:language-complex="zxx" style:country-complex="none"/>
    </style:style>
    <style:style style:name="P1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1a511d" style:language-asian="zxx" style:country-asian="none" style:language-complex="zxx" style:country-complex="none"/>
    </style:style>
    <style:style style:name="P1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157239" style:language-asian="zxx" style:country-asian="none" style:language-complex="zxx" style:country-complex="none"/>
    </style:style>
    <style:style style:name="P1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13a0e3" style:language-asian="zxx" style:country-asian="none" style:language-complex="zxx" style:country-complex="none"/>
    </style:style>
    <style:style style:name="P1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11e6f3" style:language-asian="zxx" style:country-asian="none" style:language-complex="zxx" style:country-complex="none"/>
    </style:style>
    <style:style style:name="P1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026eb3" style:language-asian="zxx" style:country-asian="none" style:language-complex="zxx" style:country-complex="none"/>
    </style:style>
    <style:style style:name="P1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fe0abc" style:language-asian="zxx" style:country-asian="none" style:language-complex="zxx" style:country-complex="none"/>
    </style:style>
    <style:style style:name="P1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f84fc6" style:language-asian="zxx" style:country-asian="none" style:language-complex="zxx" style:country-complex="none"/>
    </style:style>
    <style:style style:name="P1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dce596" style:language-asian="zxx" style:country-asian="none" style:language-complex="zxx" style:country-complex="none"/>
    </style:style>
    <style:style style:name="P1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dafe10" style:language-asian="zxx" style:country-asian="none" style:language-complex="zxx" style:country-complex="none"/>
    </style:style>
    <style:style style:name="P2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d12039" style:language-asian="zxx" style:country-asian="none" style:language-complex="zxx" style:country-complex="none"/>
    </style:style>
    <style:style style:name="P2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c34300" style:language-asian="zxx" style:country-asian="none" style:language-complex="zxx" style:country-complex="none"/>
    </style:style>
    <style:style style:name="P2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a97510" style:language-asian="zxx" style:country-asian="none" style:language-complex="zxx" style:country-complex="none"/>
    </style:style>
    <style:style style:name="P2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90c345" style:language-asian="zxx" style:country-asian="none" style:language-complex="zxx" style:country-complex="none"/>
    </style:style>
    <style:style style:name="P2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82049f" style:language-asian="zxx" style:country-asian="none" style:language-complex="zxx" style:country-complex="none"/>
    </style:style>
    <style:style style:name="P2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7dadbd" style:language-asian="zxx" style:country-asian="none" style:language-complex="zxx" style:country-complex="none"/>
    </style:style>
    <style:style style:name="P2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301ca3" style:language-asian="zxx" style:country-asian="none" style:language-complex="zxx" style:country-complex="none"/>
    </style:style>
    <style:style style:name="P2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26a46a" style:language-asian="zxx" style:country-asian="none" style:language-complex="zxx" style:country-complex="none"/>
    </style:style>
    <style:style style:name="P2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21402c" style:language-asian="zxx" style:country-asian="none" style:language-complex="zxx" style:country-complex="none"/>
    </style:style>
    <style:style style:name="P2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1de057" style:language-asian="zxx" style:country-asian="none" style:language-complex="zxx" style:country-complex="none"/>
    </style:style>
    <style:style style:name="P3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215b95c" style:language-asian="zxx" style:country-asian="none" style:language-complex="zxx" style:country-complex="none"/>
    </style:style>
    <style:style style:name="P3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d2c30c" style:language-asian="zxx" style:country-asian="none" style:language-complex="zxx" style:country-complex="none"/>
    </style:style>
    <style:style style:name="P3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cae22f" style:language-asian="zxx" style:country-asian="none" style:language-complex="zxx" style:country-complex="none"/>
    </style:style>
    <style:style style:name="P3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c6857b" style:language-asian="zxx" style:country-asian="none" style:language-complex="zxx" style:country-complex="none"/>
    </style:style>
    <style:style style:name="P3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c3fb28" style:language-asian="zxx" style:country-asian="none" style:language-complex="zxx" style:country-complex="none"/>
    </style:style>
    <style:style style:name="P3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c24de3" style:language-asian="zxx" style:country-asian="none" style:language-complex="zxx" style:country-complex="none"/>
    </style:style>
    <style:style style:name="P3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bc2be3" style:language-asian="zxx" style:country-asian="none" style:language-complex="zxx" style:country-complex="none"/>
    </style:style>
    <style:style style:name="P3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ab88ab" style:language-asian="zxx" style:country-asian="none" style:language-complex="zxx" style:country-complex="none"/>
    </style:style>
    <style:style style:name="P3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a7d80d" style:language-asian="zxx" style:country-asian="none" style:language-complex="zxx" style:country-complex="none"/>
    </style:style>
    <style:style style:name="P3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9dae70" style:language-asian="zxx" style:country-asian="none" style:language-complex="zxx" style:country-complex="none"/>
    </style:style>
    <style:style style:name="P4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98e77b" style:language-asian="zxx" style:country-asian="none" style:language-complex="zxx" style:country-complex="none"/>
    </style:style>
    <style:style style:name="P4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91daf5" style:language-asian="zxx" style:country-asian="none" style:language-complex="zxx" style:country-complex="none"/>
    </style:style>
    <style:style style:name="P4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9034df" style:language-asian="zxx" style:country-asian="none" style:language-complex="zxx" style:country-complex="none"/>
    </style:style>
    <style:style style:name="P4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8be1b7" style:language-asian="zxx" style:country-asian="none" style:language-complex="zxx" style:country-complex="none"/>
    </style:style>
    <style:style style:name="P4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89a6a3" style:language-asian="zxx" style:country-asian="none" style:language-complex="zxx" style:country-complex="none"/>
    </style:style>
    <style:style style:name="P4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85c884" style:language-asian="zxx" style:country-asian="none" style:language-complex="zxx" style:country-complex="none"/>
    </style:style>
    <style:style style:name="P4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7dc7f3" style:language-asian="zxx" style:country-asian="none" style:language-complex="zxx" style:country-complex="none"/>
    </style:style>
    <style:style style:name="P4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7944e1" style:language-asian="zxx" style:country-asian="none" style:language-complex="zxx" style:country-complex="none"/>
    </style:style>
    <style:style style:name="P4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793b16" style:language-asian="zxx" style:country-asian="none" style:language-complex="zxx" style:country-complex="none"/>
    </style:style>
    <style:style style:name="P4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7260ad" style:language-asian="zxx" style:country-asian="none" style:language-complex="zxx" style:country-complex="none"/>
    </style:style>
    <style:style style:name="P5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62a3b1" style:language-asian="zxx" style:country-asian="none" style:language-complex="zxx" style:country-complex="none"/>
    </style:style>
    <style:style style:name="P5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5ffead" style:language-asian="zxx" style:country-asian="none" style:language-complex="zxx" style:country-complex="none"/>
    </style:style>
    <style:style style:name="P5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5df246" style:language-asian="zxx" style:country-asian="none" style:language-complex="zxx" style:country-complex="none"/>
    </style:style>
    <style:style style:name="P5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a366de" style:language-asian="zxx" style:country-asian="none" style:language-complex="zxx" style:country-complex="none"/>
    </style:style>
    <style:style style:name="P5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a0b880" style:language-asian="zxx" style:country-asian="none" style:language-complex="zxx" style:country-complex="none"/>
    </style:style>
    <style:style style:name="P5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9fdca5" style:language-asian="zxx" style:country-asian="none" style:language-complex="zxx" style:country-complex="none"/>
    </style:style>
    <style:style style:name="P5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fdcc5" style:language-asian="zxx" style:country-asian="none" style:language-complex="zxx" style:country-complex="none"/>
    </style:style>
    <style:style style:name="P5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7f8a7" style:language-asian="zxx" style:country-asian="none" style:language-complex="zxx" style:country-complex="none"/>
    </style:style>
    <style:style style:name="P5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69fbc" style:language-asian="zxx" style:country-asian="none" style:language-complex="zxx" style:country-complex="none"/>
    </style:style>
    <style:style style:name="P5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52e9c" style:language-asian="zxx" style:country-asian="none" style:language-complex="zxx" style:country-complex="none"/>
    </style:style>
    <style:style style:name="P6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3ebb5" style:language-asian="zxx" style:country-asian="none" style:language-complex="zxx" style:country-complex="none"/>
    </style:style>
    <style:style style:name="P6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7204f6" style:language-asian="zxx" style:country-asian="none" style:language-complex="zxx" style:country-complex="none"/>
    </style:style>
    <style:style style:name="P6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5358f7" style:language-asian="zxx" style:country-asian="none" style:language-complex="zxx" style:country-complex="none"/>
    </style:style>
    <style:style style:name="P6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361d17" style:language-asian="zxx" style:country-asian="none" style:language-complex="zxx" style:country-complex="none"/>
    </style:style>
    <style:style style:name="P6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2e8854" style:language-asian="zxx" style:country-asian="none" style:language-complex="zxx" style:country-complex="none"/>
    </style:style>
    <style:style style:name="P6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01fc2e9" style:language-asian="zxx" style:country-asian="none" style:language-complex="zxx" style:country-complex="none"/>
    </style:style>
    <style:style style:name="P66" style:family="paragraph" style:parent-style-name="Standard">
      <style:paragraph-properties fo:margin-left="0cm" fo:margin-right="0cm" fo:line-height="0.6cm" fo:text-align="justify" style:justify-single-word="false" fo:text-indent="1cm" style:auto-text-indent="false">
        <style:tab-stops>
          <style:tab-stop style:position="12.134cm"/>
        </style:tab-stops>
      </style:paragraph-properties>
      <style:text-properties fo:language="de" fo:country="DE" style:language-asian="zxx" style:country-asian="none" style:language-complex="zxx" style:country-complex="none"/>
    </style:style>
    <style:style style:name="P67" style:family="paragraph" style:parent-style-name="Standard">
      <style:paragraph-properties fo:margin-left="0cm" fo:margin-right="0cm" fo:line-height="0.6cm" fo:text-align="justify" style:justify-single-word="false" fo:text-indent="1cm" style:auto-text-indent="false">
        <style:tab-stops>
          <style:tab-stop style:position="12.134cm"/>
        </style:tab-stops>
      </style:paragraph-properties>
      <style:text-properties fo:language="de" fo:country="DE" officeooo:paragraph-rsid="088b7259" style:language-asian="zxx" style:country-asian="none" style:language-complex="zxx" style:country-complex="none"/>
    </style:style>
    <style:style style:name="P6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d86036" style:language-asian="zxx" style:country-asian="none" style:language-complex="zxx" style:country-complex="none"/>
    </style:style>
    <style:style style:name="P6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d8f741" style:language-asian="zxx" style:country-asian="none" style:language-complex="zxx" style:country-complex="none"/>
    </style:style>
    <style:style style:name="P7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da7869" style:language-asian="zxx" style:country-asian="none" style:language-complex="zxx" style:country-complex="none"/>
    </style:style>
    <style:style style:name="P7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0bceee" style:language-asian="zxx" style:country-asian="none" style:language-complex="zxx" style:country-complex="none"/>
    </style:style>
    <style:style style:name="P7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0fc3b4" style:language-asian="zxx" style:country-asian="none" style:language-complex="zxx" style:country-complex="none"/>
    </style:style>
    <style:style style:name="P7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138ac0" style:language-asian="zxx" style:country-asian="none" style:language-complex="zxx" style:country-complex="none"/>
    </style:style>
    <style:style style:name="P7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162a23" style:language-asian="zxx" style:country-asian="none" style:language-complex="zxx" style:country-complex="none"/>
    </style:style>
    <style:style style:name="P7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18e3b6" style:language-asian="zxx" style:country-asian="none" style:language-complex="zxx" style:country-complex="none"/>
    </style:style>
    <style:style style:name="P7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1d283d" style:language-asian="zxx" style:country-asian="none" style:language-complex="zxx" style:country-complex="none"/>
    </style:style>
    <style:style style:name="P7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1ed1f4" style:language-asian="zxx" style:country-asian="none" style:language-complex="zxx" style:country-complex="none"/>
    </style:style>
    <style:style style:name="P7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210163" style:language-asian="zxx" style:country-asian="none" style:language-complex="zxx" style:country-complex="none"/>
    </style:style>
    <style:style style:name="P7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3ab7c7" style:language-asian="zxx" style:country-asian="none" style:language-complex="zxx" style:country-complex="none"/>
    </style:style>
    <style:style style:name="P8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457183" style:language-asian="zxx" style:country-asian="none" style:language-complex="zxx" style:country-complex="none"/>
    </style:style>
    <style:style style:name="P8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458611" style:language-asian="zxx" style:country-asian="none" style:language-complex="zxx" style:country-complex="none"/>
    </style:style>
    <style:style style:name="P8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539758" style:language-asian="zxx" style:country-asian="none" style:language-complex="zxx" style:country-complex="none"/>
    </style:style>
    <style:style style:name="P8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5a8920" style:language-asian="zxx" style:country-asian="none" style:language-complex="zxx" style:country-complex="none"/>
    </style:style>
    <style:style style:name="P8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5fa23b" style:language-asian="zxx" style:country-asian="none" style:language-complex="zxx" style:country-complex="none"/>
    </style:style>
    <style:style style:name="P8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674aa5" style:language-asian="zxx" style:country-asian="none" style:language-complex="zxx" style:country-complex="none"/>
    </style:style>
    <style:style style:name="P8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6cf7c9" style:language-asian="zxx" style:country-asian="none" style:language-complex="zxx" style:country-complex="none"/>
    </style:style>
    <style:style style:name="P8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4f40b22" style:language-asian="zxx" style:country-asian="none" style:language-complex="zxx" style:country-complex="none"/>
    </style:style>
    <style:style style:name="P8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0f9fe5" style:language-asian="zxx" style:country-asian="none" style:language-complex="zxx" style:country-complex="none"/>
    </style:style>
    <style:style style:name="P8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0502b" style:language-asian="zxx" style:country-asian="none" style:language-complex="zxx" style:country-complex="none"/>
    </style:style>
    <style:style style:name="P9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1afa4" style:language-asian="zxx" style:country-asian="none" style:language-complex="zxx" style:country-complex="none"/>
    </style:style>
    <style:style style:name="P9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5b7ae" style:language-asian="zxx" style:country-asian="none" style:language-complex="zxx" style:country-complex="none"/>
    </style:style>
    <style:style style:name="P9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77862" style:language-asian="zxx" style:country-asian="none" style:language-complex="zxx" style:country-complex="none"/>
    </style:style>
    <style:style style:name="P9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8acc7" style:language-asian="zxx" style:country-asian="none" style:language-complex="zxx" style:country-complex="none"/>
    </style:style>
    <style:style style:name="P9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a32f5" style:language-asian="zxx" style:country-asian="none" style:language-complex="zxx" style:country-complex="none"/>
    </style:style>
    <style:style style:name="P9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1c1ff5" style:language-asian="zxx" style:country-asian="none" style:language-complex="zxx" style:country-complex="none"/>
    </style:style>
    <style:style style:name="P9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64396" style:language-asian="zxx" style:country-asian="none" style:language-complex="zxx" style:country-complex="none"/>
    </style:style>
    <style:style style:name="P9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64e60" style:language-asian="zxx" style:country-asian="none" style:language-complex="zxx" style:country-complex="none"/>
    </style:style>
    <style:style style:name="P9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7a950" style:language-asian="zxx" style:country-asian="none" style:language-complex="zxx" style:country-complex="none"/>
    </style:style>
    <style:style style:name="P9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7cf9b" style:language-asian="zxx" style:country-asian="none" style:language-complex="zxx" style:country-complex="none"/>
    </style:style>
    <style:style style:name="P10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907f1" style:language-asian="zxx" style:country-asian="none" style:language-complex="zxx" style:country-complex="none"/>
    </style:style>
    <style:style style:name="P10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a164a" style:language-asian="zxx" style:country-asian="none" style:language-complex="zxx" style:country-complex="none"/>
    </style:style>
    <style:style style:name="P10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b5ee7" style:language-asian="zxx" style:country-asian="none" style:language-complex="zxx" style:country-complex="none"/>
    </style:style>
    <style:style style:name="P10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b7259" style:language-asian="zxx" style:country-asian="none" style:language-complex="zxx" style:country-complex="none"/>
    </style:style>
    <style:style style:name="P10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bf561" style:language-asian="zxx" style:country-asian="none" style:language-complex="zxx" style:country-complex="none"/>
    </style:style>
    <style:style style:name="P10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10ea9" style:language-asian="zxx" style:country-asian="none" style:language-complex="zxx" style:country-complex="none"/>
    </style:style>
    <style:style style:name="P10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563e2" style:language-asian="zxx" style:country-asian="none" style:language-complex="zxx" style:country-complex="none"/>
    </style:style>
    <style:style style:name="P10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5663f" style:language-asian="zxx" style:country-asian="none" style:language-complex="zxx" style:country-complex="none"/>
    </style:style>
    <style:style style:name="P108"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58028" style:language-asian="zxx" style:country-asian="none" style:language-complex="zxx" style:country-complex="none"/>
    </style:style>
    <style:style style:name="P109"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7cc24" style:language-asian="zxx" style:country-asian="none" style:language-complex="zxx" style:country-complex="none"/>
    </style:style>
    <style:style style:name="P11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8ce27" style:language-asian="zxx" style:country-asian="none" style:language-complex="zxx" style:country-complex="none"/>
    </style:style>
    <style:style style:name="P11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a61aee" style:language-asian="zxx" style:country-asian="none" style:language-complex="zxx" style:country-complex="none"/>
    </style:style>
    <style:style style:name="P11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7fa2ac6" style:language-asian="zxx" style:country-asian="none" style:language-complex="zxx" style:country-complex="none"/>
    </style:style>
    <style:style style:name="P11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c2fe2e" style:language-asian="zxx" style:country-asian="none" style:language-complex="zxx" style:country-complex="none"/>
    </style:style>
    <style:style style:name="P114" style:family="paragraph" style:parent-style-name="Standard">
      <style:paragraph-properties fo:margin-left="0cm" fo:margin-right="0cm" fo:line-height="0.6cm" fo:text-indent="1cm" style:auto-text-indent="false"/>
      <style:text-properties fo:language="de" fo:country="DE" officeooo:paragraph-rsid="00b02439" style:language-asian="zxx" style:country-asian="none" style:language-complex="zxx" style:country-complex="none"/>
    </style:style>
    <style:style style:name="P115" style:family="paragraph" style:parent-style-name="Standard">
      <style:paragraph-properties fo:margin-left="0cm" fo:margin-right="0cm" fo:line-height="0.6cm" fo:text-align="justify" style:justify-single-word="false" fo:text-indent="1cm" style:auto-text-indent="false"/>
      <style:text-properties fo:language="de" fo:country="DE" officeooo:rsid="0050a6d6" officeooo:paragraph-rsid="004ef322" style:language-asian="zxx" style:country-asian="none" style:language-complex="zxx" style:country-complex="none"/>
    </style:style>
    <style:style style:name="P116" style:family="paragraph" style:parent-style-name="Standard">
      <style:paragraph-properties fo:margin-left="0cm" fo:margin-right="0cm" fo:line-height="0.6cm" fo:text-align="justify" style:justify-single-word="false" fo:text-indent="1cm" style:auto-text-indent="false"/>
      <style:text-properties fo:language="de" fo:country="DE" officeooo:rsid="00e1b336" officeooo:paragraph-rsid="00e0a874" style:language-asian="zxx" style:country-asian="none" style:language-complex="zxx" style:country-complex="none"/>
    </style:style>
    <style:style style:name="P117" style:family="paragraph" style:parent-style-name="Standard">
      <style:paragraph-properties fo:margin-left="0cm" fo:margin-right="0cm" fo:line-height="0.6cm" fo:text-align="justify" style:justify-single-word="false" fo:text-indent="1cm" style:auto-text-indent="false"/>
      <style:text-properties fo:language="de" fo:country="DE" officeooo:rsid="015a90e5" officeooo:paragraph-rsid="015a90e5" style:language-asian="zxx" style:country-asian="none" style:language-complex="zxx" style:country-complex="none"/>
    </style:style>
    <style:style style:name="P118" style:family="paragraph" style:parent-style-name="Standard">
      <style:paragraph-properties fo:margin-left="0cm" fo:margin-right="0cm" fo:line-height="0.6cm" fo:text-align="justify" style:justify-single-word="false" fo:text-indent="1cm" style:auto-text-indent="false"/>
      <style:text-properties fo:language="de" fo:country="DE" officeooo:rsid="015a90e5" officeooo:paragraph-rsid="0890217a" style:language-asian="zxx" style:country-asian="none" style:language-complex="zxx" style:country-complex="none"/>
    </style:style>
    <style:style style:name="P119" style:family="paragraph" style:parent-style-name="Standard">
      <style:paragraph-properties fo:margin-left="0cm" fo:margin-right="0cm" fo:line-height="0.6cm" fo:text-align="justify" style:justify-single-word="false" fo:text-indent="1cm" style:auto-text-indent="false"/>
      <style:text-properties fo:language="de" fo:country="DE" officeooo:rsid="016e85f3" officeooo:paragraph-rsid="016a4b53" style:language-asian="zxx" style:country-asian="none" style:language-complex="zxx" style:country-complex="none"/>
    </style:style>
    <style:style style:name="P120" style:family="paragraph" style:parent-style-name="Standard">
      <style:paragraph-properties fo:margin-left="0cm" fo:margin-right="0cm" fo:line-height="0.6cm" fo:text-align="justify" style:justify-single-word="false" fo:text-indent="1cm" style:auto-text-indent="false"/>
      <style:text-properties fo:language="de" fo:country="DE" officeooo:rsid="01b75341" officeooo:paragraph-rsid="01b587b3" style:language-asian="zxx" style:country-asian="none" style:language-complex="zxx" style:country-complex="none"/>
    </style:style>
    <style:style style:name="P121" style:family="paragraph" style:parent-style-name="Standard">
      <style:paragraph-properties fo:margin-left="0cm" fo:margin-right="0cm" fo:line-height="0.6cm" fo:text-align="justify" style:justify-single-word="false" fo:text-indent="1cm" style:auto-text-indent="false"/>
      <style:text-properties fo:language="de" fo:country="DE" officeooo:rsid="01b75341" officeooo:paragraph-rsid="01b75341" style:language-asian="zxx" style:country-asian="none" style:language-complex="zxx" style:country-complex="none"/>
    </style:style>
    <style:style style:name="P122" style:family="paragraph" style:parent-style-name="Standard">
      <style:paragraph-properties fo:margin-left="0cm" fo:margin-right="0cm" fo:line-height="0.6cm" fo:text-align="justify" style:justify-single-word="false" fo:text-indent="1cm" style:auto-text-indent="false"/>
      <style:text-properties fo:language="de" fo:country="DE" officeooo:rsid="02154861" officeooo:paragraph-rsid="02145ec1" style:language-asian="zxx" style:country-asian="none" style:language-complex="zxx" style:country-complex="none"/>
    </style:style>
    <style:style style:name="P123" style:family="paragraph" style:parent-style-name="Standard">
      <style:paragraph-properties fo:margin-left="0cm" fo:margin-right="0cm" fo:line-height="0.6cm" fo:text-align="justify" style:justify-single-word="false" fo:text-indent="1cm" style:auto-text-indent="false"/>
      <style:text-properties fo:language="de" fo:country="DE" officeooo:rsid="02156212" officeooo:paragraph-rsid="089246f1" style:language-asian="zxx" style:country-asian="none" style:language-complex="zxx" style:country-complex="none"/>
    </style:style>
    <style:style style:name="P124" style:family="paragraph" style:parent-style-name="Standard">
      <style:paragraph-properties fo:margin-left="0cm" fo:margin-right="0cm" fo:line-height="0.6cm" fo:text-align="justify" style:justify-single-word="false" fo:text-indent="1cm" style:auto-text-indent="false"/>
      <style:text-properties fo:language="de" fo:country="DE" officeooo:rsid="02620fbf" officeooo:paragraph-rsid="02620fbf" style:language-asian="zxx" style:country-asian="none" style:language-complex="zxx" style:country-complex="none"/>
    </style:style>
    <style:style style:name="P125" style:family="paragraph" style:parent-style-name="Standard">
      <style:paragraph-properties fo:margin-left="0cm" fo:margin-right="0cm" fo:line-height="0.6cm" fo:text-align="justify" style:justify-single-word="false" fo:text-indent="1cm" style:auto-text-indent="false"/>
      <style:text-properties fo:language="de" fo:country="DE" officeooo:rsid="02620fbf" officeooo:paragraph-rsid="08937891" style:language-asian="zxx" style:country-asian="none" style:language-complex="zxx" style:country-complex="none"/>
    </style:style>
    <style:style style:name="P126" style:family="paragraph" style:parent-style-name="Standard">
      <style:paragraph-properties fo:margin-left="0cm" fo:margin-right="0cm" fo:line-height="0.6cm" fo:text-align="justify" style:justify-single-word="false" fo:text-indent="1cm" style:auto-text-indent="false"/>
      <style:text-properties fo:language="de" fo:country="DE" officeooo:rsid="028dc3db" officeooo:paragraph-rsid="028bb5ad" style:language-asian="zxx" style:country-asian="none" style:language-complex="zxx" style:country-complex="none"/>
    </style:style>
    <style:style style:name="P127" style:family="paragraph" style:parent-style-name="Standard">
      <style:paragraph-properties fo:margin-left="0cm" fo:margin-right="0cm" fo:line-height="0.6cm" fo:text-indent="1cm" style:auto-text-indent="false"/>
      <style:text-properties fo:language="de" fo:country="DE" officeooo:rsid="028ea24a" officeooo:paragraph-rsid="028ea24a" style:language-asian="zxx" style:country-asian="none" style:language-complex="zxx" style:country-complex="none"/>
    </style:style>
    <style:style style:name="P128" style:family="paragraph" style:parent-style-name="Standard">
      <style:paragraph-properties fo:margin-left="0cm" fo:margin-right="0cm" fo:line-height="0.6cm" fo:text-align="justify" style:justify-single-word="false" fo:text-indent="1cm" style:auto-text-indent="false"/>
      <style:text-properties fo:language="de" fo:country="DE" officeooo:rsid="028ea24a" officeooo:paragraph-rsid="089563e2" style:language-asian="zxx" style:country-asian="none" style:language-complex="zxx" style:country-complex="none"/>
    </style:style>
    <style:style style:name="P129" style:family="paragraph" style:parent-style-name="Standard">
      <style:paragraph-properties fo:margin-left="0cm" fo:margin-right="0cm" fo:line-height="0.6cm" fo:text-align="justify" style:justify-single-word="false" fo:text-indent="1cm" style:auto-text-indent="false"/>
      <style:text-properties fo:language="de" fo:country="DE" officeooo:rsid="033ebad4" officeooo:paragraph-rsid="033ebad4" style:language-asian="zxx" style:country-asian="none" style:language-complex="zxx" style:country-complex="none"/>
    </style:style>
    <style:style style:name="P130" style:family="paragraph" style:parent-style-name="Standard">
      <style:paragraph-properties fo:margin-left="0cm" fo:margin-right="0cm" fo:line-height="0.6cm" fo:text-align="justify" style:justify-single-word="false" fo:text-indent="1cm" style:auto-text-indent="false"/>
      <style:text-properties fo:language="de" fo:country="DE" officeooo:rsid="033ebad4" officeooo:paragraph-rsid="08958028" style:language-asian="zxx" style:country-asian="none" style:language-complex="zxx" style:country-complex="none"/>
    </style:style>
    <style:style style:name="P131" style:family="paragraph" style:parent-style-name="Standard">
      <style:paragraph-properties fo:margin-left="0cm" fo:margin-right="0cm" fo:line-height="0.6cm" fo:text-align="justify" style:justify-single-word="false" fo:text-indent="1cm" style:auto-text-indent="false"/>
      <style:text-properties fo:language="de" fo:country="DE" officeooo:rsid="0365d3d5" officeooo:paragraph-rsid="0365d3d5" style:language-asian="zxx" style:country-asian="none" style:language-complex="zxx" style:country-complex="none"/>
    </style:style>
    <style:style style:name="P132" style:family="paragraph" style:parent-style-name="Standard">
      <style:paragraph-properties fo:margin-left="0cm" fo:margin-right="0cm" fo:line-height="0.6cm" fo:text-align="justify" style:justify-single-word="false" fo:text-indent="1cm" style:auto-text-indent="false"/>
      <style:text-properties fo:language="de" fo:country="DE" officeooo:rsid="0367ea9b" officeooo:paragraph-rsid="0367ea9b" style:language-asian="zxx" style:country-asian="none" style:language-complex="zxx" style:country-complex="none"/>
    </style:style>
    <style:style style:name="P133" style:family="paragraph" style:parent-style-name="Standard">
      <style:paragraph-properties fo:margin-left="0cm" fo:margin-right="0cm" fo:line-height="0.6cm" fo:text-align="justify" style:justify-single-word="false" fo:text-indent="1cm" style:auto-text-indent="false"/>
      <style:text-properties fo:language="de" fo:country="DE" officeooo:rsid="0385c795" officeooo:paragraph-rsid="0385c795" style:language-asian="zxx" style:country-asian="none" style:language-complex="zxx" style:country-complex="none"/>
    </style:style>
    <style:style style:name="P134" style:family="paragraph" style:parent-style-name="Standard">
      <style:paragraph-properties fo:margin-left="0cm" fo:margin-right="0cm" fo:line-height="0.6cm" fo:text-align="justify" style:justify-single-word="false" fo:text-indent="1cm" style:auto-text-indent="false"/>
      <style:text-properties fo:language="de" fo:country="DE" officeooo:rsid="03adb11f" officeooo:paragraph-rsid="03adb11f" style:language-asian="zxx" style:country-asian="none" style:language-complex="zxx" style:country-complex="none"/>
    </style:style>
    <style:style style:name="P135" style:family="paragraph" style:parent-style-name="Standard">
      <style:paragraph-properties fo:margin-left="0cm" fo:margin-right="0cm" fo:line-height="0.6cm" fo:text-align="justify" style:justify-single-word="false" fo:text-indent="1cm" style:auto-text-indent="false"/>
      <style:text-properties fo:language="de" fo:country="DE" officeooo:rsid="03af03d4" officeooo:paragraph-rsid="03af03d4" style:language-asian="zxx" style:country-asian="none" style:language-complex="zxx" style:country-complex="none"/>
    </style:style>
    <style:style style:name="P136" style:family="paragraph" style:parent-style-name="Standard">
      <style:paragraph-properties fo:margin-left="0cm" fo:margin-right="0cm" fo:line-height="0.6cm" fo:text-align="justify" style:justify-single-word="false" fo:text-indent="1cm" style:auto-text-indent="false"/>
      <style:text-properties fo:language="de" fo:country="DE" officeooo:rsid="03616b08" officeooo:paragraph-rsid="03aae645" style:language-asian="zxx" style:country-asian="none" style:language-complex="zxx" style:country-complex="none"/>
    </style:style>
    <style:style style:name="P137" style:family="paragraph" style:parent-style-name="Standard">
      <style:paragraph-properties fo:margin-left="0cm" fo:margin-right="0cm" fo:line-height="0.6cm" fo:text-align="justify" style:justify-single-word="false" fo:text-indent="1cm" style:auto-text-indent="false"/>
      <style:text-properties fo:language="de" fo:country="DE" officeooo:rsid="03616b08" officeooo:paragraph-rsid="08961bfa" style:language-asian="zxx" style:country-asian="none" style:language-complex="zxx" style:country-complex="none"/>
    </style:style>
    <style:style style:name="P138" style:family="paragraph" style:parent-style-name="Standard">
      <style:paragraph-properties fo:margin-left="0cm" fo:margin-right="0cm" fo:line-height="0.6cm" fo:text-align="justify" style:justify-single-word="false" fo:text-indent="1cm" style:auto-text-indent="false"/>
      <style:text-properties fo:language="de" fo:country="DE" officeooo:rsid="03616b08" officeooo:paragraph-rsid="03616b08" style:language-asian="zxx" style:country-asian="none" style:language-complex="zxx" style:country-complex="none"/>
    </style:style>
    <style:style style:name="P139" style:family="paragraph" style:parent-style-name="Standard">
      <style:paragraph-properties fo:margin-left="0cm" fo:margin-right="0cm" fo:line-height="0.6cm" fo:text-align="justify" style:justify-single-word="false" fo:text-indent="1cm" style:auto-text-indent="false"/>
      <style:text-properties fo:language="de" fo:country="DE" officeooo:rsid="03ad8d44" officeooo:paragraph-rsid="03ad8d44" style:language-asian="zxx" style:country-asian="none" style:language-complex="zxx" style:country-complex="none"/>
    </style:style>
    <style:style style:name="P140" style:family="paragraph" style:parent-style-name="Standard">
      <style:paragraph-properties fo:margin-left="0cm" fo:margin-right="0cm" fo:line-height="0.6cm" fo:text-align="justify" style:justify-single-word="false" fo:text-indent="1cm" style:auto-text-indent="false"/>
      <style:text-properties fo:language="de" fo:country="DE" officeooo:rsid="03a9df16" officeooo:paragraph-rsid="03a9df16" style:language-asian="zxx" style:country-asian="none" style:language-complex="zxx" style:country-complex="none"/>
    </style:style>
    <style:style style:name="P141" style:family="paragraph" style:parent-style-name="Standard">
      <style:paragraph-properties fo:margin-left="0cm" fo:margin-right="0cm" fo:line-height="0.6cm" fo:text-align="justify" style:justify-single-word="false" fo:text-indent="1cm" style:auto-text-indent="false"/>
      <style:text-properties fo:language="de" fo:country="DE" officeooo:rsid="03a8e3fc" officeooo:paragraph-rsid="03a8e3fc" style:language-asian="zxx" style:country-asian="none" style:language-complex="zxx" style:country-complex="none"/>
    </style:style>
    <style:style style:name="P142" style:family="paragraph" style:parent-style-name="Standard">
      <style:paragraph-properties fo:margin-left="0cm" fo:margin-right="0cm" fo:line-height="0.6cm" fo:text-align="justify" style:justify-single-word="false" fo:text-indent="1cm" style:auto-text-indent="false"/>
      <style:text-properties fo:language="de" fo:country="DE" officeooo:rsid="03a61b96" officeooo:paragraph-rsid="03a61b96" style:language-asian="zxx" style:country-asian="none" style:language-complex="zxx" style:country-complex="none"/>
    </style:style>
    <style:style style:name="P143" style:family="paragraph" style:parent-style-name="Standard">
      <style:paragraph-properties fo:margin-left="0cm" fo:margin-right="0cm" fo:line-height="0.6cm" fo:text-align="justify" style:justify-single-word="false" fo:text-indent="1cm" style:auto-text-indent="false"/>
      <style:text-properties fo:language="de" fo:country="DE" officeooo:rsid="0373bcab" officeooo:paragraph-rsid="03978fc8" style:language-asian="zxx" style:country-asian="none" style:language-complex="zxx" style:country-complex="none"/>
    </style:style>
    <style:style style:name="P144" style:family="paragraph" style:parent-style-name="Standard">
      <style:paragraph-properties fo:margin-left="0cm" fo:margin-right="0cm" fo:line-height="0.6cm" fo:text-align="justify" style:justify-single-word="false" fo:text-indent="1cm" style:auto-text-indent="false"/>
      <style:text-properties fo:language="de" fo:country="DE" officeooo:rsid="0373bcab" officeooo:paragraph-rsid="08961bfa" style:language-asian="zxx" style:country-asian="none" style:language-complex="zxx" style:country-complex="none"/>
    </style:style>
    <style:style style:name="P145"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3861868" style:language-asian="zxx" style:country-asian="none" style:language-complex="zxx" style:country-complex="none"/>
    </style:style>
    <style:style style:name="P146"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37b5d0a" style:language-asian="zxx" style:country-asian="none" style:language-complex="zxx" style:country-complex="none"/>
    </style:style>
    <style:style style:name="P147"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373bcab" style:language-asian="zxx" style:country-asian="none" style:language-complex="zxx" style:country-complex="none"/>
    </style:style>
    <style:style style:name="P148"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3726ff8" style:language-asian="zxx" style:country-asian="none" style:language-complex="zxx" style:country-complex="none"/>
    </style:style>
    <style:style style:name="P149"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36b2278" style:language-asian="zxx" style:country-asian="none" style:language-complex="zxx" style:country-complex="none"/>
    </style:style>
    <style:style style:name="P150"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8958028" style:language-asian="zxx" style:country-asian="none" style:language-complex="zxx" style:country-complex="none"/>
    </style:style>
    <style:style style:name="P151" style:family="paragraph" style:parent-style-name="Standard">
      <style:paragraph-properties fo:margin-left="0cm" fo:margin-right="0cm" fo:line-height="0.6cm" fo:text-align="justify" style:justify-single-word="false" fo:text-indent="1cm" style:auto-text-indent="false"/>
      <style:text-properties fo:language="de" fo:country="DE" officeooo:rsid="036b2278" officeooo:paragraph-rsid="08961bfa" style:language-asian="zxx" style:country-asian="none" style:language-complex="zxx" style:country-complex="none"/>
    </style:style>
    <style:style style:name="P152" style:family="paragraph" style:parent-style-name="Standard">
      <style:paragraph-properties fo:margin-left="0cm" fo:margin-right="0cm" fo:line-height="0.6cm" fo:text-align="justify" style:justify-single-word="false" fo:text-indent="1cm" style:auto-text-indent="false"/>
      <style:text-properties fo:language="de" fo:country="DE" officeooo:rsid="0383389c" officeooo:paragraph-rsid="0383389c" style:language-asian="zxx" style:country-asian="none" style:language-complex="zxx" style:country-complex="none"/>
    </style:style>
    <style:style style:name="P153" style:family="paragraph" style:parent-style-name="Standard">
      <style:paragraph-properties fo:margin-left="0cm" fo:margin-right="0cm" fo:line-height="0.6cm" fo:text-align="justify" style:justify-single-word="false" fo:text-indent="1cm" style:auto-text-indent="false"/>
      <style:text-properties fo:language="de" fo:country="DE" officeooo:rsid="03796d7b" officeooo:paragraph-rsid="03796d7b" style:language-asian="zxx" style:country-asian="none" style:language-complex="zxx" style:country-complex="none"/>
    </style:style>
    <style:style style:name="P154" style:family="paragraph" style:parent-style-name="Standard">
      <style:paragraph-properties fo:margin-left="0cm" fo:margin-right="0cm" fo:line-height="0.6cm" fo:text-align="justify" style:justify-single-word="false" fo:text-indent="1cm" style:auto-text-indent="false"/>
      <style:text-properties fo:language="de" fo:country="DE" officeooo:rsid="035faf16" officeooo:paragraph-rsid="035faf16" style:language-asian="zxx" style:country-asian="none" style:language-complex="zxx" style:country-complex="none"/>
    </style:style>
    <style:style style:name="P155" style:family="paragraph" style:parent-style-name="Standard">
      <style:paragraph-properties fo:margin-left="0cm" fo:margin-right="0cm" fo:line-height="0.6cm" fo:text-align="justify" style:justify-single-word="false" fo:text-indent="1cm" style:auto-text-indent="false"/>
      <style:text-properties fo:language="de" fo:country="DE" officeooo:rsid="035c84ee" officeooo:paragraph-rsid="035c84ee" style:language-asian="zxx" style:country-asian="none" style:language-complex="zxx" style:country-complex="none"/>
    </style:style>
    <style:style style:name="P156" style:family="paragraph" style:parent-style-name="Standard">
      <style:paragraph-properties fo:margin-left="0cm" fo:margin-right="0cm" fo:line-height="0.6cm" fo:text-align="justify" style:justify-single-word="false" fo:text-indent="1cm" style:auto-text-indent="false"/>
      <style:text-properties fo:language="de" fo:country="DE" officeooo:rsid="0348162d" officeooo:paragraph-rsid="034cad65" style:language-asian="zxx" style:country-asian="none" style:language-complex="zxx" style:country-complex="none"/>
    </style:style>
    <style:style style:name="P157" style:family="paragraph" style:parent-style-name="Standard">
      <style:paragraph-properties fo:margin-left="0cm" fo:margin-right="0cm" fo:line-height="0.6cm" fo:text-align="justify" style:justify-single-word="false" fo:text-indent="1cm" style:auto-text-indent="false"/>
      <style:text-properties fo:language="de" fo:country="DE" officeooo:rsid="0348162d" officeooo:paragraph-rsid="08958028" style:language-asian="zxx" style:country-asian="none" style:language-complex="zxx" style:country-complex="none"/>
    </style:style>
    <style:style style:name="P158" style:family="paragraph" style:parent-style-name="Standard">
      <style:paragraph-properties fo:margin-left="0cm" fo:margin-right="0cm" fo:line-height="0.6cm" fo:text-align="justify" style:justify-single-word="false" fo:text-indent="1cm" style:auto-text-indent="false"/>
      <style:text-properties fo:language="de" fo:country="DE" officeooo:rsid="0345193e" officeooo:paragraph-rsid="0345193e" style:language-asian="zxx" style:country-asian="none" style:language-complex="zxx" style:country-complex="none"/>
    </style:style>
    <style:style style:name="P159" style:family="paragraph" style:parent-style-name="Standard">
      <style:paragraph-properties fo:margin-left="0cm" fo:margin-right="0cm" fo:line-height="0.6cm" fo:text-align="justify" style:justify-single-word="false" fo:text-indent="1cm" style:auto-text-indent="false"/>
      <style:text-properties fo:language="de" fo:country="DE" officeooo:rsid="0344095f" officeooo:paragraph-rsid="0344095f" style:language-asian="zxx" style:country-asian="none" style:language-complex="zxx" style:country-complex="none"/>
    </style:style>
    <style:style style:name="P160" style:family="paragraph" style:parent-style-name="Standard">
      <style:paragraph-properties fo:margin-left="0cm" fo:margin-right="0cm" fo:line-height="0.6cm" fo:text-align="justify" style:justify-single-word="false" fo:text-indent="1cm" style:auto-text-indent="false"/>
      <style:text-properties fo:language="de" fo:country="DE" officeooo:rsid="030f12c1" officeooo:paragraph-rsid="032ffd93" style:language-asian="zxx" style:country-asian="none" style:language-complex="zxx" style:country-complex="none"/>
    </style:style>
    <style:style style:name="P161" style:family="paragraph" style:parent-style-name="Standard">
      <style:paragraph-properties fo:margin-left="0cm" fo:margin-right="0cm" fo:line-height="0.6cm" fo:text-align="justify" style:justify-single-word="false" fo:text-indent="1cm" style:auto-text-indent="false"/>
      <style:text-properties fo:language="de" fo:country="DE" officeooo:rsid="030f12c1" officeooo:paragraph-rsid="033dcf5d" style:language-asian="zxx" style:country-asian="none" style:language-complex="zxx" style:country-complex="none"/>
    </style:style>
    <style:style style:name="P162" style:family="paragraph" style:parent-style-name="Standard">
      <style:paragraph-properties fo:margin-left="0cm" fo:margin-right="0cm" fo:line-height="0.6cm" fo:text-align="justify" style:justify-single-word="false" fo:text-indent="1cm" style:auto-text-indent="false"/>
      <style:text-properties fo:language="de" fo:country="DE" officeooo:rsid="03160db0" officeooo:paragraph-rsid="03160db0" style:language-asian="zxx" style:country-asian="none" style:language-complex="zxx" style:country-complex="none"/>
    </style:style>
    <style:style style:name="P163" style:family="paragraph" style:parent-style-name="Standard">
      <style:paragraph-properties fo:margin-left="0cm" fo:margin-right="0cm" fo:line-height="0.6cm" fo:text-align="justify" style:justify-single-word="false" fo:text-indent="1cm" style:auto-text-indent="false"/>
      <style:text-properties fo:language="de" fo:country="DE" officeooo:rsid="031569c9" officeooo:paragraph-rsid="031569c9" style:language-asian="zxx" style:country-asian="none" style:language-complex="zxx" style:country-complex="none"/>
    </style:style>
    <style:style style:name="P164" style:family="paragraph" style:parent-style-name="Standard">
      <style:paragraph-properties fo:margin-left="0cm" fo:margin-right="0cm" fo:line-height="0.6cm" fo:text-align="justify" style:justify-single-word="false" fo:text-indent="1cm" style:auto-text-indent="false"/>
      <style:text-properties fo:language="de" fo:country="DE" officeooo:rsid="02f778b0" officeooo:paragraph-rsid="02f778b0" style:language-asian="zxx" style:country-asian="none" style:language-complex="zxx" style:country-complex="none"/>
    </style:style>
    <style:style style:name="P165" style:family="paragraph" style:parent-style-name="Standard">
      <style:paragraph-properties fo:margin-left="0cm" fo:margin-right="0cm" fo:line-height="0.6cm" fo:text-align="justify" style:justify-single-word="false" fo:text-indent="1cm" style:auto-text-indent="false"/>
      <style:text-properties fo:language="de" fo:country="DE" officeooo:rsid="02f698b3" officeooo:paragraph-rsid="02f698b3" style:language-asian="zxx" style:country-asian="none" style:language-complex="zxx" style:country-complex="none"/>
    </style:style>
    <style:style style:name="P166" style:family="paragraph" style:parent-style-name="Standard">
      <style:paragraph-properties fo:margin-left="0cm" fo:margin-right="0cm" fo:line-height="0.6cm" fo:text-align="justify" style:justify-single-word="false" fo:text-indent="1cm" style:auto-text-indent="false"/>
      <style:text-properties fo:language="de" fo:country="DE" officeooo:rsid="02ee5318" officeooo:paragraph-rsid="02f0e8f6" style:language-asian="zxx" style:country-asian="none" style:language-complex="zxx" style:country-complex="none"/>
    </style:style>
    <style:style style:name="P167" style:family="paragraph" style:parent-style-name="Standard">
      <style:paragraph-properties fo:margin-left="0cm" fo:margin-right="0cm" fo:line-height="0.6cm" fo:text-align="justify" style:justify-single-word="false" fo:text-indent="1cm" style:auto-text-indent="false"/>
      <style:text-properties fo:language="de" fo:country="DE" officeooo:rsid="02ee5318" officeooo:paragraph-rsid="02f095ed" style:language-asian="zxx" style:country-asian="none" style:language-complex="zxx" style:country-complex="none"/>
    </style:style>
    <style:style style:name="P168" style:family="paragraph" style:parent-style-name="Standard">
      <style:paragraph-properties fo:margin-left="0cm" fo:margin-right="0cm" fo:line-height="0.6cm" fo:text-align="justify" style:justify-single-word="false" fo:text-indent="1cm" style:auto-text-indent="false"/>
      <style:text-properties fo:language="de" fo:country="DE" officeooo:rsid="02ee5318" officeooo:paragraph-rsid="02ece86d" style:language-asian="zxx" style:country-asian="none" style:language-complex="zxx" style:country-complex="none"/>
    </style:style>
    <style:style style:name="P169" style:family="paragraph" style:parent-style-name="Standard">
      <style:paragraph-properties fo:margin-left="0cm" fo:margin-right="0cm" fo:line-height="0.6cm" fo:text-align="justify" style:justify-single-word="false" fo:text-indent="1cm" style:auto-text-indent="false"/>
      <style:text-properties fo:language="de" fo:country="DE" officeooo:rsid="02ee5318" officeooo:paragraph-rsid="08958028" style:language-asian="zxx" style:country-asian="none" style:language-complex="zxx" style:country-complex="none"/>
    </style:style>
    <style:style style:name="P170" style:family="paragraph" style:parent-style-name="Standard">
      <style:paragraph-properties fo:margin-left="0cm" fo:margin-right="0cm" fo:line-height="0.6cm" fo:text-align="justify" style:justify-single-word="false" fo:text-indent="1cm" style:auto-text-indent="false"/>
      <style:text-properties fo:language="de" fo:country="DE" officeooo:rsid="02ece86d" officeooo:paragraph-rsid="02ece86d" style:language-asian="zxx" style:country-asian="none" style:language-complex="zxx" style:country-complex="none"/>
    </style:style>
    <style:style style:name="P171" style:family="paragraph" style:parent-style-name="Standard">
      <style:paragraph-properties fo:margin-left="0cm" fo:margin-right="0cm" fo:line-height="0.6cm" fo:text-align="justify" style:justify-single-word="false" fo:text-indent="1cm" style:auto-text-indent="false"/>
      <style:text-properties fo:language="de" fo:country="DE" officeooo:rsid="02df5840" officeooo:paragraph-rsid="02df5840" style:language-asian="zxx" style:country-asian="none" style:language-complex="zxx" style:country-complex="none"/>
    </style:style>
    <style:style style:name="P172" style:family="paragraph" style:parent-style-name="Standard">
      <style:paragraph-properties fo:margin-left="0cm" fo:margin-right="0cm" fo:line-height="0.6cm" fo:text-align="justify" style:justify-single-word="false" fo:text-indent="1cm" style:auto-text-indent="false"/>
      <style:text-properties fo:language="de" fo:country="DE" officeooo:rsid="02da2308" officeooo:paragraph-rsid="02da2308" style:language-asian="zxx" style:country-asian="none" style:language-complex="zxx" style:country-complex="none"/>
    </style:style>
    <style:style style:name="P173" style:family="paragraph" style:parent-style-name="Standard">
      <style:paragraph-properties fo:margin-left="0cm" fo:margin-right="0cm" fo:line-height="0.6cm" fo:text-align="justify" style:justify-single-word="false" fo:text-indent="1cm" style:auto-text-indent="false"/>
      <style:text-properties fo:language="de" fo:country="DE" officeooo:rsid="02d56567" officeooo:paragraph-rsid="02d6be50" style:language-asian="zxx" style:country-asian="none" style:language-complex="zxx" style:country-complex="none"/>
    </style:style>
    <style:style style:name="P174" style:family="paragraph" style:parent-style-name="Standard">
      <style:paragraph-properties fo:margin-left="0cm" fo:margin-right="0cm" fo:line-height="0.6cm" fo:text-align="justify" style:justify-single-word="false" fo:text-indent="1cm" style:auto-text-indent="false"/>
      <style:text-properties fo:language="de" fo:country="DE" officeooo:rsid="02d63a6c" officeooo:paragraph-rsid="02d56567" style:language-asian="zxx" style:country-asian="none" style:language-complex="zxx" style:country-complex="none"/>
    </style:style>
    <style:style style:name="P175" style:family="paragraph" style:parent-style-name="Standard">
      <style:paragraph-properties fo:margin-left="0cm" fo:margin-right="0cm" fo:line-height="0.6cm" fo:text-align="justify" style:justify-single-word="false" fo:text-indent="1cm" style:auto-text-indent="false"/>
      <style:text-properties fo:language="de" fo:country="DE" officeooo:rsid="02c5d021" officeooo:paragraph-rsid="02c5d021" style:language-asian="zxx" style:country-asian="none" style:language-complex="zxx" style:country-complex="none"/>
    </style:style>
    <style:style style:name="P176" style:family="paragraph" style:parent-style-name="Standard">
      <style:paragraph-properties fo:margin-left="0cm" fo:margin-right="0cm" fo:line-height="0.6cm" fo:text-align="justify" style:justify-single-word="false" fo:text-indent="1cm" style:auto-text-indent="false"/>
      <style:text-properties fo:language="de" fo:country="DE" officeooo:rsid="0294894b" officeooo:paragraph-rsid="02c1acad" style:language-asian="zxx" style:country-asian="none" style:language-complex="zxx" style:country-complex="none"/>
    </style:style>
    <style:style style:name="P177" style:family="paragraph" style:parent-style-name="Standard">
      <style:paragraph-properties fo:margin-left="0cm" fo:margin-right="0cm" fo:line-height="0.6cm" fo:text-align="justify" style:justify-single-word="false" fo:text-indent="1cm" style:auto-text-indent="false"/>
      <style:text-properties fo:language="de" fo:country="DE" officeooo:rsid="0294894b" officeooo:paragraph-rsid="02c1624a" style:language-asian="zxx" style:country-asian="none" style:language-complex="zxx" style:country-complex="none"/>
    </style:style>
    <style:style style:name="P178" style:family="paragraph" style:parent-style-name="Standard">
      <style:paragraph-properties fo:margin-left="0cm" fo:margin-right="0cm" fo:line-height="0.6cm" fo:text-align="justify" style:justify-single-word="false" fo:text-indent="1cm" style:auto-text-indent="false"/>
      <style:text-properties fo:language="de" fo:country="DE" officeooo:rsid="0294894b" officeooo:paragraph-rsid="02b82167" style:language-asian="zxx" style:country-asian="none" style:language-complex="zxx" style:country-complex="none"/>
    </style:style>
    <style:style style:name="P179" style:family="paragraph" style:parent-style-name="Standard">
      <style:paragraph-properties fo:margin-left="0cm" fo:margin-right="0cm" fo:line-height="0.6cm" fo:text-align="justify" style:justify-single-word="false" fo:text-indent="1cm" style:auto-text-indent="false"/>
      <style:text-properties fo:language="de" fo:country="DE" officeooo:rsid="0294894b" officeooo:paragraph-rsid="0895663f" style:language-asian="zxx" style:country-asian="none" style:language-complex="zxx" style:country-complex="none"/>
    </style:style>
    <style:style style:name="P180" style:family="paragraph" style:parent-style-name="Standard">
      <style:paragraph-properties fo:margin-left="0cm" fo:margin-right="0cm" fo:line-height="0.6cm" fo:text-align="justify" style:justify-single-word="false" fo:text-indent="1cm" style:auto-text-indent="false"/>
      <style:text-properties fo:language="de" fo:country="DE" officeooo:rsid="028a0641" officeooo:paragraph-rsid="028bb5ad" style:language-asian="zxx" style:country-asian="none" style:language-complex="zxx" style:country-complex="none"/>
    </style:style>
    <style:style style:name="P181" style:family="paragraph" style:parent-style-name="Standard">
      <style:paragraph-properties fo:margin-left="0cm" fo:margin-right="0cm" fo:line-height="0.6cm" fo:text-align="justify" style:justify-single-word="false" fo:text-indent="1cm" style:auto-text-indent="false"/>
      <style:text-properties fo:language="de" fo:country="DE" officeooo:rsid="028a0641" officeooo:paragraph-rsid="028a0641" style:language-asian="zxx" style:country-asian="none" style:language-complex="zxx" style:country-complex="none"/>
    </style:style>
    <style:style style:name="P182" style:family="paragraph" style:parent-style-name="Standard">
      <style:paragraph-properties fo:margin-left="0cm" fo:margin-right="0cm" fo:line-height="0.6cm" fo:text-align="justify" style:justify-single-word="false" fo:text-indent="1cm" style:auto-text-indent="false"/>
      <style:text-properties fo:language="de" fo:country="DE" officeooo:rsid="02800ebb" officeooo:paragraph-rsid="02800ebb" style:language-asian="zxx" style:country-asian="none" style:language-complex="zxx" style:country-complex="none"/>
    </style:style>
    <style:style style:name="P183" style:family="paragraph" style:parent-style-name="Standard">
      <style:paragraph-properties fo:margin-left="0cm" fo:margin-right="0cm" fo:line-height="0.6cm" fo:text-align="justify" style:justify-single-word="false" fo:text-indent="1cm" style:auto-text-indent="false"/>
      <style:text-properties fo:language="de" fo:country="DE" officeooo:rsid="027b5e28" officeooo:paragraph-rsid="027b5e28" style:language-asian="zxx" style:country-asian="none" style:language-complex="zxx" style:country-complex="none"/>
    </style:style>
    <style:style style:name="P184" style:family="paragraph" style:parent-style-name="Standard">
      <style:paragraph-properties fo:margin-left="0cm" fo:margin-right="0cm" fo:line-height="0.6cm" fo:text-align="justify" style:justify-single-word="false" fo:text-indent="1cm" style:auto-text-indent="false"/>
      <style:text-properties fo:language="de" fo:country="DE" officeooo:rsid="0267bc61" officeooo:paragraph-rsid="0271a389" style:language-asian="zxx" style:country-asian="none" style:language-complex="zxx" style:country-complex="none"/>
    </style:style>
    <style:style style:name="P185" style:family="paragraph" style:parent-style-name="Standard">
      <style:paragraph-properties fo:margin-left="0cm" fo:margin-right="0cm" fo:line-height="0.6cm" fo:text-align="justify" style:justify-single-word="false" fo:text-indent="1cm" style:auto-text-indent="false"/>
      <style:text-properties fo:language="de" fo:country="DE" officeooo:rsid="0267bc61" officeooo:paragraph-rsid="0267bc61" style:language-asian="zxx" style:country-asian="none" style:language-complex="zxx" style:country-complex="none"/>
    </style:style>
    <style:style style:name="P186" style:family="paragraph" style:parent-style-name="Standard">
      <style:paragraph-properties fo:margin-left="0cm" fo:margin-right="0cm" fo:line-height="0.6cm" fo:text-align="justify" style:justify-single-word="false" fo:text-indent="1cm" style:auto-text-indent="false"/>
      <style:text-properties fo:language="de" fo:country="DE" officeooo:rsid="023a85dd" officeooo:paragraph-rsid="0267bc61" style:language-asian="zxx" style:country-asian="none" style:language-complex="zxx" style:country-complex="none"/>
    </style:style>
    <style:style style:name="P187" style:family="paragraph" style:parent-style-name="Standard">
      <style:paragraph-properties fo:margin-left="0cm" fo:margin-right="0cm" fo:line-height="0.6cm" fo:text-align="justify" style:justify-single-word="false" fo:text-indent="1cm" style:auto-text-indent="false"/>
      <style:text-properties fo:language="de" fo:country="DE" officeooo:rsid="023a85dd" officeooo:paragraph-rsid="0262a37a" style:language-asian="zxx" style:country-asian="none" style:language-complex="zxx" style:country-complex="none"/>
    </style:style>
    <style:style style:name="P188" style:family="paragraph" style:parent-style-name="Standard">
      <style:paragraph-properties fo:margin-left="0cm" fo:margin-right="0cm" fo:line-height="0.6cm" fo:text-align="justify" style:justify-single-word="false" fo:text-indent="1cm" style:auto-text-indent="false"/>
      <style:text-properties fo:language="de" fo:country="DE" officeooo:rsid="023a85dd" officeooo:paragraph-rsid="025aadd4" style:language-asian="zxx" style:country-asian="none" style:language-complex="zxx" style:country-complex="none"/>
    </style:style>
    <style:style style:name="P189" style:family="paragraph" style:parent-style-name="Standard">
      <style:paragraph-properties fo:margin-left="0cm" fo:margin-right="0cm" fo:line-height="0.6cm" fo:text-align="justify" style:justify-single-word="false" fo:text-indent="1cm" style:auto-text-indent="false"/>
      <style:text-properties fo:language="de" fo:country="DE" officeooo:rsid="023a85dd" officeooo:paragraph-rsid="02558200" style:language-asian="zxx" style:country-asian="none" style:language-complex="zxx" style:country-complex="none"/>
    </style:style>
    <style:style style:name="P190" style:family="paragraph" style:parent-style-name="Standard">
      <style:paragraph-properties fo:margin-left="0cm" fo:margin-right="0cm" fo:line-height="0.6cm" fo:text-align="justify" style:justify-single-word="false" fo:text-indent="1cm" style:auto-text-indent="false"/>
      <style:text-properties fo:language="de" fo:country="DE" officeooo:rsid="02476520" officeooo:paragraph-rsid="08937891" style:language-asian="zxx" style:country-asian="none" style:language-complex="zxx" style:country-complex="none"/>
    </style:style>
    <style:style style:name="P191" style:family="paragraph" style:parent-style-name="Standard">
      <style:paragraph-properties fo:margin-left="0cm" fo:margin-right="0cm" fo:line-height="0.6cm" fo:text-align="justify" style:justify-single-word="false" fo:text-indent="1cm" style:auto-text-indent="false"/>
      <style:text-properties fo:language="de" fo:country="DE" officeooo:rsid="02233de2" officeooo:paragraph-rsid="023e2c53" style:language-asian="zxx" style:country-asian="none" style:language-complex="zxx" style:country-complex="none"/>
    </style:style>
    <style:style style:name="P192" style:family="paragraph" style:parent-style-name="Standard">
      <style:paragraph-properties fo:margin-left="0cm" fo:margin-right="0cm" fo:line-height="0.6cm" fo:text-align="justify" style:justify-single-word="false" fo:text-indent="1cm" style:auto-text-indent="false"/>
      <style:text-properties fo:language="de" fo:country="DE" officeooo:rsid="02233de2" officeooo:paragraph-rsid="023a08af" style:language-asian="zxx" style:country-asian="none" style:language-complex="zxx" style:country-complex="none"/>
    </style:style>
    <style:style style:name="P193" style:family="paragraph" style:parent-style-name="Standard">
      <style:paragraph-properties fo:margin-left="0cm" fo:margin-right="0cm" fo:line-height="0.6cm" fo:text-align="justify" style:justify-single-word="false" fo:text-indent="1cm" style:auto-text-indent="false"/>
      <style:text-properties fo:language="de" fo:country="DE" officeooo:rsid="02233de2" officeooo:paragraph-rsid="023582f1" style:language-asian="zxx" style:country-asian="none" style:language-complex="zxx" style:country-complex="none"/>
    </style:style>
    <style:style style:name="P194" style:family="paragraph" style:parent-style-name="Standard">
      <style:paragraph-properties fo:margin-left="0cm" fo:margin-right="0cm" fo:line-height="0.6cm" fo:text-align="justify" style:justify-single-word="false" fo:text-indent="1cm" style:auto-text-indent="false"/>
      <style:text-properties fo:language="de" fo:country="DE" officeooo:rsid="02233de2" officeooo:paragraph-rsid="08937891" style:language-asian="zxx" style:country-asian="none" style:language-complex="zxx" style:country-complex="none"/>
    </style:style>
    <style:style style:name="P195" style:family="paragraph" style:parent-style-name="Standard">
      <style:paragraph-properties fo:margin-left="0cm" fo:margin-right="0cm" fo:line-height="0.6cm" fo:text-align="justify" style:justify-single-word="false" fo:text-indent="1cm" style:auto-text-indent="false"/>
      <style:text-properties fo:language="de" fo:country="DE" officeooo:rsid="0225ec82" officeooo:paragraph-rsid="0225ec82" style:language-asian="zxx" style:country-asian="none" style:language-complex="zxx" style:country-complex="none"/>
    </style:style>
    <style:style style:name="P196"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2145ec1" style:language-asian="zxx" style:country-asian="none" style:language-complex="zxx" style:country-complex="none"/>
    </style:style>
    <style:style style:name="P197"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20f6aab" style:language-asian="zxx" style:country-asian="none" style:language-complex="zxx" style:country-complex="none"/>
    </style:style>
    <style:style style:name="P198"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203bfd3" style:language-asian="zxx" style:country-asian="none" style:language-complex="zxx" style:country-complex="none"/>
    </style:style>
    <style:style style:name="P199"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1f869e9" style:language-asian="zxx" style:country-asian="none" style:language-complex="zxx" style:country-complex="none"/>
    </style:style>
    <style:style style:name="P200"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1f5fae1" style:language-asian="zxx" style:country-asian="none" style:language-complex="zxx" style:country-complex="none"/>
    </style:style>
    <style:style style:name="P201"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1f308cd" style:language-asian="zxx" style:country-asian="none" style:language-complex="zxx" style:country-complex="none"/>
    </style:style>
    <style:style style:name="P202"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1f13374" style:language-asian="zxx" style:country-asian="none" style:language-complex="zxx" style:country-complex="none"/>
    </style:style>
    <style:style style:name="P203" style:family="paragraph" style:parent-style-name="Standard">
      <style:paragraph-properties fo:margin-left="0cm" fo:margin-right="0cm" fo:line-height="0.6cm" fo:text-align="justify" style:justify-single-word="false" fo:text-indent="1cm" style:auto-text-indent="false"/>
      <style:text-properties fo:language="de" fo:country="DE" officeooo:rsid="01cae22f" officeooo:paragraph-rsid="01ed420a" style:language-asian="zxx" style:country-asian="none" style:language-complex="zxx" style:country-complex="none"/>
    </style:style>
    <style:style style:name="P204" style:family="paragraph" style:parent-style-name="Standard">
      <style:paragraph-properties fo:margin-left="0cm" fo:margin-right="0cm" fo:line-height="0.6cm" fo:text-align="justify" style:justify-single-word="false" fo:text-indent="1cm" style:auto-text-indent="false"/>
      <style:text-properties fo:language="de" fo:country="DE" officeooo:rsid="020677e3" officeooo:paragraph-rsid="020677e3" style:language-asian="zxx" style:country-asian="none" style:language-complex="zxx" style:country-complex="none"/>
    </style:style>
    <style:style style:name="P205" style:family="paragraph" style:parent-style-name="Standard">
      <style:paragraph-properties fo:margin-left="0cm" fo:margin-right="0cm" fo:line-height="0.6cm" fo:text-align="justify" style:justify-single-word="false" fo:text-indent="1cm" style:auto-text-indent="false"/>
      <style:text-properties fo:language="de" fo:country="DE" officeooo:rsid="020619a0" officeooo:paragraph-rsid="020619a0" style:language-asian="zxx" style:country-asian="none" style:language-complex="zxx" style:country-complex="none"/>
    </style:style>
    <style:style style:name="P206" style:family="paragraph" style:parent-style-name="Standard">
      <style:paragraph-properties fo:margin-left="0cm" fo:margin-right="0cm" fo:line-height="0.6cm" fo:text-align="justify" style:justify-single-word="false" fo:text-indent="1cm" style:auto-text-indent="false"/>
      <style:text-properties fo:language="de" fo:country="DE" officeooo:rsid="01d10078" officeooo:paragraph-rsid="01dd33f2" style:language-asian="zxx" style:country-asian="none" style:language-complex="zxx" style:country-complex="none"/>
    </style:style>
    <style:style style:name="P207" style:family="paragraph" style:parent-style-name="Standard">
      <style:paragraph-properties fo:margin-left="0cm" fo:margin-right="0cm" fo:line-height="0.6cm" fo:text-align="justify" style:justify-single-word="false" fo:text-indent="1cm" style:auto-text-indent="false"/>
      <style:text-properties fo:language="de" fo:country="DE" officeooo:rsid="01d10078" officeooo:paragraph-rsid="01da6746" style:language-asian="zxx" style:country-asian="none" style:language-complex="zxx" style:country-complex="none"/>
    </style:style>
    <style:style style:name="P208" style:family="paragraph" style:parent-style-name="Standard">
      <style:paragraph-properties fo:margin-left="0cm" fo:margin-right="0cm" fo:line-height="0.6cm" fo:text-align="justify" style:justify-single-word="false" fo:text-indent="1cm" style:auto-text-indent="false"/>
      <style:text-properties fo:language="de" fo:country="DE" officeooo:rsid="01d10078" officeooo:paragraph-rsid="08910ea9" style:language-asian="zxx" style:country-asian="none" style:language-complex="zxx" style:country-complex="none"/>
    </style:style>
    <style:style style:name="P209" style:family="paragraph" style:parent-style-name="Standard">
      <style:paragraph-properties fo:margin-left="0cm" fo:margin-right="0cm" fo:line-height="0.6cm" fo:text-align="justify" style:justify-single-word="false" fo:text-indent="1cm" style:auto-text-indent="false"/>
      <style:text-properties fo:language="de" fo:country="DE" officeooo:rsid="01d10078" officeooo:paragraph-rsid="01d10078" style:language-asian="zxx" style:country-asian="none" style:language-complex="zxx" style:country-complex="none"/>
    </style:style>
    <style:style style:name="P210" style:family="paragraph" style:parent-style-name="Standard">
      <style:paragraph-properties fo:margin-left="0cm" fo:margin-right="0cm" fo:line-height="0.6cm" fo:text-align="justify" style:justify-single-word="false" fo:text-indent="1cm" style:auto-text-indent="false"/>
      <style:text-properties fo:language="de" fo:country="DE" officeooo:rsid="01b587b3" officeooo:paragraph-rsid="01b75341" style:language-asian="zxx" style:country-asian="none" style:language-complex="zxx" style:country-complex="none"/>
    </style:style>
    <style:style style:name="P211" style:family="paragraph" style:parent-style-name="Standard">
      <style:paragraph-properties fo:margin-left="0cm" fo:margin-right="0cm" fo:line-height="0.6cm" fo:text-align="justify" style:justify-single-word="false" fo:text-indent="1cm" style:auto-text-indent="false"/>
      <style:text-properties fo:language="de" fo:country="DE" officeooo:rsid="01b587b3" officeooo:paragraph-rsid="08910ea9" style:language-asian="zxx" style:country-asian="none" style:language-complex="zxx" style:country-complex="none"/>
    </style:style>
    <style:style style:name="P212" style:family="paragraph" style:parent-style-name="Standard">
      <style:paragraph-properties fo:margin-left="0cm" fo:margin-right="0cm" fo:line-height="0.6cm" fo:text-align="justify" style:justify-single-word="false" fo:text-indent="1cm" style:auto-text-indent="false"/>
      <style:text-properties fo:language="de" fo:country="DE" officeooo:rsid="01ac6d61" officeooo:paragraph-rsid="01ac6d61" style:language-asian="zxx" style:country-asian="none" style:language-complex="zxx" style:country-complex="none"/>
    </style:style>
    <style:style style:name="P213" style:family="paragraph" style:parent-style-name="Standard">
      <style:paragraph-properties fo:margin-left="0cm" fo:margin-right="0cm" fo:line-height="0.6cm" fo:text-align="justify" style:justify-single-word="false" fo:text-indent="1cm" style:auto-text-indent="false"/>
      <style:text-properties fo:language="de" fo:country="DE" officeooo:rsid="01a19a39" officeooo:paragraph-rsid="01a19a39" style:language-asian="zxx" style:country-asian="none" style:language-complex="zxx" style:country-complex="none"/>
    </style:style>
    <style:style style:name="P214" style:family="paragraph" style:parent-style-name="Standard">
      <style:paragraph-properties fo:margin-left="0cm" fo:margin-right="0cm" fo:line-height="0.6cm" fo:text-align="justify" style:justify-single-word="false" fo:text-indent="1cm" style:auto-text-indent="false"/>
      <style:text-properties fo:language="de" fo:country="DE" officeooo:rsid="019034df" officeooo:paragraph-rsid="019034df" style:language-asian="zxx" style:country-asian="none" style:language-complex="zxx" style:country-complex="none"/>
    </style:style>
    <style:style style:name="P215" style:family="paragraph" style:parent-style-name="Standard">
      <style:paragraph-properties fo:margin-left="0cm" fo:margin-right="0cm" fo:line-height="0.6cm" fo:text-align="justify" style:justify-single-word="false" fo:text-indent="1cm" style:auto-text-indent="false"/>
      <style:text-properties fo:language="de" fo:country="DE" officeooo:rsid="018b6978" officeooo:paragraph-rsid="018b6978" style:language-asian="zxx" style:country-asian="none" style:language-complex="zxx" style:country-complex="none"/>
    </style:style>
    <style:style style:name="P216" style:family="paragraph" style:parent-style-name="Standard">
      <style:paragraph-properties fo:margin-left="0cm" fo:margin-right="0cm" fo:line-height="0.6cm" fo:text-align="justify" style:justify-single-word="false" fo:text-indent="1cm" style:auto-text-indent="false"/>
      <style:text-properties fo:language="de" fo:country="DE" officeooo:rsid="01793b16" officeooo:paragraph-rsid="017dc7f3" style:language-asian="zxx" style:country-asian="none" style:language-complex="zxx" style:country-complex="none"/>
    </style:style>
    <style:style style:name="P217" style:family="paragraph" style:parent-style-name="Standard">
      <style:paragraph-properties fo:margin-left="0cm" fo:margin-right="0cm" fo:line-height="0.6cm" fo:text-align="justify" style:justify-single-word="false" fo:text-indent="1cm" style:auto-text-indent="false"/>
      <style:text-properties fo:language="de" fo:country="DE" officeooo:rsid="01793b16" officeooo:paragraph-rsid="017cfc4e" style:language-asian="zxx" style:country-asian="none" style:language-complex="zxx" style:country-complex="none"/>
    </style:style>
    <style:style style:name="P218" style:family="paragraph" style:parent-style-name="Standard">
      <style:paragraph-properties fo:margin-left="0cm" fo:margin-right="0cm" fo:line-height="0.6cm" fo:text-align="justify" style:justify-single-word="false" fo:text-indent="1cm" style:auto-text-indent="false"/>
      <style:text-properties fo:language="de" fo:country="DE" officeooo:rsid="0177cf47" officeooo:paragraph-rsid="0177cf47" style:language-asian="zxx" style:country-asian="none" style:language-complex="zxx" style:country-complex="none"/>
    </style:style>
    <style:style style:name="P219" style:family="paragraph" style:parent-style-name="Standard">
      <style:paragraph-properties fo:margin-left="0cm" fo:margin-right="0cm" fo:line-height="0.6cm" fo:text-align="justify" style:justify-single-word="false" fo:text-indent="1cm" style:auto-text-indent="false"/>
      <style:text-properties fo:language="de" fo:country="DE" officeooo:rsid="0167ffd0" officeooo:paragraph-rsid="016a4b53" style:language-asian="zxx" style:country-asian="none" style:language-complex="zxx" style:country-complex="none"/>
    </style:style>
    <style:style style:name="P220" style:family="paragraph" style:parent-style-name="Standard">
      <style:paragraph-properties fo:margin-left="0cm" fo:margin-right="0cm" fo:line-height="0.6cm" fo:text-align="justify" style:justify-single-word="false" fo:text-indent="1cm" style:auto-text-indent="false"/>
      <style:text-properties fo:language="de" fo:country="DE" officeooo:rsid="016622c8" officeooo:paragraph-rsid="016622c8" style:language-asian="zxx" style:country-asian="none" style:language-complex="zxx" style:country-complex="none"/>
    </style:style>
    <style:style style:name="P221" style:family="paragraph" style:parent-style-name="Standard">
      <style:paragraph-properties fo:margin-left="0cm" fo:margin-right="0cm" fo:line-height="0.6cm" fo:text-align="justify" style:justify-single-word="false" fo:text-indent="1cm" style:auto-text-indent="false"/>
      <style:text-properties fo:language="de" fo:country="DE" officeooo:rsid="015ef1c1" officeooo:paragraph-rsid="015ef1c1" style:language-asian="zxx" style:country-asian="none" style:language-complex="zxx" style:country-complex="none"/>
    </style:style>
    <style:style style:name="P222" style:family="paragraph" style:parent-style-name="Standard">
      <style:paragraph-properties fo:margin-left="0cm" fo:margin-right="0cm" fo:line-height="0.6cm" fo:text-align="justify" style:justify-single-word="false" fo:text-indent="1cm" style:auto-text-indent="false"/>
      <style:text-properties fo:language="de" fo:country="DE" officeooo:rsid="015df246" officeooo:paragraph-rsid="015df246" style:language-asian="zxx" style:country-asian="none" style:language-complex="zxx" style:country-complex="none"/>
    </style:style>
    <style:style style:name="P223" style:family="paragraph" style:parent-style-name="Standard">
      <style:paragraph-properties fo:margin-left="0cm" fo:margin-right="0cm" fo:line-height="0.6cm" fo:text-align="justify" style:justify-single-word="false" fo:text-indent="1cm" style:auto-text-indent="false"/>
      <style:text-properties fo:language="de" fo:country="DE" officeooo:rsid="015df246" officeooo:paragraph-rsid="0890217a" style:language-asian="zxx" style:country-asian="none" style:language-complex="zxx" style:country-complex="none"/>
    </style:style>
    <style:style style:name="P224"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557c00" style:language-asian="zxx" style:country-asian="none" style:language-complex="zxx" style:country-complex="none"/>
    </style:style>
    <style:style style:name="P225"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4a30d8" style:language-asian="zxx" style:country-asian="none" style:language-complex="zxx" style:country-complex="none"/>
    </style:style>
    <style:style style:name="P226"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4892c4" style:language-asian="zxx" style:country-asian="none" style:language-complex="zxx" style:country-complex="none"/>
    </style:style>
    <style:style style:name="P227"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4520a9" style:language-asian="zxx" style:country-asian="none" style:language-complex="zxx" style:country-complex="none"/>
    </style:style>
    <style:style style:name="P228"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277277" style:language-asian="zxx" style:country-asian="none" style:language-complex="zxx" style:country-complex="none"/>
    </style:style>
    <style:style style:name="P229"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11edb5b" style:language-asian="zxx" style:country-asian="none" style:language-complex="zxx" style:country-complex="none"/>
    </style:style>
    <style:style style:name="P230"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e3c4fe" style:language-asian="zxx" style:country-asian="none" style:language-complex="zxx" style:country-complex="none"/>
    </style:style>
    <style:style style:name="P231"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e0a874" style:language-asian="zxx" style:country-asian="none" style:language-complex="zxx" style:country-complex="none"/>
    </style:style>
    <style:style style:name="P232"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d5a640" style:language-asian="zxx" style:country-asian="none" style:language-complex="zxx" style:country-complex="none"/>
    </style:style>
    <style:style style:name="P233"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d080da" style:language-asian="zxx" style:country-asian="none" style:language-complex="zxx" style:country-complex="none"/>
    </style:style>
    <style:style style:name="P234"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c9d47e" style:language-asian="zxx" style:country-asian="none" style:language-complex="zxx" style:country-complex="none"/>
    </style:style>
    <style:style style:name="P235"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c7b955" style:language-asian="zxx" style:country-asian="none" style:language-complex="zxx" style:country-complex="none"/>
    </style:style>
    <style:style style:name="P236"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b9e7d1" style:language-asian="zxx" style:country-asian="none" style:language-complex="zxx" style:country-complex="none"/>
    </style:style>
    <style:style style:name="P237"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b52710" style:language-asian="zxx" style:country-asian="none" style:language-complex="zxx" style:country-complex="none"/>
    </style:style>
    <style:style style:name="P238"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b18758" style:language-asian="zxx" style:country-asian="none" style:language-complex="zxx" style:country-complex="none"/>
    </style:style>
    <style:style style:name="P239"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b02439" style:language-asian="zxx" style:country-asian="none" style:language-complex="zxx" style:country-complex="none"/>
    </style:style>
    <style:style style:name="P240"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abc0c9" style:language-asian="zxx" style:country-asian="none" style:language-complex="zxx" style:country-complex="none"/>
    </style:style>
    <style:style style:name="P241"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a97996" style:language-asian="zxx" style:country-asian="none" style:language-complex="zxx" style:country-complex="none"/>
    </style:style>
    <style:style style:name="P242"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88d1776" style:language-asian="zxx" style:country-asian="none" style:language-complex="zxx" style:country-complex="none"/>
    </style:style>
    <style:style style:name="P243"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07df4c4" style:language-asian="zxx" style:country-asian="none" style:language-complex="zxx" style:country-complex="none"/>
    </style:style>
    <style:style style:name="P244" style:family="paragraph" style:parent-style-name="Standard">
      <style:paragraph-properties fo:margin-left="0cm" fo:margin-right="0cm" fo:line-height="0.6cm" fo:text-align="justify" style:justify-single-word="false" fo:text-indent="1cm" style:auto-text-indent="false"/>
      <style:text-properties fo:language="de" fo:country="DE" officeooo:rsid="007df4c4" officeooo:paragraph-rsid="08d1ad02" style:language-asian="zxx" style:country-asian="none" style:language-complex="zxx" style:country-complex="none"/>
    </style:style>
    <style:style style:name="P245" style:family="paragraph" style:parent-style-name="Standard">
      <style:paragraph-properties fo:margin-left="0cm" fo:margin-right="0cm" fo:line-height="0.6cm" fo:text-align="justify" style:justify-single-word="false" fo:text-indent="1cm" style:auto-text-indent="false"/>
      <style:text-properties fo:language="de" fo:country="DE" officeooo:rsid="01008af2" officeooo:paragraph-rsid="010c9ca1" style:language-asian="zxx" style:country-asian="none" style:language-complex="zxx" style:country-complex="none"/>
    </style:style>
    <style:style style:name="P246" style:family="paragraph" style:parent-style-name="Standard">
      <style:paragraph-properties fo:margin-left="0cm" fo:margin-right="0cm" fo:line-height="0.6cm" fo:text-align="justify" style:justify-single-word="false" fo:text-indent="1cm" style:auto-text-indent="false"/>
      <style:text-properties fo:language="de" fo:country="DE" officeooo:rsid="01008af2" officeooo:paragraph-rsid="010824b2" style:language-asian="zxx" style:country-asian="none" style:language-complex="zxx" style:country-complex="none"/>
    </style:style>
    <style:style style:name="P247" style:family="paragraph" style:parent-style-name="Standard">
      <style:paragraph-properties fo:margin-left="0cm" fo:margin-right="0cm" fo:line-height="0.6cm" fo:text-align="justify" style:justify-single-word="false" fo:text-indent="1cm" style:auto-text-indent="false"/>
      <style:text-properties fo:language="de" fo:country="DE" officeooo:rsid="00fdf4e8" officeooo:paragraph-rsid="0102a190" style:language-asian="zxx" style:country-asian="none" style:language-complex="zxx" style:country-complex="none"/>
    </style:style>
    <style:style style:name="P248" style:family="paragraph" style:parent-style-name="Standard">
      <style:paragraph-properties fo:margin-left="0cm" fo:margin-right="0cm" fo:line-height="0.6cm" fo:text-align="justify" style:justify-single-word="false" fo:text-indent="1cm" style:auto-text-indent="false"/>
      <style:text-properties fo:language="de" fo:country="DE" officeooo:rsid="00fdf4e8" officeooo:paragraph-rsid="00fdf4e8" style:language-asian="zxx" style:country-asian="none" style:language-complex="zxx" style:country-complex="none"/>
    </style:style>
    <style:style style:name="P249" style:family="paragraph" style:parent-style-name="Standard">
      <style:paragraph-properties fo:margin-left="0cm" fo:margin-right="0cm" fo:line-height="0.6cm" fo:text-align="justify" style:justify-single-word="false" fo:text-indent="1cm" style:auto-text-indent="false"/>
      <style:text-properties fo:language="de" fo:country="DE" officeooo:rsid="00f46849" officeooo:paragraph-rsid="00fdf4e8" style:language-asian="zxx" style:country-asian="none" style:language-complex="zxx" style:country-complex="none"/>
    </style:style>
    <style:style style:name="P250" style:family="paragraph" style:parent-style-name="Standard">
      <style:paragraph-properties fo:margin-left="0cm" fo:margin-right="0cm" fo:line-height="0.6cm" fo:text-align="justify" style:justify-single-word="false" fo:text-indent="1cm" style:auto-text-indent="false"/>
      <style:text-properties fo:language="de" fo:country="DE" officeooo:rsid="00f46849" officeooo:paragraph-rsid="00fa07ef" style:language-asian="zxx" style:country-asian="none" style:language-complex="zxx" style:country-complex="none"/>
    </style:style>
    <style:style style:name="P251" style:family="paragraph" style:parent-style-name="Standard">
      <style:paragraph-properties fo:margin-left="0cm" fo:margin-right="0cm" fo:line-height="0.6cm" fo:text-align="justify" style:justify-single-word="false" fo:text-indent="1cm" style:auto-text-indent="false"/>
      <style:text-properties fo:language="de" fo:country="DE" officeooo:rsid="00f46849" officeooo:paragraph-rsid="00f46849" style:language-asian="zxx" style:country-asian="none" style:language-complex="zxx" style:country-complex="none"/>
    </style:style>
    <style:style style:name="P252" style:family="paragraph" style:parent-style-name="Standard">
      <style:paragraph-properties fo:margin-left="0cm" fo:margin-right="0cm" fo:line-height="0.6cm" fo:text-align="justify" style:justify-single-word="false" fo:text-indent="1cm" style:auto-text-indent="false"/>
      <style:text-properties fo:language="de" fo:country="DE" officeooo:rsid="00ed28fe" officeooo:paragraph-rsid="00f0e7be" style:language-asian="zxx" style:country-asian="none" style:language-complex="zxx" style:country-complex="none"/>
    </style:style>
    <style:style style:name="P253" style:family="paragraph" style:parent-style-name="Standard">
      <style:paragraph-properties fo:margin-left="0cm" fo:margin-right="0cm" fo:line-height="0.6cm" fo:text-align="justify" style:justify-single-word="false" fo:text-indent="1cm" style:auto-text-indent="false"/>
      <style:text-properties fo:language="de" fo:country="DE" officeooo:rsid="00ed28fe" officeooo:paragraph-rsid="00ed2c04" style:language-asian="zxx" style:country-asian="none" style:language-complex="zxx" style:country-complex="none"/>
    </style:style>
    <style:style style:name="P254" style:family="paragraph" style:parent-style-name="Standard">
      <style:paragraph-properties fo:margin-left="0cm" fo:margin-right="0cm" fo:line-height="0.6cm" fo:text-align="justify" style:justify-single-word="false" fo:text-indent="1cm" style:auto-text-indent="false"/>
      <style:text-properties fo:language="de" fo:country="DE" officeooo:rsid="00e562fb" officeooo:paragraph-rsid="00eb66ac" style:language-asian="zxx" style:country-asian="none" style:language-complex="zxx" style:country-complex="none"/>
    </style:style>
    <style:style style:name="P255" style:family="paragraph" style:parent-style-name="Standard">
      <style:paragraph-properties fo:margin-left="0cm" fo:margin-right="0cm" fo:line-height="0.6cm" fo:text-align="justify" style:justify-single-word="false" fo:text-indent="1cm" style:auto-text-indent="false"/>
      <style:text-properties fo:language="de" fo:country="DE" officeooo:rsid="00e0a874" officeooo:paragraph-rsid="00e0a874" style:language-asian="zxx" style:country-asian="none" style:language-complex="zxx" style:country-complex="none"/>
    </style:style>
    <style:style style:name="P256" style:family="paragraph" style:parent-style-name="Standard">
      <style:paragraph-properties fo:margin-left="0cm" fo:margin-right="0cm" fo:line-height="0.6cm" fo:text-align="justify" style:justify-single-word="false" fo:text-indent="1cm" style:auto-text-indent="false"/>
      <style:text-properties fo:language="de" fo:country="DE" officeooo:rsid="00b8a4f8" officeooo:paragraph-rsid="00b8a4f8" style:language-asian="zxx" style:country-asian="none" style:language-complex="zxx" style:country-complex="none"/>
    </style:style>
    <style:style style:name="P257" style:family="paragraph" style:parent-style-name="Standard">
      <style:paragraph-properties fo:margin-left="0cm" fo:margin-right="0cm" fo:line-height="0.6cm" fo:text-align="justify" style:justify-single-word="false" fo:text-indent="1cm" style:auto-text-indent="false"/>
      <style:text-properties fo:language="de" fo:country="DE" officeooo:rsid="00b3f80d" officeooo:paragraph-rsid="00b3f80d" style:language-asian="zxx" style:country-asian="none" style:language-complex="zxx" style:country-complex="none"/>
    </style:style>
    <style:style style:name="P258" style:family="paragraph" style:parent-style-name="Standard">
      <style:paragraph-properties fo:margin-left="0cm" fo:margin-right="0cm" fo:line-height="0.6cm" fo:text-align="justify" style:justify-single-word="false" fo:text-indent="1cm" style:auto-text-indent="false"/>
      <style:text-properties fo:language="de" fo:country="DE" officeooo:rsid="00a0b880" officeooo:paragraph-rsid="00a0b880" style:language-asian="zxx" style:country-asian="none" style:language-complex="zxx" style:country-complex="none"/>
    </style:style>
    <style:style style:name="P259" style:family="paragraph" style:parent-style-name="Standard">
      <style:paragraph-properties fo:margin-left="0cm" fo:margin-right="0cm" fo:line-height="0.6cm" fo:text-align="justify" style:justify-single-word="false" fo:text-indent="1cm" style:auto-text-indent="false"/>
      <style:text-properties fo:language="de" fo:country="DE" officeooo:rsid="007204f6" officeooo:paragraph-rsid="007204f6" style:language-asian="zxx" style:country-asian="none" style:language-complex="zxx" style:country-complex="none"/>
    </style:style>
    <style:style style:name="P260" style:family="paragraph" style:parent-style-name="Standard">
      <style:paragraph-properties fo:margin-left="0cm" fo:margin-right="0cm" fo:line-height="0.6cm" fo:text-align="justify" style:justify-single-word="false" fo:text-indent="1cm" style:auto-text-indent="false"/>
      <style:text-properties fo:language="de" fo:country="DE" officeooo:rsid="00663f45" officeooo:paragraph-rsid="00663f45" style:language-asian="zxx" style:country-asian="none" style:language-complex="zxx" style:country-complex="none"/>
    </style:style>
    <style:style style:name="P261" style:family="paragraph" style:parent-style-name="Standard">
      <style:paragraph-properties fo:margin-left="0cm" fo:margin-right="0cm" fo:line-height="0.6cm" fo:text-align="justify" style:justify-single-word="false" fo:text-indent="1cm" style:auto-text-indent="false"/>
      <style:text-properties fo:language="de" fo:country="DE" officeooo:rsid="0061f615" officeooo:paragraph-rsid="0061f615" style:language-asian="zxx" style:country-asian="none" style:language-complex="zxx" style:country-complex="none"/>
    </style:style>
    <style:style style:name="P262" style:family="paragraph" style:parent-style-name="Standard">
      <style:paragraph-properties fo:margin-left="0cm" fo:margin-right="0cm" fo:line-height="0.6cm" fo:text-align="justify" style:justify-single-word="false" fo:text-indent="1cm" style:auto-text-indent="false"/>
      <style:text-properties fo:language="de" fo:country="DE" officeooo:rsid="0046fa9d" officeooo:paragraph-rsid="0046fa9d" style:language-asian="zxx" style:country-asian="none" style:language-complex="zxx" style:country-complex="none"/>
    </style:style>
    <style:style style:name="P263" style:family="paragraph" style:parent-style-name="Standard">
      <style:paragraph-properties fo:margin-left="0cm" fo:margin-right="0cm" fo:line-height="0.6cm" fo:text-align="justify" style:justify-single-word="false" fo:text-indent="1cm" style:auto-text-indent="false"/>
      <style:text-properties fo:language="de" fo:country="DE" officeooo:rsid="03d3306c" officeooo:paragraph-rsid="03d206c9" style:language-asian="zxx" style:country-asian="none" style:language-complex="zxx" style:country-complex="none"/>
    </style:style>
    <style:style style:name="P264" style:family="paragraph" style:parent-style-name="Standard">
      <style:paragraph-properties fo:margin-left="0cm" fo:margin-right="0cm" fo:line-height="0.6cm" fo:text-align="justify" style:justify-single-word="false" fo:text-indent="1cm" style:auto-text-indent="false"/>
      <style:text-properties fo:language="de" fo:country="DE" officeooo:rsid="03d3306c" officeooo:paragraph-rsid="03d3306c" style:language-asian="zxx" style:country-asian="none" style:language-complex="zxx" style:country-complex="none"/>
    </style:style>
    <style:style style:name="P265" style:family="paragraph" style:parent-style-name="Standard">
      <style:paragraph-properties fo:margin-left="0cm" fo:margin-right="0cm" fo:line-height="0.6cm" fo:text-align="justify" style:justify-single-word="false" fo:text-indent="1cm" style:auto-text-indent="false"/>
      <style:text-properties fo:language="de" fo:country="DE" officeooo:rsid="03d3306c" officeooo:paragraph-rsid="0355450f" style:language-asian="zxx" style:country-asian="none" style:language-complex="zxx" style:country-complex="none"/>
    </style:style>
    <style:style style:name="P266" style:family="paragraph" style:parent-style-name="Standard">
      <style:paragraph-properties fo:margin-left="0cm" fo:margin-right="0cm" fo:line-height="0.6cm" fo:text-align="justify" style:justify-single-word="false" fo:text-indent="1cm" style:auto-text-indent="false"/>
      <style:text-properties fo:language="de" fo:country="DE" officeooo:rsid="03d206c9" officeooo:paragraph-rsid="03d206c9" style:language-asian="zxx" style:country-asian="none" style:language-complex="zxx" style:country-complex="none"/>
    </style:style>
    <style:style style:name="P267" style:family="paragraph" style:parent-style-name="Standard">
      <style:paragraph-properties fo:margin-left="0cm" fo:margin-right="0cm" fo:line-height="0.6cm" fo:text-align="justify" style:justify-single-word="false" fo:text-indent="1cm" style:auto-text-indent="false"/>
      <style:text-properties fo:language="de" fo:country="DE" officeooo:rsid="03d74042" officeooo:paragraph-rsid="03d74042" style:language-asian="zxx" style:country-asian="none" style:language-complex="zxx" style:country-complex="none"/>
    </style:style>
    <style:style style:name="P268" style:family="paragraph" style:parent-style-name="Standard">
      <style:paragraph-properties fo:margin-left="0cm" fo:margin-right="0cm" fo:line-height="0.6cm" fo:text-align="justify" style:justify-single-word="false" fo:text-indent="1cm" style:auto-text-indent="false"/>
      <style:text-properties fo:language="de" fo:country="DE" officeooo:rsid="03dccc79" officeooo:paragraph-rsid="03e0aaf7" style:language-asian="zxx" style:country-asian="none" style:language-complex="zxx" style:country-complex="none"/>
    </style:style>
    <style:style style:name="P269" style:family="paragraph" style:parent-style-name="Standard">
      <style:paragraph-properties fo:margin-left="0cm" fo:margin-right="0cm" fo:line-height="0.6cm" fo:text-align="justify" style:justify-single-word="false" fo:text-indent="1cm" style:auto-text-indent="false"/>
      <style:text-properties fo:language="de" fo:country="DE" officeooo:rsid="03dccc79" officeooo:paragraph-rsid="03e62ae9" style:language-asian="zxx" style:country-asian="none" style:language-complex="zxx" style:country-complex="none"/>
    </style:style>
    <style:style style:name="P270" style:family="paragraph" style:parent-style-name="Standard">
      <style:paragraph-properties fo:margin-left="0cm" fo:margin-right="0cm" fo:line-height="0.6cm" fo:text-align="justify" style:justify-single-word="false" fo:text-indent="1cm" style:auto-text-indent="false"/>
      <style:text-properties fo:language="de" fo:country="DE" officeooo:rsid="03dccc79" officeooo:paragraph-rsid="0897cc24" style:language-asian="zxx" style:country-asian="none" style:language-complex="zxx" style:country-complex="none"/>
    </style:style>
    <style:style style:name="P271"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3ed60c8" style:language-asian="zxx" style:country-asian="none" style:language-complex="zxx" style:country-complex="none"/>
    </style:style>
    <style:style style:name="P272"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3f2bb72" style:language-asian="zxx" style:country-asian="none" style:language-complex="zxx" style:country-complex="none"/>
    </style:style>
    <style:style style:name="P273"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3fb4632" style:language-asian="zxx" style:country-asian="none" style:language-complex="zxx" style:country-complex="none"/>
    </style:style>
    <style:style style:name="P274"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3fd948c" style:language-asian="zxx" style:country-asian="none" style:language-complex="zxx" style:country-complex="none"/>
    </style:style>
    <style:style style:name="P275"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401c7c0" style:language-asian="zxx" style:country-asian="none" style:language-complex="zxx" style:country-complex="none"/>
    </style:style>
    <style:style style:name="P276" style:family="paragraph" style:parent-style-name="Standard">
      <style:paragraph-properties fo:margin-left="0cm" fo:margin-right="0cm" fo:line-height="0.6cm" fo:text-align="justify" style:justify-single-word="false" fo:text-indent="1cm" style:auto-text-indent="false"/>
      <style:text-properties fo:language="de" fo:country="DE" officeooo:rsid="03ea8800" officeooo:paragraph-rsid="0897cc24" style:language-asian="zxx" style:country-asian="none" style:language-complex="zxx" style:country-complex="none"/>
    </style:style>
    <style:style style:name="P277" style:family="paragraph" style:parent-style-name="Standard">
      <style:paragraph-properties fo:margin-left="0cm" fo:margin-right="0cm" fo:line-height="0.6cm" fo:text-align="justify" style:justify-single-word="false" fo:text-indent="1cm" style:auto-text-indent="false"/>
      <style:text-properties fo:language="de" fo:country="DE" officeooo:rsid="03f2d444" officeooo:paragraph-rsid="03f2d444" style:language-asian="zxx" style:country-asian="none" style:language-complex="zxx" style:country-complex="none"/>
    </style:style>
    <style:style style:name="P278" style:family="paragraph" style:parent-style-name="Standard">
      <style:paragraph-properties fo:margin-left="0cm" fo:margin-right="0cm" fo:line-height="0.6cm" fo:text-align="justify" style:justify-single-word="false" fo:text-indent="1cm" style:auto-text-indent="false"/>
      <style:text-properties fo:language="de" fo:country="DE" officeooo:rsid="03f8913b" officeooo:paragraph-rsid="03f8913b" style:language-asian="zxx" style:country-asian="none" style:language-complex="zxx" style:country-complex="none"/>
    </style:style>
    <style:style style:name="P279" style:family="paragraph" style:parent-style-name="Standard">
      <style:paragraph-properties fo:margin-left="0cm" fo:margin-right="0cm" fo:line-height="0.6cm" fo:text-align="justify" style:justify-single-word="false" fo:text-indent="1cm" style:auto-text-indent="false"/>
      <style:text-properties fo:language="de" fo:country="DE" officeooo:rsid="040e79d0" officeooo:paragraph-rsid="040e79d0" style:language-asian="zxx" style:country-asian="none" style:language-complex="zxx" style:country-complex="none"/>
    </style:style>
    <style:style style:name="P280" style:family="paragraph" style:parent-style-name="Standard">
      <style:paragraph-properties fo:margin-left="0cm" fo:margin-right="0cm" fo:line-height="0.6cm" fo:text-align="justify" style:justify-single-word="false" fo:text-indent="1cm" style:auto-text-indent="false"/>
      <style:text-properties fo:language="de" fo:country="DE" officeooo:rsid="04149b26" officeooo:paragraph-rsid="04149b26" style:language-asian="zxx" style:country-asian="none" style:language-complex="zxx" style:country-complex="none"/>
    </style:style>
    <style:style style:name="P281" style:family="paragraph" style:parent-style-name="Standard">
      <style:paragraph-properties fo:margin-left="0cm" fo:margin-right="0cm" fo:line-height="0.6cm" fo:text-align="justify" style:justify-single-word="false" fo:text-indent="1cm" style:auto-text-indent="false"/>
      <style:text-properties fo:language="de" fo:country="DE" officeooo:rsid="0429209c" officeooo:paragraph-rsid="0429209c" style:language-asian="zxx" style:country-asian="none" style:language-complex="zxx" style:country-complex="none"/>
    </style:style>
    <style:style style:name="P282" style:family="paragraph" style:parent-style-name="Standard">
      <style:paragraph-properties fo:margin-left="0cm" fo:margin-right="0cm" fo:line-height="0.6cm" fo:text-align="justify" style:justify-single-word="false" fo:text-indent="1cm" style:auto-text-indent="false"/>
      <style:text-properties fo:language="de" fo:country="DE" officeooo:rsid="0429209c" officeooo:paragraph-rsid="0430229d" style:language-asian="zxx" style:country-asian="none" style:language-complex="zxx" style:country-complex="none"/>
    </style:style>
    <style:style style:name="P283" style:family="paragraph" style:parent-style-name="Standard">
      <style:paragraph-properties fo:margin-left="0cm" fo:margin-right="0cm" fo:line-height="0.6cm" fo:text-align="justify" style:justify-single-word="false" fo:text-indent="1cm" style:auto-text-indent="false"/>
      <style:text-properties fo:language="de" fo:country="DE" officeooo:rsid="042b979c" officeooo:paragraph-rsid="042e4a45" style:language-asian="zxx" style:country-asian="none" style:language-complex="zxx" style:country-complex="none"/>
    </style:style>
    <style:style style:name="P284" style:family="paragraph" style:parent-style-name="Standard">
      <style:paragraph-properties fo:margin-left="0cm" fo:margin-right="0cm" fo:line-height="0.6cm" fo:text-align="justify" style:justify-single-word="false" fo:text-indent="1cm" style:auto-text-indent="false"/>
      <style:text-properties fo:language="de" fo:country="DE" officeooo:rsid="0433b8b6" officeooo:paragraph-rsid="0433b8b6" style:language-asian="zxx" style:country-asian="none" style:language-complex="zxx" style:country-complex="none"/>
    </style:style>
    <style:style style:name="P285" style:family="paragraph" style:parent-style-name="Standard">
      <style:paragraph-properties fo:margin-left="0cm" fo:margin-right="0cm" fo:line-height="0.6cm" fo:text-align="justify" style:justify-single-word="false" fo:text-indent="1cm" style:auto-text-indent="false"/>
      <style:text-properties fo:language="de" fo:country="DE" officeooo:rsid="043b4625" officeooo:paragraph-rsid="043b4625" style:language-asian="zxx" style:country-asian="none" style:language-complex="zxx" style:country-complex="none"/>
    </style:style>
    <style:style style:name="P286" style:family="paragraph" style:parent-style-name="Standard">
      <style:paragraph-properties fo:margin-left="0cm" fo:margin-right="0cm" fo:line-height="0.6cm" fo:text-align="justify" style:justify-single-word="false" fo:text-indent="1cm" style:auto-text-indent="false"/>
      <style:text-properties fo:language="de" fo:country="DE" officeooo:rsid="043d9799" officeooo:paragraph-rsid="043d9799" style:language-asian="zxx" style:country-asian="none" style:language-complex="zxx" style:country-complex="none"/>
    </style:style>
    <style:style style:name="P287" style:family="paragraph" style:parent-style-name="Standard">
      <style:paragraph-properties fo:margin-left="0cm" fo:margin-right="0cm" fo:line-height="0.6cm" fo:text-align="justify" style:justify-single-word="false" fo:text-indent="1cm" style:auto-text-indent="false"/>
      <style:text-properties fo:language="de" fo:country="DE" officeooo:rsid="0441f685" officeooo:paragraph-rsid="0441f685" style:language-asian="zxx" style:country-asian="none" style:language-complex="zxx" style:country-complex="none"/>
    </style:style>
    <style:style style:name="P288" style:family="paragraph" style:parent-style-name="Standard">
      <style:paragraph-properties fo:margin-left="0cm" fo:margin-right="0cm" fo:line-height="0.6cm" fo:text-align="justify" style:justify-single-word="false" fo:text-indent="1cm" style:auto-text-indent="false"/>
      <style:text-properties fo:language="de" fo:country="DE" officeooo:rsid="04564086" officeooo:paragraph-rsid="04539758" style:language-asian="zxx" style:country-asian="none" style:language-complex="zxx" style:country-complex="none"/>
    </style:style>
    <style:style style:name="P289" style:family="paragraph" style:parent-style-name="Standard">
      <style:paragraph-properties fo:margin-left="0cm" fo:margin-right="0cm" fo:line-height="0.6cm" fo:text-align="justify" style:justify-single-word="false" fo:text-indent="1cm" style:auto-text-indent="false"/>
      <style:text-properties fo:language="de" fo:country="DE" officeooo:rsid="0457e156" officeooo:paragraph-rsid="0457e156" style:language-asian="zxx" style:country-asian="none" style:language-complex="zxx" style:country-complex="none"/>
    </style:style>
    <style:style style:name="P290" style:family="paragraph" style:parent-style-name="Standard">
      <style:paragraph-properties fo:margin-left="0cm" fo:margin-right="0cm" fo:line-height="0.6cm" fo:text-align="justify" style:justify-single-word="false" fo:text-indent="1cm" style:auto-text-indent="false"/>
      <style:text-properties fo:language="de" fo:country="DE" officeooo:rsid="045fa23b" officeooo:paragraph-rsid="045fa23b" style:language-asian="zxx" style:country-asian="none" style:language-complex="zxx" style:country-complex="none"/>
    </style:style>
    <style:style style:name="P291" style:family="paragraph" style:parent-style-name="Standard">
      <style:paragraph-properties fo:margin-left="0cm" fo:margin-right="0cm" fo:line-height="0.6cm" fo:text-align="justify" style:justify-single-word="false" fo:text-indent="1cm" style:auto-text-indent="false"/>
      <style:text-properties fo:language="de" fo:country="DE" officeooo:rsid="045fa23b" officeooo:paragraph-rsid="0898ce27" style:language-asian="zxx" style:country-asian="none" style:language-complex="zxx" style:country-complex="none"/>
    </style:style>
    <style:style style:name="P292"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6faf28" style:language-asian="zxx" style:country-asian="none" style:language-complex="zxx" style:country-complex="none"/>
    </style:style>
    <style:style style:name="P293"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784038" style:language-asian="zxx" style:country-asian="none" style:language-complex="zxx" style:country-complex="none"/>
    </style:style>
    <style:style style:name="P294"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79a32c" style:language-asian="zxx" style:country-asian="none" style:language-complex="zxx" style:country-complex="none"/>
    </style:style>
    <style:style style:name="P295"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7c3df8" style:language-asian="zxx" style:country-asian="none" style:language-complex="zxx" style:country-complex="none"/>
    </style:style>
    <style:style style:name="P296"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7f3ffc" style:language-asian="zxx" style:country-asian="none" style:language-complex="zxx" style:country-complex="none"/>
    </style:style>
    <style:style style:name="P297"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801c8a" style:language-asian="zxx" style:country-asian="none" style:language-complex="zxx" style:country-complex="none"/>
    </style:style>
    <style:style style:name="P298"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841d2a" style:language-asian="zxx" style:country-asian="none" style:language-complex="zxx" style:country-complex="none"/>
    </style:style>
    <style:style style:name="P299"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87c14b" style:language-asian="zxx" style:country-asian="none" style:language-complex="zxx" style:country-complex="none"/>
    </style:style>
    <style:style style:name="P300"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8bb49e" style:language-asian="zxx" style:country-asian="none" style:language-complex="zxx" style:country-complex="none"/>
    </style:style>
    <style:style style:name="P301"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996800" style:language-asian="zxx" style:country-asian="none" style:language-complex="zxx" style:country-complex="none"/>
    </style:style>
    <style:style style:name="P302"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a2bc47" style:language-asian="zxx" style:country-asian="none" style:language-complex="zxx" style:country-complex="none"/>
    </style:style>
    <style:style style:name="P303"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b25b67" style:language-asian="zxx" style:country-asian="none" style:language-complex="zxx" style:country-complex="none"/>
    </style:style>
    <style:style style:name="P304"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ba832f" style:language-asian="zxx" style:country-asian="none" style:language-complex="zxx" style:country-complex="none"/>
    </style:style>
    <style:style style:name="P305"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bba22e" style:language-asian="zxx" style:country-asian="none" style:language-complex="zxx" style:country-complex="none"/>
    </style:style>
    <style:style style:name="P306"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4db5e4d" style:language-asian="zxx" style:country-asian="none" style:language-complex="zxx" style:country-complex="none"/>
    </style:style>
    <style:style style:name="P307" style:family="paragraph" style:parent-style-name="Standard">
      <style:paragraph-properties fo:margin-left="0cm" fo:margin-right="0cm" fo:line-height="0.6cm" fo:text-align="justify" style:justify-single-word="false" fo:text-indent="1cm" style:auto-text-indent="false"/>
      <style:text-properties fo:language="de" fo:country="DE" officeooo:rsid="046ebfa7" officeooo:paragraph-rsid="0898ce27" style:language-asian="zxx" style:country-asian="none" style:language-complex="zxx" style:country-complex="none"/>
    </style:style>
    <style:style style:name="P308" style:family="paragraph" style:parent-style-name="Standard">
      <style:paragraph-properties fo:margin-left="0cm" fo:margin-right="0cm" fo:line-height="0.6cm" fo:text-align="justify" style:justify-single-word="false" fo:text-indent="1cm" style:auto-text-indent="false"/>
      <style:text-properties fo:language="de" fo:country="DE" officeooo:rsid="0498c762" officeooo:paragraph-rsid="0498c762" style:language-asian="zxx" style:country-asian="none" style:language-complex="zxx" style:country-complex="none"/>
    </style:style>
    <style:style style:name="P309" style:family="paragraph" style:parent-style-name="Standard">
      <style:paragraph-properties fo:margin-left="0cm" fo:margin-right="0cm" fo:line-height="0.6cm" fo:text-align="justify" style:justify-single-word="false" fo:text-indent="1cm" style:auto-text-indent="false"/>
      <style:text-properties fo:language="de" fo:country="DE" officeooo:rsid="04a0b1bf" officeooo:paragraph-rsid="04a0b1bf" style:language-asian="zxx" style:country-asian="none" style:language-complex="zxx" style:country-complex="none"/>
    </style:style>
    <style:style style:name="P310" style:family="paragraph" style:parent-style-name="Standard">
      <style:paragraph-properties fo:margin-left="0cm" fo:margin-right="0cm" fo:line-height="0.6cm" fo:text-align="justify" style:justify-single-word="false" fo:text-indent="1cm" style:auto-text-indent="false"/>
      <style:text-properties fo:language="de" fo:country="DE" officeooo:rsid="04d2310e" officeooo:paragraph-rsid="04d2310e" style:language-asian="zxx" style:country-asian="none" style:language-complex="zxx" style:country-complex="none"/>
    </style:style>
    <style:style style:name="P311" style:family="paragraph" style:parent-style-name="Standard">
      <style:paragraph-properties fo:margin-left="0cm" fo:margin-right="0cm" fo:line-height="0.6cm" fo:text-indent="1cm" style:auto-text-indent="false"/>
      <style:text-properties fo:language="de" fo:country="DE" officeooo:rsid="06d524c6" officeooo:paragraph-rsid="06d524c6" style:language-asian="zxx" style:country-asian="none" style:language-complex="zxx" style:country-complex="none"/>
    </style:style>
    <style:style style:name="P312" style:family="paragraph" style:parent-style-name="Standard">
      <style:paragraph-properties fo:margin-left="0cm" fo:margin-right="0cm" fo:line-height="0.6cm" fo:text-align="justify" style:justify-single-word="false" fo:text-indent="1cm" style:auto-text-indent="false"/>
      <style:text-properties fo:language="de" fo:country="DE" officeooo:rsid="06d524c6" officeooo:paragraph-rsid="08bf842f" style:language-asian="zxx" style:country-asian="none" style:language-complex="zxx" style:country-complex="none"/>
    </style:style>
    <style:style style:name="P313" style:family="paragraph" style:parent-style-name="Standard">
      <style:paragraph-properties fo:margin-left="0cm" fo:margin-right="0cm" fo:line-height="0.6cm" fo:text-align="justify" style:justify-single-word="false" fo:text-indent="1cm" style:auto-text-indent="false"/>
      <style:text-properties fo:language="de" fo:country="DE" officeooo:rsid="06e6f2ab" officeooo:paragraph-rsid="06e81b1d" style:language-asian="zxx" style:country-asian="none" style:language-complex="zxx" style:country-complex="none"/>
    </style:style>
    <style:style style:name="P314" style:family="paragraph" style:parent-style-name="Standard">
      <style:paragraph-properties fo:margin-left="0cm" fo:margin-right="0cm" fo:line-height="0.6cm" fo:text-align="justify" style:justify-single-word="false" fo:text-indent="1cm" style:auto-text-indent="false"/>
      <style:text-properties fo:language="de" fo:country="DE" officeooo:rsid="06e6f2ab" officeooo:paragraph-rsid="07f4cac0" style:language-asian="zxx" style:country-asian="none" style:language-complex="zxx" style:country-complex="none"/>
    </style:style>
    <style:style style:name="P315" style:family="paragraph" style:parent-style-name="Standard">
      <style:paragraph-properties fo:margin-left="0cm" fo:margin-right="0cm" fo:line-height="0.6cm" fo:text-align="justify" style:justify-single-word="false" fo:text-indent="1cm" style:auto-text-indent="false"/>
      <style:text-properties fo:language="de" fo:country="DE" officeooo:rsid="06e7dae1" officeooo:paragraph-rsid="06e81b1d" style:language-asian="zxx" style:country-asian="none" style:language-complex="zxx" style:country-complex="none"/>
    </style:style>
    <style:style style:name="P316" style:family="paragraph" style:parent-style-name="Standard">
      <style:paragraph-properties fo:margin-left="0cm" fo:margin-right="0cm" fo:line-height="0.6cm" fo:text-align="justify" style:justify-single-word="false" fo:text-indent="1cm" style:auto-text-indent="false"/>
      <style:text-properties fo:language="de" fo:country="DE" officeooo:rsid="06e86108" officeooo:paragraph-rsid="06e86108" style:language-asian="zxx" style:country-asian="none" style:language-complex="zxx" style:country-complex="none"/>
    </style:style>
    <style:style style:name="P317" style:family="paragraph" style:parent-style-name="Standard">
      <style:paragraph-properties fo:margin-left="0cm" fo:margin-right="0cm" fo:line-height="0.6cm" fo:text-align="justify" style:justify-single-word="false" fo:text-indent="1cm" style:auto-text-indent="false"/>
      <style:text-properties fo:language="de" fo:country="DE" officeooo:rsid="06d5e664" officeooo:paragraph-rsid="06d524c6" style:language-asian="zxx" style:country-asian="none" style:language-complex="zxx" style:country-complex="none"/>
    </style:style>
    <style:style style:name="P318" style:family="paragraph" style:parent-style-name="Standard">
      <style:paragraph-properties fo:margin-left="0cm" fo:margin-right="0cm" fo:line-height="0.6cm" fo:text-align="justify" style:justify-single-word="false" fo:text-indent="1cm" style:auto-text-indent="false"/>
      <style:text-properties fo:language="de" fo:country="DE" officeooo:rsid="07f4cac0" officeooo:paragraph-rsid="07f4cac0" style:language-asian="zxx" style:country-asian="none" style:language-complex="zxx" style:country-complex="none"/>
    </style:style>
    <style:style style:name="P319" style:family="paragraph" style:parent-style-name="Standard">
      <style:paragraph-properties fo:margin-left="0cm" fo:margin-right="0cm" fo:line-height="0.6cm" fo:text-align="justify" style:justify-single-word="false" fo:text-indent="1cm" style:auto-text-indent="false"/>
      <style:text-properties fo:language="de" fo:country="DE" officeooo:rsid="0052d2af" officeooo:paragraph-rsid="088d1776" style:language-asian="zxx" style:country-asian="none" style:language-complex="zxx" style:country-complex="none"/>
    </style:style>
    <style:style style:name="P320" style:family="paragraph" style:parent-style-name="Standard">
      <style:paragraph-properties fo:margin-left="0cm" fo:margin-right="0cm" fo:line-height="0.6cm" fo:text-align="justify" style:justify-single-word="false" fo:text-indent="1cm" style:auto-text-indent="false"/>
      <style:text-properties fo:language="de" fo:country="DE" officeooo:rsid="006650a5" officeooo:paragraph-rsid="088d1776" style:language-asian="zxx" style:country-asian="none" style:language-complex="zxx" style:country-complex="none"/>
    </style:style>
    <style:style style:name="P321" style:family="paragraph" style:parent-style-name="Standard">
      <style:paragraph-properties fo:margin-left="0cm" fo:margin-right="0cm" fo:line-height="0.6cm" fo:text-align="justify" style:justify-single-word="false" fo:text-indent="1cm" style:auto-text-indent="false"/>
      <style:text-properties fo:language="de" fo:country="DE" officeooo:rsid="00774860" officeooo:paragraph-rsid="088d1776" style:language-asian="zxx" style:country-asian="none" style:language-complex="zxx" style:country-complex="none"/>
    </style:style>
    <style:style style:name="P322" style:family="paragraph" style:parent-style-name="Standard">
      <style:paragraph-properties fo:margin-left="0cm" fo:margin-right="0cm" fo:line-height="0.6cm" fo:text-align="justify" style:justify-single-word="false" fo:text-indent="1cm" style:auto-text-indent="false"/>
      <style:text-properties fo:language="de" fo:country="DE" officeooo:rsid="00a813be" officeooo:paragraph-rsid="088d1776" style:language-asian="zxx" style:country-asian="none" style:language-complex="zxx" style:country-complex="none"/>
    </style:style>
    <style:style style:name="P323" style:family="paragraph" style:parent-style-name="Standard">
      <style:paragraph-properties fo:margin-left="0cm" fo:margin-right="0cm" fo:line-height="0.6cm" fo:text-align="justify" style:justify-single-word="false" fo:text-indent="1cm" style:auto-text-indent="false"/>
      <style:text-properties fo:language="de" fo:country="DE" officeooo:rsid="010824b2" officeooo:paragraph-rsid="088d1776" style:language-asian="zxx" style:country-asian="none" style:language-complex="zxx" style:country-complex="none"/>
    </style:style>
    <style:style style:name="P324" style:family="paragraph" style:parent-style-name="Standard">
      <style:paragraph-properties fo:margin-left="0cm" fo:margin-right="0cm" fo:line-height="0.6cm" fo:text-align="justify" style:justify-single-word="false" fo:text-indent="1cm" style:auto-text-indent="false"/>
      <style:text-properties fo:language="de" fo:country="DE" officeooo:rsid="013bed0f" officeooo:paragraph-rsid="088ee8ea" style:language-asian="zxx" style:country-asian="none" style:language-complex="zxx" style:country-complex="none"/>
    </style:style>
    <style:style style:name="P325" style:family="paragraph" style:parent-style-name="Standard">
      <style:paragraph-properties fo:margin-left="0cm" fo:margin-right="0cm" fo:line-height="0.6cm" fo:text-align="justify" style:justify-single-word="false" fo:text-indent="1cm" style:auto-text-indent="false"/>
      <style:text-properties fo:language="de" fo:country="DE" officeooo:rsid="0189a6a3" officeooo:paragraph-rsid="08910ea9" style:language-asian="zxx" style:country-asian="none" style:language-complex="zxx" style:country-complex="none"/>
    </style:style>
    <style:style style:name="P326" style:family="paragraph" style:parent-style-name="Standard">
      <style:paragraph-properties fo:margin-left="0cm" fo:margin-right="0cm" fo:line-height="0.6cm" fo:text-align="justify" style:justify-single-word="false" fo:text-indent="1cm" style:auto-text-indent="false"/>
      <style:text-properties fo:language="de" fo:country="DE" officeooo:rsid="01a7d80d" officeooo:paragraph-rsid="08910ea9" style:language-asian="zxx" style:country-asian="none" style:language-complex="zxx" style:country-complex="none"/>
    </style:style>
    <style:style style:name="P327" style:family="paragraph" style:parent-style-name="Standard">
      <style:paragraph-properties fo:margin-left="0cm" fo:margin-right="0cm" fo:line-height="0.6cm" fo:text-align="justify" style:justify-single-word="false" fo:text-indent="1cm" style:auto-text-indent="false"/>
      <style:text-properties fo:language="de" fo:country="DE" officeooo:rsid="0279adff" officeooo:paragraph-rsid="089563e2" style:language-asian="zxx" style:country-asian="none" style:language-complex="zxx" style:country-complex="none"/>
    </style:style>
    <style:style style:name="P328" style:family="paragraph" style:parent-style-name="Standard">
      <style:paragraph-properties fo:margin-left="0cm" fo:margin-right="0cm" fo:line-height="0.6cm" fo:text-align="justify" style:justify-single-word="false" fo:text-indent="1cm" style:auto-text-indent="false"/>
      <style:text-properties fo:language="de" fo:country="DE" officeooo:rsid="0282d16d" officeooo:paragraph-rsid="089563e2" style:language-asian="zxx" style:country-asian="none" style:language-complex="zxx" style:country-complex="none"/>
    </style:style>
    <style:style style:name="P329" style:family="paragraph" style:parent-style-name="Standard">
      <style:paragraph-properties fo:margin-left="0cm" fo:margin-right="0cm" fo:line-height="0.6cm" fo:text-align="justify" style:justify-single-word="false" fo:text-indent="1cm" style:auto-text-indent="false"/>
      <style:text-properties fo:language="de" fo:country="DE" officeooo:rsid="0282d16d" officeooo:paragraph-rsid="0282d16d" style:language-asian="zxx" style:country-asian="none" style:language-complex="zxx" style:country-complex="none"/>
    </style:style>
    <style:style style:name="P330" style:family="paragraph" style:parent-style-name="Standard">
      <style:paragraph-properties fo:margin-left="0cm" fo:margin-right="0cm" fo:line-height="0.6cm" fo:text-align="justify" style:justify-single-word="false" fo:text-indent="1cm" style:auto-text-indent="false"/>
      <style:text-properties fo:language="de" fo:country="DE" officeooo:rsid="02cac149" officeooo:paragraph-rsid="0895663f" style:language-asian="zxx" style:country-asian="none" style:language-complex="zxx" style:country-complex="none"/>
    </style:style>
    <style:style style:name="P331" style:family="paragraph" style:parent-style-name="Standard">
      <style:paragraph-properties fo:margin-left="0cm" fo:margin-right="0cm" fo:line-height="0.6cm" fo:text-align="justify" style:justify-single-word="false" fo:text-indent="1cm" style:auto-text-indent="false"/>
      <style:text-properties fo:language="de" fo:country="DE" officeooo:rsid="02dafe10" officeooo:paragraph-rsid="0895663f" style:language-asian="zxx" style:country-asian="none" style:language-complex="zxx" style:country-complex="none"/>
    </style:style>
    <style:style style:name="P332" style:family="paragraph" style:parent-style-name="Standard">
      <style:paragraph-properties fo:margin-left="0cm" fo:margin-right="0cm" fo:line-height="0.6cm" fo:text-align="justify" style:justify-single-word="false" fo:text-indent="1cm" style:auto-text-indent="false"/>
      <style:text-properties fo:language="de" fo:country="DE" officeooo:rsid="034b26a2" officeooo:paragraph-rsid="08958028" style:language-asian="zxx" style:country-asian="none" style:language-complex="zxx" style:country-complex="none"/>
    </style:style>
    <style:style style:name="P333" style:family="paragraph" style:parent-style-name="Standard">
      <style:paragraph-properties fo:margin-left="0cm" fo:margin-right="0cm" fo:line-height="0.6cm" fo:text-align="justify" style:justify-single-word="false" fo:text-indent="1cm" style:auto-text-indent="false"/>
      <style:text-properties fo:language="de" fo:country="DE" officeooo:rsid="038330d8" officeooo:paragraph-rsid="08958028" style:language-asian="zxx" style:country-asian="none" style:language-complex="zxx" style:country-complex="none"/>
    </style:style>
    <style:style style:name="P334" style:family="paragraph" style:parent-style-name="Standard">
      <style:paragraph-properties fo:margin-left="0cm" fo:margin-right="0cm" fo:line-height="0.6cm" fo:text-align="justify" style:justify-single-word="false" fo:text-indent="1cm" style:auto-text-indent="false"/>
      <style:text-properties fo:language="de" fo:country="DE" officeooo:rsid="07f58fa2" officeooo:paragraph-rsid="07fa2ac6" style:language-asian="zxx" style:country-asian="none" style:language-complex="zxx" style:country-complex="none"/>
    </style:style>
    <style:style style:name="P335" style:family="paragraph" style:parent-style-name="Standard">
      <style:paragraph-properties fo:margin-left="0cm" fo:margin-right="0cm" fo:line-height="0.6cm" fo:text-align="justify" style:justify-single-word="false" fo:text-indent="1cm" style:auto-text-indent="false"/>
      <style:text-properties fo:language="de" fo:country="DE" officeooo:rsid="07f58fa2" officeooo:paragraph-rsid="08bbb1b5" style:language-asian="zxx" style:country-asian="none" style:language-complex="zxx" style:country-complex="none"/>
    </style:style>
    <style:style style:name="P336" style:family="paragraph" style:parent-style-name="Standard">
      <style:paragraph-properties fo:margin-left="0cm" fo:margin-right="0cm" fo:line-height="0.6cm" fo:text-align="justify" style:justify-single-word="false" fo:text-indent="1cm" style:auto-text-indent="false"/>
      <style:text-properties fo:language="de" fo:country="DE" officeooo:rsid="009d26a0" officeooo:paragraph-rsid="080f9fe5" style:language-asian="zxx" style:country-asian="none" style:language-complex="zxx" style:country-complex="none"/>
    </style:style>
    <style:style style:name="P337" style:family="paragraph" style:parent-style-name="Standard">
      <style:paragraph-properties fo:margin-left="0cm" fo:margin-right="0cm" fo:line-height="0.6cm" fo:text-align="justify" style:justify-single-word="false" fo:text-indent="1cm" style:auto-text-indent="false"/>
      <style:text-properties fo:language="de" fo:country="DE" officeooo:rsid="009d26a0" officeooo:paragraph-rsid="0810502b" style:language-asian="zxx" style:country-asian="none" style:language-complex="zxx" style:country-complex="none"/>
    </style:style>
    <style:style style:name="P338" style:family="paragraph" style:parent-style-name="Standard">
      <style:paragraph-properties fo:margin-left="0cm" fo:margin-right="0cm" fo:line-height="0.6cm" fo:text-align="justify" style:justify-single-word="false" fo:text-indent="1cm" style:auto-text-indent="false"/>
      <style:text-properties fo:language="de" fo:country="DE" officeooo:rsid="009d26a0" officeooo:paragraph-rsid="0811afa4" style:language-asian="zxx" style:country-asian="none" style:language-complex="zxx" style:country-complex="none"/>
    </style:style>
    <style:style style:name="P339" style:family="paragraph" style:parent-style-name="Standard">
      <style:paragraph-properties fo:margin-left="0cm" fo:margin-right="0cm" fo:line-height="0.6cm" fo:text-align="justify" style:justify-single-word="false" fo:text-indent="1cm" style:auto-text-indent="false"/>
      <style:text-properties fo:language="de" fo:country="DE" officeooo:rsid="009206c4" officeooo:paragraph-rsid="081a32f5" style:language-asian="zxx" style:country-asian="none" style:language-complex="zxx" style:country-complex="none"/>
    </style:style>
    <style:style style:name="P340" style:family="paragraph" style:parent-style-name="Standard">
      <style:paragraph-properties fo:margin-left="0cm" fo:margin-right="0cm" fo:line-height="0.6cm" fo:text-align="justify" style:justify-single-word="false" fo:text-indent="1cm" style:auto-text-indent="false"/>
      <style:text-properties fo:language="de" fo:country="DE" officeooo:rsid="000f6076" officeooo:paragraph-rsid="000f6076" style:language-asian="zxx" style:country-asian="none" style:language-complex="zxx" style:country-complex="none"/>
    </style:style>
    <style:style style:name="P341" style:family="paragraph" style:parent-style-name="Standard">
      <style:paragraph-properties fo:margin-left="0cm" fo:margin-right="0cm" fo:line-height="0.6cm" fo:text-align="justify" style:justify-single-word="false" fo:text-indent="1cm" style:auto-text-indent="false"/>
      <style:text-properties fo:language="de" fo:country="DE" officeooo:rsid="00269a24" officeooo:paragraph-rsid="088bf561" style:language-asian="zxx" style:country-asian="none" style:language-complex="zxx" style:country-complex="none"/>
    </style:style>
    <style:style style:name="P342" style:family="paragraph" style:parent-style-name="Standard">
      <style:paragraph-properties fo:margin-left="0cm" fo:margin-right="0cm" fo:line-height="0.6cm" fo:text-align="justify" style:justify-single-word="false" fo:text-indent="1cm" style:auto-text-indent="false"/>
      <style:text-properties fo:language="de" fo:country="DE" officeooo:rsid="00361d17" officeooo:paragraph-rsid="00361d17" style:language-asian="zxx" style:country-asian="none" style:language-complex="zxx" style:country-complex="none"/>
    </style:style>
    <style:style style:name="P343" style:family="paragraph" style:parent-style-name="Standard">
      <style:paragraph-properties fo:margin-left="0cm" fo:margin-right="0cm" fo:line-height="0.6cm" fo:text-align="justify" style:justify-single-word="false" fo:text-indent="1cm" style:auto-text-indent="false"/>
      <style:text-properties fo:language="de" fo:country="DE" officeooo:rsid="004ef322" officeooo:paragraph-rsid="004ef322" style:language-asian="zxx" style:country-asian="none" style:language-complex="zxx" style:country-complex="none"/>
    </style:style>
    <style:style style:name="P344" style:family="paragraph" style:parent-style-name="Standard">
      <style:paragraph-properties fo:margin-left="0cm" fo:margin-right="0cm" fo:line-height="0.6cm" fo:text-align="justify" style:justify-single-word="false" fo:text-indent="1cm" style:auto-text-indent="false"/>
      <style:text-properties fo:language="de" fo:country="DE" officeooo:rsid="005df18a" officeooo:paragraph-rsid="005df18a" style:language-asian="zxx" style:country-asian="none" style:language-complex="zxx" style:country-complex="none"/>
    </style:style>
    <style:style style:name="P345" style:family="paragraph" style:parent-style-name="Standard">
      <style:paragraph-properties fo:margin-left="0cm" fo:margin-right="0cm" fo:line-height="0.6cm" fo:text-align="justify" style:justify-single-word="false" fo:text-indent="1cm" style:auto-text-indent="false"/>
      <style:text-properties fo:language="de" fo:country="DE" officeooo:rsid="00769fbc" officeooo:paragraph-rsid="00769fbc" style:language-asian="zxx" style:country-asian="none" style:language-complex="zxx" style:country-complex="none"/>
    </style:style>
    <style:style style:name="P346" style:family="paragraph" style:parent-style-name="Standard">
      <style:paragraph-properties fo:margin-left="0cm" fo:margin-right="0cm" fo:line-height="0.6cm" fo:text-align="justify" style:justify-single-word="false" fo:text-indent="1cm" style:auto-text-indent="false"/>
      <style:text-properties fo:language="de" fo:country="DE" officeooo:rsid="00a366de" officeooo:paragraph-rsid="00a366de" style:language-asian="zxx" style:country-asian="none" style:language-complex="zxx" style:country-complex="none"/>
    </style:style>
    <style:style style:name="P347" style:family="paragraph" style:parent-style-name="Standard">
      <style:paragraph-properties fo:margin-left="0cm" fo:margin-right="0cm" fo:line-height="0.6cm" fo:text-align="justify" style:justify-single-word="false" fo:text-indent="1cm" style:auto-text-indent="false"/>
      <style:text-properties fo:language="de" fo:country="DE" officeooo:rsid="00b1051a" officeooo:paragraph-rsid="00b1051a" style:language-asian="zxx" style:country-asian="none" style:language-complex="zxx" style:country-complex="none"/>
    </style:style>
    <style:style style:name="P348" style:family="paragraph" style:parent-style-name="Standard">
      <style:paragraph-properties fo:margin-left="0cm" fo:margin-right="0cm" fo:line-height="0.6cm" fo:text-align="justify" style:justify-single-word="false" fo:text-indent="1cm" style:auto-text-indent="false"/>
      <style:text-properties fo:language="de" fo:country="DE" officeooo:rsid="00c6bfa4" officeooo:paragraph-rsid="00c432bb" style:language-asian="zxx" style:country-asian="none" style:language-complex="zxx" style:country-complex="none"/>
    </style:style>
    <style:style style:name="P349" style:family="paragraph" style:parent-style-name="Standard">
      <style:paragraph-properties fo:margin-left="0cm" fo:margin-right="0cm" fo:line-height="0.6cm" fo:text-align="justify" style:justify-single-word="false" fo:text-indent="1cm" style:auto-text-indent="false"/>
      <style:text-properties fo:language="de" fo:country="DE" officeooo:rsid="00c9d47e" officeooo:paragraph-rsid="00c9d47e" style:language-asian="zxx" style:country-asian="none" style:language-complex="zxx" style:country-complex="none"/>
    </style:style>
    <style:style style:name="P350" style:family="paragraph" style:parent-style-name="Standard">
      <style:paragraph-properties fo:margin-left="0cm" fo:margin-right="0cm" fo:line-height="0.6cm" fo:text-align="justify" style:justify-single-word="false" fo:text-indent="1cm" style:auto-text-indent="false"/>
      <style:text-properties fo:language="de" fo:country="DE" officeooo:rsid="00dc39c6" officeooo:paragraph-rsid="00dc39c6" style:language-asian="zxx" style:country-asian="none" style:language-complex="zxx" style:country-complex="none"/>
    </style:style>
    <style:style style:name="P351" style:family="paragraph" style:parent-style-name="Standard">
      <style:paragraph-properties fo:margin-left="0cm" fo:margin-right="0cm" fo:line-height="0.6cm" fo:text-align="justify" style:justify-single-word="false" fo:text-indent="1cm" style:auto-text-indent="false"/>
      <style:text-properties fo:language="de" fo:country="DE" officeooo:rsid="00e2a935" officeooo:paragraph-rsid="088d1776" style:language-asian="zxx" style:country-asian="none" style:language-complex="zxx" style:country-complex="none"/>
    </style:style>
    <style:style style:name="P352" style:family="paragraph" style:parent-style-name="Standard">
      <style:paragraph-properties fo:margin-left="0cm" fo:margin-right="0cm" fo:line-height="0.6cm" fo:text-align="justify" style:justify-single-word="false" fo:text-indent="1cm" style:auto-text-indent="false"/>
      <style:text-properties fo:language="de" fo:country="DE" officeooo:rsid="00e89f6d" officeooo:paragraph-rsid="00e3c4fe" style:language-asian="zxx" style:country-asian="none" style:language-complex="zxx" style:country-complex="none"/>
    </style:style>
    <style:style style:name="P353" style:family="paragraph" style:parent-style-name="Standard">
      <style:paragraph-properties fo:margin-left="0cm" fo:margin-right="0cm" fo:line-height="0.6cm" fo:text-align="justify" style:justify-single-word="false" fo:text-indent="1cm" style:auto-text-indent="false"/>
      <style:text-properties fo:language="de" fo:country="DE" officeooo:rsid="0105190f" officeooo:paragraph-rsid="0102a190" style:language-asian="zxx" style:country-asian="none" style:language-complex="zxx" style:country-complex="none"/>
    </style:style>
    <style:style style:name="P354" style:family="paragraph" style:parent-style-name="Standard">
      <style:paragraph-properties fo:margin-left="0cm" fo:margin-right="0cm" fo:line-height="0.6cm" fo:text-align="justify" style:justify-single-word="false" fo:text-indent="1cm" style:auto-text-indent="false"/>
      <style:text-properties fo:language="de" fo:country="DE" officeooo:rsid="0119f5e6" officeooo:paragraph-rsid="0117f835" style:language-asian="zxx" style:country-asian="none" style:language-complex="zxx" style:country-complex="none"/>
    </style:style>
    <style:style style:name="P355" style:family="paragraph" style:parent-style-name="Standard">
      <style:paragraph-properties fo:margin-left="0cm" fo:margin-right="0cm" fo:line-height="0.6cm" fo:text-align="justify" style:justify-single-word="false" fo:text-indent="1cm" style:auto-text-indent="false"/>
      <style:text-properties fo:language="de" fo:country="DE" officeooo:rsid="014a30d8" officeooo:paragraph-rsid="014a30d8" style:language-asian="zxx" style:country-asian="none" style:language-complex="zxx" style:country-complex="none"/>
    </style:style>
    <style:style style:name="P356" style:family="paragraph" style:parent-style-name="Standard">
      <style:paragraph-properties fo:margin-left="0cm" fo:margin-right="0cm" fo:line-height="0.6cm" fo:text-align="justify" style:justify-single-word="false" fo:text-indent="1cm" style:auto-text-indent="false"/>
      <style:text-properties fo:language="de" fo:country="DE" officeooo:rsid="0150bba3" officeooo:paragraph-rsid="0890217a" style:language-asian="zxx" style:country-asian="none" style:language-complex="zxx" style:country-complex="none"/>
    </style:style>
    <style:style style:name="P357" style:family="paragraph" style:parent-style-name="Standard">
      <style:paragraph-properties fo:margin-left="0cm" fo:margin-right="0cm" fo:line-height="0.6cm" fo:text-align="justify" style:justify-single-word="false" fo:text-indent="1cm" style:auto-text-indent="false"/>
      <style:text-properties fo:language="de" fo:country="DE" officeooo:rsid="0154c08d" officeooo:paragraph-rsid="0154c08d" style:language-asian="zxx" style:country-asian="none" style:language-complex="zxx" style:country-complex="none"/>
    </style:style>
    <style:style style:name="P358" style:family="paragraph" style:parent-style-name="Standard">
      <style:paragraph-properties fo:margin-left="0cm" fo:margin-right="0cm" fo:line-height="0.6cm" fo:text-align="justify" style:justify-single-word="false" fo:text-indent="1cm" style:auto-text-indent="false"/>
      <style:text-properties fo:language="de" fo:country="DE" officeooo:rsid="015ffead" officeooo:paragraph-rsid="015ffead" style:language-asian="zxx" style:country-asian="none" style:language-complex="zxx" style:country-complex="none"/>
    </style:style>
    <style:style style:name="P359" style:family="paragraph" style:parent-style-name="Standard">
      <style:paragraph-properties fo:margin-left="0cm" fo:margin-right="0cm" fo:line-height="0.6cm" fo:text-align="justify" style:justify-single-word="false" fo:text-indent="1cm" style:auto-text-indent="false"/>
      <style:text-properties fo:language="de" fo:country="DE" officeooo:rsid="0162a3b1" officeooo:paragraph-rsid="0162a3b1" style:language-asian="zxx" style:country-asian="none" style:language-complex="zxx" style:country-complex="none"/>
    </style:style>
    <style:style style:name="P360" style:family="paragraph" style:parent-style-name="Standard">
      <style:paragraph-properties fo:margin-left="0cm" fo:margin-right="0cm" fo:line-height="0.6cm" fo:text-align="justify" style:justify-single-word="false" fo:text-indent="1cm" style:auto-text-indent="false"/>
      <style:text-properties fo:language="de" fo:country="DE" officeooo:rsid="0169d9be" officeooo:paragraph-rsid="0169d9be" style:language-asian="zxx" style:country-asian="none" style:language-complex="zxx" style:country-complex="none"/>
    </style:style>
    <style:style style:name="P361" style:family="paragraph" style:parent-style-name="Standard">
      <style:paragraph-properties fo:margin-left="0cm" fo:margin-right="0cm" fo:line-height="0.6cm" fo:text-align="justify" style:justify-single-word="false" fo:text-indent="1cm" style:auto-text-indent="false"/>
      <style:text-properties fo:language="de" fo:country="DE" officeooo:rsid="01741b57" officeooo:paragraph-rsid="01741b57" style:language-asian="zxx" style:country-asian="none" style:language-complex="zxx" style:country-complex="none"/>
    </style:style>
    <style:style style:name="P362" style:family="paragraph" style:parent-style-name="Standard">
      <style:paragraph-properties fo:margin-left="0cm" fo:margin-right="0cm" fo:line-height="0.6cm" fo:text-align="justify" style:justify-single-word="false" fo:text-indent="1cm" style:auto-text-indent="false"/>
      <style:text-properties fo:language="de" fo:country="DE" officeooo:rsid="017944e1" officeooo:paragraph-rsid="017944e1" style:language-asian="zxx" style:country-asian="none" style:language-complex="zxx" style:country-complex="none"/>
    </style:style>
    <style:style style:name="P363" style:family="paragraph" style:parent-style-name="Standard">
      <style:paragraph-properties fo:margin-left="0cm" fo:margin-right="0cm" fo:line-height="0.6cm" fo:text-align="justify" style:justify-single-word="false" fo:text-indent="1cm" style:auto-text-indent="false"/>
      <style:text-properties fo:language="de" fo:country="DE" officeooo:rsid="017ebc06" officeooo:paragraph-rsid="017dc7f3" style:language-asian="zxx" style:country-asian="none" style:language-complex="zxx" style:country-complex="none"/>
    </style:style>
    <style:style style:name="P364" style:family="paragraph" style:parent-style-name="Standard">
      <style:paragraph-properties fo:margin-left="0cm" fo:margin-right="0cm" fo:line-height="0.6cm" fo:text-align="justify" style:justify-single-word="false" fo:text-indent="1cm" style:auto-text-indent="false"/>
      <style:text-properties fo:language="de" fo:country="DE" officeooo:rsid="01808752" officeooo:paragraph-rsid="08910ea9" style:language-asian="zxx" style:country-asian="none" style:language-complex="zxx" style:country-complex="none"/>
    </style:style>
    <style:style style:name="P365" style:family="paragraph" style:parent-style-name="Standard">
      <style:paragraph-properties fo:margin-left="0cm" fo:margin-right="0cm" fo:line-height="0.6cm" fo:text-align="justify" style:justify-single-word="false" fo:text-indent="1cm" style:auto-text-indent="false"/>
      <style:text-properties fo:language="de" fo:country="DE" officeooo:rsid="01837617" officeooo:paragraph-rsid="01837617" style:language-asian="zxx" style:country-asian="none" style:language-complex="zxx" style:country-complex="none"/>
    </style:style>
    <style:style style:name="P366" style:family="paragraph" style:parent-style-name="Standard">
      <style:paragraph-properties fo:margin-left="0cm" fo:margin-right="0cm" fo:line-height="0.6cm" fo:text-align="justify" style:justify-single-word="false" fo:text-indent="1cm" style:auto-text-indent="false"/>
      <style:text-properties fo:language="de" fo:country="DE" officeooo:rsid="0185c884" officeooo:paragraph-rsid="0185c884" style:language-asian="zxx" style:country-asian="none" style:language-complex="zxx" style:country-complex="none"/>
    </style:style>
    <style:style style:name="P367" style:family="paragraph" style:parent-style-name="Standard">
      <style:paragraph-properties fo:margin-left="0cm" fo:margin-right="0cm" fo:line-height="0.6cm" fo:text-align="justify" style:justify-single-word="false" fo:text-indent="1cm" style:auto-text-indent="false"/>
      <style:text-properties fo:language="de" fo:country="DE" officeooo:rsid="018d943f" officeooo:paragraph-rsid="018d943f" style:language-asian="zxx" style:country-asian="none" style:language-complex="zxx" style:country-complex="none"/>
    </style:style>
    <style:style style:name="P368" style:family="paragraph" style:parent-style-name="Standard">
      <style:paragraph-properties fo:margin-left="0cm" fo:margin-right="0cm" fo:line-height="0.6cm" fo:text-align="justify" style:justify-single-word="false" fo:text-indent="1cm" style:auto-text-indent="false"/>
      <style:text-properties fo:language="de" fo:country="DE" officeooo:rsid="01a411b8" officeooo:paragraph-rsid="01a411b8" style:language-asian="zxx" style:country-asian="none" style:language-complex="zxx" style:country-complex="none"/>
    </style:style>
    <style:style style:name="P369" style:family="paragraph" style:parent-style-name="Standard">
      <style:paragraph-properties fo:margin-left="0cm" fo:margin-right="0cm" fo:line-height="0.6cm" fo:text-align="justify" style:justify-single-word="false" fo:text-indent="1cm" style:auto-text-indent="false"/>
      <style:text-properties fo:language="de" fo:country="DE" officeooo:rsid="01aea05d" officeooo:paragraph-rsid="08910ea9" style:language-asian="zxx" style:country-asian="none" style:language-complex="zxx" style:country-complex="none"/>
    </style:style>
    <style:style style:name="P370" style:family="paragraph" style:parent-style-name="Standard">
      <style:paragraph-properties fo:margin-left="0cm" fo:margin-right="0cm" fo:line-height="0.6cm" fo:text-align="justify" style:justify-single-word="false" fo:text-indent="1cm" style:auto-text-indent="false"/>
      <style:text-properties fo:language="de" fo:country="DE" officeooo:rsid="01b25a99" officeooo:paragraph-rsid="01b25a99" style:language-asian="zxx" style:country-asian="none" style:language-complex="zxx" style:country-complex="none"/>
    </style:style>
    <style:style style:name="P371" style:family="paragraph" style:parent-style-name="Standard">
      <style:paragraph-properties fo:margin-left="0cm" fo:margin-right="0cm" fo:line-height="0.6cm" fo:text-align="justify" style:justify-single-word="false" fo:text-indent="1cm" style:auto-text-indent="false"/>
      <style:text-properties fo:language="de" fo:country="DE" officeooo:rsid="01c3fb28" officeooo:paragraph-rsid="01c3fb28" style:language-asian="zxx" style:country-asian="none" style:language-complex="zxx" style:country-complex="none"/>
    </style:style>
    <style:style style:name="P372" style:family="paragraph" style:parent-style-name="Standard">
      <style:paragraph-properties fo:margin-left="0cm" fo:margin-right="0cm" fo:line-height="0.6cm" fo:text-align="justify" style:justify-single-word="false" fo:text-indent="1cm" style:auto-text-indent="false"/>
      <style:text-properties fo:language="de" fo:country="DE" officeooo:rsid="01c919f2" officeooo:paragraph-rsid="01c919f2" style:language-asian="zxx" style:country-asian="none" style:language-complex="zxx" style:country-complex="none"/>
    </style:style>
    <style:style style:name="P373" style:family="paragraph" style:parent-style-name="Standard">
      <style:paragraph-properties fo:margin-left="0cm" fo:margin-right="0cm" fo:line-height="0.6cm" fo:text-align="justify" style:justify-single-word="false" fo:text-indent="1cm" style:auto-text-indent="false"/>
      <style:text-properties fo:language="de" fo:country="DE" officeooo:rsid="01cd484f" officeooo:paragraph-rsid="01cd484f" style:language-asian="zxx" style:country-asian="none" style:language-complex="zxx" style:country-complex="none"/>
    </style:style>
    <style:style style:name="P374" style:family="paragraph" style:parent-style-name="Standard">
      <style:paragraph-properties fo:margin-left="0cm" fo:margin-right="0cm" fo:line-height="0.6cm" fo:text-align="justify" style:justify-single-word="false" fo:text-indent="1cm" style:auto-text-indent="false"/>
      <style:text-properties fo:language="de" fo:country="DE" officeooo:rsid="01d2c30c" officeooo:paragraph-rsid="01d2c30c" style:language-asian="zxx" style:country-asian="none" style:language-complex="zxx" style:country-complex="none"/>
    </style:style>
    <style:style style:name="P375" style:family="paragraph" style:parent-style-name="Standard">
      <style:paragraph-properties fo:margin-left="0cm" fo:margin-right="0cm" fo:line-height="0.6cm" fo:text-align="justify" style:justify-single-word="false" fo:text-indent="1cm" style:auto-text-indent="false"/>
      <style:text-properties fo:language="de" fo:country="DE" officeooo:rsid="01dc4389" officeooo:paragraph-rsid="01dc4389" style:language-asian="zxx" style:country-asian="none" style:language-complex="zxx" style:country-complex="none"/>
    </style:style>
    <style:style style:name="P376" style:family="paragraph" style:parent-style-name="Standard">
      <style:paragraph-properties fo:margin-left="0cm" fo:margin-right="0cm" fo:line-height="0.6cm" fo:text-align="justify" style:justify-single-word="false" fo:text-indent="1cm" style:auto-text-indent="false"/>
      <style:text-properties fo:language="de" fo:country="DE" officeooo:rsid="01e1ba78" officeooo:paragraph-rsid="01e1ba78" style:language-asian="zxx" style:country-asian="none" style:language-complex="zxx" style:country-complex="none"/>
    </style:style>
    <style:style style:name="P377" style:family="paragraph" style:parent-style-name="Standard">
      <style:paragraph-properties fo:margin-left="0cm" fo:margin-right="0cm" fo:line-height="0.6cm" fo:text-align="justify" style:justify-single-word="false" fo:text-indent="1cm" style:auto-text-indent="false"/>
      <style:text-properties fo:language="de" fo:country="DE" officeooo:rsid="01eb255c" officeooo:paragraph-rsid="01eb255c" style:language-asian="zxx" style:country-asian="none" style:language-complex="zxx" style:country-complex="none"/>
    </style:style>
    <style:style style:name="P378" style:family="paragraph" style:parent-style-name="Standard">
      <style:paragraph-properties fo:margin-left="0cm" fo:margin-right="0cm" fo:line-height="0.6cm" fo:text-align="justify" style:justify-single-word="false" fo:text-indent="1cm" style:auto-text-indent="false"/>
      <style:text-properties fo:language="de" fo:country="DE" officeooo:rsid="01f6ce94" officeooo:paragraph-rsid="01f6ce94" style:language-asian="zxx" style:country-asian="none" style:language-complex="zxx" style:country-complex="none"/>
    </style:style>
    <style:style style:name="P379" style:family="paragraph" style:parent-style-name="Standard">
      <style:paragraph-properties fo:margin-left="0cm" fo:margin-right="0cm" fo:line-height="0.6cm" fo:text-align="justify" style:justify-single-word="false" fo:text-indent="1cm" style:auto-text-indent="false"/>
      <style:text-properties fo:language="de" fo:country="DE" officeooo:rsid="01f869e9" officeooo:paragraph-rsid="01f869e9" style:language-asian="zxx" style:country-asian="none" style:language-complex="zxx" style:country-complex="none"/>
    </style:style>
    <style:style style:name="P380" style:family="paragraph" style:parent-style-name="Standard">
      <style:paragraph-properties fo:margin-left="0cm" fo:margin-right="0cm" fo:line-height="0.6cm" fo:text-align="justify" style:justify-single-word="false" fo:text-indent="1cm" style:auto-text-indent="false"/>
      <style:text-properties fo:language="de" fo:country="DE" officeooo:rsid="0200a8ce" officeooo:paragraph-rsid="08910ea9" style:language-asian="zxx" style:country-asian="none" style:language-complex="zxx" style:country-complex="none"/>
    </style:style>
    <style:style style:name="P381" style:family="paragraph" style:parent-style-name="Standard">
      <style:paragraph-properties fo:margin-left="0cm" fo:margin-right="0cm" fo:line-height="0.6cm" fo:text-align="justify" style:justify-single-word="false" fo:text-indent="1cm" style:auto-text-indent="false"/>
      <style:text-properties fo:language="de" fo:country="DE" officeooo:rsid="02316b05" officeooo:paragraph-rsid="02316b05" style:language-asian="zxx" style:country-asian="none" style:language-complex="zxx" style:country-complex="none"/>
    </style:style>
    <style:style style:name="P382" style:family="paragraph" style:parent-style-name="Standard">
      <style:paragraph-properties fo:margin-left="0cm" fo:margin-right="0cm" fo:line-height="0.6cm" fo:text-align="justify" style:justify-single-word="false" fo:text-indent="1cm" style:auto-text-indent="false"/>
      <style:text-properties fo:language="de" fo:country="DE" officeooo:rsid="0234ade5" officeooo:paragraph-rsid="08937891" style:language-asian="zxx" style:country-asian="none" style:language-complex="zxx" style:country-complex="none"/>
    </style:style>
    <style:style style:name="P383" style:family="paragraph" style:parent-style-name="Standard">
      <style:paragraph-properties fo:margin-left="0cm" fo:margin-right="0cm" fo:line-height="0.6cm" fo:text-align="justify" style:justify-single-word="false" fo:text-indent="1cm" style:auto-text-indent="false"/>
      <style:text-properties fo:language="de" fo:country="DE" officeooo:rsid="023a08af" officeooo:paragraph-rsid="023a08af" style:language-asian="zxx" style:country-asian="none" style:language-complex="zxx" style:country-complex="none"/>
    </style:style>
    <style:style style:name="P384" style:family="paragraph" style:parent-style-name="Standard">
      <style:paragraph-properties fo:margin-left="0cm" fo:margin-right="0cm" fo:line-height="0.6cm" fo:text-align="justify" style:justify-single-word="false" fo:text-indent="1cm" style:auto-text-indent="false"/>
      <style:text-properties fo:language="de" fo:country="DE" officeooo:rsid="0247900f" officeooo:paragraph-rsid="0247900f" style:language-asian="zxx" style:country-asian="none" style:language-complex="zxx" style:country-complex="none"/>
    </style:style>
    <style:style style:name="P385" style:family="paragraph" style:parent-style-name="Standard">
      <style:paragraph-properties fo:margin-left="0cm" fo:margin-right="0cm" fo:line-height="0.6cm" fo:text-align="justify" style:justify-single-word="false" fo:text-indent="1cm" style:auto-text-indent="false"/>
      <style:text-properties fo:language="de" fo:country="DE" officeooo:rsid="0249f79c" officeooo:paragraph-rsid="0249f79c" style:language-asian="zxx" style:country-asian="none" style:language-complex="zxx" style:country-complex="none"/>
    </style:style>
    <style:style style:name="P386" style:family="paragraph" style:parent-style-name="Standard">
      <style:paragraph-properties fo:margin-left="0cm" fo:margin-right="0cm" fo:line-height="0.6cm" fo:text-align="justify" style:justify-single-word="false" fo:text-indent="1cm" style:auto-text-indent="false"/>
      <style:text-properties fo:language="de" fo:country="DE" officeooo:rsid="024fcdfd" officeooo:paragraph-rsid="024fcdfd" style:language-asian="zxx" style:country-asian="none" style:language-complex="zxx" style:country-complex="none"/>
    </style:style>
    <style:style style:name="P387" style:family="paragraph" style:parent-style-name="Standard">
      <style:paragraph-properties fo:margin-left="0cm" fo:margin-right="0cm" fo:line-height="0.6cm" fo:text-align="justify" style:justify-single-word="false" fo:text-indent="1cm" style:auto-text-indent="false"/>
      <style:text-properties fo:language="de" fo:country="DE" officeooo:rsid="026bb196" officeooo:paragraph-rsid="0267bc61" style:language-asian="zxx" style:country-asian="none" style:language-complex="zxx" style:country-complex="none"/>
    </style:style>
    <style:style style:name="P388" style:family="paragraph" style:parent-style-name="Standard">
      <style:paragraph-properties fo:margin-left="0cm" fo:margin-right="0cm" fo:line-height="0.6cm" fo:text-align="justify" style:justify-single-word="false" fo:text-indent="1cm" style:auto-text-indent="false"/>
      <style:text-properties fo:language="de" fo:country="DE" officeooo:rsid="026f5080" officeooo:paragraph-rsid="089563e2" style:language-asian="zxx" style:country-asian="none" style:language-complex="zxx" style:country-complex="none"/>
    </style:style>
    <style:style style:name="P389" style:family="paragraph" style:parent-style-name="Standard">
      <style:paragraph-properties fo:margin-left="0cm" fo:margin-right="0cm" fo:line-height="0.6cm" fo:text-align="justify" style:justify-single-word="false" fo:text-indent="1cm" style:auto-text-indent="false"/>
      <style:text-properties fo:language="de" fo:country="DE" officeooo:rsid="0271a389" officeooo:paragraph-rsid="0271a389" style:language-asian="zxx" style:country-asian="none" style:language-complex="zxx" style:country-complex="none"/>
    </style:style>
    <style:style style:name="P390" style:family="paragraph" style:parent-style-name="Standard">
      <style:paragraph-properties fo:margin-left="0cm" fo:margin-right="0cm" fo:line-height="0.6cm" fo:text-align="justify" style:justify-single-word="false" fo:text-indent="1cm" style:auto-text-indent="false"/>
      <style:text-properties fo:language="de" fo:country="DE" officeooo:rsid="0282049f" officeooo:paragraph-rsid="0282049f" style:language-asian="zxx" style:country-asian="none" style:language-complex="zxx" style:country-complex="none"/>
    </style:style>
    <style:style style:name="P391" style:family="paragraph" style:parent-style-name="Standard">
      <style:paragraph-properties fo:margin-left="0cm" fo:margin-right="0cm" fo:line-height="0.6cm" fo:text-align="justify" style:justify-single-word="false" fo:text-indent="1cm" style:auto-text-indent="false"/>
      <style:text-properties fo:language="de" fo:country="DE" officeooo:rsid="0284939c" officeooo:paragraph-rsid="0284939c" style:language-asian="zxx" style:country-asian="none" style:language-complex="zxx" style:country-complex="none"/>
    </style:style>
    <style:style style:name="P392" style:family="paragraph" style:parent-style-name="Standard">
      <style:paragraph-properties fo:margin-left="0cm" fo:margin-right="0cm" fo:line-height="0.6cm" fo:text-align="justify" style:justify-single-word="false" fo:text-indent="1cm" style:auto-text-indent="false"/>
      <style:text-properties fo:language="de" fo:country="DE" officeooo:rsid="02870e8b" officeooo:paragraph-rsid="089563e2" style:language-asian="zxx" style:country-asian="none" style:language-complex="zxx" style:country-complex="none"/>
    </style:style>
    <style:style style:name="P393" style:family="paragraph" style:parent-style-name="Standard">
      <style:paragraph-properties fo:margin-left="0cm" fo:margin-right="0cm" fo:line-height="0.6cm" fo:text-align="justify" style:justify-single-word="false" fo:text-indent="1cm" style:auto-text-indent="false"/>
      <style:text-properties fo:language="de" fo:country="DE" officeooo:rsid="02a71941" officeooo:paragraph-rsid="02a71941" style:language-asian="zxx" style:country-asian="none" style:language-complex="zxx" style:country-complex="none"/>
    </style:style>
    <style:style style:name="P394" style:family="paragraph" style:parent-style-name="Standard">
      <style:paragraph-properties fo:margin-left="0cm" fo:margin-right="0cm" fo:line-height="0.6cm" fo:text-align="justify" style:justify-single-word="false" fo:text-indent="1cm" style:auto-text-indent="false"/>
      <style:text-properties fo:language="de" fo:country="DE" officeooo:rsid="02b3b49b" officeooo:paragraph-rsid="02a97510" style:language-asian="zxx" style:country-asian="none" style:language-complex="zxx" style:country-complex="none"/>
    </style:style>
    <style:style style:name="P395" style:family="paragraph" style:parent-style-name="Standard">
      <style:paragraph-properties fo:margin-left="0cm" fo:margin-right="0cm" fo:line-height="0.6cm" fo:text-align="justify" style:justify-single-word="false" fo:text-indent="1cm" style:auto-text-indent="false"/>
      <style:text-properties fo:language="de" fo:country="DE" officeooo:rsid="02c72b99" officeooo:paragraph-rsid="02c72b99" style:language-asian="zxx" style:country-asian="none" style:language-complex="zxx" style:country-complex="none"/>
    </style:style>
    <style:style style:name="P396" style:family="paragraph" style:parent-style-name="Standard">
      <style:paragraph-properties fo:margin-left="0cm" fo:margin-right="0cm" fo:line-height="0.6cm" fo:text-align="justify" style:justify-single-word="false" fo:text-indent="1cm" style:auto-text-indent="false"/>
      <style:text-properties fo:language="de" fo:country="DE" officeooo:rsid="02cf31b0" officeooo:paragraph-rsid="02cf31b0" style:language-asian="zxx" style:country-asian="none" style:language-complex="zxx" style:country-complex="none"/>
    </style:style>
    <style:style style:name="P397" style:family="paragraph" style:parent-style-name="Standard">
      <style:paragraph-properties fo:margin-left="0cm" fo:margin-right="0cm" fo:line-height="0.6cm" fo:text-align="justify" style:justify-single-word="false" fo:text-indent="1cm" style:auto-text-indent="false"/>
      <style:text-properties fo:language="de" fo:country="DE" officeooo:rsid="02d44f64" officeooo:paragraph-rsid="02d44f64" style:language-asian="zxx" style:country-asian="none" style:language-complex="zxx" style:country-complex="none"/>
    </style:style>
    <style:style style:name="P398" style:family="paragraph" style:parent-style-name="Standard">
      <style:paragraph-properties fo:margin-left="0cm" fo:margin-right="0cm" fo:line-height="0.6cm" fo:text-align="justify" style:justify-single-word="false" fo:text-indent="1cm" style:auto-text-indent="false"/>
      <style:text-properties fo:language="de" fo:country="DE" officeooo:rsid="02dc28e8" officeooo:paragraph-rsid="02dc28e8" style:language-asian="zxx" style:country-asian="none" style:language-complex="zxx" style:country-complex="none"/>
    </style:style>
    <style:style style:name="P399" style:family="paragraph" style:parent-style-name="Standard">
      <style:paragraph-properties fo:margin-left="0cm" fo:margin-right="0cm" fo:line-height="0.6cm" fo:text-align="justify" style:justify-single-word="false" fo:text-indent="1cm" style:auto-text-indent="false"/>
      <style:text-properties fo:language="de" fo:country="DE" officeooo:rsid="02df33ae" officeooo:paragraph-rsid="02df33ae" style:language-asian="zxx" style:country-asian="none" style:language-complex="zxx" style:country-complex="none"/>
    </style:style>
    <style:style style:name="P400" style:family="paragraph" style:parent-style-name="Standard">
      <style:paragraph-properties fo:margin-left="0cm" fo:margin-right="0cm" fo:line-height="0.6cm" fo:text-align="justify" style:justify-single-word="false" fo:text-indent="1cm" style:auto-text-indent="false"/>
      <style:text-properties fo:language="de" fo:country="DE" officeooo:rsid="02f3611a" officeooo:paragraph-rsid="02f0e8f6" style:language-asian="zxx" style:country-asian="none" style:language-complex="zxx" style:country-complex="none"/>
    </style:style>
    <style:style style:name="P401" style:family="paragraph" style:parent-style-name="Standard">
      <style:paragraph-properties fo:margin-left="0cm" fo:margin-right="0cm" fo:line-height="0.6cm" fo:text-align="justify" style:justify-single-word="false" fo:text-indent="1cm" style:auto-text-indent="false"/>
      <style:text-properties fo:language="de" fo:country="DE" officeooo:rsid="02f84fc6" officeooo:paragraph-rsid="02f84fc6" style:language-asian="zxx" style:country-asian="none" style:language-complex="zxx" style:country-complex="none"/>
    </style:style>
    <style:style style:name="P402" style:family="paragraph" style:parent-style-name="Standard">
      <style:paragraph-properties fo:margin-left="0cm" fo:margin-right="0cm" fo:line-height="0.6cm" fo:text-align="justify" style:justify-single-word="false" fo:text-indent="1cm" style:auto-text-indent="false"/>
      <style:text-properties fo:language="de" fo:country="DE" officeooo:rsid="031b4fad" officeooo:paragraph-rsid="031a511d" style:language-asian="zxx" style:country-asian="none" style:language-complex="zxx" style:country-complex="none"/>
    </style:style>
    <style:style style:name="P403" style:family="paragraph" style:parent-style-name="Standard">
      <style:paragraph-properties fo:margin-left="0cm" fo:margin-right="0cm" fo:line-height="0.6cm" fo:text-align="justify" style:justify-single-word="false" fo:text-indent="1cm" style:auto-text-indent="false"/>
      <style:text-properties fo:language="de" fo:country="DE" officeooo:rsid="03225bb2" officeooo:paragraph-rsid="08958028" style:language-asian="zxx" style:country-asian="none" style:language-complex="zxx" style:country-complex="none"/>
    </style:style>
    <style:style style:name="P404" style:family="paragraph" style:parent-style-name="Standard">
      <style:paragraph-properties fo:margin-left="0cm" fo:margin-right="0cm" fo:line-height="0.6cm" fo:text-align="justify" style:justify-single-word="false" fo:text-indent="1cm" style:auto-text-indent="false"/>
      <style:text-properties fo:language="de" fo:country="DE" officeooo:rsid="032c8034" officeooo:paragraph-rsid="08958028" style:language-asian="zxx" style:country-asian="none" style:language-complex="zxx" style:country-complex="none"/>
    </style:style>
    <style:style style:name="P405" style:family="paragraph" style:parent-style-name="Standard">
      <style:paragraph-properties fo:margin-left="0cm" fo:margin-right="0cm" fo:line-height="0.6cm" fo:text-align="justify" style:justify-single-word="false" fo:text-indent="1cm" style:auto-text-indent="false"/>
      <style:text-properties fo:language="de" fo:country="DE" officeooo:rsid="03475364" officeooo:paragraph-rsid="03475364" style:language-asian="zxx" style:country-asian="none" style:language-complex="zxx" style:country-complex="none"/>
    </style:style>
    <style:style style:name="P406" style:family="paragraph" style:parent-style-name="Standard">
      <style:paragraph-properties fo:margin-left="0cm" fo:margin-right="0cm" fo:line-height="0.6cm" fo:text-align="justify" style:justify-single-word="false" fo:text-indent="1cm" style:auto-text-indent="false"/>
      <style:text-properties fo:language="de" fo:country="DE" officeooo:rsid="034cad65" officeooo:paragraph-rsid="034cad65" style:language-asian="zxx" style:country-asian="none" style:language-complex="zxx" style:country-complex="none"/>
    </style:style>
    <style:style style:name="P407" style:family="paragraph" style:parent-style-name="Standard">
      <style:paragraph-properties fo:margin-left="0cm" fo:margin-right="0cm" fo:line-height="0.6cm" fo:text-align="justify" style:justify-single-word="false" fo:text-indent="1cm" style:auto-text-indent="false"/>
      <style:text-properties fo:language="de" fo:country="DE" officeooo:rsid="03531ccd" officeooo:paragraph-rsid="03531ccd" style:language-asian="zxx" style:country-asian="none" style:language-complex="zxx" style:country-complex="none"/>
    </style:style>
    <style:style style:name="P408" style:family="paragraph" style:parent-style-name="Standard">
      <style:paragraph-properties fo:margin-left="0cm" fo:margin-right="0cm" fo:line-height="0.6cm" fo:text-align="justify" style:justify-single-word="false" fo:text-indent="1cm" style:auto-text-indent="false"/>
      <style:text-properties fo:language="de" fo:country="DE" officeooo:rsid="0368819d" officeooo:paragraph-rsid="08958028" style:language-asian="zxx" style:country-asian="none" style:language-complex="zxx" style:country-complex="none"/>
    </style:style>
    <style:style style:name="P409" style:family="paragraph" style:parent-style-name="Standard">
      <style:paragraph-properties fo:margin-left="0cm" fo:margin-right="0cm" fo:line-height="0.6cm" fo:text-align="justify" style:justify-single-word="false" fo:text-indent="1cm" style:auto-text-indent="false"/>
      <style:text-properties fo:language="de" fo:country="DE" officeooo:rsid="0368819d" officeooo:paragraph-rsid="0368819d" style:language-asian="zxx" style:country-asian="none" style:language-complex="zxx" style:country-complex="none"/>
    </style:style>
    <style:style style:name="P410" style:family="paragraph" style:parent-style-name="Standard">
      <style:paragraph-properties fo:margin-left="0cm" fo:margin-right="0cm" fo:line-height="0.6cm" fo:text-align="justify" style:justify-single-word="false" fo:text-indent="1cm" style:auto-text-indent="false"/>
      <style:text-properties fo:language="de" fo:country="DE" officeooo:rsid="037b5d0a" officeooo:paragraph-rsid="037b5d0a" style:language-asian="zxx" style:country-asian="none" style:language-complex="zxx" style:country-complex="none"/>
    </style:style>
    <style:style style:name="P411" style:family="paragraph" style:parent-style-name="Standard">
      <style:paragraph-properties fo:margin-left="0cm" fo:margin-right="0cm" fo:line-height="0.6cm" fo:text-align="justify" style:justify-single-word="false" fo:text-indent="1cm" style:auto-text-indent="false"/>
      <style:text-properties fo:language="de" fo:country="DE" officeooo:rsid="038df44e" officeooo:paragraph-rsid="038df44e" style:language-asian="zxx" style:country-asian="none" style:language-complex="zxx" style:country-complex="none"/>
    </style:style>
    <style:style style:name="P412" style:family="paragraph" style:parent-style-name="Standard">
      <style:paragraph-properties fo:margin-left="0cm" fo:margin-right="0cm" fo:line-height="0.6cm" fo:text-align="justify" style:justify-single-word="false" fo:text-indent="1cm" style:auto-text-indent="false"/>
      <style:text-properties fo:language="de" fo:country="DE" officeooo:rsid="0394c0bb" officeooo:paragraph-rsid="0394c0bb" style:language-asian="zxx" style:country-asian="none" style:language-complex="zxx" style:country-complex="none"/>
    </style:style>
    <style:style style:name="P413" style:family="paragraph" style:parent-style-name="Standard">
      <style:paragraph-properties fo:margin-left="0cm" fo:margin-right="0cm" fo:line-height="0.6cm" fo:text-align="justify" style:justify-single-word="false" fo:text-indent="1cm" style:auto-text-indent="false"/>
      <style:text-properties fo:language="de" fo:country="DE" officeooo:rsid="03967927" officeooo:paragraph-rsid="03967927" style:language-asian="zxx" style:country-asian="none" style:language-complex="zxx" style:country-complex="none"/>
    </style:style>
    <style:style style:name="P414" style:family="paragraph" style:parent-style-name="Standard">
      <style:paragraph-properties fo:margin-left="0cm" fo:margin-right="0cm" fo:line-height="0.6cm" fo:text-align="justify" style:justify-single-word="false" fo:text-indent="1cm" style:auto-text-indent="false"/>
      <style:text-properties fo:language="de" fo:country="DE" officeooo:rsid="03a87c95" officeooo:paragraph-rsid="03a87c95" style:language-asian="zxx" style:country-asian="none" style:language-complex="zxx" style:country-complex="none"/>
    </style:style>
    <style:style style:name="P415" style:family="paragraph" style:parent-style-name="Standard">
      <style:paragraph-properties fo:margin-left="0cm" fo:margin-right="0cm" fo:line-height="0.6cm" fo:text-align="justify" style:justify-single-word="false" fo:text-indent="1cm" style:auto-text-indent="false"/>
      <style:text-properties fo:language="de" fo:country="DE" officeooo:rsid="03d397b0" officeooo:paragraph-rsid="0897cc24" style:language-asian="zxx" style:country-asian="none" style:language-complex="zxx" style:country-complex="none"/>
    </style:style>
    <style:style style:name="P416" style:family="paragraph" style:parent-style-name="Standard">
      <style:paragraph-properties fo:margin-left="0cm" fo:margin-right="0cm" fo:line-height="0.6cm" fo:text-align="justify" style:justify-single-word="false" fo:text-indent="1cm" style:auto-text-indent="false"/>
      <style:text-properties fo:language="de" fo:country="DE" officeooo:rsid="03ea4266" officeooo:paragraph-rsid="03ea4266" style:language-asian="zxx" style:country-asian="none" style:language-complex="zxx" style:country-complex="none"/>
    </style:style>
    <style:style style:name="P417" style:family="paragraph" style:parent-style-name="Standard">
      <style:paragraph-properties fo:margin-left="0cm" fo:margin-right="0cm" fo:line-height="0.6cm" fo:text-align="justify" style:justify-single-word="false" fo:text-indent="1cm" style:auto-text-indent="false"/>
      <style:text-properties fo:language="de" fo:country="DE" officeooo:rsid="03f38702" officeooo:paragraph-rsid="03f38702" style:language-asian="zxx" style:country-asian="none" style:language-complex="zxx" style:country-complex="none"/>
    </style:style>
    <style:style style:name="P418" style:family="paragraph" style:parent-style-name="Standard">
      <style:paragraph-properties fo:margin-left="0cm" fo:margin-right="0cm" fo:line-height="0.6cm" fo:text-align="justify" style:justify-single-word="false" fo:text-indent="1cm" style:auto-text-indent="false"/>
      <style:text-properties fo:language="de" fo:country="DE" officeooo:rsid="03fbadca" officeooo:paragraph-rsid="03fbadca" style:language-asian="zxx" style:country-asian="none" style:language-complex="zxx" style:country-complex="none"/>
    </style:style>
    <style:style style:name="P419" style:family="paragraph" style:parent-style-name="Standard">
      <style:paragraph-properties fo:margin-left="0cm" fo:margin-right="0cm" fo:line-height="0.6cm" fo:text-align="justify" style:justify-single-word="false" fo:text-indent="1cm" style:auto-text-indent="false"/>
      <style:text-properties fo:language="de" fo:country="DE" officeooo:rsid="04075010" officeooo:paragraph-rsid="04075010" style:language-asian="zxx" style:country-asian="none" style:language-complex="zxx" style:country-complex="none"/>
    </style:style>
    <style:style style:name="P420" style:family="paragraph" style:parent-style-name="Standard">
      <style:paragraph-properties fo:margin-left="0cm" fo:margin-right="0cm" fo:line-height="0.6cm" fo:text-align="justify" style:justify-single-word="false" fo:text-indent="1cm" style:auto-text-indent="false"/>
      <style:text-properties fo:language="de" fo:country="DE" officeooo:rsid="04350694" officeooo:paragraph-rsid="04350694" style:language-asian="zxx" style:country-asian="none" style:language-complex="zxx" style:country-complex="none"/>
    </style:style>
    <style:style style:name="P421" style:family="paragraph" style:parent-style-name="Standard">
      <style:paragraph-properties fo:margin-left="0cm" fo:margin-right="0cm" fo:line-height="0.6cm" fo:text-align="justify" style:justify-single-word="false" fo:text-indent="1cm" style:auto-text-indent="false"/>
      <style:text-properties fo:language="de" fo:country="DE" officeooo:rsid="043f5710" officeooo:paragraph-rsid="043f5710" style:language-asian="zxx" style:country-asian="none" style:language-complex="zxx" style:country-complex="none"/>
    </style:style>
    <style:style style:name="P422" style:family="paragraph" style:parent-style-name="Standard">
      <style:paragraph-properties fo:margin-left="0cm" fo:margin-right="0cm" fo:line-height="0.6cm" fo:text-align="justify" style:justify-single-word="false" fo:text-indent="1cm" style:auto-text-indent="false"/>
      <style:text-properties fo:language="de" fo:country="DE" officeooo:rsid="0442dcad" officeooo:paragraph-rsid="0442dcad" style:language-asian="zxx" style:country-asian="none" style:language-complex="zxx" style:country-complex="none"/>
    </style:style>
    <style:style style:name="P423" style:family="paragraph" style:parent-style-name="Standard">
      <style:paragraph-properties fo:margin-left="0cm" fo:margin-right="0cm" fo:line-height="0.6cm" fo:text-align="justify" style:justify-single-word="false" fo:text-indent="1cm" style:auto-text-indent="false"/>
      <style:text-properties fo:language="de" fo:country="DE" officeooo:rsid="04458611" officeooo:paragraph-rsid="0898ce27" style:language-asian="zxx" style:country-asian="none" style:language-complex="zxx" style:country-complex="none"/>
    </style:style>
    <style:style style:name="P424" style:family="paragraph" style:parent-style-name="Standard">
      <style:paragraph-properties fo:margin-left="0cm" fo:margin-right="0cm" fo:line-height="0.6cm" fo:text-align="justify" style:justify-single-word="false" fo:text-indent="1cm" style:auto-text-indent="false"/>
      <style:text-properties fo:language="de" fo:country="DE" officeooo:rsid="04504549" officeooo:paragraph-rsid="0898ce27" style:language-asian="zxx" style:country-asian="none" style:language-complex="zxx" style:country-complex="none"/>
    </style:style>
    <style:style style:name="P425" style:family="paragraph" style:parent-style-name="Standard">
      <style:paragraph-properties fo:margin-left="0cm" fo:margin-right="0cm" fo:line-height="0.6cm" fo:text-align="justify" style:justify-single-word="false" fo:text-indent="1cm" style:auto-text-indent="false"/>
      <style:text-properties fo:language="de" fo:country="DE" officeooo:rsid="04620342" officeooo:paragraph-rsid="04620342" style:language-asian="zxx" style:country-asian="none" style:language-complex="zxx" style:country-complex="none"/>
    </style:style>
    <style:style style:name="P426" style:family="paragraph" style:parent-style-name="Standard">
      <style:paragraph-properties fo:margin-left="0cm" fo:margin-right="0cm" fo:line-height="0.6cm" fo:text-align="justify" style:justify-single-word="false" fo:text-indent="1cm" style:auto-text-indent="false"/>
      <style:text-properties fo:language="de" fo:country="DE" officeooo:rsid="04828bc9" officeooo:paragraph-rsid="04828bc9" style:language-asian="zxx" style:country-asian="none" style:language-complex="zxx" style:country-complex="none"/>
    </style:style>
    <style:style style:name="P427" style:family="paragraph" style:parent-style-name="Standard">
      <style:paragraph-properties fo:margin-left="0cm" fo:margin-right="0cm" fo:line-height="0.6cm" fo:text-align="justify" style:justify-single-word="false" fo:text-indent="1cm" style:auto-text-indent="false"/>
      <style:text-properties fo:language="de" fo:country="DE" officeooo:rsid="04901383" officeooo:paragraph-rsid="04901383" style:language-asian="zxx" style:country-asian="none" style:language-complex="zxx" style:country-complex="none"/>
    </style:style>
    <style:style style:name="P428" style:family="paragraph" style:parent-style-name="Standard">
      <style:paragraph-properties fo:margin-left="0cm" fo:margin-right="0cm" fo:line-height="0.6cm" fo:text-align="justify" style:justify-single-word="false" fo:text-indent="1cm" style:auto-text-indent="false"/>
      <style:text-properties fo:language="de" fo:country="DE" officeooo:rsid="0496175a" officeooo:paragraph-rsid="0496175a" style:language-asian="zxx" style:country-asian="none" style:language-complex="zxx" style:country-complex="none"/>
    </style:style>
    <style:style style:name="P429" style:family="paragraph" style:parent-style-name="Standard">
      <style:paragraph-properties fo:margin-left="0cm" fo:margin-right="0cm" fo:line-height="0.6cm" fo:text-align="justify" style:justify-single-word="false" fo:text-indent="1cm" style:auto-text-indent="false"/>
      <style:text-properties fo:language="de" fo:country="DE" officeooo:rsid="049dac98" officeooo:paragraph-rsid="049dac98" style:language-asian="zxx" style:country-asian="none" style:language-complex="zxx" style:country-complex="none"/>
    </style:style>
    <style:style style:name="P430" style:family="paragraph" style:parent-style-name="Standard">
      <style:paragraph-properties fo:margin-left="0cm" fo:margin-right="0cm" fo:line-height="0.6cm" fo:text-align="justify" style:justify-single-word="false" fo:text-indent="1cm" style:auto-text-indent="false"/>
      <style:text-properties fo:language="de" fo:country="DE" officeooo:rsid="04b77e18" officeooo:paragraph-rsid="0898ce27" style:language-asian="zxx" style:country-asian="none" style:language-complex="zxx" style:country-complex="none"/>
    </style:style>
    <style:style style:name="P431" style:family="paragraph" style:parent-style-name="Standard">
      <style:paragraph-properties fo:margin-left="0cm" fo:margin-right="0cm" fo:line-height="0.6cm" fo:text-align="justify" style:justify-single-word="false" fo:text-indent="1cm" style:auto-text-indent="false"/>
      <style:text-properties fo:language="de" fo:country="DE" officeooo:rsid="04c406d7" officeooo:paragraph-rsid="0898ce27" style:language-asian="zxx" style:country-asian="none" style:language-complex="zxx" style:country-complex="none"/>
    </style:style>
    <style:style style:name="P432" style:family="paragraph" style:parent-style-name="Standard">
      <style:paragraph-properties fo:margin-left="0cm" fo:margin-right="0cm" fo:line-height="0.6cm" fo:text-align="justify" style:justify-single-word="false" fo:text-indent="1cm" style:auto-text-indent="false"/>
      <style:text-properties fo:language="de" fo:country="DE" officeooo:rsid="04cfbb7f" officeooo:paragraph-rsid="04cfbb7f" style:language-asian="zxx" style:country-asian="none" style:language-complex="zxx" style:country-complex="none"/>
    </style:style>
    <style:style style:name="P433" style:family="paragraph" style:parent-style-name="Standard">
      <style:paragraph-properties fo:margin-left="0cm" fo:margin-right="0cm" fo:line-height="0.6cm" fo:text-align="justify" style:justify-single-word="false" fo:text-indent="1cm" style:auto-text-indent="false"/>
      <style:text-properties fo:language="de" fo:country="DE" officeooo:rsid="04e32a4d" officeooo:paragraph-rsid="04e32a4d" style:language-asian="zxx" style:country-asian="none" style:language-complex="zxx" style:country-complex="none"/>
    </style:style>
    <style:style style:name="P434" style:family="paragraph" style:parent-style-name="Standard">
      <style:paragraph-properties fo:margin-left="0cm" fo:margin-right="0cm" fo:line-height="0.6cm" fo:text-align="justify" style:justify-single-word="false" fo:text-indent="1cm" style:auto-text-indent="false"/>
      <style:text-properties fo:language="de" fo:country="DE" officeooo:rsid="03b9aaf3" officeooo:paragraph-rsid="0897cc24" style:language-asian="zxx" style:country-asian="none" style:language-complex="zxx" style:country-complex="none"/>
    </style:style>
    <style:style style:name="P435" style:family="paragraph" style:parent-style-name="Standard">
      <style:paragraph-properties fo:margin-left="0cm" fo:margin-right="0cm" fo:line-height="0.6cm" fo:text-align="justify" style:justify-single-word="false" fo:text-indent="1cm" style:auto-text-indent="false"/>
      <style:text-properties fo:language="de" fo:country="DE" officeooo:rsid="03f2bb72" officeooo:paragraph-rsid="0897cc24" style:language-asian="zxx" style:country-asian="none" style:language-complex="zxx" style:country-complex="none"/>
    </style:style>
    <style:style style:name="P436" style:family="paragraph" style:parent-style-name="Standard">
      <style:paragraph-properties fo:margin-left="0cm" fo:margin-right="0cm" fo:line-height="0.6cm" fo:text-align="justify" style:justify-single-word="false" fo:text-indent="1cm" style:auto-text-indent="false"/>
      <style:text-properties fo:language="de" fo:country="DE" officeooo:rsid="03f2bb72" officeooo:paragraph-rsid="03f2bb72" style:language-asian="zxx" style:country-asian="none" style:language-complex="zxx" style:country-complex="none"/>
    </style:style>
    <style:style style:name="P437" style:family="paragraph" style:parent-style-name="Standard">
      <style:paragraph-properties fo:margin-left="0cm" fo:margin-right="0cm" fo:line-height="0.6cm" fo:text-align="justify" style:justify-single-word="false" fo:text-indent="1cm" style:auto-text-indent="false"/>
      <style:text-properties fo:language="de" fo:country="DE" officeooo:rsid="042d77d0" officeooo:paragraph-rsid="0898ce27" style:language-asian="zxx" style:country-asian="none" style:language-complex="zxx" style:country-complex="none"/>
    </style:style>
    <style:style style:name="P438" style:family="paragraph" style:parent-style-name="Standard">
      <style:paragraph-properties fo:margin-left="0cm" fo:margin-right="0cm" fo:line-height="0.6cm" fo:text-align="justify" style:justify-single-word="false" fo:text-indent="1cm" style:auto-text-indent="false"/>
      <style:text-properties fo:language="de" fo:country="DE" officeooo:rsid="045e768b" officeooo:paragraph-rsid="045e768b" style:language-asian="zxx" style:country-asian="none" style:language-complex="zxx" style:country-complex="none"/>
    </style:style>
    <style:style style:name="P439" style:family="paragraph" style:parent-style-name="Standard">
      <style:paragraph-properties fo:margin-left="0cm" fo:margin-right="0cm" fo:line-height="0.6cm" fo:text-align="justify" style:justify-single-word="false" fo:text-indent="1cm" style:auto-text-indent="false"/>
      <style:text-properties fo:language="de" fo:country="DE" officeooo:rsid="0384abb1" officeooo:paragraph-rsid="0383389c" style:language-asian="zxx" style:country-asian="none" style:language-complex="zxx" style:country-complex="none"/>
    </style:style>
    <style:style style:name="P440" style:family="paragraph" style:parent-style-name="Standard">
      <style:paragraph-properties fo:margin-left="0cm" fo:margin-right="0cm" fo:line-height="0.6cm" fo:text-align="justify" style:justify-single-word="false" fo:text-indent="1cm" style:auto-text-indent="false"/>
      <style:text-properties fo:language="de" fo:country="DE" officeooo:rsid="0163176f" officeooo:paragraph-rsid="0890217a" style:language-asian="zxx" style:country-asian="none" style:language-complex="zxx" style:country-complex="none"/>
    </style:style>
    <style:style style:name="P441" style:family="paragraph" style:parent-style-name="Standard">
      <style:paragraph-properties fo:margin-left="0cm" fo:margin-right="0cm" fo:line-height="0.6cm" fo:text-align="justify" style:justify-single-word="false" fo:text-indent="1cm" style:auto-text-indent="false"/>
      <style:text-properties fo:language="de" fo:country="DE" officeooo:rsid="01b1eef5" officeooo:paragraph-rsid="08910ea9" style:language-asian="zxx" style:country-asian="none" style:language-complex="zxx" style:country-complex="none"/>
    </style:style>
    <style:style style:name="P442" style:family="paragraph" style:parent-style-name="Standard">
      <style:paragraph-properties fo:margin-left="0cm" fo:margin-right="0cm" fo:line-height="0.6cm" fo:text-align="justify" style:justify-single-word="false" fo:text-indent="1cm" style:auto-text-indent="false"/>
      <style:text-properties fo:language="de" fo:country="DE" officeooo:rsid="027c07fc" officeooo:paragraph-rsid="027b5e28" style:language-asian="zxx" style:country-asian="none" style:language-complex="zxx" style:country-complex="none"/>
    </style:style>
    <style:style style:name="P443" style:family="paragraph" style:parent-style-name="Standard">
      <style:paragraph-properties fo:margin-left="0cm" fo:margin-right="0cm" fo:line-height="0.6cm" fo:text-align="justify" style:justify-single-word="false" fo:text-indent="1cm" style:auto-text-indent="false"/>
      <style:text-properties fo:language="de" fo:country="DE" officeooo:rsid="035ae801" officeooo:paragraph-rsid="035ae801" style:language-asian="zxx" style:country-asian="none" style:language-complex="zxx" style:country-complex="none"/>
    </style:style>
    <style:style style:name="P444" style:family="paragraph" style:parent-style-name="Standard">
      <style:paragraph-properties fo:margin-left="0cm" fo:margin-right="0cm" fo:line-height="0.6cm" fo:text-align="justify" style:justify-single-word="false" fo:text-indent="1cm" style:auto-text-indent="false"/>
      <style:text-properties fo:language="de" fo:country="DE" officeooo:rsid="03b7b7b5" officeooo:paragraph-rsid="03b49cb6" style:language-asian="zxx" style:country-asian="none" style:language-complex="zxx" style:country-complex="none"/>
    </style:style>
    <style:style style:name="P445" style:family="paragraph" style:parent-style-name="Standard">
      <style:paragraph-properties fo:margin-left="0cm" fo:margin-right="0cm" fo:line-height="0.6cm" fo:text-align="justify" style:justify-single-word="false" fo:text-indent="1cm" style:auto-text-indent="false"/>
      <style:text-properties fo:language="de" fo:country="DE" officeooo:rsid="03dba457" officeooo:paragraph-rsid="03da7869" style:language-asian="zxx" style:country-asian="none" style:language-complex="zxx" style:country-complex="none"/>
    </style:style>
    <style:style style:name="P446" style:family="paragraph" style:parent-style-name="Standard">
      <style:paragraph-properties fo:margin-left="0cm" fo:margin-right="0cm" fo:line-height="0.6cm" fo:text-align="justify" style:justify-single-word="false" fo:text-indent="1cm" style:auto-text-indent="false"/>
      <style:text-properties fo:language="de" fo:country="DE" officeooo:rsid="03fd948c" officeooo:paragraph-rsid="03fd948c" style:language-asian="zxx" style:country-asian="none" style:language-complex="zxx" style:country-complex="none"/>
    </style:style>
    <style:style style:name="P447" style:family="paragraph" style:parent-style-name="Standard">
      <style:paragraph-properties fo:margin-left="0cm" fo:margin-right="0cm" fo:line-height="0.6cm" fo:text-align="justify" style:justify-single-word="false" fo:text-indent="1cm" style:auto-text-indent="false"/>
      <style:text-properties fo:language="de" fo:country="DE" officeooo:rsid="04138ac0" officeooo:paragraph-rsid="04138ac0" style:language-asian="zxx" style:country-asian="none" style:language-complex="zxx" style:country-complex="none"/>
    </style:style>
    <style:style style:name="P448" style:family="paragraph" style:parent-style-name="Standard">
      <style:paragraph-properties fo:margin-left="0cm" fo:margin-right="0cm" fo:line-height="0.6cm" fo:text-align="justify" style:justify-single-word="false" fo:text-indent="1cm" style:auto-text-indent="false"/>
      <style:text-properties fo:language="de" fo:country="DE" officeooo:rsid="04457183" officeooo:paragraph-rsid="04457183" style:language-asian="zxx" style:country-asian="none" style:language-complex="zxx" style:country-complex="none"/>
    </style:style>
    <style:style style:name="P449" style:family="paragraph" style:parent-style-name="Standard">
      <style:paragraph-properties fo:margin-left="0cm" fo:margin-right="0cm" fo:line-height="0.6cm" fo:text-align="justify" style:justify-single-word="false" fo:text-indent="1cm" style:auto-text-indent="false"/>
      <style:text-properties fo:language="de" fo:country="DE" officeooo:rsid="0447555c" officeooo:paragraph-rsid="04458611" style:language-asian="zxx" style:country-asian="none" style:language-complex="zxx" style:country-complex="none"/>
    </style:style>
    <style:style style:name="P450" style:family="paragraph" style:parent-style-name="Standard">
      <style:paragraph-properties fo:margin-left="0cm" fo:margin-right="0cm" fo:line-height="0.6cm" fo:text-align="justify" style:justify-single-word="false" fo:text-indent="1cm" style:auto-text-indent="false"/>
      <style:text-properties fo:language="de" fo:country="DE" officeooo:rsid="0479a32c" officeooo:paragraph-rsid="0479a32c" style:language-asian="zxx" style:country-asian="none" style:language-complex="zxx" style:country-complex="none"/>
    </style:style>
    <style:style style:name="P451" style:family="paragraph" style:parent-style-name="Standard">
      <style:paragraph-properties fo:margin-left="0cm" fo:margin-right="0cm" fo:line-height="0.6cm" fo:text-align="justify" style:justify-single-word="false" fo:text-indent="1cm" style:auto-text-indent="false"/>
      <style:text-properties fo:language="de" fo:country="DE" officeooo:rsid="04a653c8" officeooo:paragraph-rsid="04a2bc47" style:language-asian="zxx" style:country-asian="none" style:language-complex="zxx" style:country-complex="none"/>
    </style:style>
    <style:style style:name="P452" style:family="paragraph" style:parent-style-name="Standard">
      <style:paragraph-properties fo:margin-left="0cm" fo:margin-right="0cm" fo:line-height="0.6cm" fo:text-align="justify" style:justify-single-word="false" fo:text-indent="1cm" style:auto-text-indent="false"/>
      <style:text-properties fo:language="de" fo:country="DE" officeooo:rsid="04b25b67" officeooo:paragraph-rsid="04b25b67" style:language-asian="zxx" style:country-asian="none" style:language-complex="zxx" style:country-complex="none"/>
    </style:style>
    <style:style style:name="P453" style:family="paragraph" style:parent-style-name="Standard">
      <style:paragraph-properties fo:margin-left="0cm" fo:margin-right="0cm" fo:line-height="0.6cm" fo:text-align="justify" style:justify-single-word="false" fo:text-indent="1cm" style:auto-text-indent="false"/>
      <style:text-properties fo:language="de" fo:country="DE" officeooo:rsid="04bc32c5" officeooo:paragraph-rsid="04bba22e" style:language-asian="zxx" style:country-asian="none" style:language-complex="zxx" style:country-complex="none"/>
    </style:style>
    <style:style style:name="P454" style:family="paragraph" style:parent-style-name="Standard">
      <style:paragraph-properties fo:margin-left="0cm" fo:margin-right="0cm" fo:line-height="0.6cm" fo:text-align="justify" style:justify-single-word="false" fo:text-indent="1cm" style:auto-text-indent="false"/>
      <style:text-properties fo:language="de" fo:country="DE" officeooo:rsid="04c64a6e" officeooo:paragraph-rsid="04c64a6e" style:language-asian="zxx" style:country-asian="none" style:language-complex="zxx" style:country-complex="none"/>
    </style:style>
    <style:style style:name="P455" style:family="paragraph" style:parent-style-name="Standard">
      <style:paragraph-properties fo:margin-left="0cm" fo:margin-right="0cm" fo:line-height="0.6cm" fo:text-align="justify" style:justify-single-word="false" fo:text-indent="1cm" style:auto-text-indent="false"/>
      <style:text-properties fo:language="de" fo:country="DE" officeooo:rsid="08bf842f" officeooo:paragraph-rsid="08bf842f" style:language-asian="zxx" style:country-asian="none" style:language-complex="zxx" style:country-complex="none"/>
    </style:style>
    <style:style style:name="P456" style:family="paragraph" style:parent-style-name="Standard">
      <style:paragraph-properties fo:margin-left="0cm" fo:margin-right="0cm" fo:line-height="0.6cm" fo:text-align="justify" style:justify-single-word="false" fo:text-indent="1cm" style:auto-text-indent="false"/>
      <style:text-properties fo:language="de" fo:country="DE" officeooo:rsid="08c13b4a" officeooo:paragraph-rsid="08c13b4a" style:language-asian="zxx" style:country-asian="none" style:language-complex="zxx" style:country-complex="none"/>
    </style:style>
    <style:style style:name="P457" style:family="paragraph" style:parent-style-name="Standard">
      <style:paragraph-properties fo:margin-left="0cm" fo:margin-right="0cm" fo:line-height="0.6cm" fo:text-align="start" style:justify-single-word="false" fo:text-indent="1cm" style:auto-text-indent="false"/>
      <style:text-properties fo:language="de" fo:country="DE" officeooo:rsid="08b4ecfa" officeooo:paragraph-rsid="08b4ecfa" style:language-asian="zxx" style:country-asian="none" style:language-complex="zxx" style:country-complex="none"/>
    </style:style>
    <style:style style:name="P458" style:family="paragraph" style:parent-style-name="Standard">
      <style:paragraph-properties fo:margin-left="0cm" fo:margin-right="0cm" fo:line-height="0.6cm" fo:text-align="justify" style:justify-single-word="false" fo:text-indent="1cm" style:auto-text-indent="false"/>
      <style:text-properties fo:language="de" fo:country="DE" officeooo:rsid="08bdd8b1" officeooo:paragraph-rsid="07fa2ac6" style:language-asian="zxx" style:country-asian="none" style:language-complex="zxx" style:country-complex="none"/>
    </style:style>
    <style:style style:name="P459" style:family="paragraph" style:parent-style-name="Standard">
      <style:paragraph-properties fo:margin-left="0cm" fo:margin-right="0cm" fo:line-height="0.6cm" fo:text-align="justify" style:justify-single-word="false" fo:text-indent="1cm" style:auto-text-indent="false"/>
      <style:text-properties fo:language="de" fo:country="DE" officeooo:rsid="01517592" officeooo:paragraph-rsid="01517592" style:language-asian="zxx" style:country-asian="none" style:language-complex="zxx" style:country-complex="none"/>
    </style:style>
    <style:style style:name="P460" style:family="paragraph" style:parent-style-name="Standard">
      <style:paragraph-properties fo:margin-left="0cm" fo:margin-right="0cm" fo:line-height="0.6cm" fo:text-align="justify" style:justify-single-word="false" fo:text-indent="1cm" style:auto-text-indent="false"/>
      <style:text-properties fo:language="de" fo:country="DE" officeooo:rsid="016ec8b1" officeooo:paragraph-rsid="08910ea9" style:language-asian="zxx" style:country-asian="none" style:language-complex="zxx" style:country-complex="none"/>
    </style:style>
    <style:style style:name="P461" style:family="paragraph" style:parent-style-name="Standard">
      <style:paragraph-properties fo:margin-left="0cm" fo:margin-right="0cm" fo:line-height="0.6cm" fo:text-align="justify" style:justify-single-word="false" fo:text-indent="1cm" style:auto-text-indent="false"/>
      <style:text-properties fo:language="de" fo:country="DE" officeooo:rsid="01bad198" officeooo:paragraph-rsid="01bad198" style:language-asian="zxx" style:country-asian="none" style:language-complex="zxx" style:country-complex="none"/>
    </style:style>
    <style:style style:name="P462" style:family="paragraph" style:parent-style-name="Standard">
      <style:paragraph-properties fo:margin-left="0cm" fo:margin-right="0cm" fo:line-height="0.6cm" fo:text-align="justify" style:justify-single-word="false" fo:text-indent="1cm" style:auto-text-indent="false"/>
      <style:text-properties fo:language="de" fo:country="DE" officeooo:rsid="024bcfee" officeooo:paragraph-rsid="024bcfee" style:language-asian="zxx" style:country-asian="none" style:language-complex="zxx" style:country-complex="none"/>
    </style:style>
    <style:style style:name="P463" style:family="paragraph" style:parent-style-name="Standard">
      <style:paragraph-properties fo:margin-left="0cm" fo:margin-right="0cm" fo:line-height="0.6cm" fo:text-align="justify" style:justify-single-word="false" fo:text-indent="1cm" style:auto-text-indent="false"/>
      <style:text-properties fo:language="de" fo:country="DE" officeooo:rsid="0459a00a" officeooo:paragraph-rsid="0459a00a" style:language-asian="zxx" style:country-asian="none" style:language-complex="zxx" style:country-complex="none"/>
    </style:style>
    <style:style style:name="P464" style:family="paragraph" style:parent-style-name="Standard">
      <style:paragraph-properties fo:margin-left="0cm" fo:margin-right="0cm" fo:line-height="0.6cm" fo:text-indent="1cm" style:auto-text-indent="false"/>
      <style:text-properties fo:language="de" fo:country="DE" officeooo:rsid="08d54c47" style:language-asian="zxx" style:country-asian="none" style:language-complex="zxx" style:country-complex="none"/>
    </style:style>
    <style:style style:name="P465" style:family="paragraph" style:parent-style-name="Standard">
      <style:paragraph-properties fo:margin-left="0cm" fo:margin-right="0cm" fo:line-height="0.6cm" fo:text-align="justify" style:justify-single-word="false" fo:text-indent="1cm" style:auto-text-indent="false"/>
      <style:text-properties fo:language="de" fo:country="DE" officeooo:rsid="03187929" officeooo:paragraph-rsid="03187929" style:language-asian="zxx" style:country-asian="none" style:language-complex="zxx" style:country-complex="none"/>
    </style:style>
    <style:style style:name="P466" style:family="paragraph" style:parent-style-name="Standard">
      <style:paragraph-properties fo:margin-left="0cm" fo:margin-right="0cm" fo:line-height="0.6cm" fo:text-align="justify" style:justify-single-word="false" fo:text-indent="1cm" style:auto-text-indent="false"/>
      <style:text-properties fo:language="de" fo:country="DE" fo:font-weight="normal" style:language-asian="zxx" style:country-asian="none" style:font-weight-asian="normal" style:language-complex="zxx" style:country-complex="none" style:font-weight-complex="normal"/>
    </style:style>
    <style:style style:name="P46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paragraph-rsid="0507444c" style:language-asian="zxx" style:country-asian="none" style:font-weight-asian="normal" style:language-complex="zxx" style:country-complex="none" style:font-weight-complex="normal"/>
    </style:style>
    <style:style style:name="P46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paragraph-rsid="0507b5b4" style:language-asian="zxx" style:country-asian="none" style:font-weight-asian="normal" style:language-complex="zxx" style:country-complex="none" style:font-weight-complex="normal"/>
    </style:style>
    <style:style style:name="P46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paragraph-rsid="05096f4f" style:language-asian="zxx" style:country-asian="none" style:font-weight-asian="normal" style:language-complex="zxx" style:country-complex="none" style:font-weight-complex="normal"/>
    </style:style>
    <style:style style:name="P47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paragraph-rsid="088b7259" style:language-asian="zxx" style:country-asian="none" style:font-weight-asian="normal" style:language-complex="zxx" style:country-complex="none" style:font-weight-complex="normal"/>
    </style:style>
    <style:style style:name="P47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paragraph-rsid="08995697" style:language-asian="zxx" style:country-asian="none" style:font-weight-asian="normal" style:language-complex="zxx" style:country-complex="none" style:font-weight-complex="normal"/>
    </style:style>
    <style:style style:name="P47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4e722a4" officeooo:paragraph-rsid="04e722a4" style:language-asian="zxx" style:country-asian="none" style:font-weight-asian="normal" style:language-complex="zxx" style:country-complex="none" style:font-weight-complex="normal"/>
    </style:style>
    <style:style style:name="P47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1a6a0" officeooo:paragraph-rsid="0501a6a0" style:language-asian="zxx" style:country-asian="none" style:font-weight-asian="normal" style:language-complex="zxx" style:country-complex="none" style:font-weight-complex="normal"/>
    </style:style>
    <style:style style:name="P47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14783b" officeooo:paragraph-rsid="0514783b" style:language-asian="zxx" style:country-asian="none" style:font-weight-asian="normal" style:language-complex="zxx" style:country-complex="none" style:font-weight-complex="normal"/>
    </style:style>
    <style:style style:name="P47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1632ac" officeooo:paragraph-rsid="051632ac" style:language-asian="zxx" style:country-asian="none" style:font-weight-asian="normal" style:language-complex="zxx" style:country-complex="none" style:font-weight-complex="normal"/>
    </style:style>
    <style:style style:name="P47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220e0c" style:language-asian="zxx" style:country-asian="none" style:font-weight-asian="normal" style:language-complex="zxx" style:country-complex="none" style:font-weight-complex="normal"/>
    </style:style>
    <style:style style:name="P47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281ba3" style:language-asian="zxx" style:country-asian="none" style:font-weight-asian="normal" style:language-complex="zxx" style:country-complex="none" style:font-weight-complex="normal"/>
    </style:style>
    <style:style style:name="P47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3518a6" style:language-asian="zxx" style:country-asian="none" style:font-weight-asian="normal" style:language-complex="zxx" style:country-complex="none" style:font-weight-complex="normal"/>
    </style:style>
    <style:style style:name="P47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3af3bb" style:language-asian="zxx" style:country-asian="none" style:font-weight-asian="normal" style:language-complex="zxx" style:country-complex="none" style:font-weight-complex="normal"/>
    </style:style>
    <style:style style:name="P48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3e18ee" style:language-asian="zxx" style:country-asian="none" style:font-weight-asian="normal" style:language-complex="zxx" style:country-complex="none" style:font-weight-complex="normal"/>
    </style:style>
    <style:style style:name="P48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4105d3" style:language-asian="zxx" style:country-asian="none" style:font-weight-asian="normal" style:language-complex="zxx" style:country-complex="none" style:font-weight-complex="normal"/>
    </style:style>
    <style:style style:name="P48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45d350" style:language-asian="zxx" style:country-asian="none" style:font-weight-asian="normal" style:language-complex="zxx" style:country-complex="none" style:font-weight-complex="normal"/>
    </style:style>
    <style:style style:name="P48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54d543c" style:language-asian="zxx" style:country-asian="none" style:font-weight-asian="normal" style:language-complex="zxx" style:country-complex="none" style:font-weight-complex="normal"/>
    </style:style>
    <style:style style:name="P48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8b1d8" officeooo:paragraph-rsid="089ad7ab" style:language-asian="zxx" style:country-asian="none" style:font-weight-asian="normal" style:language-complex="zxx" style:country-complex="none" style:font-weight-complex="normal"/>
    </style:style>
    <style:style style:name="P48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35f563" officeooo:paragraph-rsid="0535f563" style:language-asian="zxx" style:country-asian="none" style:font-weight-asian="normal" style:language-complex="zxx" style:country-complex="none" style:font-weight-complex="normal"/>
    </style:style>
    <style:style style:name="P48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58106e" style:language-asian="zxx" style:country-asian="none" style:font-weight-asian="normal" style:language-complex="zxx" style:country-complex="none" style:font-weight-complex="normal"/>
    </style:style>
    <style:style style:name="P48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642aaa" style:language-asian="zxx" style:country-asian="none" style:font-weight-asian="normal" style:language-complex="zxx" style:country-complex="none" style:font-weight-complex="normal"/>
    </style:style>
    <style:style style:name="P48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68170e" style:language-asian="zxx" style:country-asian="none" style:font-weight-asian="normal" style:language-complex="zxx" style:country-complex="none" style:font-weight-complex="normal"/>
    </style:style>
    <style:style style:name="P48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6f2dd7" style:language-asian="zxx" style:country-asian="none" style:font-weight-asian="normal" style:language-complex="zxx" style:country-complex="none" style:font-weight-complex="normal"/>
    </style:style>
    <style:style style:name="P49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753b0c" style:language-asian="zxx" style:country-asian="none" style:font-weight-asian="normal" style:language-complex="zxx" style:country-complex="none" style:font-weight-complex="normal"/>
    </style:style>
    <style:style style:name="P49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77beaf" style:language-asian="zxx" style:country-asian="none" style:font-weight-asian="normal" style:language-complex="zxx" style:country-complex="none" style:font-weight-complex="normal"/>
    </style:style>
    <style:style style:name="P49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847aba" style:language-asian="zxx" style:country-asian="none" style:font-weight-asian="normal" style:language-complex="zxx" style:country-complex="none" style:font-weight-complex="normal"/>
    </style:style>
    <style:style style:name="P49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93714e" style:language-asian="zxx" style:country-asian="none" style:font-weight-asian="normal" style:language-complex="zxx" style:country-complex="none" style:font-weight-complex="normal"/>
    </style:style>
    <style:style style:name="P49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9a840f" style:language-asian="zxx" style:country-asian="none" style:font-weight-asian="normal" style:language-complex="zxx" style:country-complex="none" style:font-weight-complex="normal"/>
    </style:style>
    <style:style style:name="P49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9d9f0c" style:language-asian="zxx" style:country-asian="none" style:font-weight-asian="normal" style:language-complex="zxx" style:country-complex="none" style:font-weight-complex="normal"/>
    </style:style>
    <style:style style:name="P49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89c0428" style:language-asian="zxx" style:country-asian="none" style:font-weight-asian="normal" style:language-complex="zxx" style:country-complex="none" style:font-weight-complex="normal"/>
    </style:style>
    <style:style style:name="P49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89f0015" style:language-asian="zxx" style:country-asian="none" style:font-weight-asian="normal" style:language-complex="zxx" style:country-complex="none" style:font-weight-complex="normal"/>
    </style:style>
    <style:style style:name="P49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bae7a" officeooo:paragraph-rsid="057b8312" style:language-asian="zxx" style:country-asian="none" style:font-weight-asian="normal" style:language-complex="zxx" style:country-complex="none" style:font-weight-complex="normal"/>
    </style:style>
    <style:style style:name="P49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75fd35" officeooo:paragraph-rsid="0575fd35" style:language-asian="zxx" style:country-asian="none" style:font-weight-asian="normal" style:language-complex="zxx" style:country-complex="none" style:font-weight-complex="normal"/>
    </style:style>
    <style:style style:name="P50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21306" officeooo:paragraph-rsid="05847aba" style:language-asian="zxx" style:country-asian="none" style:font-weight-asian="normal" style:language-complex="zxx" style:country-complex="none" style:font-weight-complex="normal"/>
    </style:style>
    <style:style style:name="P50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12fcfe" style:language-asian="zxx" style:country-asian="none" style:font-weight-asian="normal" style:language-complex="zxx" style:country-complex="none" style:font-weight-complex="normal"/>
    </style:style>
    <style:style style:name="P50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1a1020" style:language-asian="zxx" style:country-asian="none" style:font-weight-asian="normal" style:language-complex="zxx" style:country-complex="none" style:font-weight-complex="normal"/>
    </style:style>
    <style:style style:name="P50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22359c" style:language-asian="zxx" style:country-asian="none" style:font-weight-asian="normal" style:language-complex="zxx" style:country-complex="none" style:font-weight-complex="normal"/>
    </style:style>
    <style:style style:name="P50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2f2cf3" style:language-asian="zxx" style:country-asian="none" style:font-weight-asian="normal" style:language-complex="zxx" style:country-complex="none" style:font-weight-complex="normal"/>
    </style:style>
    <style:style style:name="P50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320431" style:language-asian="zxx" style:country-asian="none" style:font-weight-asian="normal" style:language-complex="zxx" style:country-complex="none" style:font-weight-complex="normal"/>
    </style:style>
    <style:style style:name="P50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03caeb" style:language-asian="zxx" style:country-asian="none" style:font-weight-asian="normal" style:language-complex="zxx" style:country-complex="none" style:font-weight-complex="normal"/>
    </style:style>
    <style:style style:name="P50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5e9316" style:language-asian="zxx" style:country-asian="none" style:font-weight-asian="normal" style:language-complex="zxx" style:country-complex="none" style:font-weight-complex="normal"/>
    </style:style>
    <style:style style:name="P50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691e05" style:language-asian="zxx" style:country-asian="none" style:font-weight-asian="normal" style:language-complex="zxx" style:country-complex="none" style:font-weight-complex="normal"/>
    </style:style>
    <style:style style:name="P50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6ed987" style:language-asian="zxx" style:country-asian="none" style:font-weight-asian="normal" style:language-complex="zxx" style:country-complex="none" style:font-weight-complex="normal"/>
    </style:style>
    <style:style style:name="P51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78dde4" style:language-asian="zxx" style:country-asian="none" style:font-weight-asian="normal" style:language-complex="zxx" style:country-complex="none" style:font-weight-complex="normal"/>
    </style:style>
    <style:style style:name="P51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82d881" style:language-asian="zxx" style:country-asian="none" style:font-weight-asian="normal" style:language-complex="zxx" style:country-complex="none" style:font-weight-complex="normal"/>
    </style:style>
    <style:style style:name="P51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83cb51" style:language-asian="zxx" style:country-asian="none" style:font-weight-asian="normal" style:language-complex="zxx" style:country-complex="none" style:font-weight-complex="normal"/>
    </style:style>
    <style:style style:name="P51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78e136f" style:language-asian="zxx" style:country-asian="none" style:font-weight-asian="normal" style:language-complex="zxx" style:country-complex="none" style:font-weight-complex="normal"/>
    </style:style>
    <style:style style:name="P51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47aba" officeooo:paragraph-rsid="08a23af9" style:language-asian="zxx" style:country-asian="none" style:font-weight-asian="normal" style:language-complex="zxx" style:country-complex="none" style:font-weight-complex="normal"/>
    </style:style>
    <style:style style:name="P51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9e78b" officeooo:paragraph-rsid="05d12a3a" style:language-asian="zxx" style:country-asian="none" style:font-weight-asian="normal" style:language-complex="zxx" style:country-complex="none" style:font-weight-complex="normal"/>
    </style:style>
    <style:style style:name="P51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9e78b" officeooo:paragraph-rsid="05e2d469" style:language-asian="zxx" style:country-asian="none" style:font-weight-asian="normal" style:language-complex="zxx" style:country-complex="none" style:font-weight-complex="normal"/>
    </style:style>
    <style:style style:name="P51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9e78b" officeooo:paragraph-rsid="089f0015" style:language-asian="zxx" style:country-asian="none" style:font-weight-asian="normal" style:language-complex="zxx" style:country-complex="none" style:font-weight-complex="normal"/>
    </style:style>
    <style:style style:name="P51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aaa1d" officeooo:paragraph-rsid="058aaa1d" style:language-asian="zxx" style:country-asian="none" style:font-weight-asian="normal" style:language-complex="zxx" style:country-complex="none" style:font-weight-complex="normal"/>
    </style:style>
    <style:style style:name="P51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a3dc35" officeooo:paragraph-rsid="05a3dc35" style:language-asian="zxx" style:country-asian="none" style:font-weight-asian="normal" style:language-complex="zxx" style:country-complex="none" style:font-weight-complex="normal"/>
    </style:style>
    <style:style style:name="P52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a84f04" officeooo:paragraph-rsid="05a84f04" style:language-asian="zxx" style:country-asian="none" style:font-weight-asian="normal" style:language-complex="zxx" style:country-complex="none" style:font-weight-complex="normal"/>
    </style:style>
    <style:style style:name="P52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a9d1f0" officeooo:paragraph-rsid="05a9d1f0" style:language-asian="zxx" style:country-asian="none" style:font-weight-asian="normal" style:language-complex="zxx" style:country-complex="none" style:font-weight-complex="normal"/>
    </style:style>
    <style:style style:name="P52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43220" officeooo:paragraph-rsid="05b43220" style:language-asian="zxx" style:country-asian="none" style:font-weight-asian="normal" style:language-complex="zxx" style:country-complex="none" style:font-weight-complex="normal"/>
    </style:style>
    <style:style style:name="P52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96461" officeooo:paragraph-rsid="05b96461" style:language-asian="zxx" style:country-asian="none" style:font-weight-asian="normal" style:language-complex="zxx" style:country-complex="none" style:font-weight-complex="normal"/>
    </style:style>
    <style:style style:name="P52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a9ca8" officeooo:paragraph-rsid="05ba9ca8" style:language-asian="zxx" style:country-asian="none" style:font-weight-asian="normal" style:language-complex="zxx" style:country-complex="none" style:font-weight-complex="normal"/>
    </style:style>
    <style:style style:name="P52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e22dc" officeooo:paragraph-rsid="05be22dc" style:language-asian="zxx" style:country-asian="none" style:font-weight-asian="normal" style:language-complex="zxx" style:country-complex="none" style:font-weight-complex="normal"/>
    </style:style>
    <style:style style:name="P52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e22dc" officeooo:paragraph-rsid="05cbcb43" style:language-asian="zxx" style:country-asian="none" style:font-weight-asian="normal" style:language-complex="zxx" style:country-complex="none" style:font-weight-complex="normal"/>
    </style:style>
    <style:style style:name="P52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e22dc" officeooo:paragraph-rsid="089f0015" style:language-asian="zxx" style:country-asian="none" style:font-weight-asian="normal" style:language-complex="zxx" style:country-complex="none" style:font-weight-complex="normal"/>
    </style:style>
    <style:style style:name="P52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5efb4ca" style:language-asian="zxx" style:country-asian="none" style:font-weight-asian="normal" style:language-complex="zxx" style:country-complex="none" style:font-weight-complex="normal"/>
    </style:style>
    <style:style style:name="P52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5faabe5" style:language-asian="zxx" style:country-asian="none" style:font-weight-asian="normal" style:language-complex="zxx" style:country-complex="none" style:font-weight-complex="normal"/>
    </style:style>
    <style:style style:name="P53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025836" style:language-asian="zxx" style:country-asian="none" style:font-weight-asian="normal" style:language-complex="zxx" style:country-complex="none" style:font-weight-complex="normal"/>
    </style:style>
    <style:style style:name="P53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06a6ca" style:language-asian="zxx" style:country-asian="none" style:font-weight-asian="normal" style:language-complex="zxx" style:country-complex="none" style:font-weight-complex="normal"/>
    </style:style>
    <style:style style:name="P53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0b3b83" style:language-asian="zxx" style:country-asian="none" style:font-weight-asian="normal" style:language-complex="zxx" style:country-complex="none" style:font-weight-complex="normal"/>
    </style:style>
    <style:style style:name="P53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12c760" style:language-asian="zxx" style:country-asian="none" style:font-weight-asian="normal" style:language-complex="zxx" style:country-complex="none" style:font-weight-complex="normal"/>
    </style:style>
    <style:style style:name="P53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1817e9" style:language-asian="zxx" style:country-asian="none" style:font-weight-asian="normal" style:language-complex="zxx" style:country-complex="none" style:font-weight-complex="normal"/>
    </style:style>
    <style:style style:name="P53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1b709f" style:language-asian="zxx" style:country-asian="none" style:font-weight-asian="normal" style:language-complex="zxx" style:country-complex="none" style:font-weight-complex="normal"/>
    </style:style>
    <style:style style:name="P53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1e5fd3" style:language-asian="zxx" style:country-asian="none" style:font-weight-asian="normal" style:language-complex="zxx" style:country-complex="none" style:font-weight-complex="normal"/>
    </style:style>
    <style:style style:name="P53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21b006" style:language-asian="zxx" style:country-asian="none" style:font-weight-asian="normal" style:language-complex="zxx" style:country-complex="none" style:font-weight-complex="normal"/>
    </style:style>
    <style:style style:name="P53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2c08c5" style:language-asian="zxx" style:country-asian="none" style:font-weight-asian="normal" style:language-complex="zxx" style:country-complex="none" style:font-weight-complex="normal"/>
    </style:style>
    <style:style style:name="P53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360e34" style:language-asian="zxx" style:country-asian="none" style:font-weight-asian="normal" style:language-complex="zxx" style:country-complex="none" style:font-weight-complex="normal"/>
    </style:style>
    <style:style style:name="P54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371ef7" style:language-asian="zxx" style:country-asian="none" style:font-weight-asian="normal" style:language-complex="zxx" style:country-complex="none" style:font-weight-complex="normal"/>
    </style:style>
    <style:style style:name="P54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4c9324" style:language-asian="zxx" style:country-asian="none" style:font-weight-asian="normal" style:language-complex="zxx" style:country-complex="none" style:font-weight-complex="normal"/>
    </style:style>
    <style:style style:name="P54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530591" style:language-asian="zxx" style:country-asian="none" style:font-weight-asian="normal" style:language-complex="zxx" style:country-complex="none" style:font-weight-complex="normal"/>
    </style:style>
    <style:style style:name="P54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548ab4" style:language-asian="zxx" style:country-asian="none" style:font-weight-asian="normal" style:language-complex="zxx" style:country-complex="none" style:font-weight-complex="normal"/>
    </style:style>
    <style:style style:name="P54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57d79f" style:language-asian="zxx" style:country-asian="none" style:font-weight-asian="normal" style:language-complex="zxx" style:country-complex="none" style:font-weight-complex="normal"/>
    </style:style>
    <style:style style:name="P54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5958f7" style:language-asian="zxx" style:country-asian="none" style:font-weight-asian="normal" style:language-complex="zxx" style:country-complex="none" style:font-weight-complex="normal"/>
    </style:style>
    <style:style style:name="P54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6149d5" style:language-asian="zxx" style:country-asian="none" style:font-weight-asian="normal" style:language-complex="zxx" style:country-complex="none" style:font-weight-complex="normal"/>
    </style:style>
    <style:style style:name="P54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625411" style:language-asian="zxx" style:country-asian="none" style:font-weight-asian="normal" style:language-complex="zxx" style:country-complex="none" style:font-weight-complex="normal"/>
    </style:style>
    <style:style style:name="P54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6726d7" style:language-asian="zxx" style:country-asian="none" style:font-weight-asian="normal" style:language-complex="zxx" style:country-complex="none" style:font-weight-complex="normal"/>
    </style:style>
    <style:style style:name="P54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6e013d" style:language-asian="zxx" style:country-asian="none" style:font-weight-asian="normal" style:language-complex="zxx" style:country-complex="none" style:font-weight-complex="normal"/>
    </style:style>
    <style:style style:name="P55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89f0015" style:language-asian="zxx" style:country-asian="none" style:font-weight-asian="normal" style:language-complex="zxx" style:country-complex="none" style:font-weight-complex="normal"/>
    </style:style>
    <style:style style:name="P55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631f489" style:language-asian="zxx" style:country-asian="none" style:font-weight-asian="normal" style:language-complex="zxx" style:country-complex="none" style:font-weight-complex="normal"/>
    </style:style>
    <style:style style:name="P55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41e7" officeooo:paragraph-rsid="089fd759" style:language-asian="zxx" style:country-asian="none" style:font-weight-asian="normal" style:language-complex="zxx" style:country-complex="none" style:font-weight-complex="normal"/>
    </style:style>
    <style:style style:name="P55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4556f" officeooo:paragraph-rsid="06025836" style:language-asian="zxx" style:country-asian="none" style:font-weight-asian="normal" style:language-complex="zxx" style:country-complex="none" style:font-weight-complex="normal"/>
    </style:style>
    <style:style style:name="P55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614e8" officeooo:paragraph-rsid="060614e8" style:language-asian="zxx" style:country-asian="none" style:font-weight-asian="normal" style:language-complex="zxx" style:country-complex="none" style:font-weight-complex="normal"/>
    </style:style>
    <style:style style:name="P55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f0127" officeooo:paragraph-rsid="060f0127" style:language-asian="zxx" style:country-asian="none" style:font-weight-asian="normal" style:language-complex="zxx" style:country-complex="none" style:font-weight-complex="normal"/>
    </style:style>
    <style:style style:name="P55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f0127" officeooo:paragraph-rsid="06b0183a" style:language-asian="zxx" style:country-asian="none" style:font-weight-asian="normal" style:language-complex="zxx" style:country-complex="none" style:font-weight-complex="normal"/>
    </style:style>
    <style:style style:name="P55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f0127" officeooo:paragraph-rsid="089fd759" style:language-asian="zxx" style:country-asian="none" style:font-weight-asian="normal" style:language-complex="zxx" style:country-complex="none" style:font-weight-complex="normal"/>
    </style:style>
    <style:style style:name="P55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1bf18c" officeooo:paragraph-rsid="061bf18c" style:language-asian="zxx" style:country-asian="none" style:font-weight-asian="normal" style:language-complex="zxx" style:country-complex="none" style:font-weight-complex="normal"/>
    </style:style>
    <style:style style:name="P55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26466f" officeooo:paragraph-rsid="0626466f" style:language-asian="zxx" style:country-asian="none" style:font-weight-asian="normal" style:language-complex="zxx" style:country-complex="none" style:font-weight-complex="normal"/>
    </style:style>
    <style:style style:name="P56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33f4d8" officeooo:paragraph-rsid="0633f4d8" style:language-asian="zxx" style:country-asian="none" style:font-weight-asian="normal" style:language-complex="zxx" style:country-complex="none" style:font-weight-complex="normal"/>
    </style:style>
    <style:style style:name="P56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c9324" officeooo:paragraph-rsid="064c9324" style:language-asian="zxx" style:country-asian="none" style:font-weight-asian="normal" style:language-complex="zxx" style:country-complex="none" style:font-weight-complex="normal"/>
    </style:style>
    <style:style style:name="P56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ce94f" officeooo:paragraph-rsid="064ce94f" style:language-asian="zxx" style:country-asian="none" style:font-weight-asian="normal" style:language-complex="zxx" style:country-complex="none" style:font-weight-complex="normal"/>
    </style:style>
    <style:style style:name="P56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d0d25" officeooo:paragraph-rsid="064d0d25" style:language-asian="zxx" style:country-asian="none" style:font-weight-asian="normal" style:language-complex="zxx" style:country-complex="none" style:font-weight-complex="normal"/>
    </style:style>
    <style:style style:name="P56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d0d25" officeooo:paragraph-rsid="067c8e52" style:language-asian="zxx" style:country-asian="none" style:font-weight-asian="normal" style:language-complex="zxx" style:country-complex="none" style:font-weight-complex="normal"/>
    </style:style>
    <style:style style:name="P56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d0d25" officeooo:paragraph-rsid="0686984f" style:language-asian="zxx" style:country-asian="none" style:font-weight-asian="normal" style:language-complex="zxx" style:country-complex="none" style:font-weight-complex="normal"/>
    </style:style>
    <style:style style:name="P56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d0d25" officeooo:paragraph-rsid="089fd759" style:language-asian="zxx" style:country-asian="none" style:font-weight-asian="normal" style:language-complex="zxx" style:country-complex="none" style:font-weight-complex="normal"/>
    </style:style>
    <style:style style:name="P56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4f42a0" officeooo:paragraph-rsid="064f42a0" style:language-asian="zxx" style:country-asian="none" style:font-weight-asian="normal" style:language-complex="zxx" style:country-complex="none" style:font-weight-complex="normal"/>
    </style:style>
    <style:style style:name="P56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57f97f" officeooo:paragraph-rsid="0657f97f" style:language-asian="zxx" style:country-asian="none" style:font-weight-asian="normal" style:language-complex="zxx" style:country-complex="none" style:font-weight-complex="normal"/>
    </style:style>
    <style:style style:name="P56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ab61e" officeooo:paragraph-rsid="068ab61e" style:language-asian="zxx" style:country-asian="none" style:font-weight-asian="normal" style:language-complex="zxx" style:country-complex="none" style:font-weight-complex="normal"/>
    </style:style>
    <style:style style:name="P57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ab61e" officeooo:paragraph-rsid="06a1446f" style:language-asian="zxx" style:country-asian="none" style:font-weight-asian="normal" style:language-complex="zxx" style:country-complex="none" style:font-weight-complex="normal"/>
    </style:style>
    <style:style style:name="P57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68cbdfe" style:language-asian="zxx" style:country-asian="none" style:font-weight-asian="normal" style:language-complex="zxx" style:country-complex="none" style:font-weight-complex="normal"/>
    </style:style>
    <style:style style:name="P57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6930653" style:language-asian="zxx" style:country-asian="none" style:font-weight-asian="normal" style:language-complex="zxx" style:country-complex="none" style:font-weight-complex="normal"/>
    </style:style>
    <style:style style:name="P57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6979494" style:language-asian="zxx" style:country-asian="none" style:font-weight-asian="normal" style:language-complex="zxx" style:country-complex="none" style:font-weight-complex="normal"/>
    </style:style>
    <style:style style:name="P57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69b2782" style:language-asian="zxx" style:country-asian="none" style:font-weight-asian="normal" style:language-complex="zxx" style:country-complex="none" style:font-weight-complex="normal"/>
    </style:style>
    <style:style style:name="P57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69f4919" style:language-asian="zxx" style:country-asian="none" style:font-weight-asian="normal" style:language-complex="zxx" style:country-complex="none" style:font-weight-complex="normal"/>
    </style:style>
    <style:style style:name="P57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cbdfe" officeooo:paragraph-rsid="089fd759" style:language-asian="zxx" style:country-asian="none" style:font-weight-asian="normal" style:language-complex="zxx" style:country-complex="none" style:font-weight-complex="normal"/>
    </style:style>
    <style:style style:name="P57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93e54" officeooo:paragraph-rsid="06a628da" style:language-asian="zxx" style:country-asian="none" style:font-weight-asian="normal" style:language-complex="zxx" style:country-complex="none" style:font-weight-complex="normal"/>
    </style:style>
    <style:style style:name="P57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a9b84" officeooo:paragraph-rsid="06aa9b84" style:language-asian="zxx" style:country-asian="none" style:font-weight-asian="normal" style:language-complex="zxx" style:country-complex="none" style:font-weight-complex="normal"/>
    </style:style>
    <style:style style:name="P57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a9b84" officeooo:paragraph-rsid="089fd759" style:language-asian="zxx" style:country-asian="none" style:font-weight-asian="normal" style:language-complex="zxx" style:country-complex="none" style:font-weight-complex="normal"/>
    </style:style>
    <style:style style:name="P58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e478c" officeooo:paragraph-rsid="06f7097a" style:language-asian="zxx" style:country-asian="none" style:font-weight-asian="normal" style:language-complex="zxx" style:country-complex="none" style:font-weight-complex="normal"/>
    </style:style>
    <style:style style:name="P58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e478c" officeooo:paragraph-rsid="06f84839" style:language-asian="zxx" style:country-asian="none" style:font-weight-asian="normal" style:language-complex="zxx" style:country-complex="none" style:font-weight-complex="normal"/>
    </style:style>
    <style:style style:name="P58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e478c" officeooo:paragraph-rsid="089fd759" style:language-asian="zxx" style:country-asian="none" style:font-weight-asian="normal" style:language-complex="zxx" style:country-complex="none" style:font-weight-complex="normal"/>
    </style:style>
    <style:style style:name="P58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0179e" officeooo:paragraph-rsid="06b0179e" style:language-asian="zxx" style:country-asian="none" style:font-weight-asian="normal" style:language-complex="zxx" style:country-complex="none" style:font-weight-complex="normal"/>
    </style:style>
    <style:style style:name="P58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b7d4e7" style:language-asian="zxx" style:country-asian="none" style:font-weight-asian="normal" style:language-complex="zxx" style:country-complex="none" style:font-weight-complex="normal"/>
    </style:style>
    <style:style style:name="P58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bba9f2" style:language-asian="zxx" style:country-asian="none" style:font-weight-asian="normal" style:language-complex="zxx" style:country-complex="none" style:font-weight-complex="normal"/>
    </style:style>
    <style:style style:name="P58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cdeacb" style:language-asian="zxx" style:country-asian="none" style:font-weight-asian="normal" style:language-complex="zxx" style:country-complex="none" style:font-weight-complex="normal"/>
    </style:style>
    <style:style style:name="P58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d42d00" style:language-asian="zxx" style:country-asian="none" style:font-weight-asian="normal" style:language-complex="zxx" style:country-complex="none" style:font-weight-complex="normal"/>
    </style:style>
    <style:style style:name="P58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dcf0ee" style:language-asian="zxx" style:country-asian="none" style:font-weight-asian="normal" style:language-complex="zxx" style:country-complex="none" style:font-weight-complex="normal"/>
    </style:style>
    <style:style style:name="P58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e1c358" style:language-asian="zxx" style:country-asian="none" style:font-weight-asian="normal" style:language-complex="zxx" style:country-complex="none" style:font-weight-complex="normal"/>
    </style:style>
    <style:style style:name="P59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e5b808" style:language-asian="zxx" style:country-asian="none" style:font-weight-asian="normal" style:language-complex="zxx" style:country-complex="none" style:font-weight-complex="normal"/>
    </style:style>
    <style:style style:name="P59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e5cf77" style:language-asian="zxx" style:country-asian="none" style:font-weight-asian="normal" style:language-complex="zxx" style:country-complex="none" style:font-weight-complex="normal"/>
    </style:style>
    <style:style style:name="P59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5d689" officeooo:paragraph-rsid="06bf72de" style:language-asian="zxx" style:country-asian="none" style:font-weight-asian="normal" style:language-complex="zxx" style:country-complex="none" style:font-weight-complex="normal"/>
    </style:style>
    <style:style style:name="P59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d8542" officeooo:paragraph-rsid="06bd8542" style:language-asian="zxx" style:country-asian="none" style:font-weight-asian="normal" style:language-complex="zxx" style:country-complex="none" style:font-weight-complex="normal"/>
    </style:style>
    <style:style style:name="P59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c70a8" officeooo:paragraph-rsid="06cc70a8" style:language-asian="zxx" style:country-asian="none" style:font-weight-asian="normal" style:language-complex="zxx" style:country-complex="none" style:font-weight-complex="normal"/>
    </style:style>
    <style:style style:name="P59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c70a8" officeooo:paragraph-rsid="089fd759" style:language-asian="zxx" style:country-asian="none" style:font-weight-asian="normal" style:language-complex="zxx" style:country-complex="none" style:font-weight-complex="normal"/>
    </style:style>
    <style:style style:name="P59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d199a8" officeooo:paragraph-rsid="06d199a8" style:language-asian="zxx" style:country-asian="none" style:font-weight-asian="normal" style:language-complex="zxx" style:country-complex="none" style:font-weight-complex="normal"/>
    </style:style>
    <style:style style:name="P59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de24b3" officeooo:paragraph-rsid="06dcf0ee" style:language-asian="zxx" style:country-asian="none" style:font-weight-asian="normal" style:language-complex="zxx" style:country-complex="none" style:font-weight-complex="normal"/>
    </style:style>
    <style:style style:name="P59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e01746" officeooo:paragraph-rsid="06e01746" style:language-asian="zxx" style:country-asian="none" style:font-weight-asian="normal" style:language-complex="zxx" style:country-complex="none" style:font-weight-complex="normal"/>
    </style:style>
    <style:style style:name="P59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f317c1" officeooo:paragraph-rsid="06f317c1" style:language-asian="zxx" style:country-asian="none" style:font-weight-asian="normal" style:language-complex="zxx" style:country-complex="none" style:font-weight-complex="normal"/>
    </style:style>
    <style:style style:name="P60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9afd0" officeooo:paragraph-rsid="06f5748b" style:language-asian="zxx" style:country-asian="none" style:font-weight-asian="normal" style:language-complex="zxx" style:country-complex="none" style:font-weight-complex="normal"/>
    </style:style>
    <style:style style:name="P60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fd8a55" officeooo:paragraph-rsid="06fe473e" style:language-asian="zxx" style:country-asian="none" style:font-weight-asian="normal" style:language-complex="zxx" style:country-complex="none" style:font-weight-complex="normal"/>
    </style:style>
    <style:style style:name="P60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77c89" officeooo:paragraph-rsid="07077c89" style:language-asian="zxx" style:country-asian="none" style:font-weight-asian="normal" style:language-complex="zxx" style:country-complex="none" style:font-weight-complex="normal"/>
    </style:style>
    <style:style style:name="P60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d8a5a" officeooo:paragraph-rsid="070d8a5a" style:language-asian="zxx" style:country-asian="none" style:font-weight-asian="normal" style:language-complex="zxx" style:country-complex="none" style:font-weight-complex="normal"/>
    </style:style>
    <style:style style:name="P60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e74fd" officeooo:paragraph-rsid="070e74fd" style:language-asian="zxx" style:country-asian="none" style:font-weight-asian="normal" style:language-complex="zxx" style:country-complex="none" style:font-weight-complex="normal"/>
    </style:style>
    <style:style style:name="P60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033be" officeooo:paragraph-rsid="071033be" style:language-asian="zxx" style:country-asian="none" style:font-weight-asian="normal" style:language-complex="zxx" style:country-complex="none" style:font-weight-complex="normal"/>
    </style:style>
    <style:style style:name="P60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53b02" officeooo:paragraph-rsid="07253b02" style:language-asian="zxx" style:country-asian="none" style:font-weight-asian="normal" style:language-complex="zxx" style:country-complex="none" style:font-weight-complex="normal"/>
    </style:style>
    <style:style style:name="P60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d3c62" officeooo:paragraph-rsid="072d3c62" style:language-asian="zxx" style:country-asian="none" style:font-weight-asian="normal" style:language-complex="zxx" style:country-complex="none" style:font-weight-complex="normal"/>
    </style:style>
    <style:style style:name="P60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ba753" officeooo:paragraph-rsid="0736e515" style:language-asian="zxx" style:country-asian="none" style:font-weight-asian="normal" style:language-complex="zxx" style:country-complex="none" style:font-weight-complex="normal"/>
    </style:style>
    <style:style style:name="P60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ba753" officeooo:paragraph-rsid="073f7e39" style:language-asian="zxx" style:country-asian="none" style:font-weight-asian="normal" style:language-complex="zxx" style:country-complex="none" style:font-weight-complex="normal"/>
    </style:style>
    <style:style style:name="P61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ba753" officeooo:paragraph-rsid="07602628" style:language-asian="zxx" style:country-asian="none" style:font-weight-asian="normal" style:language-complex="zxx" style:country-complex="none" style:font-weight-complex="normal"/>
    </style:style>
    <style:style style:name="P61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ba753" officeooo:paragraph-rsid="08a166be" style:language-asian="zxx" style:country-asian="none" style:font-weight-asian="normal" style:language-complex="zxx" style:country-complex="none" style:font-weight-complex="normal"/>
    </style:style>
    <style:style style:name="P61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2ba753" officeooo:paragraph-rsid="08e01fd1" style:language-asian="zxx" style:country-asian="none" style:font-weight-asian="normal" style:language-complex="zxx" style:country-complex="none" style:font-weight-complex="normal"/>
    </style:style>
    <style:style style:name="P61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482c7c" officeooo:paragraph-rsid="07482c7c" style:language-asian="zxx" style:country-asian="none" style:font-weight-asian="normal" style:language-complex="zxx" style:country-complex="none" style:font-weight-complex="normal"/>
    </style:style>
    <style:style style:name="P61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4b9cdd" officeooo:paragraph-rsid="074b9cdd" style:language-asian="zxx" style:country-asian="none" style:font-weight-asian="normal" style:language-complex="zxx" style:country-complex="none" style:font-weight-complex="normal"/>
    </style:style>
    <style:style style:name="P61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30908" officeooo:paragraph-rsid="07530908" style:language-asian="zxx" style:country-asian="none" style:font-weight-asian="normal" style:language-complex="zxx" style:country-complex="none" style:font-weight-complex="normal"/>
    </style:style>
    <style:style style:name="P61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62c46" officeooo:paragraph-rsid="07562c46" style:language-asian="zxx" style:country-asian="none" style:font-weight-asian="normal" style:language-complex="zxx" style:country-complex="none" style:font-weight-complex="normal"/>
    </style:style>
    <style:style style:name="P61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62c46" officeooo:paragraph-rsid="07530908" style:language-asian="zxx" style:country-asian="none" style:font-weight-asian="normal" style:language-complex="zxx" style:country-complex="none" style:font-weight-complex="normal"/>
    </style:style>
    <style:style style:name="P61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8d3b0" officeooo:paragraph-rsid="0758d3b0" style:language-asian="zxx" style:country-asian="none" style:font-weight-asian="normal" style:language-complex="zxx" style:country-complex="none" style:font-weight-complex="normal"/>
    </style:style>
    <style:style style:name="P61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9d97" officeooo:paragraph-rsid="07829d97" style:language-asian="zxx" style:country-asian="none" style:font-weight-asian="normal" style:language-complex="zxx" style:country-complex="none" style:font-weight-complex="normal"/>
    </style:style>
    <style:style style:name="P62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7a488c1" style:language-asian="zxx" style:country-asian="none" style:font-weight-asian="normal" style:language-complex="zxx" style:country-complex="none" style:font-weight-complex="normal"/>
    </style:style>
    <style:style style:name="P62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7a81019" style:language-asian="zxx" style:country-asian="none" style:font-weight-asian="normal" style:language-complex="zxx" style:country-complex="none" style:font-weight-complex="normal"/>
    </style:style>
    <style:style style:name="P62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7aa709c" style:language-asian="zxx" style:country-asian="none" style:font-weight-asian="normal" style:language-complex="zxx" style:country-complex="none" style:font-weight-complex="normal"/>
    </style:style>
    <style:style style:name="P62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7bd183b" style:language-asian="zxx" style:country-asian="none" style:font-weight-asian="normal" style:language-complex="zxx" style:country-complex="none" style:font-weight-complex="normal"/>
    </style:style>
    <style:style style:name="P62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245c04" style:language-asian="zxx" style:country-asian="none" style:font-weight-asian="normal" style:language-complex="zxx" style:country-complex="none" style:font-weight-complex="normal"/>
    </style:style>
    <style:style style:name="P62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2e1774" style:language-asian="zxx" style:country-asian="none" style:font-weight-asian="normal" style:language-complex="zxx" style:country-complex="none" style:font-weight-complex="normal"/>
    </style:style>
    <style:style style:name="P62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3339b1" style:language-asian="zxx" style:country-asian="none" style:font-weight-asian="normal" style:language-complex="zxx" style:country-complex="none" style:font-weight-complex="normal"/>
    </style:style>
    <style:style style:name="P62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352837" style:language-asian="zxx" style:country-asian="none" style:font-weight-asian="normal" style:language-complex="zxx" style:country-complex="none" style:font-weight-complex="normal"/>
    </style:style>
    <style:style style:name="P62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a23af9" style:language-asian="zxx" style:country-asian="none" style:font-weight-asian="normal" style:language-complex="zxx" style:country-complex="none" style:font-weight-complex="normal"/>
    </style:style>
    <style:style style:name="P62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2d881" officeooo:paragraph-rsid="08a30438" style:language-asian="zxx" style:country-asian="none" style:font-weight-asian="normal" style:language-complex="zxx" style:country-complex="none" style:font-weight-complex="normal"/>
    </style:style>
    <style:style style:name="P63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77dcc" officeooo:paragraph-rsid="07877dcc" style:language-asian="zxx" style:country-asian="none" style:font-weight-asian="normal" style:language-complex="zxx" style:country-complex="none" style:font-weight-complex="normal"/>
    </style:style>
    <style:style style:name="P63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77dcc" officeooo:paragraph-rsid="0795a294" style:language-asian="zxx" style:country-asian="none" style:font-weight-asian="normal" style:language-complex="zxx" style:country-complex="none" style:font-weight-complex="normal"/>
    </style:style>
    <style:style style:name="P63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77dcc" officeooo:paragraph-rsid="079d5dd7" style:language-asian="zxx" style:country-asian="none" style:font-weight-asian="normal" style:language-complex="zxx" style:country-complex="none" style:font-weight-complex="normal"/>
    </style:style>
    <style:style style:name="P63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77dcc" officeooo:paragraph-rsid="08a30438" style:language-asian="zxx" style:country-asian="none" style:font-weight-asian="normal" style:language-complex="zxx" style:country-complex="none" style:font-weight-complex="normal"/>
    </style:style>
    <style:style style:name="P63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fe0a2" officeooo:paragraph-rsid="078e136f" style:language-asian="zxx" style:country-asian="none" style:font-weight-asian="normal" style:language-complex="zxx" style:country-complex="none" style:font-weight-complex="normal"/>
    </style:style>
    <style:style style:name="P63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91794e" officeooo:paragraph-rsid="0791794e" style:language-asian="zxx" style:country-asian="none" style:font-weight-asian="normal" style:language-complex="zxx" style:country-complex="none" style:font-weight-complex="normal"/>
    </style:style>
    <style:style style:name="P63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91794e" officeooo:paragraph-rsid="08a30438" style:language-asian="zxx" style:country-asian="none" style:font-weight-asian="normal" style:language-complex="zxx" style:country-complex="none" style:font-weight-complex="normal"/>
    </style:style>
    <style:style style:name="P63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b862c7" style:language-asian="zxx" style:country-asian="none" style:font-weight-asian="normal" style:language-complex="zxx" style:country-complex="none" style:font-weight-complex="normal"/>
    </style:style>
    <style:style style:name="P63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d0718d" style:language-asian="zxx" style:country-asian="none" style:font-weight-asian="normal" style:language-complex="zxx" style:country-complex="none" style:font-weight-complex="normal"/>
    </style:style>
    <style:style style:name="P63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d5c625" style:language-asian="zxx" style:country-asian="none" style:font-weight-asian="normal" style:language-complex="zxx" style:country-complex="none" style:font-weight-complex="normal"/>
    </style:style>
    <style:style style:name="P64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dabb27" style:language-asian="zxx" style:country-asian="none" style:font-weight-asian="normal" style:language-complex="zxx" style:country-complex="none" style:font-weight-complex="normal"/>
    </style:style>
    <style:style style:name="P64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de19bd" style:language-asian="zxx" style:country-asian="none" style:font-weight-asian="normal" style:language-complex="zxx" style:country-complex="none" style:font-weight-complex="normal"/>
    </style:style>
    <style:style style:name="P64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dfb40a" style:language-asian="zxx" style:country-asian="none" style:font-weight-asian="normal" style:language-complex="zxx" style:country-complex="none" style:font-weight-complex="normal"/>
    </style:style>
    <style:style style:name="P64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ea9efe" style:language-asian="zxx" style:country-asian="none" style:font-weight-asian="normal" style:language-complex="zxx" style:country-complex="none" style:font-weight-complex="normal"/>
    </style:style>
    <style:style style:name="P64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7fe136e" style:language-asian="zxx" style:country-asian="none" style:font-weight-asian="normal" style:language-complex="zxx" style:country-complex="none" style:font-weight-complex="normal"/>
    </style:style>
    <style:style style:name="P64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800c7a8" style:language-asian="zxx" style:country-asian="none" style:font-weight-asian="normal" style:language-complex="zxx" style:country-complex="none" style:font-weight-complex="normal"/>
    </style:style>
    <style:style style:name="P64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807d1b5" style:language-asian="zxx" style:country-asian="none" style:font-weight-asian="normal" style:language-complex="zxx" style:country-complex="none" style:font-weight-complex="normal"/>
    </style:style>
    <style:style style:name="P64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862c7" officeooo:paragraph-rsid="08a30438" style:language-asian="zxx" style:country-asian="none" style:font-weight-asian="normal" style:language-complex="zxx" style:country-complex="none" style:font-weight-complex="normal"/>
    </style:style>
    <style:style style:name="P64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e637d" officeooo:paragraph-rsid="07be637d" style:language-asian="zxx" style:country-asian="none" style:font-weight-asian="normal" style:language-complex="zxx" style:country-complex="none" style:font-weight-complex="normal"/>
    </style:style>
    <style:style style:name="P64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115ed" officeooo:paragraph-rsid="07c115ed" style:language-asian="zxx" style:country-asian="none" style:font-weight-asian="normal" style:language-complex="zxx" style:country-complex="none" style:font-weight-complex="normal"/>
    </style:style>
    <style:style style:name="P65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1f50b" officeooo:paragraph-rsid="07c1f50b" style:language-asian="zxx" style:country-asian="none" style:font-weight-asian="normal" style:language-complex="zxx" style:country-complex="none" style:font-weight-complex="normal"/>
    </style:style>
    <style:style style:name="P65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e1e02" officeooo:paragraph-rsid="07ce1e02" style:language-asian="zxx" style:country-asian="none" style:font-weight-asian="normal" style:language-complex="zxx" style:country-complex="none" style:font-weight-complex="normal"/>
    </style:style>
    <style:style style:name="P65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ea9efe" officeooo:paragraph-rsid="07ea9efe" style:language-asian="zxx" style:country-asian="none" style:font-weight-asian="normal" style:language-complex="zxx" style:country-complex="none" style:font-weight-complex="normal"/>
    </style:style>
    <style:style style:name="P65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d59e89" officeooo:paragraph-rsid="0823e20e" style:language-asian="zxx" style:country-asian="none" style:font-weight-asian="normal" style:language-complex="zxx" style:country-complex="none" style:font-weight-complex="normal"/>
    </style:style>
    <style:style style:name="P65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d59e89" officeooo:paragraph-rsid="08a30438" style:language-asian="zxx" style:country-asian="none" style:font-weight-asian="normal" style:language-complex="zxx" style:country-complex="none" style:font-weight-complex="normal"/>
    </style:style>
    <style:style style:name="P65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0968b9" officeooo:paragraph-rsid="080968b9" style:language-asian="zxx" style:country-asian="none" style:font-weight-asian="normal" style:language-complex="zxx" style:country-complex="none" style:font-weight-complex="normal"/>
    </style:style>
    <style:style style:name="P65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0ec887" officeooo:paragraph-rsid="080bedb7" style:language-asian="zxx" style:country-asian="none" style:font-weight-asian="normal" style:language-complex="zxx" style:country-complex="none" style:font-weight-complex="normal"/>
    </style:style>
    <style:style style:name="P65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23e20e" officeooo:paragraph-rsid="0823e20e" style:language-asian="zxx" style:country-asian="none" style:font-weight-asian="normal" style:language-complex="zxx" style:country-complex="none" style:font-weight-complex="normal"/>
    </style:style>
    <style:style style:name="P65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2debef" officeooo:paragraph-rsid="082a37db" style:language-asian="zxx" style:country-asian="none" style:font-weight-asian="normal" style:language-complex="zxx" style:country-complex="none" style:font-weight-complex="normal"/>
    </style:style>
    <style:style style:name="P65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06f7" officeooo:paragraph-rsid="0838a5dc" style:language-asian="zxx" style:country-asian="none" style:font-weight-asian="normal" style:language-complex="zxx" style:country-complex="none" style:font-weight-complex="normal"/>
    </style:style>
    <style:style style:name="P66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06f7" officeooo:paragraph-rsid="08395c09" style:language-asian="zxx" style:country-asian="none" style:font-weight-asian="normal" style:language-complex="zxx" style:country-complex="none" style:font-weight-complex="normal"/>
    </style:style>
    <style:style style:name="P66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06f7" officeooo:paragraph-rsid="0840a45b" style:language-asian="zxx" style:country-asian="none" style:font-weight-asian="normal" style:language-complex="zxx" style:country-complex="none" style:font-weight-complex="normal"/>
    </style:style>
    <style:style style:name="P66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06f7" officeooo:paragraph-rsid="0842f26d" style:language-asian="zxx" style:country-asian="none" style:font-weight-asian="normal" style:language-complex="zxx" style:country-complex="none" style:font-weight-complex="normal"/>
    </style:style>
    <style:style style:name="P66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06f7" officeooo:paragraph-rsid="0846b56a" style:language-asian="zxx" style:country-asian="none" style:font-weight-asian="normal" style:language-complex="zxx" style:country-complex="none" style:font-weight-complex="normal"/>
    </style:style>
    <style:style style:name="P66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8b863" officeooo:paragraph-rsid="0838a5dc" style:language-asian="zxx" style:country-asian="none" style:font-weight-asian="normal" style:language-complex="zxx" style:country-complex="none" style:font-weight-complex="normal"/>
    </style:style>
    <style:style style:name="P66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498103" officeooo:paragraph-rsid="08498103" style:language-asian="zxx" style:country-asian="none" style:font-weight-asian="normal" style:language-complex="zxx" style:country-complex="none" style:font-weight-complex="normal"/>
    </style:style>
    <style:style style:name="P66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14c3b" officeooo:paragraph-rsid="08514c3b" style:language-asian="zxx" style:country-asian="none" style:font-weight-asian="normal" style:language-complex="zxx" style:country-complex="none" style:font-weight-complex="normal"/>
    </style:style>
    <style:style style:name="P66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6670d" officeooo:paragraph-rsid="0856670d" style:language-asian="zxx" style:country-asian="none" style:font-weight-asian="normal" style:language-complex="zxx" style:country-complex="none" style:font-weight-complex="normal"/>
    </style:style>
    <style:style style:name="P66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a7351" officeooo:paragraph-rsid="085a7351" style:language-asian="zxx" style:country-asian="none" style:font-weight-asian="normal" style:language-complex="zxx" style:country-complex="none" style:font-weight-complex="normal"/>
    </style:style>
    <style:style style:name="P66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c6560" officeooo:paragraph-rsid="085c6560" style:language-asian="zxx" style:country-asian="none" style:font-weight-asian="normal" style:language-complex="zxx" style:country-complex="none" style:font-weight-complex="normal"/>
    </style:style>
    <style:style style:name="P67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d732e" officeooo:paragraph-rsid="085d732e" style:language-asian="zxx" style:country-asian="none" style:font-weight-asian="normal" style:language-complex="zxx" style:country-complex="none" style:font-weight-complex="normal"/>
    </style:style>
    <style:style style:name="P67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d732e" officeooo:paragraph-rsid="08a42066" style:language-asian="zxx" style:country-asian="none" style:font-weight-asian="normal" style:language-complex="zxx" style:country-complex="none" style:font-weight-complex="normal"/>
    </style:style>
    <style:style style:name="P67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1f691" officeooo:paragraph-rsid="0861f691" style:language-asian="zxx" style:country-asian="none" style:font-weight-asian="normal" style:language-complex="zxx" style:country-complex="none" style:font-weight-complex="normal"/>
    </style:style>
    <style:style style:name="P67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649c5" officeooo:paragraph-rsid="086649c5" style:language-asian="zxx" style:country-asian="none" style:font-weight-asian="normal" style:language-complex="zxx" style:country-complex="none" style:font-weight-complex="normal"/>
    </style:style>
    <style:style style:name="P67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997e9" officeooo:paragraph-rsid="086997e9" style:language-asian="zxx" style:country-asian="none" style:font-weight-asian="normal" style:language-complex="zxx" style:country-complex="none" style:font-weight-complex="normal"/>
    </style:style>
    <style:style style:name="P67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b5780" officeooo:paragraph-rsid="086b5780" style:language-asian="zxx" style:country-asian="none" style:font-weight-asian="normal" style:language-complex="zxx" style:country-complex="none" style:font-weight-complex="normal"/>
    </style:style>
    <style:style style:name="P67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dc2c5" officeooo:paragraph-rsid="086dc2c5" style:language-asian="zxx" style:country-asian="none" style:font-weight-asian="normal" style:language-complex="zxx" style:country-complex="none" style:font-weight-complex="normal"/>
    </style:style>
    <style:style style:name="P67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08f68" officeooo:paragraph-rsid="08708f68" style:language-asian="zxx" style:country-asian="none" style:font-weight-asian="normal" style:language-complex="zxx" style:country-complex="none" style:font-weight-complex="normal"/>
    </style:style>
    <style:style style:name="P67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13873" officeooo:paragraph-rsid="08713873" style:language-asian="zxx" style:country-asian="none" style:font-weight-asian="normal" style:language-complex="zxx" style:country-complex="none" style:font-weight-complex="normal"/>
    </style:style>
    <style:style style:name="P67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39ba6" officeooo:paragraph-rsid="08739ba6" style:language-asian="zxx" style:country-asian="none" style:font-weight-asian="normal" style:language-complex="zxx" style:country-complex="none" style:font-weight-complex="normal"/>
    </style:style>
    <style:style style:name="P68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59371" officeooo:paragraph-rsid="08759371" style:language-asian="zxx" style:country-asian="none" style:font-weight-asian="normal" style:language-complex="zxx" style:country-complex="none" style:font-weight-complex="normal"/>
    </style:style>
    <style:style style:name="P68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84401" officeooo:paragraph-rsid="08784401" style:language-asian="zxx" style:country-asian="none" style:font-weight-asian="normal" style:language-complex="zxx" style:country-complex="none" style:font-weight-complex="normal"/>
    </style:style>
    <style:style style:name="P68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9beb2" officeooo:paragraph-rsid="0879beb2" style:language-asian="zxx" style:country-asian="none" style:font-weight-asian="normal" style:language-complex="zxx" style:country-complex="none" style:font-weight-complex="normal"/>
    </style:style>
    <style:style style:name="P68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b9f27" officeooo:paragraph-rsid="087b9f27" style:language-asian="zxx" style:country-asian="none" style:font-weight-asian="normal" style:language-complex="zxx" style:country-complex="none" style:font-weight-complex="normal"/>
    </style:style>
    <style:style style:name="P68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806d32" officeooo:paragraph-rsid="08806d32" style:language-asian="zxx" style:country-asian="none" style:font-weight-asian="normal" style:language-complex="zxx" style:country-complex="none" style:font-weight-complex="normal"/>
    </style:style>
    <style:style style:name="P68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8353f1" officeooo:paragraph-rsid="088353f1" style:language-asian="zxx" style:country-asian="none" style:font-weight-asian="normal" style:language-complex="zxx" style:country-complex="none" style:font-weight-complex="normal"/>
    </style:style>
    <style:style style:name="P68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84bbbf" officeooo:paragraph-rsid="0884bbbf" style:language-asian="zxx" style:country-asian="none" style:font-weight-asian="normal" style:language-complex="zxx" style:country-complex="none" style:font-weight-complex="normal"/>
    </style:style>
    <style:style style:name="P68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84bbbf" officeooo:paragraph-rsid="08a42066" style:language-asian="zxx" style:country-asian="none" style:font-weight-asian="normal" style:language-complex="zxx" style:country-complex="none" style:font-weight-complex="normal"/>
    </style:style>
    <style:style style:name="P68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958028" officeooo:paragraph-rsid="02fe0abc" style:language-asian="zxx" style:country-asian="none" style:font-weight-asian="normal" style:language-complex="zxx" style:country-complex="none" style:font-weight-complex="normal"/>
    </style:style>
    <style:style style:name="P68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02cb2a" officeooo:paragraph-rsid="08995697" style:language-asian="zxx" style:country-asian="none" style:font-weight-asian="normal" style:language-complex="zxx" style:country-complex="none" style:font-weight-complex="normal"/>
    </style:style>
    <style:style style:name="P69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3a5922" officeooo:paragraph-rsid="053a5922" style:language-asian="zxx" style:country-asian="none" style:font-weight-asian="normal" style:language-complex="zxx" style:country-complex="none" style:font-weight-complex="normal"/>
    </style:style>
    <style:style style:name="P69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6c0430" officeooo:paragraph-rsid="056c0430" style:language-asian="zxx" style:country-asian="none" style:font-weight-asian="normal" style:language-complex="zxx" style:country-complex="none" style:font-weight-complex="normal"/>
    </style:style>
    <style:style style:name="P69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9f4190" officeooo:paragraph-rsid="059f4190" style:language-asian="zxx" style:country-asian="none" style:font-weight-asian="normal" style:language-complex="zxx" style:country-complex="none" style:font-weight-complex="normal"/>
    </style:style>
    <style:style style:name="P69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bafb63" officeooo:paragraph-rsid="089f0015" style:language-asian="zxx" style:country-asian="none" style:font-weight-asian="normal" style:language-complex="zxx" style:country-complex="none" style:font-weight-complex="normal"/>
    </style:style>
    <style:style style:name="P69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dcc2d4" officeooo:paragraph-rsid="05dcc2d4" style:language-asian="zxx" style:country-asian="none" style:font-weight-asian="normal" style:language-complex="zxx" style:country-complex="none" style:font-weight-complex="normal"/>
    </style:style>
    <style:style style:name="P69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dff47e" officeooo:paragraph-rsid="05dff47e" style:language-asian="zxx" style:country-asian="none" style:font-weight-asian="normal" style:language-complex="zxx" style:country-complex="none" style:font-weight-complex="normal"/>
    </style:style>
    <style:style style:name="P69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4f16a" officeooo:paragraph-rsid="05e4f16a" style:language-asian="zxx" style:country-asian="none" style:font-weight-asian="normal" style:language-complex="zxx" style:country-complex="none" style:font-weight-complex="normal"/>
    </style:style>
    <style:style style:name="P69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74b1c" officeooo:paragraph-rsid="05e74b1c" style:language-asian="zxx" style:country-asian="none" style:font-weight-asian="normal" style:language-complex="zxx" style:country-complex="none" style:font-weight-complex="normal"/>
    </style:style>
    <style:style style:name="P69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c4ef1" officeooo:paragraph-rsid="05ec4ef1" style:language-asian="zxx" style:country-asian="none" style:font-weight-asian="normal" style:language-complex="zxx" style:country-complex="none" style:font-weight-complex="normal"/>
    </style:style>
    <style:style style:name="P69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504ae5" officeooo:paragraph-rsid="06504ae5" style:language-asian="zxx" style:country-asian="none" style:font-weight-asian="normal" style:language-complex="zxx" style:country-complex="none" style:font-weight-complex="normal"/>
    </style:style>
    <style:style style:name="P70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76bfdd" officeooo:paragraph-rsid="089fd759" style:language-asian="zxx" style:country-asian="none" style:font-weight-asian="normal" style:language-complex="zxx" style:country-complex="none" style:font-weight-complex="normal"/>
    </style:style>
    <style:style style:name="P70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93db93" officeooo:paragraph-rsid="0693db93" style:language-asian="zxx" style:country-asian="none" style:font-weight-asian="normal" style:language-complex="zxx" style:country-complex="none" style:font-weight-complex="normal"/>
    </style:style>
    <style:style style:name="P70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95ef64" officeooo:paragraph-rsid="089fd759" style:language-asian="zxx" style:country-asian="none" style:font-weight-asian="normal" style:language-complex="zxx" style:country-complex="none" style:font-weight-complex="normal"/>
    </style:style>
    <style:style style:name="P70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9f6d39" officeooo:paragraph-rsid="069f6d39" style:language-asian="zxx" style:country-asian="none" style:font-weight-asian="normal" style:language-complex="zxx" style:country-complex="none" style:font-weight-complex="normal"/>
    </style:style>
    <style:style style:name="P70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628da" officeooo:paragraph-rsid="089fd759" style:language-asian="zxx" style:country-asian="none" style:font-weight-asian="normal" style:language-complex="zxx" style:country-complex="none" style:font-weight-complex="normal"/>
    </style:style>
    <style:style style:name="P70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61df9" officeooo:paragraph-rsid="06c61df9" style:language-asian="zxx" style:country-asian="none" style:font-weight-asian="normal" style:language-complex="zxx" style:country-complex="none" style:font-weight-complex="normal"/>
    </style:style>
    <style:style style:name="P70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a82e7" officeooo:paragraph-rsid="089fd759" style:language-asian="zxx" style:country-asian="none" style:font-weight-asian="normal" style:language-complex="zxx" style:country-complex="none" style:font-weight-complex="normal"/>
    </style:style>
    <style:style style:name="P70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e339a4" officeooo:paragraph-rsid="06e339a4" style:language-asian="zxx" style:country-asian="none" style:font-weight-asian="normal" style:language-complex="zxx" style:country-complex="none" style:font-weight-complex="normal"/>
    </style:style>
    <style:style style:name="P70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e609b4" officeooo:paragraph-rsid="06e609b4" style:language-asian="zxx" style:country-asian="none" style:font-weight-asian="normal" style:language-complex="zxx" style:country-complex="none" style:font-weight-complex="normal"/>
    </style:style>
    <style:style style:name="P70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fe473e" officeooo:paragraph-rsid="06fe473e" style:language-asian="zxx" style:country-asian="none" style:font-weight-asian="normal" style:language-complex="zxx" style:country-complex="none" style:font-weight-complex="normal"/>
    </style:style>
    <style:style style:name="P71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3caeb" officeooo:paragraph-rsid="08a166be" style:language-asian="zxx" style:country-asian="none" style:font-weight-asian="normal" style:language-complex="zxx" style:country-complex="none" style:font-weight-complex="normal"/>
    </style:style>
    <style:style style:name="P71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aa8c4" officeooo:paragraph-rsid="070aa8c4" style:language-asian="zxx" style:country-asian="none" style:font-weight-asian="normal" style:language-complex="zxx" style:country-complex="none" style:font-weight-complex="normal"/>
    </style:style>
    <style:style style:name="P71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0d59a7" officeooo:paragraph-rsid="070d59a7" style:language-asian="zxx" style:country-asian="none" style:font-weight-asian="normal" style:language-complex="zxx" style:country-complex="none" style:font-weight-complex="normal"/>
    </style:style>
    <style:style style:name="P71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d30f8" officeooo:paragraph-rsid="071d30f8" style:language-asian="zxx" style:country-asian="none" style:font-weight-asian="normal" style:language-complex="zxx" style:country-complex="none" style:font-weight-complex="normal"/>
    </style:style>
    <style:style style:name="P71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e667b" officeooo:paragraph-rsid="08a166be" style:language-asian="zxx" style:country-asian="none" style:font-weight-asian="normal" style:language-complex="zxx" style:country-complex="none" style:font-weight-complex="normal"/>
    </style:style>
    <style:style style:name="P71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42813d" officeooo:paragraph-rsid="0742813d" style:language-asian="zxx" style:country-asian="none" style:font-weight-asian="normal" style:language-complex="zxx" style:country-complex="none" style:font-weight-complex="normal"/>
    </style:style>
    <style:style style:name="P71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19d6e" officeooo:paragraph-rsid="07519d6e" style:language-asian="zxx" style:country-asian="none" style:font-weight-asian="normal" style:language-complex="zxx" style:country-complex="none" style:font-weight-complex="normal"/>
    </style:style>
    <style:style style:name="P71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45805" officeooo:paragraph-rsid="08a23af9" style:language-asian="zxx" style:country-asian="none" style:font-weight-asian="normal" style:language-complex="zxx" style:country-complex="none" style:font-weight-complex="normal"/>
    </style:style>
    <style:style style:name="P71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0e4ff" officeooo:paragraph-rsid="0780e4ff" style:language-asian="zxx" style:country-asian="none" style:font-weight-asian="normal" style:language-complex="zxx" style:country-complex="none" style:font-weight-complex="normal"/>
    </style:style>
    <style:style style:name="P71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8f1ab" officeooo:paragraph-rsid="07877dcc" style:language-asian="zxx" style:country-asian="none" style:font-weight-asian="normal" style:language-complex="zxx" style:country-complex="none" style:font-weight-complex="normal"/>
    </style:style>
    <style:style style:name="P72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a332d" officeooo:paragraph-rsid="078a332d" style:language-asian="zxx" style:country-asian="none" style:font-weight-asian="normal" style:language-complex="zxx" style:country-complex="none" style:font-weight-complex="normal"/>
    </style:style>
    <style:style style:name="P72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8a332d" officeooo:paragraph-rsid="08a30438" style:language-asian="zxx" style:country-asian="none" style:font-weight-asian="normal" style:language-complex="zxx" style:country-complex="none" style:font-weight-complex="normal"/>
    </style:style>
    <style:style style:name="P72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9b4421" officeooo:paragraph-rsid="079b4421" style:language-asian="zxx" style:country-asian="none" style:font-weight-asian="normal" style:language-complex="zxx" style:country-complex="none" style:font-weight-complex="normal"/>
    </style:style>
    <style:style style:name="P72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9ff5ec" officeooo:paragraph-rsid="079ff5ec" style:language-asian="zxx" style:country-asian="none" style:font-weight-asian="normal" style:language-complex="zxx" style:country-complex="none" style:font-weight-complex="normal"/>
    </style:style>
    <style:style style:name="P72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9bf98" officeooo:paragraph-rsid="07b9bf98" style:language-asian="zxx" style:country-asian="none" style:font-weight-asian="normal" style:language-complex="zxx" style:country-complex="none" style:font-weight-complex="normal"/>
    </style:style>
    <style:style style:name="P72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d3c43" officeooo:paragraph-rsid="07bd3c43" style:language-asian="zxx" style:country-asian="none" style:font-weight-asian="normal" style:language-complex="zxx" style:country-complex="none" style:font-weight-complex="normal"/>
    </style:style>
    <style:style style:name="P72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c8339" officeooo:paragraph-rsid="07cc8339" style:language-asian="zxx" style:country-asian="none" style:font-weight-asian="normal" style:language-complex="zxx" style:country-complex="none" style:font-weight-complex="normal"/>
    </style:style>
    <style:style style:name="P72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e73c26" officeooo:paragraph-rsid="08a30438" style:language-asian="zxx" style:country-asian="none" style:font-weight-asian="normal" style:language-complex="zxx" style:country-complex="none" style:font-weight-complex="normal"/>
    </style:style>
    <style:style style:name="P72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0bedb7" officeooo:paragraph-rsid="080bedb7" style:language-asian="zxx" style:country-asian="none" style:font-weight-asian="normal" style:language-complex="zxx" style:country-complex="none" style:font-weight-complex="normal"/>
    </style:style>
    <style:style style:name="P72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276825" officeooo:paragraph-rsid="08276825" style:language-asian="zxx" style:country-asian="none" style:font-weight-asian="normal" style:language-complex="zxx" style:country-complex="none" style:font-weight-complex="normal"/>
    </style:style>
    <style:style style:name="P73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a24c1" officeooo:paragraph-rsid="08a30438" style:language-asian="zxx" style:country-asian="none" style:font-weight-asian="normal" style:language-complex="zxx" style:country-complex="none" style:font-weight-complex="normal"/>
    </style:style>
    <style:style style:name="P73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68170e" officeooo:paragraph-rsid="089c0428" style:language-asian="zxx" style:country-asian="none" style:font-weight-asian="normal" style:language-complex="zxx" style:country-complex="none" style:font-weight-complex="normal"/>
    </style:style>
    <style:style style:name="P73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d2358" officeooo:paragraph-rsid="089f0015" style:language-asian="zxx" style:country-asian="none" style:font-weight-asian="normal" style:language-complex="zxx" style:country-complex="none" style:font-weight-complex="normal"/>
    </style:style>
    <style:style style:name="P73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1e5fd3" officeooo:paragraph-rsid="089f0015" style:language-asian="zxx" style:country-asian="none" style:font-weight-asian="normal" style:language-complex="zxx" style:country-complex="none" style:font-weight-complex="normal"/>
    </style:style>
    <style:style style:name="P73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3fb08" officeooo:paragraph-rsid="089fd759" style:language-asian="zxx" style:country-asian="none" style:font-weight-asian="normal" style:language-complex="zxx" style:country-complex="none" style:font-weight-complex="normal"/>
    </style:style>
    <style:style style:name="P73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e1c358" officeooo:paragraph-rsid="089fd759" style:language-asian="zxx" style:country-asian="none" style:font-weight-asian="normal" style:language-complex="zxx" style:country-complex="none" style:font-weight-complex="normal"/>
    </style:style>
    <style:style style:name="P73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f475b7" officeooo:paragraph-rsid="089fd759" style:language-asian="zxx" style:country-asian="none" style:font-weight-asian="normal" style:language-complex="zxx" style:country-complex="none" style:font-weight-complex="normal"/>
    </style:style>
    <style:style style:name="P73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1ee94" officeooo:paragraph-rsid="08a166be" style:language-asian="zxx" style:country-asian="none" style:font-weight-asian="normal" style:language-complex="zxx" style:country-complex="none" style:font-weight-complex="normal"/>
    </style:style>
    <style:style style:name="P73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35759d" officeooo:paragraph-rsid="0735759d" style:language-asian="zxx" style:country-asian="none" style:font-weight-asian="normal" style:language-complex="zxx" style:country-complex="none" style:font-weight-complex="normal"/>
    </style:style>
    <style:style style:name="P73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b7bb8d" officeooo:paragraph-rsid="08a30438" style:language-asian="zxx" style:country-asian="none" style:font-weight-asian="normal" style:language-complex="zxx" style:country-complex="none" style:font-weight-complex="normal"/>
    </style:style>
    <style:style style:name="P74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21a98" officeooo:paragraph-rsid="08a30438" style:language-asian="zxx" style:country-asian="none" style:font-weight-asian="normal" style:language-complex="zxx" style:country-complex="none" style:font-weight-complex="normal"/>
    </style:style>
    <style:style style:name="P74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e6418" officeooo:paragraph-rsid="08a42066" style:language-asian="zxx" style:country-asian="none" style:font-weight-asian="normal" style:language-complex="zxx" style:country-complex="none" style:font-weight-complex="normal"/>
    </style:style>
    <style:style style:name="P74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5e6418" officeooo:paragraph-rsid="085d732e" style:language-asian="zxx" style:country-asian="none" style:font-weight-asian="normal" style:language-complex="zxx" style:country-complex="none" style:font-weight-complex="normal"/>
    </style:style>
    <style:style style:name="P74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4dcb8" officeooo:paragraph-rsid="08a42066" style:language-asian="zxx" style:country-asian="none" style:font-weight-asian="normal" style:language-complex="zxx" style:country-complex="none" style:font-weight-complex="normal"/>
    </style:style>
    <style:style style:name="P74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769b21" officeooo:paragraph-rsid="08a42066" style:language-asian="zxx" style:country-asian="none" style:font-weight-asian="normal" style:language-complex="zxx" style:country-complex="none" style:font-weight-complex="normal"/>
    </style:style>
    <style:style style:name="P74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825dc2" officeooo:paragraph-rsid="08a42066" style:language-asian="zxx" style:country-asian="none" style:font-weight-asian="normal" style:language-complex="zxx" style:country-complex="none" style:font-weight-complex="normal"/>
    </style:style>
    <style:style style:name="P74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220e0c" officeooo:paragraph-rsid="05220e0c" style:language-asian="zxx" style:country-asian="none" style:font-weight-asian="normal" style:language-complex="zxx" style:country-complex="none" style:font-weight-complex="normal"/>
    </style:style>
    <style:style style:name="P74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5d350" officeooo:paragraph-rsid="0545d350" style:language-asian="zxx" style:country-asian="none" style:font-weight-asian="normal" style:language-complex="zxx" style:country-complex="none" style:font-weight-complex="normal"/>
    </style:style>
    <style:style style:name="P74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4d543c" officeooo:paragraph-rsid="054d543c" style:language-asian="zxx" style:country-asian="none" style:font-weight-asian="normal" style:language-complex="zxx" style:country-complex="none" style:font-weight-complex="normal"/>
    </style:style>
    <style:style style:name="P74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642aaa" officeooo:paragraph-rsid="05642aaa" style:language-asian="zxx" style:country-asian="none" style:font-weight-asian="normal" style:language-complex="zxx" style:country-complex="none" style:font-weight-complex="normal"/>
    </style:style>
    <style:style style:name="P75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8e5a8e" officeooo:paragraph-rsid="089db47d" style:language-asian="zxx" style:country-asian="none" style:font-weight-asian="normal" style:language-complex="zxx" style:country-complex="none" style:font-weight-complex="normal"/>
    </style:style>
    <style:style style:name="P75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c0e414" officeooo:paragraph-rsid="05be22dc" style:language-asian="zxx" style:country-asian="none" style:font-weight-asian="normal" style:language-complex="zxx" style:country-complex="none" style:font-weight-complex="normal"/>
    </style:style>
    <style:style style:name="P75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d96f21" officeooo:paragraph-rsid="05d12a3a" style:language-asian="zxx" style:country-asian="none" style:font-weight-asian="normal" style:language-complex="zxx" style:country-complex="none" style:font-weight-complex="normal"/>
    </style:style>
    <style:style style:name="P75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eec533" officeooo:paragraph-rsid="089f0015" style:language-asian="zxx" style:country-asian="none" style:font-weight-asian="normal" style:language-complex="zxx" style:country-complex="none" style:font-weight-complex="normal"/>
    </style:style>
    <style:style style:name="P75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5f53160" officeooo:paragraph-rsid="05efb4ca" style:language-asian="zxx" style:country-asian="none" style:font-weight-asian="normal" style:language-complex="zxx" style:country-complex="none" style:font-weight-complex="normal"/>
    </style:style>
    <style:style style:name="P75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0b3b83" officeooo:paragraph-rsid="060b3b83" style:language-asian="zxx" style:country-asian="none" style:font-weight-asian="normal" style:language-complex="zxx" style:country-complex="none" style:font-weight-complex="normal"/>
    </style:style>
    <style:style style:name="P75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27f87f" officeooo:paragraph-rsid="0627f87f" style:language-asian="zxx" style:country-asian="none" style:font-weight-asian="normal" style:language-complex="zxx" style:country-complex="none" style:font-weight-complex="normal"/>
    </style:style>
    <style:style style:name="P75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371ef7" officeooo:paragraph-rsid="06371ef7" style:language-asian="zxx" style:country-asian="none" style:font-weight-asian="normal" style:language-complex="zxx" style:country-complex="none" style:font-weight-complex="normal"/>
    </style:style>
    <style:style style:name="P75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5958f7" officeooo:paragraph-rsid="065958f7" style:language-asian="zxx" style:country-asian="none" style:font-weight-asian="normal" style:language-complex="zxx" style:country-complex="none" style:font-weight-complex="normal"/>
    </style:style>
    <style:style style:name="P75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6e013d" officeooo:paragraph-rsid="066e013d" style:language-asian="zxx" style:country-asian="none" style:font-weight-asian="normal" style:language-complex="zxx" style:country-complex="none" style:font-weight-complex="normal"/>
    </style:style>
    <style:style style:name="P76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7c8e52" officeooo:paragraph-rsid="067c8e52" style:language-asian="zxx" style:country-asian="none" style:font-weight-asian="normal" style:language-complex="zxx" style:country-complex="none" style:font-weight-complex="normal"/>
    </style:style>
    <style:style style:name="P76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8e76f7" officeooo:paragraph-rsid="068cbdfe" style:language-asian="zxx" style:country-asian="none" style:font-weight-asian="normal" style:language-complex="zxx" style:country-complex="none" style:font-weight-complex="normal"/>
    </style:style>
    <style:style style:name="P76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9b2782" officeooo:paragraph-rsid="069b2782" style:language-asian="zxx" style:country-asian="none" style:font-weight-asian="normal" style:language-complex="zxx" style:country-complex="none" style:font-weight-complex="normal"/>
    </style:style>
    <style:style style:name="P76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9ded4e" officeooo:paragraph-rsid="089fd759" style:language-asian="zxx" style:country-asian="none" style:font-weight-asian="normal" style:language-complex="zxx" style:country-complex="none" style:font-weight-complex="normal"/>
    </style:style>
    <style:style style:name="P76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1446f" officeooo:paragraph-rsid="06a1446f" style:language-asian="zxx" style:country-asian="none" style:font-weight-asian="normal" style:language-complex="zxx" style:country-complex="none" style:font-weight-complex="normal"/>
    </style:style>
    <style:style style:name="P76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bcda3" officeooo:paragraph-rsid="06abcda3" style:language-asian="zxx" style:country-asian="none" style:font-weight-asian="normal" style:language-complex="zxx" style:country-complex="none" style:font-weight-complex="normal"/>
    </style:style>
    <style:style style:name="P76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aeb92d" officeooo:paragraph-rsid="06aeb92d" style:language-asian="zxx" style:country-asian="none" style:font-weight-asian="normal" style:language-complex="zxx" style:country-complex="none" style:font-weight-complex="normal"/>
    </style:style>
    <style:style style:name="P76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b0183a" officeooo:paragraph-rsid="06b0183a" style:language-asian="zxx" style:country-asian="none" style:font-weight-asian="normal" style:language-complex="zxx" style:country-complex="none" style:font-weight-complex="normal"/>
    </style:style>
    <style:style style:name="P76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c58430" officeooo:paragraph-rsid="06c58430" style:language-asian="zxx" style:country-asian="none" style:font-weight-asian="normal" style:language-complex="zxx" style:country-complex="none" style:font-weight-complex="normal"/>
    </style:style>
    <style:style style:name="P76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36555f" officeooo:paragraph-rsid="08a166be" style:language-asian="zxx" style:country-asian="none" style:font-weight-asian="normal" style:language-complex="zxx" style:country-complex="none" style:font-weight-complex="normal"/>
    </style:style>
    <style:style style:name="P77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3abb0d" officeooo:paragraph-rsid="073abb0d" style:language-asian="zxx" style:country-asian="none" style:font-weight-asian="normal" style:language-complex="zxx" style:country-complex="none" style:font-weight-complex="normal"/>
    </style:style>
    <style:style style:name="P77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44f007" officeooo:paragraph-rsid="0744f007" style:language-asian="zxx" style:country-asian="none" style:font-weight-asian="normal" style:language-complex="zxx" style:country-complex="none" style:font-weight-complex="normal"/>
    </style:style>
    <style:style style:name="P77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5b6e83" officeooo:paragraph-rsid="075e9316" style:language-asian="zxx" style:country-asian="none" style:font-weight-asian="normal" style:language-complex="zxx" style:country-complex="none" style:font-weight-complex="normal"/>
    </style:style>
    <style:style style:name="P77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6ed987" officeooo:paragraph-rsid="076ed987" style:language-asian="zxx" style:country-asian="none" style:font-weight-asian="normal" style:language-complex="zxx" style:country-complex="none" style:font-weight-complex="normal"/>
    </style:style>
    <style:style style:name="P77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95a294" officeooo:paragraph-rsid="0795a294" style:language-asian="zxx" style:country-asian="none" style:font-weight-asian="normal" style:language-complex="zxx" style:country-complex="none" style:font-weight-complex="normal"/>
    </style:style>
    <style:style style:name="P77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aa709c" officeooo:paragraph-rsid="07aa709c" style:language-asian="zxx" style:country-asian="none" style:font-weight-asian="normal" style:language-complex="zxx" style:country-complex="none" style:font-weight-complex="normal"/>
    </style:style>
    <style:style style:name="P77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54ce0" officeooo:paragraph-rsid="08a30438" style:language-asian="zxx" style:country-asian="none" style:font-weight-asian="normal" style:language-complex="zxx" style:country-complex="none" style:font-weight-complex="normal"/>
    </style:style>
    <style:style style:name="P77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95f5c" officeooo:paragraph-rsid="08a30438" style:language-asian="zxx" style:country-asian="none" style:font-weight-asian="normal" style:language-complex="zxx" style:country-complex="none" style:font-weight-complex="normal"/>
    </style:style>
    <style:style style:name="P77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d0718d" officeooo:paragraph-rsid="07d0718d" style:language-asian="zxx" style:country-asian="none" style:font-weight-asian="normal" style:language-complex="zxx" style:country-complex="none" style:font-weight-complex="normal"/>
    </style:style>
    <style:style style:name="P77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dfb40a" officeooo:paragraph-rsid="07dfb40a" style:language-asian="zxx" style:country-asian="none" style:font-weight-asian="normal" style:language-complex="zxx" style:country-complex="none" style:font-weight-complex="normal"/>
    </style:style>
    <style:style style:name="P78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fe2be2" officeooo:paragraph-rsid="07fe2be2" style:language-asian="zxx" style:country-asian="none" style:font-weight-asian="normal" style:language-complex="zxx" style:country-complex="none" style:font-weight-complex="normal"/>
    </style:style>
    <style:style style:name="P781"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00c7a8" officeooo:paragraph-rsid="0800c7a8" style:language-asian="zxx" style:country-asian="none" style:font-weight-asian="normal" style:language-complex="zxx" style:country-complex="none" style:font-weight-complex="normal"/>
    </style:style>
    <style:style style:name="P782"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0ae665" officeooo:paragraph-rsid="080ae665" style:language-asian="zxx" style:country-asian="none" style:font-weight-asian="normal" style:language-complex="zxx" style:country-complex="none" style:font-weight-complex="normal"/>
    </style:style>
    <style:style style:name="P783"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28b9b7" officeooo:paragraph-rsid="0828b9b7" style:language-asian="zxx" style:country-asian="none" style:font-weight-asian="normal" style:language-complex="zxx" style:country-complex="none" style:font-weight-complex="normal"/>
    </style:style>
    <style:style style:name="P784"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395c09" officeooo:paragraph-rsid="08395c09" style:language-asian="zxx" style:country-asian="none" style:font-weight-asian="normal" style:language-complex="zxx" style:country-complex="none" style:font-weight-complex="normal"/>
    </style:style>
    <style:style style:name="P785"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8630bbe" officeooo:paragraph-rsid="0861f691" style:language-asian="zxx" style:country-asian="none" style:font-weight-asian="normal" style:language-complex="zxx" style:country-complex="none" style:font-weight-complex="normal"/>
    </style:style>
    <style:style style:name="P786"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ed08f9" officeooo:paragraph-rsid="06ed08f9" style:language-asian="zxx" style:country-asian="none" style:font-weight-asian="normal" style:language-complex="zxx" style:country-complex="none" style:font-weight-complex="normal"/>
    </style:style>
    <style:style style:name="P787"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6f67199" officeooo:paragraph-rsid="06f67199" style:language-asian="zxx" style:country-asian="none" style:font-weight-asian="normal" style:language-complex="zxx" style:country-complex="none" style:font-weight-complex="normal"/>
    </style:style>
    <style:style style:name="P788"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90e67" officeooo:paragraph-rsid="07190e67" style:language-asian="zxx" style:country-asian="none" style:font-weight-asian="normal" style:language-complex="zxx" style:country-complex="none" style:font-weight-complex="normal"/>
    </style:style>
    <style:style style:name="P789"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1fffe4" officeooo:paragraph-rsid="071fffe4" style:language-asian="zxx" style:country-asian="none" style:font-weight-asian="normal" style:language-complex="zxx" style:country-complex="none" style:font-weight-complex="normal"/>
    </style:style>
    <style:style style:name="P790" style:family="paragraph" style:parent-style-name="Standard">
      <style:paragraph-properties fo:margin-left="0cm" fo:margin-right="0cm" fo:line-height="0.6cm" fo:text-align="justify" style:justify-single-word="false" fo:text-indent="1cm" style:auto-text-indent="false"/>
      <style:text-properties fo:language="de" fo:country="DE" fo:font-weight="normal" officeooo:rsid="07c1bc95" officeooo:paragraph-rsid="07c115ed" style:language-asian="zxx" style:country-asian="none" style:font-weight-asian="normal" style:language-complex="zxx" style:country-complex="none" style:font-weight-complex="normal"/>
    </style:style>
    <style:style style:name="P791"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3bed0f" officeooo:paragraph-rsid="014520a9" style:language-asian="zxx" style:country-asian="none" style:language-complex="zxx" style:country-complex="none"/>
    </style:style>
    <style:style style:name="P792"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34f04c" officeooo:paragraph-rsid="013bed0f" style:language-asian="zxx" style:country-asian="none" style:language-complex="zxx" style:country-complex="none"/>
    </style:style>
    <style:style style:name="P793"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22af93" officeooo:paragraph-rsid="012f0315" style:language-asian="zxx" style:country-asian="none" style:language-complex="zxx" style:country-complex="none"/>
    </style:style>
    <style:style style:name="P794"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22af93" officeooo:paragraph-rsid="088ee8ea" style:language-asian="zxx" style:country-asian="none" style:language-complex="zxx" style:country-complex="none"/>
    </style:style>
    <style:style style:name="P795"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248024" officeooo:paragraph-rsid="01248024" style:language-asian="zxx" style:country-asian="none" style:language-complex="zxx" style:country-complex="none"/>
    </style:style>
    <style:style style:name="P796"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2a67e1" officeooo:paragraph-rsid="012a67e1" style:language-asian="zxx" style:country-asian="none" style:language-complex="zxx" style:country-complex="none"/>
    </style:style>
    <style:style style:name="P797"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2f0315" officeooo:paragraph-rsid="012f0315" style:language-asian="zxx" style:country-asian="none" style:language-complex="zxx" style:country-complex="none"/>
    </style:style>
    <style:style style:name="P798"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13783c7" officeooo:paragraph-rsid="013783c7" style:language-asian="zxx" style:country-asian="none" style:language-complex="zxx" style:country-complex="none"/>
    </style:style>
    <style:style style:name="P799" style:family="paragraph" style:parent-style-name="Standard">
      <style:paragraph-properties fo:margin-left="0cm" fo:margin-right="0cm" fo:line-height="0.6cm" fo:text-align="justify" style:justify-single-word="false" fo:text-indent="1cm" style:auto-text-indent="false"/>
      <style:text-properties fo:language="de" fo:country="DE" style:text-underline-style="none" officeooo:rsid="039e1970" officeooo:paragraph-rsid="03978fc8" style:language-asian="zxx" style:country-asian="none" style:language-complex="zxx" style:country-complex="none"/>
    </style:style>
    <style:style style:name="P800"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117f835"/>
    </style:style>
    <style:style style:name="P801"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b24638"/>
    </style:style>
    <style:style style:name="P802"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b49cb6"/>
    </style:style>
    <style:style style:name="P803"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3b9aaf3"/>
    </style:style>
    <style:style style:name="P804"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b7259"/>
    </style:style>
    <style:style style:name="P805"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bf561"/>
    </style:style>
    <style:style style:name="P806"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8ee8ea"/>
    </style:style>
    <style:style style:name="P807" style:family="paragraph" style:parent-style-name="Standard">
      <style:paragraph-properties fo:margin-left="0cm" fo:margin-right="0cm" fo:line-height="0.6cm" fo:text-align="justify" style:justify-single-word="false" fo:text-indent="1cm" style:auto-text-indent="false"/>
      <style:text-properties fo:language="de" fo:country="DE" officeooo:paragraph-rsid="0897cc24"/>
    </style:style>
    <style:style style:name="P808" style:family="paragraph" style:parent-style-name="Standard">
      <style:paragraph-properties fo:margin-left="0cm" fo:margin-right="0cm" fo:line-height="0.6cm" fo:text-align="justify" style:justify-single-word="false" fo:text-indent="1cm" style:auto-text-indent="false"/>
      <style:text-properties fo:language="de" fo:country="DE" officeooo:rsid="03bbe03e" officeooo:paragraph-rsid="03bbe03e"/>
    </style:style>
    <style:style style:name="P809" style:family="paragraph" style:parent-style-name="Standard">
      <style:paragraph-properties fo:margin-left="0cm" fo:margin-right="0cm" fo:line-height="0.6cm" fo:text-align="justify" style:justify-single-word="false" fo:text-indent="1cm" style:auto-text-indent="false"/>
      <style:text-properties fo:language="de" fo:country="DE" officeooo:rsid="03bbe03e" officeooo:paragraph-rsid="03bd2714"/>
    </style:style>
    <style:style style:name="P810" style:family="paragraph" style:parent-style-name="Standard">
      <style:paragraph-properties fo:margin-left="0cm" fo:margin-right="0cm" fo:line-height="0.6cm" fo:text-align="justify" style:justify-single-word="false" fo:text-indent="1cm" style:auto-text-indent="false"/>
      <style:text-properties fo:language="de" fo:country="DE" officeooo:rsid="03bbe03e" officeooo:paragraph-rsid="03c17ead"/>
    </style:style>
    <style:style style:name="P811" style:family="paragraph" style:parent-style-name="Standard">
      <style:paragraph-properties fo:margin-left="0cm" fo:margin-right="0cm" fo:line-height="0.6cm" fo:text-align="justify" style:justify-single-word="false" fo:text-indent="1cm" style:auto-text-indent="false"/>
      <style:text-properties fo:language="de" fo:country="DE" officeooo:rsid="03bbe03e" officeooo:paragraph-rsid="03cb4896"/>
    </style:style>
    <style:style style:name="P812" style:family="paragraph" style:parent-style-name="Standard">
      <style:paragraph-properties fo:margin-left="0cm" fo:margin-right="0cm" fo:line-height="0.6cm" fo:text-align="justify" style:justify-single-word="false" fo:text-indent="1cm" style:auto-text-indent="false"/>
      <style:text-properties fo:language="de" fo:country="DE" officeooo:rsid="03bc104a" officeooo:paragraph-rsid="03bc104a"/>
    </style:style>
    <style:style style:name="P813" style:family="paragraph" style:parent-style-name="Standard">
      <style:paragraph-properties fo:margin-left="0cm" fo:margin-right="0cm" fo:line-height="0.6cm" fo:text-align="justify" style:justify-single-word="false" fo:text-indent="1cm" style:auto-text-indent="false"/>
      <style:text-properties fo:language="de" fo:country="DE" officeooo:rsid="03bc104a" officeooo:paragraph-rsid="0897cc24"/>
    </style:style>
    <style:style style:name="P814" style:family="paragraph" style:parent-style-name="Standard">
      <style:paragraph-properties fo:margin-left="0cm" fo:margin-right="0cm" fo:line-height="0.6cm" fo:text-align="justify" style:justify-single-word="false" fo:text-indent="1cm" style:auto-text-indent="false"/>
      <style:text-properties fo:language="de" fo:country="DE" officeooo:rsid="03c56977" officeooo:paragraph-rsid="03c56977"/>
    </style:style>
    <style:style style:name="P815" style:family="paragraph" style:parent-style-name="Standard">
      <style:paragraph-properties fo:margin-left="0cm" fo:margin-right="0cm" fo:line-height="0.6cm" fo:text-align="justify" style:justify-single-word="false" fo:text-indent="1cm" style:auto-text-indent="false"/>
      <style:text-properties fo:language="de" fo:country="DE" officeooo:rsid="03c56977" officeooo:paragraph-rsid="03d08425"/>
    </style:style>
    <style:style style:name="P816" style:family="paragraph" style:parent-style-name="Standard">
      <style:paragraph-properties fo:margin-left="0cm" fo:margin-right="0cm" fo:line-height="0.6cm" fo:text-align="justify" style:justify-single-word="false" fo:text-indent="1cm" style:auto-text-indent="false"/>
      <style:text-properties fo:language="de" fo:country="DE" officeooo:rsid="03c56977" officeooo:paragraph-rsid="03d206c9"/>
    </style:style>
    <style:style style:name="P817" style:family="paragraph" style:parent-style-name="Standard">
      <style:paragraph-properties fo:margin-left="0cm" fo:margin-right="0cm" fo:line-height="0.6cm" fo:text-align="justify" style:justify-single-word="false" fo:text-indent="1cm" style:auto-text-indent="false"/>
      <style:text-properties fo:language="de" fo:country="DE" officeooo:rsid="03c56977" officeooo:paragraph-rsid="0897cc24"/>
    </style:style>
    <style:style style:name="P818" style:family="paragraph" style:parent-style-name="Standard">
      <style:paragraph-properties fo:margin-left="0cm" fo:margin-right="0cm" fo:line-height="0.6cm" fo:text-align="justify" style:justify-single-word="false" fo:text-indent="1cm" style:auto-text-indent="false"/>
      <style:text-properties fo:language="de" fo:country="DE" officeooo:rsid="03ca5697" officeooo:paragraph-rsid="03ca5697"/>
    </style:style>
    <style:style style:name="P819" style:family="paragraph" style:parent-style-name="Standard">
      <style:paragraph-properties fo:margin-left="0cm" fo:margin-right="0cm" fo:line-height="0.6cm" fo:text-align="justify" style:justify-single-word="false" fo:text-indent="1cm" style:auto-text-indent="false"/>
      <style:text-properties fo:language="de" fo:country="DE" officeooo:rsid="03ced3bd" officeooo:paragraph-rsid="03ced3bd"/>
    </style:style>
    <style:style style:name="P820" style:family="paragraph" style:parent-style-name="Standard">
      <style:paragraph-properties fo:margin-left="0cm" fo:margin-right="0cm" fo:line-height="0.6cm" fo:text-align="justify" style:justify-single-word="false" fo:text-indent="1cm" style:auto-text-indent="false"/>
      <style:text-properties fo:language="de" fo:country="DE" officeooo:rsid="03d08425" officeooo:paragraph-rsid="0897cc24"/>
    </style:style>
    <style:style style:name="P821" style:family="paragraph" style:parent-style-name="Standard">
      <style:paragraph-properties fo:margin-left="0cm" fo:margin-right="0cm" fo:line-height="0.6cm" fo:text-align="justify" style:justify-single-word="false" fo:text-indent="1cm" style:auto-text-indent="false"/>
      <style:text-properties fo:language="de" fo:country="DE" officeooo:rsid="03c17ead" officeooo:paragraph-rsid="03c17ead"/>
    </style:style>
    <style:style style:name="P822" style:family="paragraph" style:parent-style-name="Standard">
      <style:paragraph-properties fo:margin-left="0cm" fo:margin-right="0cm" fo:line-height="0.6cm" fo:text-align="justify" style:justify-single-word="false" fo:text-indent="1cm" style:auto-text-indent="false"/>
      <style:text-properties fo:language="de" fo:country="DE" officeooo:rsid="03c7a3f6" officeooo:paragraph-rsid="03c7a3f6"/>
    </style:style>
    <style:style style:name="P823" style:family="paragraph" style:parent-style-name="Standard">
      <style:paragraph-properties fo:margin-left="0cm" fo:margin-right="0cm" fo:line-height="0.6cm" fo:text-align="justify" style:justify-single-word="false" fo:text-indent="1cm" style:auto-text-indent="false"/>
      <style:text-properties officeooo:paragraph-rsid="01557c00"/>
    </style:style>
    <style:style style:name="P824" style:family="paragraph" style:parent-style-name="Standard">
      <style:paragraph-properties fo:margin-left="0cm" fo:margin-right="0cm" fo:line-height="0.6cm" fo:text-align="justify" style:justify-single-word="false" fo:text-indent="1cm" style:auto-text-indent="false"/>
      <style:text-properties officeooo:paragraph-rsid="08bf842f"/>
    </style:style>
    <style:style style:name="P825" style:family="paragraph" style:parent-style-name="Standard">
      <style:paragraph-properties fo:margin-left="0cm" fo:margin-right="0cm" fo:line-height="0.6cm" fo:text-align="justify" style:justify-single-word="false" fo:text-indent="1cm" style:auto-text-indent="false"/>
      <style:text-properties officeooo:paragraph-rsid="08e06868"/>
    </style:style>
    <style:style style:name="P826" style:family="paragraph" style:parent-style-name="Standard">
      <style:paragraph-properties fo:margin-left="0cm" fo:margin-right="0cm" fo:line-height="0.6cm" fo:text-align="justify" style:justify-single-word="false" fo:text-indent="1cm" style:auto-text-indent="false"/>
      <style:text-properties style:font-name="Times New Roman4" fo:language="de" fo:country="DE" officeooo:paragraph-rsid="0815b7ae" style:language-asian="zxx" style:country-asian="none" style:language-complex="zxx" style:country-complex="none"/>
    </style:style>
    <style:style style:name="P827" style:family="paragraph" style:parent-style-name="Standard">
      <style:paragraph-properties fo:margin-left="0cm" fo:margin-right="0cm" fo:line-height="0.6cm" fo:text-align="justify" style:justify-single-word="false" fo:text-indent="1cm" style:auto-text-indent="false"/>
      <style:text-properties style:font-name="Times New Roman4" fo:language="de" fo:country="DE" officeooo:rsid="02c1acad" officeooo:paragraph-rsid="02c1acad" style:language-asian="zxx" style:country-asian="none" style:language-complex="zxx" style:country-complex="none"/>
    </style:style>
    <style:style style:name="P828" style:family="paragraph" style:parent-style-name="Standard">
      <style:paragraph-properties fo:margin-left="0cm" fo:margin-right="0cm" fo:line-height="0.6cm" fo:text-align="justify" style:justify-single-word="false" fo:text-indent="1cm" style:auto-text-indent="false"/>
      <style:text-properties style:font-name="Times New Roman4" fo:language="de" fo:country="DE" officeooo:rsid="033dcf5d" officeooo:paragraph-rsid="033dcf5d" style:language-asian="zxx" style:country-asian="none" style:language-complex="zxx" style:country-complex="none"/>
    </style:style>
    <style:style style:name="P829" style:family="paragraph" style:parent-style-name="Standard">
      <style:paragraph-properties fo:margin-left="0cm" fo:margin-right="0cm" fo:line-height="0.6cm" fo:text-align="justify" style:justify-single-word="false" fo:text-indent="1cm" style:auto-text-indent="false"/>
      <style:text-properties style:text-position="0% 100%" fo:language="de" fo:country="DE" fo:font-weight="normal" officeooo:rsid="030a3fb7" officeooo:paragraph-rsid="03026eb3" style:language-asian="zxx" style:country-asian="none" style:font-weight-asian="normal" style:language-complex="zxx" style:country-complex="none" style:font-weight-complex="normal"/>
    </style:style>
    <style:style style:name="P830" style:family="paragraph" style:parent-style-name="Standard">
      <style:paragraph-properties fo:margin-left="0cm" fo:margin-right="0cm" fo:line-height="0.6cm" fo:text-align="center" style:justify-single-word="false" fo:text-indent="1cm" style:auto-text-indent="false"/>
      <style:text-properties fo:font-size="15pt" fo:language="de" fo:country="DE" officeooo:paragraph-rsid="08b70cb0" style:font-size-asian="15pt" style:language-asian="zxx" style:country-asian="none" style:font-size-complex="15pt" style:language-complex="zxx" style:country-complex="none"/>
    </style:style>
    <style:style style:name="P831" style:family="paragraph" style:parent-style-name="Standard">
      <style:paragraph-properties fo:margin-left="0cm" fo:margin-right="0cm" fo:line-height="0.6cm" fo:text-align="justify" style:justify-single-word="false" fo:text-indent="1cm" style:auto-text-indent="false"/>
      <style:text-properties style:font-name="Times New Roman" fo:language="de" fo:country="DE" style:text-underline-style="none" fo:font-weight="normal" officeooo:rsid="0851aaa0" officeooo:paragraph-rsid="08514c3b" style:language-asian="zxx" style:country-asian="none" style:font-weight-asian="normal" style:language-complex="zxx" style:country-complex="none" style:font-weight-complex="normal"/>
    </style:style>
    <style:style style:name="P832" style:family="paragraph" style:parent-style-name="Standard">
      <style:paragraph-properties fo:margin-left="0cm" fo:margin-right="0cm" fo:line-height="0.6cm" fo:text-align="justify" style:justify-single-word="false" fo:text-indent="0cm" style:auto-text-indent="false"/>
      <style:text-properties fo:language="de" fo:country="DE" officeooo:rsid="015a90e5" officeooo:paragraph-rsid="015a90e5" style:language-asian="zxx" style:country-asian="none" style:language-complex="zxx" style:country-complex="none"/>
    </style:style>
    <style:style style:name="P833" style:family="paragraph" style:parent-style-name="Standard">
      <style:paragraph-properties fo:margin-left="0cm" fo:margin-right="0cm" fo:line-height="0.6cm" fo:text-align="justify" style:justify-single-word="false" fo:text-indent="0cm" style:auto-text-indent="false"/>
      <style:text-properties fo:language="de" fo:country="DE" style:language-asian="zxx" style:country-asian="none" style:language-complex="zxx" style:country-complex="none"/>
    </style:style>
    <style:style style:name="P834" style:family="paragraph" style:parent-style-name="Standard">
      <style:paragraph-properties fo:margin-left="0cm" fo:margin-right="0cm" fo:line-height="0.6cm" fo:text-align="justify" style:justify-single-word="false" fo:text-indent="0cm" style:auto-text-indent="false"/>
      <style:text-properties fo:language="de" fo:country="DE" officeooo:paragraph-rsid="0413de4d" style:language-asian="zxx" style:country-asian="none" style:language-complex="zxx" style:country-complex="none"/>
    </style:style>
    <style:style style:name="P835" style:family="paragraph" style:parent-style-name="Standard">
      <style:paragraph-properties fo:margin-left="0cm" fo:margin-right="0cm" fo:line-height="0.6cm" fo:text-align="justify" style:justify-single-word="false" fo:text-indent="0cm" style:auto-text-indent="false"/>
      <style:text-properties fo:language="de" fo:country="DE" officeooo:rsid="0413b848" officeooo:paragraph-rsid="0413b848" style:language-asian="zxx" style:country-asian="none" style:language-complex="zxx" style:country-complex="none"/>
    </style:style>
    <style:style style:name="P836" style:family="paragraph" style:parent-style-name="Standard">
      <style:paragraph-properties fo:margin-left="0cm" fo:margin-right="0cm" fo:line-height="0.6cm" fo:text-indent="0cm" style:auto-text-indent="false"/>
      <style:text-properties fo:language="de" fo:country="DE" officeooo:rsid="04e65ea4" style:language-asian="zxx" style:country-asian="none" style:language-complex="zxx" style:country-complex="none"/>
    </style:style>
    <style:style style:name="P837" style:family="paragraph" style:parent-style-name="Standard">
      <style:paragraph-properties fo:margin-left="0cm" fo:margin-right="0cm" fo:line-height="0.6cm" fo:text-indent="0cm" style:auto-text-indent="false"/>
      <style:text-properties fo:language="de" fo:country="DE" officeooo:rsid="04e65ea4" officeooo:paragraph-rsid="04e722a4" style:language-asian="zxx" style:country-asian="none" style:language-complex="zxx" style:country-complex="none"/>
    </style:style>
    <style:style style:name="P838" style:family="paragraph" style:parent-style-name="Standard">
      <style:paragraph-properties fo:margin-left="0cm" fo:margin-right="0cm" fo:line-height="0.6cm" fo:text-align="justify" style:justify-single-word="false" fo:text-indent="0cm" style:auto-text-indent="false"/>
      <style:text-properties fo:language="de" fo:country="DE" officeooo:rsid="0384abb1" officeooo:paragraph-rsid="0383389c" style:language-asian="zxx" style:country-asian="none" style:language-complex="zxx" style:country-complex="none"/>
    </style:style>
    <style:style style:name="P839" style:family="paragraph" style:parent-style-name="Standard">
      <style:paragraph-properties fo:margin-left="0cm" fo:margin-right="0cm" fo:line-height="0.6cm" fo:text-align="justify" style:justify-single-word="false" fo:text-indent="0cm" style:auto-text-indent="false"/>
      <style:text-properties fo:language="de" fo:country="DE" fo:font-weight="normal" officeooo:rsid="05821306" officeooo:paragraph-rsid="05847aba" style:language-asian="zxx" style:country-asian="none" style:font-weight-asian="normal" style:language-complex="zxx" style:country-complex="none" style:font-weight-complex="normal"/>
    </style:style>
    <style:style style:name="P840" style:family="paragraph" style:parent-style-name="Standard">
      <style:paragraph-properties fo:margin-left="0cm" fo:margin-right="0cm" fo:line-height="0.6cm" fo:text-align="justify" style:justify-single-word="false" fo:text-indent="0cm" style:auto-text-indent="false"/>
      <style:text-properties fo:language="de" fo:country="DE" fo:font-weight="normal" officeooo:rsid="07c1bc95" officeooo:paragraph-rsid="07c115ed" style:language-asian="zxx" style:country-asian="none" style:font-weight-asian="normal" style:language-complex="zxx" style:country-complex="none" style:font-weight-complex="normal"/>
    </style:style>
    <style:style style:name="P841" style:family="paragraph" style:parent-style-name="Standard">
      <style:paragraph-properties fo:margin-left="0cm" fo:margin-right="0cm" fo:line-height="0.6cm" fo:text-align="center" style:justify-single-word="false" fo:text-indent="0cm" style:auto-text-indent="false"/>
      <style:text-properties fo:font-size="15pt" fo:language="de" fo:country="DE" officeooo:rsid="08b97584" officeooo:paragraph-rsid="08b97584" style:font-size-asian="15pt" style:language-asian="zxx" style:country-asian="none" style:font-size-complex="15pt" style:language-complex="zxx" style:country-complex="none"/>
    </style:style>
    <style:style style:name="P842" style:family="paragraph" style:parent-style-name="Footnote">
      <style:paragraph-properties fo:margin-left="0cm" fo:margin-right="0cm" fo:text-indent="0cm" style:auto-text-indent="false"/>
      <style:text-properties officeooo:rsid="07e08bd2" officeooo:paragraph-rsid="07e08bd2"/>
    </style:style>
    <style:style style:name="P843" style:family="paragraph" style:parent-style-name="Footnote">
      <style:paragraph-properties fo:margin-left="0cm" fo:margin-right="0cm" fo:text-indent="0cm" style:auto-text-indent="false"/>
      <style:text-properties officeooo:rsid="07e33bbf" officeooo:paragraph-rsid="07e33bbf"/>
    </style:style>
    <style:style style:name="P844" style:family="paragraph" style:parent-style-name="Footnote">
      <style:text-properties fo:language="de" fo:country="DE"/>
    </style:style>
    <style:style style:name="P845" style:family="paragraph" style:parent-style-name="Footnote">
      <style:paragraph-properties fo:text-align="justify" style:justify-single-word="false"/>
      <style:text-properties fo:language="de" fo:country="DE"/>
    </style:style>
    <style:style style:name="P846" style:family="paragraph" style:parent-style-name="Footnote">
      <style:paragraph-properties fo:text-align="justify" style:justify-single-word="false"/>
      <style:text-properties fo:language="de" fo:country="DE" officeooo:paragraph-rsid="0020f86c"/>
    </style:style>
    <style:style style:name="P847" style:family="paragraph" style:parent-style-name="Footnote">
      <style:paragraph-properties fo:text-align="justify" style:justify-single-word="false"/>
      <style:text-properties fo:language="de" fo:country="DE" officeooo:paragraph-rsid="0025c63f"/>
    </style:style>
    <style:style style:name="P848" style:family="paragraph" style:parent-style-name="Footnote">
      <style:paragraph-properties fo:text-align="justify" style:justify-single-word="false"/>
      <style:text-properties fo:language="de" fo:country="DE" officeooo:paragraph-rsid="003fde92"/>
    </style:style>
    <style:style style:name="P849" style:family="paragraph" style:parent-style-name="Footnote">
      <style:paragraph-properties fo:text-align="justify" style:justify-single-word="false"/>
      <style:text-properties fo:language="de" fo:country="DE" officeooo:paragraph-rsid="004bde2e"/>
    </style:style>
    <style:style style:name="P850" style:family="paragraph" style:parent-style-name="Footnote">
      <style:paragraph-properties fo:text-align="justify" style:justify-single-word="false"/>
      <style:text-properties fo:language="de" fo:country="DE" officeooo:paragraph-rsid="00a49b42"/>
    </style:style>
    <style:style style:name="P851" style:family="paragraph" style:parent-style-name="Footnote">
      <style:paragraph-properties fo:text-align="justify" style:justify-single-word="false"/>
      <style:text-properties fo:language="de" fo:country="DE" officeooo:paragraph-rsid="00cbd383"/>
    </style:style>
    <style:style style:name="P852" style:family="paragraph" style:parent-style-name="Footnote">
      <style:paragraph-properties fo:text-align="justify" style:justify-single-word="false"/>
      <style:text-properties fo:language="de" fo:country="DE" officeooo:paragraph-rsid="00d4727f"/>
    </style:style>
    <style:style style:name="P853" style:family="paragraph" style:parent-style-name="Footnote">
      <style:paragraph-properties fo:text-align="justify" style:justify-single-word="false"/>
      <style:text-properties fo:language="de" fo:country="DE" officeooo:paragraph-rsid="00ec122f"/>
    </style:style>
    <style:style style:name="P854" style:family="paragraph" style:parent-style-name="Footnote">
      <style:paragraph-properties fo:text-align="justify" style:justify-single-word="false"/>
      <style:text-properties fo:language="de" fo:country="DE" officeooo:paragraph-rsid="0141b02d"/>
    </style:style>
    <style:style style:name="P855" style:family="paragraph" style:parent-style-name="Footnote">
      <style:paragraph-properties fo:text-align="justify" style:justify-single-word="false"/>
      <style:text-properties fo:language="de" fo:country="DE" officeooo:paragraph-rsid="016b7e05"/>
    </style:style>
    <style:style style:name="P856" style:family="paragraph" style:parent-style-name="Footnote">
      <style:paragraph-properties fo:text-align="justify" style:justify-single-word="false"/>
      <style:text-properties fo:language="de" fo:country="DE" officeooo:paragraph-rsid="01fa5233"/>
    </style:style>
    <style:style style:name="P857" style:family="paragraph" style:parent-style-name="Footnote">
      <style:paragraph-properties fo:text-align="justify" style:justify-single-word="false"/>
      <style:text-properties fo:language="de" fo:country="DE" officeooo:paragraph-rsid="021248ed"/>
    </style:style>
    <style:style style:name="P858" style:family="paragraph" style:parent-style-name="Footnote">
      <style:paragraph-properties fo:text-align="justify" style:justify-single-word="false"/>
      <style:text-properties fo:language="de" fo:country="DE" officeooo:paragraph-rsid="02286d60"/>
    </style:style>
    <style:style style:name="P859" style:family="paragraph" style:parent-style-name="Footnote">
      <style:paragraph-properties fo:text-align="justify" style:justify-single-word="false"/>
      <style:text-properties fo:language="de" fo:country="DE" officeooo:paragraph-rsid="0230bcf4"/>
    </style:style>
    <style:style style:name="P860" style:family="paragraph" style:parent-style-name="Footnote">
      <style:paragraph-properties fo:text-align="justify" style:justify-single-word="false"/>
      <style:text-properties fo:language="de" fo:country="DE" officeooo:paragraph-rsid="0235ef33"/>
    </style:style>
    <style:style style:name="P861" style:family="paragraph" style:parent-style-name="Footnote">
      <style:paragraph-properties fo:text-align="justify" style:justify-single-word="false"/>
      <style:text-properties fo:language="de" fo:country="DE" officeooo:paragraph-rsid="02933352"/>
    </style:style>
    <style:style style:name="P862" style:family="paragraph" style:parent-style-name="Footnote">
      <style:paragraph-properties fo:text-align="justify" style:justify-single-word="false"/>
      <style:text-properties fo:language="de" fo:country="DE" officeooo:paragraph-rsid="029a0ad2"/>
    </style:style>
    <style:style style:name="P863" style:family="paragraph" style:parent-style-name="Footnote">
      <style:paragraph-properties fo:text-align="justify" style:justify-single-word="false"/>
      <style:text-properties fo:language="de" fo:country="DE" officeooo:paragraph-rsid="02ab50d7"/>
    </style:style>
    <style:style style:name="P864" style:family="paragraph" style:parent-style-name="Footnote">
      <style:paragraph-properties fo:text-align="justify" style:justify-single-word="false"/>
      <style:text-properties fo:language="de" fo:country="DE" officeooo:paragraph-rsid="02afc72b"/>
    </style:style>
    <style:style style:name="P865" style:family="paragraph" style:parent-style-name="Footnote">
      <style:paragraph-properties fo:text-align="justify" style:justify-single-word="false"/>
      <style:text-properties fo:language="de" fo:country="DE" officeooo:paragraph-rsid="0303b377"/>
    </style:style>
    <style:style style:name="P866" style:family="paragraph" style:parent-style-name="Footnote">
      <style:paragraph-properties fo:text-align="justify" style:justify-single-word="false"/>
      <style:text-properties fo:language="de" fo:country="DE" officeooo:paragraph-rsid="03284db6"/>
    </style:style>
    <style:style style:name="P867" style:family="paragraph" style:parent-style-name="Footnote">
      <style:paragraph-properties fo:text-align="justify" style:justify-single-word="false"/>
      <style:text-properties fo:language="de" fo:country="DE" officeooo:paragraph-rsid="0386384a"/>
    </style:style>
    <style:style style:name="P868" style:family="paragraph" style:parent-style-name="Footnote">
      <style:paragraph-properties fo:text-align="justify" style:justify-single-word="false"/>
      <style:text-properties fo:language="de" fo:country="DE" officeooo:paragraph-rsid="039a53b2"/>
    </style:style>
    <style:style style:name="P869" style:family="paragraph" style:parent-style-name="Footnote">
      <style:paragraph-properties fo:text-align="justify" style:justify-single-word="false"/>
      <style:text-properties fo:language="de" fo:country="DE" officeooo:paragraph-rsid="0455b4b7"/>
    </style:style>
    <style:style style:name="P870" style:family="paragraph" style:parent-style-name="Footnote">
      <style:paragraph-properties fo:text-align="justify" style:justify-single-word="false"/>
      <style:text-properties fo:language="de" fo:country="DE" officeooo:paragraph-rsid="0499ba2f"/>
    </style:style>
    <style:style style:name="P871" style:family="paragraph" style:parent-style-name="Footnote">
      <style:paragraph-properties fo:text-align="justify" style:justify-single-word="false"/>
      <style:text-properties fo:language="de" fo:country="DE" officeooo:paragraph-rsid="04f23085"/>
    </style:style>
    <style:style style:name="P872" style:family="paragraph" style:parent-style-name="Footnote">
      <style:paragraph-properties fo:text-align="justify" style:justify-single-word="false"/>
      <style:text-properties fo:language="de" fo:country="DE" officeooo:paragraph-rsid="057e53f0"/>
    </style:style>
    <style:style style:name="P873" style:family="paragraph" style:parent-style-name="Footnote">
      <style:paragraph-properties fo:text-align="justify" style:justify-single-word="false"/>
      <style:text-properties fo:language="de" fo:country="DE" officeooo:paragraph-rsid="03421cee"/>
    </style:style>
    <style:style style:name="P874" style:family="paragraph" style:parent-style-name="Footnote">
      <style:paragraph-properties fo:text-align="justify" style:justify-single-word="false"/>
      <style:text-properties fo:language="de" fo:country="DE" officeooo:paragraph-rsid="04adf1e4"/>
    </style:style>
    <style:style style:name="P875" style:family="paragraph" style:parent-style-name="Footnote">
      <style:paragraph-properties fo:text-align="justify" style:justify-single-word="false"/>
      <style:text-properties fo:language="de" fo:country="DE" fo:font-weight="normal" style:font-weight-asian="normal" style:font-weight-complex="normal"/>
    </style:style>
    <style:style style:name="P876" style:family="paragraph" style:parent-style-name="Footnote">
      <style:text-properties fo:language="de" fo:country="DE" officeooo:rsid="00302893" officeooo:paragraph-rsid="00302893"/>
    </style:style>
    <style:style style:name="P877" style:family="paragraph" style:parent-style-name="Footnote">
      <style:text-properties fo:language="de" fo:country="DE" officeooo:paragraph-rsid="003a7eca"/>
    </style:style>
    <style:style style:name="P878" style:family="paragraph" style:parent-style-name="Footnote">
      <style:text-properties fo:language="de" fo:country="DE" officeooo:paragraph-rsid="004de66c"/>
    </style:style>
    <style:style style:name="P879" style:family="paragraph" style:parent-style-name="Footnote">
      <style:text-properties fo:language="de" fo:country="DE" officeooo:paragraph-rsid="006b48e7"/>
    </style:style>
    <style:style style:name="P880" style:family="paragraph" style:parent-style-name="Footnote">
      <style:text-properties fo:language="de" fo:country="DE" officeooo:paragraph-rsid="007b7cb3"/>
    </style:style>
    <style:style style:name="P881" style:family="paragraph" style:parent-style-name="Footnote">
      <style:paragraph-properties fo:text-align="justify" style:justify-single-word="false"/>
      <style:text-properties fo:language="de" fo:country="DE" officeooo:rsid="00826330" officeooo:paragraph-rsid="00826330"/>
    </style:style>
    <style:style style:name="P882" style:family="paragraph" style:parent-style-name="Footnote">
      <style:text-properties fo:language="de" fo:country="DE" officeooo:paragraph-rsid="009fe9ce"/>
    </style:style>
    <style:style style:name="P883" style:family="paragraph" style:parent-style-name="Footnote">
      <style:text-properties fo:language="de" fo:country="DE" officeooo:paragraph-rsid="00a24f1d"/>
    </style:style>
    <style:style style:name="P884" style:family="paragraph" style:parent-style-name="Footnote">
      <style:paragraph-properties fo:text-align="justify" style:justify-single-word="false"/>
      <style:text-properties fo:language="de" fo:country="DE" officeooo:rsid="00aa7cf4" officeooo:paragraph-rsid="00ab652d"/>
    </style:style>
    <style:style style:name="P885" style:family="paragraph" style:parent-style-name="Footnote">
      <style:text-properties fo:language="de" fo:country="DE" officeooo:paragraph-rsid="00b76e86"/>
    </style:style>
    <style:style style:name="P886" style:family="paragraph" style:parent-style-name="Footnote">
      <style:paragraph-properties fo:text-align="justify" style:justify-single-word="false"/>
      <style:text-properties fo:language="de" fo:country="DE" officeooo:rsid="00c13183" officeooo:paragraph-rsid="00c13183"/>
    </style:style>
    <style:style style:name="P887" style:family="paragraph" style:parent-style-name="Footnote">
      <style:text-properties fo:language="de" fo:country="DE" officeooo:paragraph-rsid="00d34d25"/>
    </style:style>
    <style:style style:name="P888" style:family="paragraph" style:parent-style-name="Footnote">
      <style:paragraph-properties fo:text-align="justify" style:justify-single-word="false"/>
      <style:text-properties fo:language="de" fo:country="DE" officeooo:rsid="00d74060" officeooo:paragraph-rsid="00d74060"/>
    </style:style>
    <style:style style:name="P889" style:family="paragraph" style:parent-style-name="Footnote">
      <style:text-properties fo:language="de" fo:country="DE" officeooo:paragraph-rsid="00ee2773"/>
    </style:style>
    <style:style style:name="P890" style:family="paragraph" style:parent-style-name="Footnote">
      <style:text-properties fo:language="de" fo:country="DE" officeooo:paragraph-rsid="00f3dc3f"/>
    </style:style>
    <style:style style:name="P891" style:family="paragraph" style:parent-style-name="Footnote">
      <style:text-properties fo:language="de" fo:country="DE" officeooo:paragraph-rsid="00f83132"/>
    </style:style>
    <style:style style:name="P892" style:family="paragraph" style:parent-style-name="Footnote">
      <style:text-properties fo:language="de" fo:country="DE" officeooo:paragraph-rsid="00fb8633"/>
    </style:style>
    <style:style style:name="P893" style:family="paragraph" style:parent-style-name="Footnote">
      <style:text-properties fo:language="de" fo:country="DE" officeooo:rsid="00ffedf0" officeooo:paragraph-rsid="00ffedf0"/>
    </style:style>
    <style:style style:name="P894" style:family="paragraph" style:parent-style-name="Footnote">
      <style:text-properties fo:language="de" fo:country="DE" officeooo:rsid="0103b68e" officeooo:paragraph-rsid="0103b68e"/>
    </style:style>
    <style:style style:name="P895" style:family="paragraph" style:parent-style-name="Footnote">
      <style:text-properties fo:language="de" fo:country="DE" officeooo:rsid="0104e9b4" officeooo:paragraph-rsid="0104e9b4"/>
    </style:style>
    <style:style style:name="P896" style:family="paragraph" style:parent-style-name="Footnote">
      <style:text-properties fo:language="de" fo:country="DE" officeooo:paragraph-rsid="01093b2a"/>
    </style:style>
    <style:style style:name="P897" style:family="paragraph" style:parent-style-name="Footnote">
      <style:text-properties fo:language="de" fo:country="DE" officeooo:rsid="0109d1e0" officeooo:paragraph-rsid="0109d1e0"/>
    </style:style>
    <style:style style:name="P898" style:family="paragraph" style:parent-style-name="Footnote">
      <style:text-properties fo:language="de" fo:country="DE" officeooo:rsid="010ac791" officeooo:paragraph-rsid="010ac791"/>
    </style:style>
    <style:style style:name="P899" style:family="paragraph" style:parent-style-name="Footnote">
      <style:text-properties fo:language="de" fo:country="DE" officeooo:rsid="010cf81b" officeooo:paragraph-rsid="010cf81b"/>
    </style:style>
    <style:style style:name="P900" style:family="paragraph" style:parent-style-name="Footnote">
      <style:text-properties fo:language="de" fo:country="DE" officeooo:rsid="01108591" officeooo:paragraph-rsid="01108591"/>
    </style:style>
    <style:style style:name="P901" style:family="paragraph" style:parent-style-name="Footnote">
      <style:text-properties fo:language="de" fo:country="DE" officeooo:paragraph-rsid="01163dd9"/>
    </style:style>
    <style:style style:name="P902" style:family="paragraph" style:parent-style-name="Footnote">
      <style:text-properties fo:language="de" fo:country="DE" officeooo:paragraph-rsid="012c4764"/>
    </style:style>
    <style:style style:name="P903" style:family="paragraph" style:parent-style-name="Footnote">
      <style:text-properties fo:language="de" fo:country="DE" officeooo:paragraph-rsid="012d0ef7"/>
    </style:style>
    <style:style style:name="P904" style:family="paragraph" style:parent-style-name="Footnote">
      <style:text-properties fo:language="de" fo:country="DE" officeooo:rsid="012d0ef7" officeooo:paragraph-rsid="012d0ef7"/>
    </style:style>
    <style:style style:name="P905" style:family="paragraph" style:parent-style-name="Footnote">
      <style:text-properties fo:language="de" fo:country="DE" officeooo:rsid="012d0ef7" officeooo:paragraph-rsid="0132460c"/>
    </style:style>
    <style:style style:name="P906" style:family="paragraph" style:parent-style-name="Footnote">
      <style:text-properties fo:language="de" fo:country="DE" officeooo:paragraph-rsid="0133d553"/>
    </style:style>
    <style:style style:name="P907" style:family="paragraph" style:parent-style-name="Footnote">
      <style:text-properties fo:language="de" fo:country="DE" officeooo:paragraph-rsid="013783c7"/>
    </style:style>
    <style:style style:name="P908" style:family="paragraph" style:parent-style-name="Footnote">
      <style:text-properties fo:language="de" fo:country="DE" officeooo:paragraph-rsid="01405f45"/>
    </style:style>
    <style:style style:name="P909" style:family="paragraph" style:parent-style-name="Footnote">
      <style:paragraph-properties fo:text-align="justify" style:justify-single-word="false"/>
      <style:text-properties fo:language="de" fo:country="DE" style:text-underline-style="none" officeooo:paragraph-rsid="014520a9"/>
    </style:style>
    <style:style style:name="P910" style:family="paragraph" style:parent-style-name="Footnote">
      <style:text-properties fo:language="de" fo:country="DE" officeooo:paragraph-rsid="01464a42"/>
    </style:style>
    <style:style style:name="P911" style:family="paragraph" style:parent-style-name="Footnote">
      <style:text-properties fo:language="de" fo:country="DE" officeooo:paragraph-rsid="014a30d8"/>
    </style:style>
    <style:style style:name="P912" style:family="paragraph" style:parent-style-name="Footnote">
      <style:text-properties fo:language="de" fo:country="DE" officeooo:paragraph-rsid="014c2e80"/>
    </style:style>
    <style:style style:name="P913" style:family="paragraph" style:parent-style-name="Footnote">
      <style:text-properties fo:language="de" fo:country="DE" officeooo:paragraph-rsid="014f3c90"/>
    </style:style>
    <style:style style:name="P914" style:family="paragraph" style:parent-style-name="Footnote">
      <style:text-properties fo:language="de" fo:country="DE" officeooo:paragraph-rsid="0177cf47"/>
    </style:style>
    <style:style style:name="P915" style:family="paragraph" style:parent-style-name="Footnote">
      <style:paragraph-properties fo:text-align="justify" style:justify-single-word="false"/>
      <style:text-properties fo:language="de" fo:country="DE" officeooo:rsid="017bef55" officeooo:paragraph-rsid="017bef55"/>
    </style:style>
    <style:style style:name="P916" style:family="paragraph" style:parent-style-name="Footnote">
      <style:text-properties fo:language="de" fo:country="DE" officeooo:paragraph-rsid="01876db8"/>
    </style:style>
    <style:style style:name="P917" style:family="paragraph" style:parent-style-name="Footnote">
      <style:paragraph-properties fo:text-align="justify" style:justify-single-word="false"/>
      <style:text-properties fo:language="de" fo:country="DE" officeooo:rsid="019034df" officeooo:paragraph-rsid="019034df"/>
    </style:style>
    <style:style style:name="P918" style:family="paragraph" style:parent-style-name="Footnote">
      <style:text-properties fo:language="de" fo:country="DE" officeooo:paragraph-rsid="01be15db"/>
    </style:style>
    <style:style style:name="P919" style:family="paragraph" style:parent-style-name="Footnote">
      <style:text-properties fo:language="de" fo:country="DE" officeooo:rsid="01c14230" officeooo:paragraph-rsid="01c14230"/>
    </style:style>
    <style:style style:name="P920" style:family="paragraph" style:parent-style-name="Footnote">
      <style:text-properties fo:language="de" fo:country="DE" officeooo:paragraph-rsid="01d4143e"/>
    </style:style>
    <style:style style:name="P921" style:family="paragraph" style:parent-style-name="Footnote">
      <style:text-properties fo:language="de" fo:country="DE" officeooo:paragraph-rsid="01d7ac69"/>
    </style:style>
    <style:style style:name="P922" style:family="paragraph" style:parent-style-name="Footnote">
      <style:text-properties fo:language="de" fo:country="DE" officeooo:paragraph-rsid="01dd9d2b"/>
    </style:style>
    <style:style style:name="P923" style:family="paragraph" style:parent-style-name="Footnote">
      <style:text-properties fo:language="de" fo:country="DE" officeooo:paragraph-rsid="01ddebf2"/>
    </style:style>
    <style:style style:name="P924" style:family="paragraph" style:parent-style-name="Footnote">
      <style:text-properties fo:language="de" fo:country="DE" officeooo:paragraph-rsid="02041c03"/>
    </style:style>
    <style:style style:name="P925" style:family="paragraph" style:parent-style-name="Footnote">
      <style:text-properties fo:language="de" fo:country="DE" officeooo:paragraph-rsid="02153ea8"/>
    </style:style>
    <style:style style:name="P926" style:family="paragraph" style:parent-style-name="Footnote">
      <style:text-properties fo:language="de" fo:country="DE" officeooo:paragraph-rsid="021a788d"/>
    </style:style>
    <style:style style:name="P927" style:family="paragraph" style:parent-style-name="Footnote">
      <style:text-properties fo:language="de" fo:country="DE" officeooo:paragraph-rsid="022c700a"/>
    </style:style>
    <style:style style:name="P928" style:family="paragraph" style:parent-style-name="Footnote">
      <style:text-properties fo:language="de" fo:country="DE" officeooo:paragraph-rsid="025312f6"/>
    </style:style>
    <style:style style:name="P929" style:family="paragraph" style:parent-style-name="Footnote">
      <style:text-properties fo:language="de" fo:country="DE" officeooo:paragraph-rsid="025770e3"/>
    </style:style>
    <style:style style:name="P930" style:family="paragraph" style:parent-style-name="Footnote">
      <style:text-properties fo:language="de" fo:country="DE" officeooo:paragraph-rsid="025df739"/>
    </style:style>
    <style:style style:name="P931" style:family="paragraph" style:parent-style-name="Footnote">
      <style:text-properties fo:language="de" fo:country="DE" officeooo:paragraph-rsid="028bee79"/>
    </style:style>
    <style:style style:name="P932" style:family="paragraph" style:parent-style-name="Footnote">
      <style:text-properties fo:language="de" fo:country="DE" officeooo:paragraph-rsid="029f323f"/>
    </style:style>
    <style:style style:name="P933" style:family="paragraph" style:parent-style-name="Footnote">
      <style:text-properties fo:language="de" fo:country="DE" officeooo:paragraph-rsid="02a53eb9"/>
    </style:style>
    <style:style style:name="P934" style:family="paragraph" style:parent-style-name="Footnote">
      <style:text-properties fo:language="de" fo:country="DE" officeooo:paragraph-rsid="02af5ac9"/>
    </style:style>
    <style:style style:name="P935" style:family="paragraph" style:parent-style-name="Footnote">
      <style:text-properties fo:language="de" fo:country="DE" officeooo:paragraph-rsid="02b0c210"/>
    </style:style>
    <style:style style:name="P936" style:family="paragraph" style:parent-style-name="Footnote">
      <style:text-properties fo:language="de" fo:country="DE" officeooo:paragraph-rsid="02d25016"/>
    </style:style>
    <style:style style:name="P937" style:family="paragraph" style:parent-style-name="Footnote">
      <style:text-properties fo:language="de" fo:country="DE" officeooo:paragraph-rsid="02e744eb"/>
    </style:style>
    <style:style style:name="P938" style:family="paragraph" style:parent-style-name="Footnote">
      <style:text-properties fo:language="de" fo:country="DE" officeooo:paragraph-rsid="02fb2a70"/>
    </style:style>
    <style:style style:name="P939" style:family="paragraph" style:parent-style-name="Footnote">
      <style:text-properties fo:language="de" fo:country="DE" officeooo:paragraph-rsid="02fda300"/>
    </style:style>
    <style:style style:name="P940" style:family="paragraph" style:parent-style-name="Footnote">
      <style:text-properties fo:language="de" fo:country="DE" officeooo:paragraph-rsid="02fddfb3"/>
    </style:style>
    <style:style style:name="P941" style:family="paragraph" style:parent-style-name="Footnote">
      <style:text-properties fo:language="de" fo:country="DE" officeooo:paragraph-rsid="030f12c1"/>
    </style:style>
    <style:style style:name="P942" style:family="paragraph" style:parent-style-name="Footnote">
      <style:text-properties fo:language="de" fo:country="DE" officeooo:paragraph-rsid="031b4fad"/>
    </style:style>
    <style:style style:name="P943" style:family="paragraph" style:parent-style-name="Footnote">
      <style:text-properties fo:language="de" fo:country="DE" officeooo:paragraph-rsid="031c48db"/>
    </style:style>
    <style:style style:name="P944" style:family="paragraph" style:parent-style-name="Footnote">
      <style:text-properties fo:language="de" fo:country="DE" officeooo:paragraph-rsid="0355f89e"/>
    </style:style>
    <style:style style:name="P945" style:family="paragraph" style:parent-style-name="Footnote">
      <style:text-properties fo:language="de" fo:country="DE" officeooo:paragraph-rsid="03569c2d"/>
    </style:style>
    <style:style style:name="P946" style:family="paragraph" style:parent-style-name="Footnote">
      <style:paragraph-properties fo:text-align="justify" style:justify-single-word="false"/>
      <style:text-properties fo:language="de" fo:country="DE" officeooo:rsid="0358400e" officeooo:paragraph-rsid="0358400e"/>
    </style:style>
    <style:style style:name="P947" style:family="paragraph" style:parent-style-name="Footnote">
      <style:text-properties fo:language="de" fo:country="DE" officeooo:paragraph-rsid="037f4b47"/>
    </style:style>
    <style:style style:name="P948" style:family="paragraph" style:parent-style-name="Footnote">
      <style:text-properties fo:language="de" fo:country="DE" officeooo:paragraph-rsid="03a3be40"/>
    </style:style>
    <style:style style:name="P949" style:family="paragraph" style:parent-style-name="Footnote">
      <style:text-properties fo:language="de" fo:country="DE" officeooo:paragraph-rsid="03b2d40f"/>
    </style:style>
    <style:style style:name="P950" style:family="paragraph" style:parent-style-name="Footnote">
      <style:text-properties fo:language="de" fo:country="DE" officeooo:paragraph-rsid="03bb3320"/>
    </style:style>
    <style:style style:name="P951" style:family="paragraph" style:parent-style-name="Footnote">
      <style:text-properties fo:language="de" fo:country="DE" officeooo:paragraph-rsid="03c017fd"/>
    </style:style>
    <style:style style:name="P952" style:family="paragraph" style:parent-style-name="Footnote">
      <style:text-properties fo:language="de" fo:country="DE" officeooo:paragraph-rsid="04210163"/>
    </style:style>
    <style:style style:name="P953" style:family="paragraph" style:parent-style-name="Footnote">
      <style:text-properties fo:language="de" fo:country="DE" officeooo:rsid="0423934b" officeooo:paragraph-rsid="0423934b"/>
    </style:style>
    <style:style style:name="P954" style:family="paragraph" style:parent-style-name="Footnote">
      <style:paragraph-properties fo:text-align="justify" style:justify-single-word="false"/>
      <style:text-properties fo:language="de" fo:country="DE" officeooo:rsid="043ab7c7" officeooo:paragraph-rsid="043ab7c7"/>
    </style:style>
    <style:style style:name="P955" style:family="paragraph" style:parent-style-name="Footnote">
      <style:text-properties fo:language="de" fo:country="DE" officeooo:paragraph-rsid="044b1121"/>
    </style:style>
    <style:style style:name="P956" style:family="paragraph" style:parent-style-name="Footnote">
      <style:text-properties fo:language="de" fo:country="DE" officeooo:paragraph-rsid="045ab4bb"/>
    </style:style>
    <style:style style:name="P957" style:family="paragraph" style:parent-style-name="Footnote">
      <style:text-properties fo:language="de" fo:country="DE" officeooo:paragraph-rsid="046dd3df"/>
    </style:style>
    <style:style style:name="P958" style:family="paragraph" style:parent-style-name="Footnote">
      <style:text-properties fo:language="de" fo:country="DE" officeooo:paragraph-rsid="046faf28"/>
    </style:style>
    <style:style style:name="P959" style:family="paragraph" style:parent-style-name="Footnote">
      <style:text-properties fo:language="de" fo:country="DE" officeooo:paragraph-rsid="048ce3c4"/>
    </style:style>
    <style:style style:name="P960" style:family="paragraph" style:parent-style-name="Footnote">
      <style:text-properties fo:language="de" fo:country="DE" officeooo:paragraph-rsid="04d690b0"/>
    </style:style>
    <style:style style:name="P961" style:family="paragraph" style:parent-style-name="Footnote">
      <style:text-properties fo:language="de" fo:country="DE" officeooo:paragraph-rsid="055086d1"/>
    </style:style>
    <style:style style:name="P962" style:family="paragraph" style:parent-style-name="Footnote">
      <style:text-properties fo:language="de" fo:country="DE" officeooo:paragraph-rsid="05536271"/>
    </style:style>
    <style:style style:name="P963" style:family="paragraph" style:parent-style-name="Footnote">
      <style:text-properties fo:language="de" fo:country="DE" officeooo:paragraph-rsid="0559e047"/>
    </style:style>
    <style:style style:name="P964" style:family="paragraph" style:parent-style-name="Footnote">
      <style:text-properties fo:language="de" fo:country="DE" officeooo:paragraph-rsid="055b1955"/>
    </style:style>
    <style:style style:name="P965" style:family="paragraph" style:parent-style-name="Footnote">
      <style:text-properties fo:language="de" fo:country="DE" officeooo:paragraph-rsid="055ea6d7"/>
    </style:style>
    <style:style style:name="P966" style:family="paragraph" style:parent-style-name="Footnote">
      <style:text-properties fo:language="de" fo:country="DE" officeooo:paragraph-rsid="056195ce"/>
    </style:style>
    <style:style style:name="P967" style:family="paragraph" style:parent-style-name="Footnote">
      <style:text-properties fo:language="de" fo:country="DE" officeooo:paragraph-rsid="0563b01d"/>
    </style:style>
    <style:style style:name="P968" style:family="paragraph" style:parent-style-name="Footnote">
      <style:text-properties fo:language="de" fo:country="DE" officeooo:paragraph-rsid="057b18a3"/>
    </style:style>
    <style:style style:name="P969" style:family="paragraph" style:parent-style-name="Footnote">
      <style:text-properties fo:language="de" fo:country="DE" officeooo:paragraph-rsid="057e0167"/>
    </style:style>
    <style:style style:name="P970" style:family="paragraph" style:parent-style-name="Footnote">
      <style:paragraph-properties fo:text-align="justify" style:justify-single-word="false"/>
      <style:text-properties fo:language="de" fo:country="DE" officeooo:rsid="0117b234" officeooo:paragraph-rsid="0117b234"/>
    </style:style>
    <style:style style:name="P971" style:family="paragraph" style:parent-style-name="Footnote">
      <style:paragraph-properties fo:text-align="justify" style:justify-single-word="false"/>
      <style:text-properties fo:language="de" fo:country="DE" officeooo:rsid="00bd5879" officeooo:paragraph-rsid="00bd5879"/>
    </style:style>
    <style:style style:name="P972" style:family="paragraph" style:parent-style-name="Footnote">
      <style:paragraph-properties fo:text-align="justify" style:justify-single-word="false"/>
      <style:text-properties fo:language="de" fo:country="DE" officeooo:rsid="04a527df" officeooo:paragraph-rsid="04a527df"/>
    </style:style>
    <style:style style:name="P973" style:family="paragraph" style:parent-style-name="Footnote">
      <style:paragraph-properties fo:text-align="justify" style:justify-single-word="false"/>
      <style:text-properties officeooo:paragraph-rsid="05f2594a"/>
    </style:style>
    <style:style style:name="P974" style:family="paragraph" style:parent-style-name="Footnote">
      <style:paragraph-properties fo:text-align="justify" style:justify-single-word="false"/>
      <style:text-properties officeooo:paragraph-rsid="05fdc615"/>
    </style:style>
    <style:style style:name="P975" style:family="paragraph" style:parent-style-name="Footnote">
      <style:paragraph-properties fo:text-align="justify" style:justify-single-word="false"/>
      <style:text-properties officeooo:paragraph-rsid="06489981"/>
    </style:style>
    <style:style style:name="P976" style:family="paragraph" style:parent-style-name="Footnote">
      <style:paragraph-properties fo:text-align="justify" style:justify-single-word="false"/>
      <style:text-properties officeooo:paragraph-rsid="067225ed"/>
    </style:style>
    <style:style style:name="P977" style:family="paragraph" style:parent-style-name="Footnote">
      <style:paragraph-properties fo:text-align="justify" style:justify-single-word="false"/>
      <style:text-properties officeooo:paragraph-rsid="0674a51d"/>
    </style:style>
    <style:style style:name="P978" style:family="paragraph" style:parent-style-name="Footnote">
      <style:paragraph-properties fo:text-align="justify" style:justify-single-word="false"/>
      <style:text-properties officeooo:paragraph-rsid="06fa0577"/>
    </style:style>
    <style:style style:name="P979" style:family="paragraph" style:parent-style-name="Footnote">
      <style:paragraph-properties fo:text-align="justify" style:justify-single-word="false"/>
      <style:text-properties officeooo:paragraph-rsid="07236886"/>
    </style:style>
    <style:style style:name="P980" style:family="paragraph" style:parent-style-name="Footnote">
      <style:paragraph-properties fo:text-align="justify" style:justify-single-word="false"/>
      <style:text-properties officeooo:paragraph-rsid="07614782"/>
    </style:style>
    <style:style style:name="P981" style:family="paragraph" style:parent-style-name="Footnote">
      <style:paragraph-properties fo:text-align="justify" style:justify-single-word="false"/>
      <style:text-properties officeooo:paragraph-rsid="077255a9"/>
    </style:style>
    <style:style style:name="P982" style:family="paragraph" style:parent-style-name="Footnote">
      <style:paragraph-properties fo:text-align="justify" style:justify-single-word="false"/>
      <style:text-properties officeooo:paragraph-rsid="077f0acd"/>
    </style:style>
    <style:style style:name="P983" style:family="paragraph" style:parent-style-name="Footnote">
      <style:paragraph-properties fo:text-align="justify" style:justify-single-word="false"/>
      <style:text-properties officeooo:paragraph-rsid="078e136f"/>
    </style:style>
    <style:style style:name="P984" style:family="paragraph" style:parent-style-name="Footnote">
      <style:paragraph-properties fo:text-align="justify" style:justify-single-word="false"/>
      <style:text-properties officeooo:paragraph-rsid="07930a08"/>
    </style:style>
    <style:style style:name="P985" style:family="paragraph" style:parent-style-name="Footnote">
      <style:paragraph-properties fo:text-align="justify" style:justify-single-word="false"/>
      <style:text-properties officeooo:paragraph-rsid="07c64185"/>
    </style:style>
    <style:style style:name="P986" style:family="paragraph" style:parent-style-name="Footnote">
      <style:paragraph-properties fo:text-align="justify" style:justify-single-word="false"/>
      <style:text-properties officeooo:paragraph-rsid="07f1a7a4"/>
    </style:style>
    <style:style style:name="P987" style:family="paragraph" style:parent-style-name="Footnote">
      <style:paragraph-properties fo:text-align="justify" style:justify-single-word="false"/>
      <style:text-properties officeooo:paragraph-rsid="08026e5c"/>
    </style:style>
    <style:style style:name="P988" style:family="paragraph" style:parent-style-name="Footnote">
      <style:paragraph-properties fo:text-align="justify" style:justify-single-word="false"/>
      <style:text-properties officeooo:paragraph-rsid="06a4761d"/>
    </style:style>
    <style:style style:name="P989" style:family="paragraph" style:parent-style-name="Footnote">
      <style:paragraph-properties fo:text-align="justify" style:justify-single-word="false"/>
      <style:text-properties officeooo:paragraph-rsid="083a24c1"/>
    </style:style>
    <style:style style:name="P990" style:family="paragraph" style:parent-style-name="Footnote">
      <style:text-properties officeooo:paragraph-rsid="065b0578"/>
    </style:style>
    <style:style style:name="P991" style:family="paragraph" style:parent-style-name="Footnote">
      <style:text-properties officeooo:paragraph-rsid="0661c62e"/>
    </style:style>
    <style:style style:name="P992" style:family="paragraph" style:parent-style-name="Footnote">
      <style:text-properties officeooo:paragraph-rsid="0668a2c0"/>
    </style:style>
    <style:style style:name="P993" style:family="paragraph" style:parent-style-name="Footnote">
      <style:text-properties officeooo:paragraph-rsid="066ac579"/>
    </style:style>
    <style:style style:name="P994" style:family="paragraph" style:parent-style-name="Footnote">
      <style:text-properties officeooo:paragraph-rsid="066f734e"/>
    </style:style>
    <style:style style:name="P995" style:family="paragraph" style:parent-style-name="Footnote">
      <style:text-properties officeooo:paragraph-rsid="06bba9f2"/>
    </style:style>
    <style:style style:name="P996" style:family="paragraph" style:parent-style-name="Footnote">
      <style:paragraph-properties fo:text-align="justify" style:justify-single-word="false"/>
      <style:text-properties officeooo:rsid="06eb2103" officeooo:paragraph-rsid="06eb2103"/>
    </style:style>
    <style:style style:name="P997" style:family="paragraph" style:parent-style-name="Footnote">
      <style:text-properties officeooo:paragraph-rsid="06ff6b95"/>
    </style:style>
    <style:style style:name="P998" style:family="paragraph" style:parent-style-name="Footnote">
      <style:text-properties officeooo:rsid="0713fc29" officeooo:paragraph-rsid="0713fc29"/>
    </style:style>
    <style:style style:name="P999" style:family="paragraph" style:parent-style-name="Footnote">
      <style:text-properties officeooo:rsid="071b8488" officeooo:paragraph-rsid="071b8488"/>
    </style:style>
    <style:style style:name="P1000" style:family="paragraph" style:parent-style-name="Footnote">
      <style:text-properties officeooo:paragraph-rsid="073f8228"/>
    </style:style>
    <style:style style:name="P1001" style:family="paragraph" style:parent-style-name="Footnote">
      <style:text-properties officeooo:paragraph-rsid="074fad63"/>
    </style:style>
    <style:style style:name="P1002" style:family="paragraph" style:parent-style-name="Footnote">
      <style:text-properties officeooo:paragraph-rsid="0785cabc"/>
    </style:style>
    <style:style style:name="P1003" style:family="paragraph" style:parent-style-name="Footnote">
      <style:text-properties officeooo:paragraph-rsid="07a1da5f"/>
    </style:style>
    <style:style style:name="P1004" style:family="paragraph" style:parent-style-name="Footnote">
      <style:text-properties officeooo:paragraph-rsid="07a56705"/>
    </style:style>
    <style:style style:name="P1005" style:family="paragraph" style:parent-style-name="Footnote">
      <style:text-properties officeooo:paragraph-rsid="07a925b8"/>
    </style:style>
    <style:style style:name="P1006" style:family="paragraph" style:parent-style-name="Footnote">
      <style:text-properties officeooo:paragraph-rsid="07abd086"/>
    </style:style>
    <style:style style:name="P1007" style:family="paragraph" style:parent-style-name="Footnote">
      <style:text-properties officeooo:paragraph-rsid="07ae6e17"/>
    </style:style>
    <style:style style:name="P1008" style:family="paragraph" style:parent-style-name="Footnote">
      <style:text-properties officeooo:paragraph-rsid="07b1bfca"/>
    </style:style>
    <style:style style:name="P1009" style:family="paragraph" style:parent-style-name="Footnote">
      <style:text-properties officeooo:paragraph-rsid="07d3266c"/>
    </style:style>
    <style:style style:name="P1010" style:family="paragraph" style:parent-style-name="Footnote">
      <style:text-properties officeooo:paragraph-rsid="07d6c471"/>
    </style:style>
    <style:style style:name="P1011" style:family="paragraph" style:parent-style-name="Footnote">
      <style:text-properties officeooo:paragraph-rsid="07dc02db"/>
    </style:style>
    <style:style style:name="P1012" style:family="paragraph" style:parent-style-name="Footnote">
      <style:text-properties officeooo:paragraph-rsid="07de19bd"/>
    </style:style>
    <style:style style:name="P1013" style:family="paragraph" style:parent-style-name="Footnote">
      <style:text-properties officeooo:paragraph-rsid="07fe2be2"/>
    </style:style>
    <style:style style:name="P1014" style:family="paragraph" style:parent-style-name="Footnote">
      <style:text-properties officeooo:paragraph-rsid="08035039"/>
    </style:style>
    <style:style style:name="P1015" style:family="paragraph" style:parent-style-name="Footnote">
      <style:text-properties officeooo:paragraph-rsid="08255ebf"/>
    </style:style>
    <style:style style:name="P1016" style:family="paragraph" style:parent-style-name="Footnote">
      <style:text-properties officeooo:paragraph-rsid="082c0a8e"/>
    </style:style>
    <style:style style:name="P1017" style:family="paragraph" style:parent-style-name="Footnote">
      <style:text-properties officeooo:paragraph-rsid="082e1774"/>
    </style:style>
    <style:style style:name="P1018" style:family="paragraph" style:parent-style-name="Footnote">
      <style:text-properties officeooo:paragraph-rsid="08338718"/>
    </style:style>
    <style:style style:name="P1019" style:family="paragraph" style:parent-style-name="Footnote">
      <style:text-properties officeooo:paragraph-rsid="08397b33"/>
    </style:style>
    <style:style style:name="P1020" style:family="paragraph" style:parent-style-name="Footnote">
      <style:text-properties officeooo:paragraph-rsid="0844c5b6"/>
    </style:style>
    <style:style style:name="P1021" style:family="paragraph" style:parent-style-name="Footnote">
      <style:text-properties officeooo:paragraph-rsid="08478f9f"/>
    </style:style>
    <style:style style:name="P1022" style:family="paragraph" style:parent-style-name="Footnote">
      <style:paragraph-properties fo:text-align="justify" style:justify-single-word="false"/>
      <style:text-properties officeooo:rsid="084d959f" officeooo:paragraph-rsid="084d959f"/>
    </style:style>
    <style:style style:name="P1023" style:family="paragraph" style:parent-style-name="Footnote">
      <style:text-properties officeooo:rsid="087b1999" officeooo:paragraph-rsid="087b1999"/>
    </style:style>
    <style:style style:name="P1024" style:family="paragraph" style:parent-style-name="Footnote">
      <style:text-properties officeooo:rsid="087d12d9" officeooo:paragraph-rsid="087d12d9"/>
    </style:style>
    <style:style style:name="P1025" style:family="paragraph" style:parent-style-name="Footnote">
      <style:text-properties officeooo:rsid="087f2fc9" officeooo:paragraph-rsid="087f2fc9"/>
    </style:style>
    <style:style style:name="P1026" style:family="paragraph" style:parent-style-name="Footnote">
      <style:paragraph-properties fo:text-align="justify" style:justify-single-word="false"/>
      <style:text-properties officeooo:rsid="075e9316" officeooo:paragraph-rsid="075e9316"/>
    </style:style>
    <style:style style:name="P1027" style:family="paragraph" style:parent-style-name="Footnote">
      <style:text-properties officeooo:rsid="08b8a66f" officeooo:paragraph-rsid="08b8a66f"/>
    </style:style>
    <style:style style:name="P1028" style:family="paragraph" style:parent-style-name="Footnote">
      <style:text-properties fo:font-size="9pt" officeooo:paragraph-rsid="07a925b8" style:font-size-asian="9pt" style:font-size-complex="9pt"/>
    </style:style>
    <style:style style:name="P1029" style:family="paragraph" style:parent-style-name="Footnote">
      <style:paragraph-properties fo:text-align="justify" style:justify-single-word="false"/>
      <style:text-properties officeooo:rsid="087b9f27" officeooo:paragraph-rsid="087b9f27"/>
    </style:style>
    <style:style style:name="P1030" style:family="paragraph" style:parent-style-name="Title">
      <style:text-properties style:font-name="Times New Roman" fo:font-size="36pt" style:font-size-asian="36pt" style:font-size-complex="36pt"/>
    </style:style>
    <style:style style:name="P1031" style:family="paragraph" style:parent-style-name="Contents_20_1">
      <style:paragraph-properties>
        <style:tab-stops>
          <style:tab-stop style:position="15.501cm" style:type="right" style:leader-style="dotted" style:leader-text="."/>
        </style:tab-stops>
      </style:paragraph-properties>
    </style:style>
    <style:style style:name="P1032" style:family="paragraph" style:parent-style-name="Contents_20_2">
      <style:paragraph-properties>
        <style:tab-stops>
          <style:tab-stop style:position="15.002cm" style:type="right" style:leader-style="dotted" style:leader-text="."/>
        </style:tab-stops>
      </style:paragraph-properties>
    </style:style>
    <style:style style:name="P1033" style:family="paragraph" style:parent-style-name="Contents_20_3">
      <style:paragraph-properties>
        <style:tab-stops>
          <style:tab-stop style:position="14.503cm" style:type="right" style:leader-style="dotted" style:leader-text="."/>
        </style:tab-stops>
      </style:paragraph-properties>
    </style:style>
    <style:style style:name="P1034" style:family="paragraph" style:parent-style-name="Standard" style:master-page-name="First_20_Page">
      <style:paragraph-properties fo:margin-left="0cm" fo:margin-right="0cm" fo:line-height="0.6cm" fo:text-indent="0cm" style:auto-text-indent="false" style:page-number="1"/>
      <style:text-properties fo:language="de" fo:country="DE" officeooo:rsid="063c60d1" officeooo:paragraph-rsid="063c60d1" style:language-asian="zxx" style:country-asian="none" style:language-complex="zxx" style:country-complex="none"/>
    </style:style>
    <style:style style:name="P1035" style:family="paragraph" style:parent-style-name="Title" style:master-page-name="Standard">
      <style:paragraph-properties style:page-number="1"/>
    </style:style>
    <style:style style:name="P1036" style:family="paragraph" style:parent-style-name="Heading_20_1">
      <style:text-properties officeooo:paragraph-rsid="08864396"/>
    </style:style>
    <style:style style:name="P1037" style:family="paragraph" style:parent-style-name="Heading_20_2">
      <style:paragraph-properties fo:text-align="center" style:justify-single-word="false"/>
      <style:text-properties officeooo:paragraph-rsid="088b7259"/>
    </style:style>
    <style:style style:name="P1038" style:family="paragraph" style:parent-style-name="Heading_20_2">
      <style:text-properties officeooo:paragraph-rsid="08d4eb6f"/>
    </style:style>
    <style:style style:name="P1039" style:family="paragraph" style:parent-style-name="Heading_20_3">
      <style:text-properties officeooo:rsid="0811afa4"/>
    </style:style>
    <style:style style:name="P1040" style:family="paragraph" style:parent-style-name="Heading_20_3">
      <style:text-properties fo:font-weight="bold" style:font-weight-asian="bold" style:font-weight-complex="bold"/>
    </style:style>
    <style:style style:name="P1041" style:family="paragraph" style:parent-style-name="Heading_20_3">
      <style:text-properties fo:font-weight="bold" officeooo:rsid="02ffa536" style:font-weight-asian="bold" style:font-weight-complex="bold"/>
    </style:style>
    <style:style style:name="P1042" style:family="paragraph" style:parent-style-name="Heading_20_3">
      <style:text-properties officeooo:rsid="0014fbc0"/>
    </style:style>
    <style:style style:name="P1043" style:family="paragraph" style:parent-style-name="Heading_20_3">
      <style:text-properties officeooo:rsid="088b7259" style:language-asian="zxx" style:country-asian="none" style:language-complex="zxx" style:country-complex="none"/>
    </style:style>
    <style:style style:name="P1044" style:family="paragraph" style:parent-style-name="Heading_20_3">
      <style:text-properties officeooo:rsid="003c6327"/>
    </style:style>
    <style:style style:name="P1045" style:family="paragraph" style:parent-style-name="Heading_20_3">
      <style:text-properties officeooo:rsid="0046fa9d"/>
    </style:style>
    <style:style style:name="P1046" style:family="paragraph" style:parent-style-name="Heading_20_3">
      <style:text-properties officeooo:rsid="00b9e7d1"/>
    </style:style>
    <style:style style:name="P1047" style:family="paragraph" style:parent-style-name="Heading_20_3">
      <style:text-properties officeooo:rsid="00ce0e71"/>
    </style:style>
    <style:style style:name="P1048" style:family="paragraph" style:parent-style-name="Heading_20_3">
      <style:text-properties officeooo:rsid="00e2a935"/>
    </style:style>
    <style:style style:name="P1049" style:family="paragraph" style:parent-style-name="Heading_20_3">
      <style:text-properties officeooo:rsid="00eb66ac"/>
    </style:style>
    <style:style style:name="P1050" style:family="paragraph" style:parent-style-name="Heading_20_3">
      <style:text-properties officeooo:rsid="01368a3e"/>
    </style:style>
    <style:style style:name="P1051" style:family="paragraph" style:parent-style-name="Heading_20_3">
      <style:text-properties officeooo:rsid="0150bba3"/>
    </style:style>
    <style:style style:name="P1052" style:family="paragraph" style:parent-style-name="Heading_20_3">
      <style:text-properties officeooo:rsid="015df246"/>
    </style:style>
    <style:style style:name="P1053" style:family="paragraph" style:parent-style-name="Heading_20_3">
      <style:text-properties officeooo:rsid="0163176f"/>
    </style:style>
    <style:style style:name="P1054" style:family="paragraph" style:parent-style-name="Heading_20_3">
      <style:text-properties officeooo:rsid="016ec8b1"/>
    </style:style>
    <style:style style:name="P1055" style:family="paragraph" style:parent-style-name="Heading_20_3">
      <style:text-properties officeooo:rsid="0177cf47"/>
    </style:style>
    <style:style style:name="P1056" style:family="paragraph" style:parent-style-name="Heading_20_3">
      <style:text-properties officeooo:rsid="017ae98c"/>
    </style:style>
    <style:style style:name="P1057" style:family="paragraph" style:parent-style-name="Heading_20_3">
      <style:text-properties officeooo:rsid="01808752"/>
    </style:style>
    <style:style style:name="P1058" style:family="paragraph" style:parent-style-name="Heading_20_3">
      <style:text-properties officeooo:rsid="01aea05d"/>
    </style:style>
    <style:style style:name="P1059" style:family="paragraph" style:parent-style-name="Heading_20_3">
      <style:text-properties officeooo:rsid="01b1eef5"/>
    </style:style>
    <style:style style:name="P1060" style:family="paragraph" style:parent-style-name="Heading_20_3">
      <style:text-properties officeooo:rsid="01b90a47"/>
    </style:style>
    <style:style style:name="P1061" style:family="paragraph" style:parent-style-name="Heading_20_3">
      <style:text-properties officeooo:rsid="01c6857b"/>
    </style:style>
    <style:style style:name="P1062" style:family="paragraph" style:parent-style-name="Heading_20_3">
      <style:text-properties officeooo:rsid="01da6746"/>
    </style:style>
    <style:style style:name="P1063" style:family="paragraph" style:parent-style-name="Heading_20_3">
      <style:text-properties officeooo:rsid="01e4006b"/>
    </style:style>
    <style:style style:name="P1064" style:family="paragraph" style:parent-style-name="Heading_20_3">
      <style:text-properties officeooo:rsid="0200a8ce"/>
    </style:style>
    <style:style style:name="P1065" style:family="paragraph" style:parent-style-name="Heading_20_3">
      <style:text-properties officeooo:rsid="0234ade5"/>
    </style:style>
    <style:style style:name="P1066" style:family="paragraph" style:parent-style-name="Heading_20_3">
      <style:text-properties officeooo:rsid="023c7548"/>
    </style:style>
    <style:style style:name="P1067" style:family="paragraph" style:parent-style-name="Heading_20_3">
      <style:text-properties officeooo:rsid="0252d12f"/>
    </style:style>
    <style:style style:name="P1068" style:family="paragraph" style:parent-style-name="Heading_20_3">
      <style:text-properties officeooo:rsid="02620fbf"/>
    </style:style>
    <style:style style:name="P1069" style:family="paragraph" style:parent-style-name="Heading_20_3">
      <style:text-properties officeooo:rsid="026f5080"/>
    </style:style>
    <style:style style:name="P1070" style:family="paragraph" style:parent-style-name="Heading_20_3">
      <style:text-properties officeooo:rsid="02870e8b"/>
    </style:style>
    <style:style style:name="P1071" style:family="paragraph" style:parent-style-name="Heading_20_3">
      <style:text-properties officeooo:rsid="028ea24a"/>
    </style:style>
    <style:style style:name="P1072" style:family="paragraph" style:parent-style-name="Heading_20_3">
      <style:text-properties officeooo:rsid="02b6559b"/>
    </style:style>
    <style:style style:name="P1073" style:family="paragraph" style:parent-style-name="Heading_20_3">
      <style:text-properties officeooo:rsid="02d0ef77"/>
    </style:style>
    <style:style style:name="P1074" style:family="paragraph" style:parent-style-name="Heading_20_3">
      <style:text-properties officeooo:rsid="02e1a8ff"/>
    </style:style>
    <style:style style:name="P1075" style:family="paragraph" style:parent-style-name="Heading_20_3">
      <style:text-properties officeooo:rsid="02eeb3e0"/>
    </style:style>
    <style:style style:name="P1076" style:family="paragraph" style:parent-style-name="Heading_20_3">
      <style:text-properties officeooo:rsid="02f5468e"/>
    </style:style>
    <style:style style:name="P1077" style:family="paragraph" style:parent-style-name="Heading_20_3">
      <style:text-properties officeooo:rsid="03206fd1"/>
    </style:style>
    <style:style style:name="P1078" style:family="paragraph" style:parent-style-name="Heading_20_3">
      <style:text-properties officeooo:rsid="032c8034"/>
    </style:style>
    <style:style style:name="P1079" style:family="paragraph" style:parent-style-name="Heading_20_3">
      <style:text-properties officeooo:rsid="03520bf5"/>
    </style:style>
    <style:style style:name="P1080" style:family="paragraph" style:parent-style-name="Heading_20_3">
      <style:text-properties officeooo:rsid="0368819d"/>
    </style:style>
    <style:style style:name="P1081" style:family="paragraph" style:parent-style-name="Heading_20_3">
      <style:text-properties officeooo:rsid="036eb5e3"/>
    </style:style>
    <style:style style:name="P1082" style:family="paragraph" style:parent-style-name="Heading_20_3">
      <style:text-properties officeooo:rsid="0385c795"/>
    </style:style>
    <style:style style:name="P1083" style:family="paragraph" style:parent-style-name="Heading_20_3">
      <style:text-properties officeooo:rsid="03938a2a"/>
    </style:style>
    <style:style style:name="P1084" style:family="paragraph" style:parent-style-name="Heading_20_3">
      <style:text-properties officeooo:rsid="039676af"/>
    </style:style>
    <style:style style:name="P1085" style:family="paragraph" style:parent-style-name="Heading_20_3">
      <style:text-properties officeooo:rsid="039ff37a"/>
    </style:style>
    <style:style style:name="P1086" style:family="paragraph" style:parent-style-name="Heading_20_3">
      <style:text-properties officeooo:rsid="03aae1f3"/>
    </style:style>
    <style:style style:name="P1087" style:family="paragraph" style:parent-style-name="Heading_20_3">
      <style:text-properties officeooo:rsid="03af03d4"/>
    </style:style>
    <style:style style:name="P1088" style:family="paragraph" style:parent-style-name="Heading_20_3">
      <style:text-properties officeooo:rsid="03d86036"/>
    </style:style>
    <style:style style:name="P1089" style:family="paragraph" style:parent-style-name="Heading_20_3">
      <style:text-properties officeooo:rsid="03fa19ad"/>
    </style:style>
    <style:style style:name="P1090" style:family="paragraph" style:parent-style-name="Heading_20_3">
      <style:text-properties officeooo:rsid="03fedcc1"/>
    </style:style>
    <style:style style:name="P1091" style:family="paragraph" style:parent-style-name="Heading_20_3">
      <style:text-properties officeooo:rsid="0413b848"/>
    </style:style>
    <style:style style:name="P1092" style:family="paragraph" style:parent-style-name="Heading_20_3">
      <style:text-properties officeooo:rsid="0413de4d"/>
    </style:style>
    <style:style style:name="P1093" style:family="paragraph" style:parent-style-name="Heading_20_3">
      <style:text-properties officeooo:rsid="0436750c"/>
    </style:style>
    <style:style style:name="P1094" style:family="paragraph" style:parent-style-name="Heading_20_3">
      <style:text-properties officeooo:rsid="047adaf3"/>
    </style:style>
    <style:style style:name="P1095" style:family="paragraph" style:parent-style-name="Heading_20_3">
      <style:text-properties officeooo:rsid="0490262d"/>
    </style:style>
    <style:style style:name="P1096" style:family="paragraph" style:parent-style-name="Heading_20_3">
      <style:text-properties officeooo:rsid="04a7196f"/>
    </style:style>
    <style:style style:name="P1097" style:family="paragraph" style:parent-style-name="Heading_20_3">
      <style:text-properties officeooo:rsid="04d416d9"/>
    </style:style>
    <style:style style:name="P1098" style:family="paragraph" style:parent-style-name="Heading_20_3">
      <style:text-properties officeooo:rsid="08995697"/>
    </style:style>
    <style:style style:name="P1099" style:family="paragraph" style:parent-style-name="Heading_20_3">
      <style:text-properties officeooo:rsid="04e7d28a"/>
    </style:style>
    <style:style style:name="P1100" style:family="paragraph" style:parent-style-name="Heading_20_3">
      <style:text-properties officeooo:rsid="0519b781"/>
    </style:style>
    <style:style style:name="P1101" style:family="paragraph" style:parent-style-name="Heading_20_3">
      <style:text-properties officeooo:rsid="0523a261"/>
    </style:style>
    <style:style style:name="P1102" style:family="paragraph" style:parent-style-name="Heading_20_3">
      <style:text-properties officeooo:rsid="05372c3f"/>
    </style:style>
    <style:style style:name="P1103" style:family="paragraph" style:parent-style-name="Heading_20_3">
      <style:text-properties officeooo:rsid="054bae7a"/>
    </style:style>
    <style:style style:name="P1104" style:family="paragraph" style:parent-style-name="Heading_20_3">
      <style:text-properties officeooo:rsid="089c0428"/>
    </style:style>
    <style:style style:name="P1105" style:family="paragraph" style:parent-style-name="Heading_20_3">
      <style:text-properties officeooo:rsid="058e5a8e"/>
    </style:style>
    <style:style style:name="P1106" style:family="paragraph" style:parent-style-name="Heading_20_3">
      <style:text-properties officeooo:rsid="05a52c7c"/>
    </style:style>
    <style:style style:name="P1107" style:family="paragraph" style:parent-style-name="Heading_20_3">
      <style:text-properties officeooo:rsid="05ad5afe"/>
    </style:style>
    <style:style style:name="P1108" style:family="paragraph" style:parent-style-name="Heading_20_3">
      <style:text-properties officeooo:rsid="05c53b53"/>
    </style:style>
    <style:style style:name="P1109" style:family="paragraph" style:parent-style-name="Heading_20_3">
      <style:text-properties officeooo:rsid="05dc2022"/>
    </style:style>
    <style:style style:name="P1110" style:family="paragraph" style:parent-style-name="Heading_20_3">
      <style:text-properties officeooo:rsid="05eec533"/>
    </style:style>
    <style:style style:name="P1111" style:family="paragraph" style:parent-style-name="Heading_20_3">
      <style:text-properties officeooo:rsid="05f73f70"/>
    </style:style>
    <style:style style:name="P1112" style:family="paragraph" style:parent-style-name="Heading_20_3">
      <style:text-properties officeooo:rsid="060614e8"/>
    </style:style>
    <style:style style:name="P1113" style:family="paragraph" style:parent-style-name="Heading_20_3">
      <style:text-properties officeooo:rsid="062c08c5"/>
    </style:style>
    <style:style style:name="P1114" style:family="paragraph" style:parent-style-name="Heading_20_3">
      <style:text-properties officeooo:rsid="06326866"/>
    </style:style>
    <style:style style:name="P1115" style:family="paragraph" style:parent-style-name="Heading_20_3">
      <style:text-properties officeooo:rsid="063c60d1"/>
    </style:style>
    <style:style style:name="P1116" style:family="paragraph" style:parent-style-name="Heading_20_3">
      <style:text-properties officeooo:rsid="064ce94f"/>
    </style:style>
    <style:style style:name="P1117" style:family="paragraph" style:parent-style-name="Heading_20_3">
      <style:text-properties officeooo:rsid="065ed9a8"/>
    </style:style>
    <style:style style:name="P1118" style:family="paragraph" style:parent-style-name="Heading_20_3">
      <style:text-properties officeooo:rsid="089fd759"/>
    </style:style>
    <style:style style:name="P1119" style:family="paragraph" style:parent-style-name="Heading_20_3">
      <style:text-properties officeooo:rsid="06907a73"/>
    </style:style>
    <style:style style:name="P1120" style:family="paragraph" style:parent-style-name="Heading_20_3">
      <style:text-properties officeooo:rsid="069ded4e"/>
    </style:style>
    <style:style style:name="P1121" style:family="paragraph" style:parent-style-name="Heading_20_3">
      <style:text-properties officeooo:rsid="06b2928e"/>
    </style:style>
    <style:style style:name="P1122" style:family="paragraph" style:parent-style-name="Heading_20_3">
      <style:text-properties officeooo:rsid="06eb2103"/>
    </style:style>
    <style:style style:name="P1123" style:family="paragraph" style:parent-style-name="Heading_20_3">
      <style:text-properties officeooo:rsid="072ba753"/>
    </style:style>
    <style:style style:name="P1124" style:family="paragraph" style:parent-style-name="Heading_20_3">
      <style:text-properties officeooo:rsid="0736555f"/>
    </style:style>
    <style:style style:name="P1125" style:family="paragraph" style:parent-style-name="Heading_20_3">
      <style:text-properties officeooo:rsid="07482c7c"/>
    </style:style>
    <style:style style:name="P1126" style:family="paragraph" style:parent-style-name="Heading_20_3">
      <style:text-properties officeooo:rsid="07766fc2"/>
    </style:style>
    <style:style style:name="P1127" style:family="paragraph" style:parent-style-name="Heading_20_3">
      <style:text-properties officeooo:rsid="078a332d"/>
    </style:style>
    <style:style style:name="P1128" style:family="paragraph" style:parent-style-name="Heading_20_3">
      <style:text-properties officeooo:rsid="07981a9a"/>
    </style:style>
    <style:style style:name="P1129" style:family="paragraph" style:parent-style-name="Heading_20_3">
      <style:text-properties officeooo:rsid="07a001f9"/>
    </style:style>
    <style:style style:name="P1130" style:family="paragraph" style:parent-style-name="Heading_20_3">
      <style:text-properties officeooo:rsid="07c1f50b"/>
    </style:style>
    <style:style style:name="P1131" style:family="paragraph" style:parent-style-name="Heading_20_3">
      <style:text-properties officeooo:rsid="07c95f5c"/>
    </style:style>
    <style:style style:name="P1132" style:family="paragraph" style:parent-style-name="Heading_20_3">
      <style:text-properties officeooo:rsid="07d246f4"/>
    </style:style>
    <style:style style:name="P1133" style:family="paragraph" style:parent-style-name="Heading_20_3">
      <style:text-properties officeooo:rsid="080320fc"/>
    </style:style>
    <style:style style:name="P1134" style:family="paragraph" style:parent-style-name="Heading_20_3">
      <style:text-properties officeooo:rsid="0823e20e"/>
    </style:style>
    <style:style style:name="P1135" style:family="paragraph" style:parent-style-name="Heading_20_3">
      <style:text-properties officeooo:rsid="082a37db"/>
    </style:style>
    <style:style style:name="P1136" style:family="paragraph" style:parent-style-name="Heading_20_3">
      <style:text-properties officeooo:rsid="08630bbe"/>
    </style:style>
    <style:style style:name="T1" style:family="text">
      <style:text-properties fo:font-weight="bold" style:font-weight-asian="bold" style:font-weight-complex="bold"/>
    </style:style>
    <style:style style:name="T2" style:family="text">
      <style:text-properties fo:font-weight="bold" officeooo:rsid="0016c311" style:font-weight-asian="bold" style:font-weight-complex="bold"/>
    </style:style>
    <style:style style:name="T3" style:family="text">
      <style:text-properties fo:font-weight="bold" officeooo:rsid="00183239" style:font-weight-asian="bold" style:font-weight-complex="bold"/>
    </style:style>
    <style:style style:name="T4" style:family="text">
      <style:text-properties fo:font-weight="bold" officeooo:rsid="001c39c4" style:font-weight-asian="bold" style:font-weight-complex="bold"/>
    </style:style>
    <style:style style:name="T5" style:family="text">
      <style:text-properties fo:font-weight="bold" officeooo:rsid="001ea9e9" style:font-weight-asian="bold" style:font-weight-complex="bold"/>
    </style:style>
    <style:style style:name="T6" style:family="text">
      <style:text-properties fo:font-weight="bold" officeooo:rsid="0025c63f" style:font-weight-asian="bold" style:font-weight-complex="bold"/>
    </style:style>
    <style:style style:name="T7" style:family="text">
      <style:text-properties fo:font-weight="bold" officeooo:rsid="00264f8a" style:font-weight-asian="bold" style:font-weight-complex="bold"/>
    </style:style>
    <style:style style:name="T8" style:family="text">
      <style:text-properties fo:font-weight="bold" officeooo:rsid="0020f86c" style:font-weight-asian="bold" style:font-weight-complex="bold"/>
    </style:style>
    <style:style style:name="T9" style:family="text">
      <style:text-properties fo:font-weight="bold" officeooo:rsid="003a7eca" style:font-weight-asian="bold" style:font-weight-complex="bold"/>
    </style:style>
    <style:style style:name="T10" style:family="text">
      <style:text-properties fo:font-weight="bold" officeooo:rsid="003fde92" style:font-weight-asian="bold" style:font-weight-complex="bold"/>
    </style:style>
    <style:style style:name="T11" style:family="text">
      <style:text-properties fo:font-weight="bold" officeooo:rsid="0046fa9d" style:font-weight-asian="bold" style:font-weight-complex="bold"/>
    </style:style>
    <style:style style:name="T12" style:family="text">
      <style:text-properties fo:font-weight="bold" officeooo:rsid="004adb36" style:font-weight-asian="bold" style:font-weight-complex="bold"/>
    </style:style>
    <style:style style:name="T13" style:family="text">
      <style:text-properties fo:font-weight="bold" officeooo:rsid="004de66c" style:font-weight-asian="bold" style:font-weight-complex="bold"/>
    </style:style>
    <style:style style:name="T14" style:family="text">
      <style:text-properties fo:font-weight="bold" officeooo:rsid="004b898a" style:font-weight-asian="bold" style:font-weight-complex="bold"/>
    </style:style>
    <style:style style:name="T15" style:family="text">
      <style:text-properties fo:font-weight="bold" officeooo:rsid="0053b442" style:font-weight-asian="bold" style:font-weight-complex="bold"/>
    </style:style>
    <style:style style:name="T16" style:family="text">
      <style:text-properties fo:font-weight="bold" officeooo:rsid="0053cfa3" style:font-weight-asian="bold" style:font-weight-complex="bold"/>
    </style:style>
    <style:style style:name="T17" style:family="text">
      <style:text-properties fo:font-weight="bold" officeooo:rsid="005b9a14" style:font-weight-asian="bold" style:font-weight-complex="bold"/>
    </style:style>
    <style:style style:name="T18" style:family="text">
      <style:text-properties fo:font-weight="bold" officeooo:rsid="00686744" style:font-weight-asian="bold" style:font-weight-complex="bold"/>
    </style:style>
    <style:style style:name="T19" style:family="text">
      <style:text-properties fo:font-weight="bold" officeooo:rsid="006b48e7" style:font-weight-asian="bold" style:font-weight-complex="bold"/>
    </style:style>
    <style:style style:name="T20" style:family="text">
      <style:text-properties fo:font-weight="bold" officeooo:rsid="00769fbc" style:font-weight-asian="bold" style:font-weight-complex="bold"/>
    </style:style>
    <style:style style:name="T21" style:family="text">
      <style:text-properties fo:font-weight="bold" officeooo:rsid="00752e9c" style:font-weight-asian="bold" style:font-weight-complex="bold"/>
    </style:style>
    <style:style style:name="T22" style:family="text">
      <style:text-properties fo:font-weight="bold" officeooo:rsid="0077f8a7" style:font-weight-asian="bold" style:font-weight-complex="bold"/>
    </style:style>
    <style:style style:name="T23" style:family="text">
      <style:text-properties fo:font-weight="bold" officeooo:rsid="007b7cb3" style:font-weight-asian="bold" style:font-weight-complex="bold"/>
    </style:style>
    <style:style style:name="T24" style:family="text">
      <style:text-properties fo:font-weight="bold" officeooo:rsid="00798fd5" style:font-weight-asian="bold" style:font-weight-complex="bold"/>
    </style:style>
    <style:style style:name="T25" style:family="text">
      <style:text-properties fo:font-weight="bold" officeooo:rsid="007fdcc5" style:font-weight-asian="bold" style:font-weight-complex="bold"/>
    </style:style>
    <style:style style:name="T26" style:family="text">
      <style:text-properties fo:font-weight="bold" officeooo:rsid="009fdca5" style:font-weight-asian="bold" style:font-weight-complex="bold"/>
    </style:style>
    <style:style style:name="T27" style:family="text">
      <style:text-properties fo:font-weight="bold" officeooo:rsid="009fe9ce" style:font-weight-asian="bold" style:font-weight-complex="bold"/>
    </style:style>
    <style:style style:name="T28" style:family="text">
      <style:text-properties fo:font-weight="bold" officeooo:rsid="00a24f1d" style:font-weight-asian="bold" style:font-weight-complex="bold"/>
    </style:style>
    <style:style style:name="T29" style:family="text">
      <style:text-properties fo:font-weight="bold" officeooo:rsid="00a27dbf" style:font-weight-asian="bold" style:font-weight-complex="bold"/>
    </style:style>
    <style:style style:name="T30" style:family="text">
      <style:text-properties fo:font-weight="bold" officeooo:rsid="00a585f2" style:font-weight-asian="bold" style:font-weight-complex="bold"/>
    </style:style>
    <style:style style:name="T31" style:family="text">
      <style:text-properties fo:font-weight="bold" officeooo:rsid="00a5e1a1" style:font-weight-asian="bold" style:font-weight-complex="bold"/>
    </style:style>
    <style:style style:name="T32" style:family="text">
      <style:text-properties fo:font-weight="bold" officeooo:rsid="00abc0c9" style:font-weight-asian="bold" style:font-weight-complex="bold"/>
    </style:style>
    <style:style style:name="T33" style:family="text">
      <style:text-properties fo:font-weight="bold" officeooo:rsid="00ad0ece" style:font-weight-asian="bold" style:font-weight-complex="bold"/>
    </style:style>
    <style:style style:name="T34" style:family="text">
      <style:text-properties fo:font-weight="bold" officeooo:rsid="00b02439" style:font-weight-asian="bold" style:font-weight-complex="bold"/>
    </style:style>
    <style:style style:name="T35" style:family="text">
      <style:text-properties fo:font-weight="bold" officeooo:rsid="00b348f0" style:font-weight-asian="bold" style:font-weight-complex="bold"/>
    </style:style>
    <style:style style:name="T36" style:family="text">
      <style:text-properties fo:font-weight="bold" officeooo:rsid="00b76e86" style:font-weight-asian="bold" style:font-weight-complex="bold"/>
    </style:style>
    <style:style style:name="T37" style:family="text">
      <style:text-properties fo:font-weight="bold" officeooo:rsid="00b9e7d1" style:font-weight-asian="bold" style:font-weight-complex="bold"/>
    </style:style>
    <style:style style:name="T38" style:family="text">
      <style:text-properties fo:font-weight="bold" officeooo:rsid="00c7b955" style:font-weight-asian="bold" style:font-weight-complex="bold"/>
    </style:style>
    <style:style style:name="T39" style:family="text">
      <style:text-properties fo:font-weight="bold" officeooo:rsid="00cbd383" style:font-weight-asian="bold" style:font-weight-complex="bold"/>
    </style:style>
    <style:style style:name="T40" style:family="text">
      <style:text-properties fo:font-weight="bold" officeooo:rsid="00ce34f1" style:font-weight-asian="bold" style:font-weight-complex="bold"/>
    </style:style>
    <style:style style:name="T41" style:family="text">
      <style:text-properties fo:font-weight="bold" officeooo:rsid="00d4727f" style:font-weight-asian="bold" style:font-weight-complex="bold"/>
    </style:style>
    <style:style style:name="T42" style:family="text">
      <style:text-properties fo:font-weight="bold" officeooo:rsid="00d34d25" style:font-weight-asian="bold" style:font-weight-complex="bold"/>
    </style:style>
    <style:style style:name="T43" style:family="text">
      <style:text-properties fo:font-weight="bold" officeooo:rsid="00d5a640" style:font-weight-asian="bold" style:font-weight-complex="bold"/>
    </style:style>
    <style:style style:name="T44" style:family="text">
      <style:text-properties fo:font-weight="bold" officeooo:rsid="00d81b52" style:font-weight-asian="bold" style:font-weight-complex="bold"/>
    </style:style>
    <style:style style:name="T45" style:family="text">
      <style:text-properties fo:font-weight="bold" officeooo:rsid="00d9a57c" style:font-weight-asian="bold" style:font-weight-complex="bold"/>
    </style:style>
    <style:style style:name="T46" style:family="text">
      <style:text-properties fo:font-weight="bold" officeooo:rsid="00db2c93" style:font-weight-asian="bold" style:font-weight-complex="bold"/>
    </style:style>
    <style:style style:name="T47" style:family="text">
      <style:text-properties fo:font-weight="bold" officeooo:rsid="00e0a874" style:font-weight-asian="bold" style:font-weight-complex="bold"/>
    </style:style>
    <style:style style:name="T48" style:family="text">
      <style:text-properties fo:font-weight="bold" officeooo:rsid="00e562fb" style:font-weight-asian="bold" style:font-weight-complex="bold"/>
    </style:style>
    <style:style style:name="T49" style:family="text">
      <style:text-properties fo:font-weight="bold" officeooo:rsid="00eb66ac" style:font-weight-asian="bold" style:font-weight-complex="bold"/>
    </style:style>
    <style:style style:name="T50" style:family="text">
      <style:text-properties fo:font-weight="bold" officeooo:rsid="00ec122f" style:font-weight-asian="bold" style:font-weight-complex="bold"/>
    </style:style>
    <style:style style:name="T51" style:family="text">
      <style:text-properties fo:font-weight="bold" officeooo:rsid="00ee2773" style:font-weight-asian="bold" style:font-weight-complex="bold"/>
    </style:style>
    <style:style style:name="T52" style:family="text">
      <style:text-properties fo:font-weight="bold" officeooo:rsid="00f3dc3f" style:font-weight-asian="bold" style:font-weight-complex="bold"/>
    </style:style>
    <style:style style:name="T53" style:family="text">
      <style:text-properties fo:font-weight="bold" officeooo:rsid="00f75292" style:font-weight-asian="bold" style:font-weight-complex="bold"/>
    </style:style>
    <style:style style:name="T54" style:family="text">
      <style:text-properties fo:font-weight="bold" officeooo:rsid="00f83132" style:font-weight-asian="bold" style:font-weight-complex="bold"/>
    </style:style>
    <style:style style:name="T55" style:family="text">
      <style:text-properties fo:font-weight="bold" officeooo:rsid="00fb8633" style:font-weight-asian="bold" style:font-weight-complex="bold"/>
    </style:style>
    <style:style style:name="T56" style:family="text">
      <style:text-properties fo:font-weight="bold" officeooo:rsid="00fdf4e8" style:font-weight-asian="bold" style:font-weight-complex="bold"/>
    </style:style>
    <style:style style:name="T57" style:family="text">
      <style:text-properties fo:font-weight="bold" officeooo:rsid="01008af2" style:font-weight-asian="bold" style:font-weight-complex="bold"/>
    </style:style>
    <style:style style:name="T58" style:family="text">
      <style:text-properties fo:font-weight="bold" officeooo:rsid="0105190f" style:font-weight-asian="bold" style:font-weight-complex="bold"/>
    </style:style>
    <style:style style:name="T59" style:family="text">
      <style:text-properties fo:font-weight="bold" officeooo:rsid="01093b2a" style:font-weight-asian="bold" style:font-weight-complex="bold"/>
    </style:style>
    <style:style style:name="T60" style:family="text">
      <style:text-properties fo:font-weight="bold" officeooo:rsid="010824b2" style:font-weight-asian="bold" style:font-weight-complex="bold"/>
    </style:style>
    <style:style style:name="T61" style:family="text">
      <style:text-properties fo:font-weight="bold" officeooo:rsid="01163dd9" style:font-weight-asian="bold" style:font-weight-complex="bold"/>
    </style:style>
    <style:style style:name="T62" style:family="text">
      <style:text-properties fo:font-weight="bold" officeooo:rsid="012c4764" style:font-weight-asian="bold" style:font-weight-complex="bold"/>
    </style:style>
    <style:style style:name="T63" style:family="text">
      <style:text-properties fo:font-weight="bold" officeooo:rsid="012d0ef7" style:font-weight-asian="bold" style:font-weight-complex="bold"/>
    </style:style>
    <style:style style:name="T64" style:family="text">
      <style:text-properties fo:font-weight="bold" officeooo:rsid="0133d553" style:font-weight-asian="bold" style:font-weight-complex="bold"/>
    </style:style>
    <style:style style:name="T65" style:family="text">
      <style:text-properties fo:font-weight="bold" officeooo:rsid="013783c7" style:font-weight-asian="bold" style:font-weight-complex="bold"/>
    </style:style>
    <style:style style:name="T66" style:family="text">
      <style:text-properties fo:font-weight="bold" officeooo:rsid="013bed0f" style:font-weight-asian="bold" style:font-weight-complex="bold"/>
    </style:style>
    <style:style style:name="T67" style:family="text">
      <style:text-properties fo:font-weight="bold" officeooo:rsid="01400f96" style:font-weight-asian="bold" style:font-weight-complex="bold"/>
    </style:style>
    <style:style style:name="T68" style:family="text">
      <style:text-properties fo:font-weight="bold" officeooo:rsid="01405f45" style:font-weight-asian="bold" style:font-weight-complex="bold"/>
    </style:style>
    <style:style style:name="T69" style:family="text">
      <style:text-properties fo:font-weight="bold" officeooo:rsid="0141b02d" style:font-weight-asian="bold" style:font-weight-complex="bold"/>
    </style:style>
    <style:style style:name="T70" style:family="text">
      <style:text-properties fo:font-weight="bold" officeooo:rsid="014520a9" style:font-weight-asian="bold" style:font-weight-complex="bold"/>
    </style:style>
    <style:style style:name="T71" style:family="text">
      <style:text-properties fo:font-weight="bold" officeooo:rsid="01464a42" style:font-weight-asian="bold" style:font-weight-complex="bold"/>
    </style:style>
    <style:style style:name="T72" style:family="text">
      <style:text-properties fo:font-weight="bold" officeooo:rsid="014a30d8" style:font-weight-asian="bold" style:font-weight-complex="bold"/>
    </style:style>
    <style:style style:name="T73" style:family="text">
      <style:text-properties fo:font-weight="bold" officeooo:rsid="014c2e80" style:font-weight-asian="bold" style:font-weight-complex="bold"/>
    </style:style>
    <style:style style:name="T74" style:family="text">
      <style:text-properties fo:font-weight="bold" officeooo:rsid="014f3c90" style:font-weight-asian="bold" style:font-weight-complex="bold"/>
    </style:style>
    <style:style style:name="T75" style:family="text">
      <style:text-properties fo:font-weight="bold" officeooo:rsid="01557c00" style:font-weight-asian="bold" style:font-weight-complex="bold"/>
    </style:style>
    <style:style style:name="T76" style:family="text">
      <style:text-properties fo:font-weight="bold" officeooo:rsid="015df246" style:font-weight-asian="bold" style:font-weight-complex="bold"/>
    </style:style>
    <style:style style:name="T77" style:family="text">
      <style:text-properties fo:font-weight="bold" officeooo:rsid="0162a3b1" style:font-weight-asian="bold" style:font-weight-complex="bold"/>
    </style:style>
    <style:style style:name="T78" style:family="text">
      <style:text-properties fo:font-weight="bold" officeooo:rsid="016a4b53" style:font-weight-asian="bold" style:font-weight-complex="bold"/>
    </style:style>
    <style:style style:name="T79" style:family="text">
      <style:text-properties fo:font-weight="bold" officeooo:rsid="016b7e05" style:font-weight-asian="bold" style:font-weight-complex="bold"/>
    </style:style>
    <style:style style:name="T80" style:family="text">
      <style:text-properties fo:font-weight="bold" officeooo:rsid="017260ad" style:font-weight-asian="bold" style:font-weight-complex="bold"/>
    </style:style>
    <style:style style:name="T81" style:family="text">
      <style:text-properties fo:font-weight="bold" officeooo:rsid="0177cf47" style:font-weight-asian="bold" style:font-weight-complex="bold"/>
    </style:style>
    <style:style style:name="T82" style:family="text">
      <style:text-properties fo:font-weight="bold" officeooo:rsid="01793b16" style:font-weight-asian="bold" style:font-weight-complex="bold"/>
    </style:style>
    <style:style style:name="T83" style:family="text">
      <style:text-properties fo:font-weight="bold" officeooo:rsid="017944e1" style:font-weight-asian="bold" style:font-weight-complex="bold"/>
    </style:style>
    <style:style style:name="T84" style:family="text">
      <style:text-properties fo:font-weight="bold" officeooo:rsid="017cfc4e" style:font-weight-asian="bold" style:font-weight-complex="bold"/>
    </style:style>
    <style:style style:name="T85" style:family="text">
      <style:text-properties fo:font-weight="bold" officeooo:rsid="017dc7f3" style:font-weight-asian="bold" style:font-weight-complex="bold"/>
    </style:style>
    <style:style style:name="T86" style:family="text">
      <style:text-properties fo:font-weight="bold" officeooo:rsid="017ebc06" style:font-weight-asian="bold" style:font-weight-complex="bold"/>
    </style:style>
    <style:style style:name="T87" style:family="text">
      <style:text-properties fo:font-weight="bold" officeooo:rsid="01876db8" style:font-weight-asian="bold" style:font-weight-complex="bold"/>
    </style:style>
    <style:style style:name="T88" style:family="text">
      <style:text-properties fo:font-weight="bold" officeooo:rsid="0189a6a3" style:font-weight-asian="bold" style:font-weight-complex="bold"/>
    </style:style>
    <style:style style:name="T89" style:family="text">
      <style:text-properties fo:font-weight="bold" officeooo:rsid="018be1b7" style:font-weight-asian="bold" style:font-weight-complex="bold"/>
    </style:style>
    <style:style style:name="T90" style:family="text">
      <style:text-properties fo:font-weight="bold" officeooo:rsid="0191daf5" style:font-weight-asian="bold" style:font-weight-complex="bold"/>
    </style:style>
    <style:style style:name="T91" style:family="text">
      <style:text-properties fo:font-weight="bold" officeooo:rsid="0198e77b" style:font-weight-asian="bold" style:font-weight-complex="bold"/>
    </style:style>
    <style:style style:name="T92" style:family="text">
      <style:text-properties fo:font-weight="bold" officeooo:rsid="0199f763" style:font-weight-asian="bold" style:font-weight-complex="bold"/>
    </style:style>
    <style:style style:name="T93" style:family="text">
      <style:text-properties fo:font-weight="bold" officeooo:rsid="019e80ba" style:font-weight-asian="bold" style:font-weight-complex="bold"/>
    </style:style>
    <style:style style:name="T94" style:family="text">
      <style:text-properties fo:font-weight="bold" officeooo:rsid="01a7d80d" style:font-weight-asian="bold" style:font-weight-complex="bold"/>
    </style:style>
    <style:style style:name="T95" style:family="text">
      <style:text-properties fo:font-weight="bold" officeooo:rsid="01ab88ab" style:font-weight-asian="bold" style:font-weight-complex="bold"/>
    </style:style>
    <style:style style:name="T96" style:family="text">
      <style:text-properties fo:font-weight="bold" officeooo:rsid="01aea05d" style:font-weight-asian="bold" style:font-weight-complex="bold"/>
    </style:style>
    <style:style style:name="T97" style:family="text">
      <style:text-properties fo:font-weight="bold" officeooo:rsid="01b75341" style:font-weight-asian="bold" style:font-weight-complex="bold"/>
    </style:style>
    <style:style style:name="T98" style:family="text">
      <style:text-properties fo:font-weight="bold" officeooo:rsid="01b90a47" style:font-weight-asian="bold" style:font-weight-complex="bold"/>
    </style:style>
    <style:style style:name="T99" style:family="text">
      <style:text-properties fo:font-weight="bold" officeooo:rsid="01be15db" style:font-weight-asian="bold" style:font-weight-complex="bold"/>
    </style:style>
    <style:style style:name="T100" style:family="text">
      <style:text-properties fo:font-weight="bold" officeooo:rsid="01c3fb28" style:font-weight-asian="bold" style:font-weight-complex="bold"/>
    </style:style>
    <style:style style:name="T101" style:family="text">
      <style:text-properties fo:font-weight="bold" officeooo:rsid="01c6857b" style:font-weight-asian="bold" style:font-weight-complex="bold"/>
    </style:style>
    <style:style style:name="T102" style:family="text">
      <style:text-properties fo:font-weight="bold" officeooo:rsid="01c7eec5" style:font-weight-asian="bold" style:font-weight-complex="bold"/>
    </style:style>
    <style:style style:name="T103" style:family="text">
      <style:text-properties fo:font-weight="bold" officeooo:rsid="01cae22f" style:font-weight-asian="bold" style:font-weight-complex="bold"/>
    </style:style>
    <style:style style:name="T104" style:family="text">
      <style:text-properties fo:font-weight="bold" officeooo:rsid="01d4143e" style:font-weight-asian="bold" style:font-weight-complex="bold"/>
    </style:style>
    <style:style style:name="T105" style:family="text">
      <style:text-properties fo:font-weight="bold" officeooo:rsid="01d7ac69" style:font-weight-asian="bold" style:font-weight-complex="bold"/>
    </style:style>
    <style:style style:name="T106" style:family="text">
      <style:text-properties fo:font-weight="bold" officeooo:rsid="01da6746" style:font-weight-asian="bold" style:font-weight-complex="bold"/>
    </style:style>
    <style:style style:name="T107" style:family="text">
      <style:text-properties fo:font-weight="bold" officeooo:rsid="01dd9d2b" style:font-weight-asian="bold" style:font-weight-complex="bold"/>
    </style:style>
    <style:style style:name="T108" style:family="text">
      <style:text-properties fo:font-weight="bold" officeooo:rsid="01ddebf2" style:font-weight-asian="bold" style:font-weight-complex="bold"/>
    </style:style>
    <style:style style:name="T109" style:family="text">
      <style:text-properties fo:font-weight="bold" officeooo:rsid="01e4006b" style:font-weight-asian="bold" style:font-weight-complex="bold"/>
    </style:style>
    <style:style style:name="T110" style:family="text">
      <style:text-properties fo:font-weight="bold" officeooo:rsid="01ed420a" style:font-weight-asian="bold" style:font-weight-complex="bold"/>
    </style:style>
    <style:style style:name="T111" style:family="text">
      <style:text-properties fo:font-weight="bold" officeooo:rsid="01ee0785" style:font-weight-asian="bold" style:font-weight-complex="bold"/>
    </style:style>
    <style:style style:name="T112" style:family="text">
      <style:text-properties fo:font-weight="bold" officeooo:rsid="01f13374" style:font-weight-asian="bold" style:font-weight-complex="bold"/>
    </style:style>
    <style:style style:name="T113" style:family="text">
      <style:text-properties fo:font-weight="bold" officeooo:rsid="01f317c3" style:font-weight-asian="bold" style:font-weight-complex="bold"/>
    </style:style>
    <style:style style:name="T114" style:family="text">
      <style:text-properties fo:font-weight="bold" officeooo:rsid="01f308cd" style:font-weight-asian="bold" style:font-weight-complex="bold"/>
    </style:style>
    <style:style style:name="T115" style:family="text">
      <style:text-properties fo:font-weight="bold" officeooo:rsid="01f5fae1" style:font-weight-asian="bold" style:font-weight-complex="bold"/>
    </style:style>
    <style:style style:name="T116" style:family="text">
      <style:text-properties fo:font-weight="bold" officeooo:rsid="01f5ffeb" style:font-weight-asian="bold" style:font-weight-complex="bold"/>
    </style:style>
    <style:style style:name="T117" style:family="text">
      <style:text-properties fo:font-weight="bold" officeooo:rsid="01fa5233" style:font-weight-asian="bold" style:font-weight-complex="bold"/>
    </style:style>
    <style:style style:name="T118" style:family="text">
      <style:text-properties fo:font-weight="bold" officeooo:rsid="01f92b3d" style:font-weight-asian="bold" style:font-weight-complex="bold"/>
    </style:style>
    <style:style style:name="T119" style:family="text">
      <style:text-properties fo:font-weight="bold" officeooo:rsid="02041c03" style:font-weight-asian="bold" style:font-weight-complex="bold"/>
    </style:style>
    <style:style style:name="T120" style:family="text">
      <style:text-properties fo:font-weight="bold" officeooo:rsid="020941dc" style:font-weight-asian="bold" style:font-weight-complex="bold"/>
    </style:style>
    <style:style style:name="T121" style:family="text">
      <style:text-properties fo:font-weight="bold" officeooo:rsid="02105f40" style:font-weight-asian="bold" style:font-weight-complex="bold"/>
    </style:style>
    <style:style style:name="T122" style:family="text">
      <style:text-properties fo:font-weight="bold" officeooo:rsid="02109ca1" style:font-weight-asian="bold" style:font-weight-complex="bold"/>
    </style:style>
    <style:style style:name="T123" style:family="text">
      <style:text-properties fo:font-weight="bold" officeooo:rsid="02145ec1" style:font-weight-asian="bold" style:font-weight-complex="bold"/>
    </style:style>
    <style:style style:name="T124" style:family="text">
      <style:text-properties fo:font-weight="bold" officeooo:rsid="0210345e" style:font-weight-asian="bold" style:font-weight-complex="bold"/>
    </style:style>
    <style:style style:name="T125" style:family="text">
      <style:text-properties fo:font-weight="bold" officeooo:rsid="02153ea8" style:font-weight-asian="bold" style:font-weight-complex="bold"/>
    </style:style>
    <style:style style:name="T126" style:family="text">
      <style:text-properties fo:font-weight="bold" officeooo:rsid="0216fcee" style:font-weight-asian="bold" style:font-weight-complex="bold"/>
    </style:style>
    <style:style style:name="T127" style:family="text">
      <style:text-properties fo:font-weight="bold" officeooo:rsid="021a788d" style:font-weight-asian="bold" style:font-weight-complex="bold"/>
    </style:style>
    <style:style style:name="T128" style:family="text">
      <style:text-properties fo:font-weight="bold" officeooo:rsid="021de057" style:font-weight-asian="bold" style:font-weight-complex="bold"/>
    </style:style>
    <style:style style:name="T129" style:family="text">
      <style:text-properties fo:font-weight="bold" officeooo:rsid="021f6c7f" style:font-weight-asian="bold" style:font-weight-complex="bold"/>
    </style:style>
    <style:style style:name="T130" style:family="text">
      <style:text-properties fo:font-weight="bold" officeooo:rsid="0221402c" style:font-weight-asian="bold" style:font-weight-complex="bold"/>
    </style:style>
    <style:style style:name="T131" style:family="text">
      <style:text-properties fo:font-weight="bold" officeooo:rsid="02233de2" style:font-weight-asian="bold" style:font-weight-complex="bold"/>
    </style:style>
    <style:style style:name="T132" style:family="text">
      <style:text-properties fo:font-weight="bold" officeooo:rsid="02230acc" style:font-weight-asian="bold" style:font-weight-complex="bold"/>
    </style:style>
    <style:style style:name="T133" style:family="text">
      <style:text-properties fo:font-weight="bold" officeooo:rsid="02286d60" style:font-weight-asian="bold" style:font-weight-complex="bold"/>
    </style:style>
    <style:style style:name="T134" style:family="text">
      <style:text-properties fo:font-weight="bold" officeooo:rsid="022c700a" style:font-weight-asian="bold" style:font-weight-complex="bold"/>
    </style:style>
    <style:style style:name="T135" style:family="text">
      <style:text-properties fo:font-weight="bold" officeooo:rsid="0230bcf4" style:font-weight-asian="bold" style:font-weight-complex="bold"/>
    </style:style>
    <style:style style:name="T136" style:family="text">
      <style:text-properties fo:font-weight="bold" officeooo:rsid="02301ca3" style:font-weight-asian="bold" style:font-weight-complex="bold"/>
    </style:style>
    <style:style style:name="T137" style:family="text">
      <style:text-properties fo:font-weight="bold" officeooo:rsid="023a08af" style:font-weight-asian="bold" style:font-weight-complex="bold"/>
    </style:style>
    <style:style style:name="T138" style:family="text">
      <style:text-properties fo:font-weight="bold" officeooo:rsid="02361936" style:font-weight-asian="bold" style:font-weight-complex="bold"/>
    </style:style>
    <style:style style:name="T139" style:family="text">
      <style:text-properties fo:font-weight="bold" officeooo:rsid="023618ab" style:font-weight-asian="bold" style:font-weight-complex="bold"/>
    </style:style>
    <style:style style:name="T140" style:family="text">
      <style:text-properties fo:font-weight="bold" officeooo:rsid="0235ef33" style:font-weight-asian="bold" style:font-weight-complex="bold"/>
    </style:style>
    <style:style style:name="T141" style:family="text">
      <style:text-properties fo:font-weight="bold" officeooo:rsid="023e2c53" style:font-weight-asian="bold" style:font-weight-complex="bold"/>
    </style:style>
    <style:style style:name="T142" style:family="text">
      <style:text-properties fo:font-weight="bold" officeooo:rsid="023c7548" style:font-weight-asian="bold" style:font-weight-complex="bold"/>
    </style:style>
    <style:style style:name="T143" style:family="text">
      <style:text-properties fo:font-weight="bold" officeooo:rsid="0245a9a4" style:font-weight-asian="bold" style:font-weight-complex="bold"/>
    </style:style>
    <style:style style:name="T144" style:family="text">
      <style:text-properties fo:font-weight="bold" officeooo:rsid="025312f6" style:font-weight-asian="bold" style:font-weight-complex="bold"/>
    </style:style>
    <style:style style:name="T145" style:family="text">
      <style:text-properties fo:font-weight="bold" officeooo:rsid="025770e3" style:font-weight-asian="bold" style:font-weight-complex="bold"/>
    </style:style>
    <style:style style:name="T146" style:family="text">
      <style:text-properties fo:font-weight="bold" officeooo:rsid="025ae177" style:font-weight-asian="bold" style:font-weight-complex="bold"/>
    </style:style>
    <style:style style:name="T147" style:family="text">
      <style:text-properties fo:font-weight="bold" officeooo:rsid="025c14a5" style:font-weight-asian="bold" style:font-weight-complex="bold"/>
    </style:style>
    <style:style style:name="T148" style:family="text">
      <style:text-properties fo:font-weight="bold" officeooo:rsid="025df739" style:font-weight-asian="bold" style:font-weight-complex="bold"/>
    </style:style>
    <style:style style:name="T149" style:family="text">
      <style:text-properties fo:font-weight="bold" officeooo:rsid="026479f5" style:font-weight-asian="bold" style:font-weight-complex="bold"/>
    </style:style>
    <style:style style:name="T150" style:family="text">
      <style:text-properties fo:font-weight="bold" officeooo:rsid="0262a37a" style:font-weight-asian="bold" style:font-weight-complex="bold"/>
    </style:style>
    <style:style style:name="T151" style:family="text">
      <style:text-properties fo:font-weight="bold" officeooo:rsid="026bb196" style:font-weight-asian="bold" style:font-weight-complex="bold"/>
    </style:style>
    <style:style style:name="T152" style:family="text">
      <style:text-properties fo:font-weight="bold" officeooo:rsid="027dadbd" style:font-weight-asian="bold" style:font-weight-complex="bold"/>
    </style:style>
    <style:style style:name="T153" style:family="text">
      <style:text-properties fo:font-weight="bold" officeooo:rsid="028bee79" style:font-weight-asian="bold" style:font-weight-complex="bold"/>
    </style:style>
    <style:style style:name="T154" style:family="text">
      <style:text-properties fo:font-weight="bold" officeooo:rsid="02933352" style:font-weight-asian="bold" style:font-weight-complex="bold"/>
    </style:style>
    <style:style style:name="T155" style:family="text">
      <style:text-properties fo:font-weight="bold" officeooo:rsid="029a0ad2" style:font-weight-asian="bold" style:font-weight-complex="bold"/>
    </style:style>
    <style:style style:name="T156" style:family="text">
      <style:text-properties fo:font-weight="bold" officeooo:rsid="029f323f" style:font-weight-asian="bold" style:font-weight-complex="bold"/>
    </style:style>
    <style:style style:name="T157" style:family="text">
      <style:text-properties fo:font-weight="bold" officeooo:rsid="02a53eb9" style:font-weight-asian="bold" style:font-weight-complex="bold"/>
    </style:style>
    <style:style style:name="T158" style:family="text">
      <style:text-properties fo:font-weight="bold" officeooo:rsid="02ab50d7" style:font-weight-asian="bold" style:font-weight-complex="bold"/>
    </style:style>
    <style:style style:name="T159" style:family="text">
      <style:text-properties fo:font-weight="bold" officeooo:rsid="02af5ac9" style:font-weight-asian="bold" style:font-weight-complex="bold"/>
    </style:style>
    <style:style style:name="T160" style:family="text">
      <style:text-properties fo:font-weight="bold" officeooo:rsid="02afc72b" style:font-weight-asian="bold" style:font-weight-complex="bold"/>
    </style:style>
    <style:style style:name="T161" style:family="text">
      <style:text-properties fo:font-weight="bold" officeooo:rsid="02b0c210" style:font-weight-asian="bold" style:font-weight-complex="bold"/>
    </style:style>
    <style:style style:name="T162" style:family="text">
      <style:text-properties fo:font-weight="bold" officeooo:rsid="02b3b49b" style:font-weight-asian="bold" style:font-weight-complex="bold"/>
    </style:style>
    <style:style style:name="T163" style:family="text">
      <style:text-properties fo:font-weight="bold" officeooo:rsid="02b6559b" style:font-weight-asian="bold" style:font-weight-complex="bold"/>
    </style:style>
    <style:style style:name="T164" style:family="text">
      <style:text-properties fo:font-weight="bold" officeooo:rsid="02b82167" style:font-weight-asian="bold" style:font-weight-complex="bold"/>
    </style:style>
    <style:style style:name="T165" style:family="text">
      <style:text-properties fo:font-weight="bold" officeooo:rsid="02c44977" style:font-weight-asian="bold" style:font-weight-complex="bold"/>
    </style:style>
    <style:style style:name="T166" style:family="text">
      <style:text-properties fo:font-weight="bold" officeooo:rsid="02c5d021" style:font-weight-asian="bold" style:font-weight-complex="bold"/>
    </style:style>
    <style:style style:name="T167" style:family="text">
      <style:text-properties fo:font-weight="bold" officeooo:rsid="02d0ef77" style:font-weight-asian="bold" style:font-weight-complex="bold"/>
    </style:style>
    <style:style style:name="T168" style:family="text">
      <style:text-properties fo:font-weight="bold" officeooo:rsid="02d25016" style:font-weight-asian="bold" style:font-weight-complex="bold"/>
    </style:style>
    <style:style style:name="T169" style:family="text">
      <style:text-properties fo:font-weight="bold" officeooo:rsid="02d6be50" style:font-weight-asian="bold" style:font-weight-complex="bold"/>
    </style:style>
    <style:style style:name="T170" style:family="text">
      <style:text-properties fo:font-weight="bold" officeooo:rsid="02d72831" style:font-weight-asian="bold" style:font-weight-complex="bold"/>
    </style:style>
    <style:style style:name="T171" style:family="text">
      <style:text-properties fo:font-weight="bold" officeooo:rsid="02dafe10" style:font-weight-asian="bold" style:font-weight-complex="bold"/>
    </style:style>
    <style:style style:name="T172" style:family="text">
      <style:text-properties fo:font-weight="bold" officeooo:rsid="02dd4880" style:font-weight-asian="bold" style:font-weight-complex="bold"/>
    </style:style>
    <style:style style:name="T173" style:family="text">
      <style:text-properties fo:font-weight="bold" officeooo:rsid="02e3c72f" style:font-weight-asian="bold" style:font-weight-complex="bold"/>
    </style:style>
    <style:style style:name="T174" style:family="text">
      <style:text-properties fo:font-weight="bold" officeooo:rsid="02e744eb" style:font-weight-asian="bold" style:font-weight-complex="bold"/>
    </style:style>
    <style:style style:name="T175" style:family="text">
      <style:text-properties fo:font-weight="bold" officeooo:rsid="02eaeeff" style:font-weight-asian="bold" style:font-weight-complex="bold"/>
    </style:style>
    <style:style style:name="T176" style:family="text">
      <style:text-properties fo:font-weight="bold" officeooo:rsid="02ea07a0" style:font-weight-asian="bold" style:font-weight-complex="bold"/>
    </style:style>
    <style:style style:name="T177" style:family="text">
      <style:text-properties fo:font-weight="bold" officeooo:rsid="02eeb3e0" style:font-weight-asian="bold" style:font-weight-complex="bold"/>
    </style:style>
    <style:style style:name="T178" style:family="text">
      <style:text-properties fo:font-weight="bold" officeooo:rsid="02f095ed" style:font-weight-asian="bold" style:font-weight-complex="bold"/>
    </style:style>
    <style:style style:name="T179" style:family="text">
      <style:text-properties fo:font-weight="bold" officeooo:rsid="02f0e8f6" style:font-weight-asian="bold" style:font-weight-complex="bold"/>
    </style:style>
    <style:style style:name="T180" style:family="text">
      <style:text-properties fo:font-weight="bold" officeooo:rsid="02f3611a" style:font-weight-asian="bold" style:font-weight-complex="bold"/>
    </style:style>
    <style:style style:name="T181" style:family="text">
      <style:text-properties fo:font-weight="bold" officeooo:rsid="02f5468e" style:font-weight-asian="bold" style:font-weight-complex="bold"/>
    </style:style>
    <style:style style:name="T182" style:family="text">
      <style:text-properties fo:font-weight="bold" officeooo:rsid="02fb2a70" style:font-weight-asian="bold" style:font-weight-complex="bold"/>
    </style:style>
    <style:style style:name="T183" style:family="text">
      <style:text-properties fo:font-weight="bold" officeooo:rsid="02fda300" style:font-weight-asian="bold" style:font-weight-complex="bold"/>
    </style:style>
    <style:style style:name="T184" style:family="text">
      <style:text-properties fo:font-weight="bold" officeooo:rsid="02fddfb3" style:font-weight-asian="bold" style:font-weight-complex="bold"/>
    </style:style>
    <style:style style:name="T185" style:family="text">
      <style:text-properties fo:font-weight="bold" officeooo:rsid="02fe0abc" style:font-weight-asian="bold" style:font-weight-complex="bold"/>
    </style:style>
    <style:style style:name="T186" style:family="text">
      <style:text-properties fo:font-weight="bold" officeooo:rsid="02ffa536" style:font-weight-asian="bold" style:font-weight-complex="bold"/>
    </style:style>
    <style:style style:name="T187" style:family="text">
      <style:text-properties fo:font-weight="bold" officeooo:rsid="0300979b" style:font-weight-asian="bold" style:font-weight-complex="bold"/>
    </style:style>
    <style:style style:name="T188" style:family="text">
      <style:text-properties fo:font-weight="bold" officeooo:rsid="0303b377" style:font-weight-asian="bold" style:font-weight-complex="bold"/>
    </style:style>
    <style:style style:name="T189" style:family="text">
      <style:text-properties fo:font-weight="bold" officeooo:rsid="030e8c0c" style:font-weight-asian="bold" style:font-weight-complex="bold"/>
    </style:style>
    <style:style style:name="T190" style:family="text">
      <style:text-properties fo:font-weight="bold" officeooo:rsid="030f12c1" style:font-weight-asian="bold" style:font-weight-complex="bold"/>
    </style:style>
    <style:style style:name="T191" style:family="text">
      <style:text-properties fo:font-weight="bold" officeooo:rsid="0313a0e3" style:font-weight-asian="bold" style:font-weight-complex="bold"/>
    </style:style>
    <style:style style:name="T192" style:family="text">
      <style:text-properties fo:font-weight="bold" officeooo:rsid="03157239" style:font-weight-asian="bold" style:font-weight-complex="bold"/>
    </style:style>
    <style:style style:name="T193" style:family="text">
      <style:text-properties fo:font-weight="bold" officeooo:rsid="031a511d" style:font-weight-asian="bold" style:font-weight-complex="bold"/>
    </style:style>
    <style:style style:name="T194" style:family="text">
      <style:text-properties fo:font-weight="bold" officeooo:rsid="031b4fad" style:font-weight-asian="bold" style:font-weight-complex="bold"/>
    </style:style>
    <style:style style:name="T195" style:family="text">
      <style:text-properties fo:font-weight="bold" officeooo:rsid="031c48db" style:font-weight-asian="bold" style:font-weight-complex="bold"/>
    </style:style>
    <style:style style:name="T196" style:family="text">
      <style:text-properties fo:font-weight="bold" officeooo:rsid="03225bb2" style:font-weight-asian="bold" style:font-weight-complex="bold"/>
    </style:style>
    <style:style style:name="T197" style:family="text">
      <style:text-properties fo:font-weight="bold" officeooo:rsid="03284db6" style:font-weight-asian="bold" style:font-weight-complex="bold"/>
    </style:style>
    <style:style style:name="T198" style:family="text">
      <style:text-properties fo:font-weight="bold" officeooo:rsid="03421cee" style:font-weight-asian="bold" style:font-weight-complex="bold"/>
    </style:style>
    <style:style style:name="T199" style:family="text">
      <style:text-properties fo:font-weight="bold" officeooo:rsid="0345193e" style:font-weight-asian="bold" style:font-weight-complex="bold"/>
    </style:style>
    <style:style style:name="T200" style:family="text">
      <style:text-properties fo:font-weight="bold" officeooo:rsid="03475364" style:font-weight-asian="bold" style:font-weight-complex="bold"/>
    </style:style>
    <style:style style:name="T201" style:family="text">
      <style:text-properties fo:font-weight="bold" officeooo:rsid="03521bdc" style:font-weight-asian="bold" style:font-weight-complex="bold"/>
    </style:style>
    <style:style style:name="T202" style:family="text">
      <style:text-properties fo:font-weight="bold" officeooo:rsid="0355f89e" style:font-weight-asian="bold" style:font-weight-complex="bold"/>
    </style:style>
    <style:style style:name="T203" style:family="text">
      <style:text-properties fo:font-weight="bold" officeooo:rsid="03569c2d" style:font-weight-asian="bold" style:font-weight-complex="bold"/>
    </style:style>
    <style:style style:name="T204" style:family="text">
      <style:text-properties fo:font-weight="bold" officeooo:rsid="0355450f" style:font-weight-asian="bold" style:font-weight-complex="bold"/>
    </style:style>
    <style:style style:name="T205" style:family="text">
      <style:text-properties fo:font-weight="bold" officeooo:rsid="0359c9ee" style:font-weight-asian="bold" style:font-weight-complex="bold"/>
    </style:style>
    <style:style style:name="T206" style:family="text">
      <style:text-properties fo:font-weight="bold" officeooo:rsid="035d1a63" style:font-weight-asian="bold" style:font-weight-complex="bold"/>
    </style:style>
    <style:style style:name="T207" style:family="text">
      <style:text-properties fo:font-weight="bold" officeooo:rsid="035e7184" style:font-weight-asian="bold" style:font-weight-complex="bold"/>
    </style:style>
    <style:style style:name="T208" style:family="text">
      <style:text-properties fo:font-weight="bold" officeooo:rsid="036eb5e3" style:font-weight-asian="bold" style:font-weight-complex="bold"/>
    </style:style>
    <style:style style:name="T209" style:family="text">
      <style:text-properties fo:font-weight="bold" officeooo:rsid="03726ff8" style:font-weight-asian="bold" style:font-weight-complex="bold"/>
    </style:style>
    <style:style style:name="T210" style:family="text">
      <style:text-properties fo:font-weight="bold" officeooo:rsid="0373bcab" style:font-weight-asian="bold" style:font-weight-complex="bold"/>
    </style:style>
    <style:style style:name="T211" style:family="text">
      <style:text-properties fo:font-weight="bold" officeooo:rsid="03751e45" style:font-weight-asian="bold" style:font-weight-complex="bold"/>
    </style:style>
    <style:style style:name="T212" style:family="text">
      <style:text-properties fo:font-weight="bold" officeooo:rsid="037f4b47" style:font-weight-asian="bold" style:font-weight-complex="bold"/>
    </style:style>
    <style:style style:name="T213" style:family="text">
      <style:text-properties fo:font-weight="bold" officeooo:rsid="0386384a" style:font-weight-asian="bold" style:font-weight-complex="bold"/>
    </style:style>
    <style:style style:name="T214" style:family="text">
      <style:text-properties fo:font-weight="bold" officeooo:rsid="0385c795" style:font-weight-asian="bold" style:font-weight-complex="bold"/>
    </style:style>
    <style:style style:name="T215" style:family="text">
      <style:text-properties fo:font-weight="bold" officeooo:rsid="03938a2a" style:font-weight-asian="bold" style:font-weight-complex="bold"/>
    </style:style>
    <style:style style:name="T216" style:family="text">
      <style:text-properties fo:font-weight="bold" officeooo:rsid="03967927" style:font-weight-asian="bold" style:font-weight-complex="bold"/>
    </style:style>
    <style:style style:name="T217" style:family="text">
      <style:text-properties fo:font-weight="bold" officeooo:rsid="03a3be40" style:font-weight-asian="bold" style:font-weight-complex="bold"/>
    </style:style>
    <style:style style:name="T218" style:family="text">
      <style:text-properties fo:font-weight="bold" officeooo:rsid="03aae645" style:font-weight-asian="bold" style:font-weight-complex="bold"/>
    </style:style>
    <style:style style:name="T219" style:family="text">
      <style:text-properties fo:font-weight="bold" officeooo:rsid="03aae1f3" style:font-weight-asian="bold" style:font-weight-complex="bold"/>
    </style:style>
    <style:style style:name="T220" style:family="text">
      <style:text-properties fo:font-weight="bold" officeooo:rsid="03af03d4" style:font-weight-asian="bold" style:font-weight-complex="bold"/>
    </style:style>
    <style:style style:name="T221" style:family="text">
      <style:text-properties fo:font-weight="bold" officeooo:rsid="03b2d40f" style:font-weight-asian="bold" style:font-weight-complex="bold"/>
    </style:style>
    <style:style style:name="T222" style:family="text">
      <style:text-properties fo:font-weight="bold" officeooo:rsid="03bb3320" style:font-weight-asian="bold" style:font-weight-complex="bold"/>
    </style:style>
    <style:style style:name="T223" style:family="text">
      <style:text-properties fo:font-weight="bold" officeooo:rsid="03c017fd" style:font-weight-asian="bold" style:font-weight-complex="bold"/>
    </style:style>
    <style:style style:name="T224" style:family="text">
      <style:text-properties fo:font-weight="bold" officeooo:rsid="03bec43b" style:font-weight-asian="bold" style:font-weight-complex="bold"/>
    </style:style>
    <style:style style:name="T225" style:family="text">
      <style:text-properties fo:font-weight="bold" officeooo:rsid="03c17ead" style:font-weight-asian="bold" style:font-weight-complex="bold"/>
    </style:style>
    <style:style style:name="T226" style:family="text">
      <style:text-properties fo:font-weight="bold" officeooo:rsid="03cb4896" style:font-weight-asian="bold" style:font-weight-complex="bold"/>
    </style:style>
    <style:style style:name="T227" style:family="text">
      <style:text-properties fo:font-weight="bold" officeooo:rsid="03cc05c0" style:font-weight-asian="bold" style:font-weight-complex="bold"/>
    </style:style>
    <style:style style:name="T228" style:family="text">
      <style:text-properties fo:font-weight="bold" officeooo:rsid="03d86036" style:font-weight-asian="bold" style:font-weight-complex="bold"/>
    </style:style>
    <style:style style:name="T229" style:family="text">
      <style:text-properties fo:font-weight="bold" officeooo:rsid="03d8f741" style:font-weight-asian="bold" style:font-weight-complex="bold"/>
    </style:style>
    <style:style style:name="T230" style:family="text">
      <style:text-properties fo:font-weight="bold" officeooo:rsid="03da7869" style:font-weight-asian="bold" style:font-weight-complex="bold"/>
    </style:style>
    <style:style style:name="T231" style:family="text">
      <style:text-properties fo:font-weight="bold" officeooo:rsid="03dba457" style:font-weight-asian="bold" style:font-weight-complex="bold"/>
    </style:style>
    <style:style style:name="T232" style:family="text">
      <style:text-properties fo:font-weight="bold" officeooo:rsid="03df39a3" style:font-weight-asian="bold" style:font-weight-complex="bold"/>
    </style:style>
    <style:style style:name="T233" style:family="text">
      <style:text-properties fo:font-weight="bold" officeooo:rsid="03e0aaf7" style:font-weight-asian="bold" style:font-weight-complex="bold"/>
    </style:style>
    <style:style style:name="T234" style:family="text">
      <style:text-properties fo:font-weight="bold" officeooo:rsid="03e2ca1b" style:font-weight-asian="bold" style:font-weight-complex="bold"/>
    </style:style>
    <style:style style:name="T235" style:family="text">
      <style:text-properties fo:font-weight="bold" officeooo:rsid="03e36340" style:font-weight-asian="bold" style:font-weight-complex="bold"/>
    </style:style>
    <style:style style:name="T236" style:family="text">
      <style:text-properties fo:font-weight="bold" officeooo:rsid="03e62ae9" style:font-weight-asian="bold" style:font-weight-complex="bold"/>
    </style:style>
    <style:style style:name="T237" style:family="text">
      <style:text-properties fo:font-weight="bold" officeooo:rsid="03ec3ca8" style:font-weight-asian="bold" style:font-weight-complex="bold"/>
    </style:style>
    <style:style style:name="T238" style:family="text">
      <style:text-properties fo:font-weight="bold" officeooo:rsid="03ed60c8" style:font-weight-asian="bold" style:font-weight-complex="bold"/>
    </style:style>
    <style:style style:name="T239" style:family="text">
      <style:text-properties fo:font-weight="bold" officeooo:rsid="03eead8d" style:font-weight-asian="bold" style:font-weight-complex="bold"/>
    </style:style>
    <style:style style:name="T240" style:family="text">
      <style:text-properties fo:font-weight="bold" officeooo:rsid="03f2bb72" style:font-weight-asian="bold" style:font-weight-complex="bold"/>
    </style:style>
    <style:style style:name="T241" style:family="text">
      <style:text-properties fo:font-weight="bold" officeooo:rsid="03fa19ad" style:font-weight-asian="bold" style:font-weight-complex="bold"/>
    </style:style>
    <style:style style:name="T242" style:family="text">
      <style:text-properties fo:font-weight="bold" officeooo:rsid="03fb4632" style:font-weight-asian="bold" style:font-weight-complex="bold"/>
    </style:style>
    <style:style style:name="T243" style:family="text">
      <style:text-properties fo:font-weight="bold" officeooo:rsid="03fd948c" style:font-weight-asian="bold" style:font-weight-complex="bold"/>
    </style:style>
    <style:style style:name="T244" style:family="text">
      <style:text-properties fo:font-weight="bold" officeooo:rsid="03fedcc1" style:font-weight-asian="bold" style:font-weight-complex="bold"/>
    </style:style>
    <style:style style:name="T245" style:family="text">
      <style:text-properties fo:font-weight="bold" officeooo:rsid="0401c7c0" style:font-weight-asian="bold" style:font-weight-complex="bold"/>
    </style:style>
    <style:style style:name="T246" style:family="text">
      <style:text-properties fo:font-weight="bold" officeooo:rsid="04030afa" style:font-weight-asian="bold" style:font-weight-complex="bold"/>
    </style:style>
    <style:style style:name="T247" style:family="text">
      <style:text-properties fo:font-weight="bold" officeooo:rsid="040bceee" style:font-weight-asian="bold" style:font-weight-complex="bold"/>
    </style:style>
    <style:style style:name="T248" style:family="text">
      <style:text-properties fo:font-weight="bold" officeooo:rsid="04117398" style:font-weight-asian="bold" style:font-weight-complex="bold"/>
    </style:style>
    <style:style style:name="T249" style:family="text">
      <style:text-properties fo:font-weight="bold" officeooo:rsid="04138ac0" style:font-weight-asian="bold" style:font-weight-complex="bold"/>
    </style:style>
    <style:style style:name="T250" style:family="text">
      <style:text-properties fo:font-weight="bold" officeooo:rsid="0413b848" style:font-weight-asian="bold" style:font-weight-complex="bold"/>
    </style:style>
    <style:style style:name="T251" style:family="text">
      <style:text-properties fo:font-weight="bold" officeooo:rsid="0413de4d" style:font-weight-asian="bold" style:font-weight-complex="bold"/>
    </style:style>
    <style:style style:name="T252" style:family="text">
      <style:text-properties fo:font-weight="bold" officeooo:rsid="04162a23" style:font-weight-asian="bold" style:font-weight-complex="bold"/>
    </style:style>
    <style:style style:name="T253" style:family="text">
      <style:text-properties fo:font-weight="bold" officeooo:rsid="0416c998" style:font-weight-asian="bold" style:font-weight-complex="bold"/>
    </style:style>
    <style:style style:name="T254" style:family="text">
      <style:text-properties fo:font-weight="bold" officeooo:rsid="041d283d" style:font-weight-asian="bold" style:font-weight-complex="bold"/>
    </style:style>
    <style:style style:name="T255" style:family="text">
      <style:text-properties fo:font-weight="bold" officeooo:rsid="0418e3b6" style:font-weight-asian="bold" style:font-weight-complex="bold"/>
    </style:style>
    <style:style style:name="T256" style:family="text">
      <style:text-properties fo:font-weight="bold" officeooo:rsid="04210163" style:font-weight-asian="bold" style:font-weight-complex="bold"/>
    </style:style>
    <style:style style:name="T257" style:family="text">
      <style:text-properties fo:font-weight="bold" officeooo:rsid="04225cd1" style:font-weight-asian="bold" style:font-weight-complex="bold"/>
    </style:style>
    <style:style style:name="T258" style:family="text">
      <style:text-properties fo:font-weight="bold" officeooo:rsid="0428aca4" style:font-weight-asian="bold" style:font-weight-complex="bold"/>
    </style:style>
    <style:style style:name="T259" style:family="text">
      <style:text-properties fo:font-weight="bold" officeooo:rsid="043022c1" style:font-weight-asian="bold" style:font-weight-complex="bold"/>
    </style:style>
    <style:style style:name="T260" style:family="text">
      <style:text-properties fo:font-weight="bold" officeooo:rsid="042f2b91" style:font-weight-asian="bold" style:font-weight-complex="bold"/>
    </style:style>
    <style:style style:name="T261" style:family="text">
      <style:text-properties fo:font-weight="bold" officeooo:rsid="043ab7c7" style:font-weight-asian="bold" style:font-weight-complex="bold"/>
    </style:style>
    <style:style style:name="T262" style:family="text">
      <style:text-properties fo:font-weight="bold" officeooo:rsid="04457183" style:font-weight-asian="bold" style:font-weight-complex="bold"/>
    </style:style>
    <style:style style:name="T263" style:family="text">
      <style:text-properties fo:font-weight="bold" officeooo:rsid="044b1121" style:font-weight-asian="bold" style:font-weight-complex="bold"/>
    </style:style>
    <style:style style:name="T264" style:family="text">
      <style:text-properties fo:font-weight="bold" officeooo:rsid="0455b4b7" style:font-weight-asian="bold" style:font-weight-complex="bold"/>
    </style:style>
    <style:style style:name="T265" style:family="text">
      <style:text-properties fo:font-weight="bold" officeooo:rsid="045ab4bb" style:font-weight-asian="bold" style:font-weight-complex="bold"/>
    </style:style>
    <style:style style:name="T266" style:family="text">
      <style:text-properties fo:font-weight="bold" officeooo:rsid="045fa23b" style:font-weight-asian="bold" style:font-weight-complex="bold"/>
    </style:style>
    <style:style style:name="T267" style:family="text">
      <style:text-properties fo:font-weight="bold" officeooo:rsid="0469bc88" style:font-weight-asian="bold" style:font-weight-complex="bold"/>
    </style:style>
    <style:style style:name="T268" style:family="text">
      <style:text-properties fo:font-weight="bold" officeooo:rsid="046b5b5e" style:font-weight-asian="bold" style:font-weight-complex="bold"/>
    </style:style>
    <style:style style:name="T269" style:family="text">
      <style:text-properties fo:font-weight="bold" officeooo:rsid="046dd3df" style:font-weight-asian="bold" style:font-weight-complex="bold"/>
    </style:style>
    <style:style style:name="T270" style:family="text">
      <style:text-properties fo:font-weight="bold" officeooo:rsid="0472db0a" style:font-weight-asian="bold" style:font-weight-complex="bold"/>
    </style:style>
    <style:style style:name="T271" style:family="text">
      <style:text-properties fo:font-weight="bold" officeooo:rsid="04710bbc" style:font-weight-asian="bold" style:font-weight-complex="bold"/>
    </style:style>
    <style:style style:name="T272" style:family="text">
      <style:text-properties fo:font-weight="bold" officeooo:rsid="0473404d" style:font-weight-asian="bold" style:font-weight-complex="bold"/>
    </style:style>
    <style:style style:name="T273" style:family="text">
      <style:text-properties fo:font-weight="bold" officeooo:rsid="0479a32c" style:font-weight-asian="bold" style:font-weight-complex="bold"/>
    </style:style>
    <style:style style:name="T274" style:family="text">
      <style:text-properties fo:font-weight="bold" officeooo:rsid="047b4dab" style:font-weight-asian="bold" style:font-weight-complex="bold"/>
    </style:style>
    <style:style style:name="T275" style:family="text">
      <style:text-properties fo:font-weight="bold" officeooo:rsid="047b73c5" style:font-weight-asian="bold" style:font-weight-complex="bold"/>
    </style:style>
    <style:style style:name="T276" style:family="text">
      <style:text-properties fo:font-weight="bold" officeooo:rsid="04841d2a" style:font-weight-asian="bold" style:font-weight-complex="bold"/>
    </style:style>
    <style:style style:name="T277" style:family="text">
      <style:text-properties fo:font-weight="bold" officeooo:rsid="0480b0ad" style:font-weight-asian="bold" style:font-weight-complex="bold"/>
    </style:style>
    <style:style style:name="T278" style:family="text">
      <style:text-properties fo:font-weight="bold" officeooo:rsid="047f3ffc" style:font-weight-asian="bold" style:font-weight-complex="bold"/>
    </style:style>
    <style:style style:name="T279" style:family="text">
      <style:text-properties fo:font-weight="bold" officeooo:rsid="047c3df8" style:font-weight-asian="bold" style:font-weight-complex="bold"/>
    </style:style>
    <style:style style:name="T280" style:family="text">
      <style:text-properties fo:font-weight="bold" officeooo:rsid="0487c14b" style:font-weight-asian="bold" style:font-weight-complex="bold"/>
    </style:style>
    <style:style style:name="T281" style:family="text">
      <style:text-properties fo:font-weight="bold" officeooo:rsid="048ce3c4" style:font-weight-asian="bold" style:font-weight-complex="bold"/>
    </style:style>
    <style:style style:name="T282" style:family="text">
      <style:text-properties fo:font-weight="bold" officeooo:rsid="04903945" style:font-weight-asian="bold" style:font-weight-complex="bold"/>
    </style:style>
    <style:style style:name="T283" style:family="text">
      <style:text-properties fo:font-weight="bold" officeooo:rsid="0499ba2f" style:font-weight-asian="bold" style:font-weight-complex="bold"/>
    </style:style>
    <style:style style:name="T284" style:family="text">
      <style:text-properties fo:font-weight="bold" officeooo:rsid="04a2bc47" style:font-weight-asian="bold" style:font-weight-complex="bold"/>
    </style:style>
    <style:style style:name="T285" style:family="text">
      <style:text-properties fo:font-weight="bold" officeooo:rsid="04a39c89" style:font-weight-asian="bold" style:font-weight-complex="bold"/>
    </style:style>
    <style:style style:name="T286" style:family="text">
      <style:text-properties fo:font-weight="bold" officeooo:rsid="04a653c8" style:font-weight-asian="bold" style:font-weight-complex="bold"/>
    </style:style>
    <style:style style:name="T287" style:family="text">
      <style:text-properties fo:font-weight="bold" officeooo:rsid="04adf1e4" style:font-weight-asian="bold" style:font-weight-complex="bold"/>
    </style:style>
    <style:style style:name="T288" style:family="text">
      <style:text-properties fo:font-weight="bold" officeooo:rsid="04b25b67" style:font-weight-asian="bold" style:font-weight-complex="bold"/>
    </style:style>
    <style:style style:name="T289" style:family="text">
      <style:text-properties fo:font-weight="bold" officeooo:rsid="04ba832f" style:font-weight-asian="bold" style:font-weight-complex="bold"/>
    </style:style>
    <style:style style:name="T290" style:family="text">
      <style:text-properties fo:font-weight="bold" officeooo:rsid="04bc32c5" style:font-weight-asian="bold" style:font-weight-complex="bold"/>
    </style:style>
    <style:style style:name="T291" style:family="text">
      <style:text-properties fo:font-weight="bold" officeooo:rsid="04d690b0" style:font-weight-asian="bold" style:font-weight-complex="bold"/>
    </style:style>
    <style:style style:name="T292" style:family="text">
      <style:text-properties fo:font-weight="bold" officeooo:rsid="04df9b7c" style:font-weight-asian="bold" style:font-weight-complex="bold"/>
    </style:style>
    <style:style style:name="T293" style:family="text">
      <style:text-properties fo:font-weight="bold" officeooo:rsid="04f23085" style:font-weight-asian="bold" style:font-weight-complex="bold"/>
    </style:style>
    <style:style style:name="T294" style:family="text">
      <style:text-properties fo:font-weight="bold" officeooo:rsid="04f40b22" style:font-weight-asian="bold" style:font-weight-complex="bold"/>
    </style:style>
    <style:style style:name="T295" style:family="text">
      <style:text-properties fo:font-weight="bold" officeooo:rsid="04ff647c" style:font-weight-asian="bold" style:font-weight-complex="bold"/>
    </style:style>
    <style:style style:name="T296" style:family="text">
      <style:text-properties fo:font-weight="bold" officeooo:rsid="0507444c" style:font-weight-asian="bold" style:font-weight-complex="bold"/>
    </style:style>
    <style:style style:name="T297" style:family="text">
      <style:text-properties fo:font-weight="bold" officeooo:rsid="0507b5b4" style:font-weight-asian="bold" style:font-weight-complex="bold"/>
    </style:style>
    <style:style style:name="T298" style:family="text">
      <style:text-properties fo:font-weight="bold" officeooo:rsid="05096f4f" style:font-weight-asian="bold" style:font-weight-complex="bold"/>
    </style:style>
    <style:style style:name="T299" style:family="text">
      <style:text-properties fo:font-weight="bold" officeooo:rsid="050afe37" style:font-weight-asian="bold" style:font-weight-complex="bold"/>
    </style:style>
    <style:style style:name="T300" style:family="text">
      <style:text-properties fo:font-weight="bold" officeooo:rsid="050e428c" style:font-weight-asian="bold" style:font-weight-complex="bold"/>
    </style:style>
    <style:style style:name="T301" style:family="text">
      <style:text-properties fo:font-weight="bold" officeooo:rsid="050f779c" style:font-weight-asian="bold" style:font-weight-complex="bold"/>
    </style:style>
    <style:style style:name="T302" style:family="text">
      <style:text-properties fo:font-weight="bold" officeooo:rsid="051c6c5d" style:font-weight-asian="bold" style:font-weight-complex="bold"/>
    </style:style>
    <style:style style:name="T303" style:family="text">
      <style:text-properties fo:font-weight="bold" officeooo:rsid="05220e0c" style:font-weight-asian="bold" style:font-weight-complex="bold"/>
    </style:style>
    <style:style style:name="T304" style:family="text">
      <style:text-properties fo:font-weight="bold" officeooo:rsid="0523a261" style:font-weight-asian="bold" style:font-weight-complex="bold"/>
    </style:style>
    <style:style style:name="T305" style:family="text">
      <style:text-properties fo:font-weight="bold" officeooo:rsid="0525f9cf" style:font-weight-asian="bold" style:font-weight-complex="bold"/>
    </style:style>
    <style:style style:name="T306" style:family="text">
      <style:text-properties fo:font-weight="bold" officeooo:rsid="05281ba3" style:font-weight-asian="bold" style:font-weight-complex="bold"/>
    </style:style>
    <style:style style:name="T307" style:family="text">
      <style:text-properties fo:font-weight="bold" officeooo:rsid="052941f4" style:font-weight-asian="bold" style:font-weight-complex="bold"/>
    </style:style>
    <style:style style:name="T308" style:family="text">
      <style:text-properties fo:font-weight="bold" officeooo:rsid="0530b7dd" style:font-weight-asian="bold" style:font-weight-complex="bold"/>
    </style:style>
    <style:style style:name="T309" style:family="text">
      <style:text-properties fo:font-weight="bold" officeooo:rsid="052f1e19" style:font-weight-asian="bold" style:font-weight-complex="bold"/>
    </style:style>
    <style:style style:name="T310" style:family="text">
      <style:text-properties fo:font-weight="bold" officeooo:rsid="053518a6" style:font-weight-asian="bold" style:font-weight-complex="bold"/>
    </style:style>
    <style:style style:name="T311" style:family="text">
      <style:text-properties fo:font-weight="bold" officeooo:rsid="0538edd0" style:font-weight-asian="bold" style:font-weight-complex="bold"/>
    </style:style>
    <style:style style:name="T312" style:family="text">
      <style:text-properties fo:font-weight="bold" officeooo:rsid="053b3df6" style:font-weight-asian="bold" style:font-weight-complex="bold"/>
    </style:style>
    <style:style style:name="T313" style:family="text">
      <style:text-properties fo:font-weight="bold" officeooo:rsid="053bda51" style:font-weight-asian="bold" style:font-weight-complex="bold"/>
    </style:style>
    <style:style style:name="T314" style:family="text">
      <style:text-properties fo:font-weight="bold" officeooo:rsid="053e18ee" style:font-weight-asian="bold" style:font-weight-complex="bold"/>
    </style:style>
    <style:style style:name="T315" style:family="text">
      <style:text-properties fo:font-weight="bold" officeooo:rsid="05405c18" style:font-weight-asian="bold" style:font-weight-complex="bold"/>
    </style:style>
    <style:style style:name="T316" style:family="text">
      <style:text-properties fo:font-weight="bold" officeooo:rsid="054105d3" style:font-weight-asian="bold" style:font-weight-complex="bold"/>
    </style:style>
    <style:style style:name="T317" style:family="text">
      <style:text-properties fo:font-weight="bold" officeooo:rsid="0542cbd9" style:font-weight-asian="bold" style:font-weight-complex="bold"/>
    </style:style>
    <style:style style:name="T318" style:family="text">
      <style:text-properties fo:font-weight="bold" officeooo:rsid="0545d350" style:font-weight-asian="bold" style:font-weight-complex="bold"/>
    </style:style>
    <style:style style:name="T319" style:family="text">
      <style:text-properties fo:font-weight="bold" officeooo:rsid="054bae7a" style:font-weight-asian="bold" style:font-weight-complex="bold"/>
    </style:style>
    <style:style style:name="T320" style:family="text">
      <style:text-properties fo:font-weight="bold" officeooo:rsid="055086d1" style:font-weight-asian="bold" style:font-weight-complex="bold"/>
    </style:style>
    <style:style style:name="T321" style:family="text">
      <style:text-properties fo:font-weight="bold" officeooo:rsid="05536271" style:font-weight-asian="bold" style:font-weight-complex="bold"/>
    </style:style>
    <style:style style:name="T322" style:family="text">
      <style:text-properties fo:font-weight="bold" officeooo:rsid="055b1955" style:font-weight-asian="bold" style:font-weight-complex="bold"/>
    </style:style>
    <style:style style:name="T323" style:family="text">
      <style:text-properties fo:font-weight="bold" officeooo:rsid="055ea6d7" style:font-weight-asian="bold" style:font-weight-complex="bold"/>
    </style:style>
    <style:style style:name="T324" style:family="text">
      <style:text-properties fo:font-weight="bold" officeooo:rsid="056195ce" style:font-weight-asian="bold" style:font-weight-complex="bold"/>
    </style:style>
    <style:style style:name="T325" style:family="text">
      <style:text-properties fo:font-weight="bold" officeooo:rsid="0563b01d" style:font-weight-asian="bold" style:font-weight-complex="bold"/>
    </style:style>
    <style:style style:name="T326" style:family="text">
      <style:text-properties fo:font-weight="bold" officeooo:rsid="05571598" style:font-weight-asian="bold" style:font-weight-complex="bold"/>
    </style:style>
    <style:style style:name="T327" style:family="text">
      <style:text-properties fo:font-weight="bold" officeooo:rsid="05642aaa" style:font-weight-asian="bold" style:font-weight-complex="bold"/>
    </style:style>
    <style:style style:name="T328" style:family="text">
      <style:text-properties fo:font-weight="bold" officeooo:rsid="05701da5" style:font-weight-asian="bold" style:font-weight-complex="bold"/>
    </style:style>
    <style:style style:name="T329" style:family="text">
      <style:text-properties fo:font-weight="bold" officeooo:rsid="057b18a3" style:font-weight-asian="bold" style:font-weight-complex="bold"/>
    </style:style>
    <style:style style:name="T330" style:family="text">
      <style:text-properties fo:font-weight="bold" officeooo:rsid="057e0167" style:font-weight-asian="bold" style:font-weight-complex="bold"/>
    </style:style>
    <style:style style:name="T331" style:family="text">
      <style:text-properties fo:font-weight="bold" officeooo:rsid="057e53f0" style:font-weight-asian="bold" style:font-weight-complex="bold"/>
    </style:style>
    <style:style style:name="T332" style:family="text">
      <style:text-properties fo:font-weight="bold" officeooo:rsid="057ca7bc" style:font-weight-asian="bold" style:font-weight-complex="bold"/>
    </style:style>
    <style:style style:name="T333" style:family="text">
      <style:text-properties fo:font-weight="bold" officeooo:rsid="057b8312" style:font-weight-asian="bold" style:font-weight-complex="bold"/>
    </style:style>
    <style:style style:name="T334" style:family="text">
      <style:text-properties fo:font-weight="bold" officeooo:rsid="057b59c9" style:font-weight-asian="bold" style:font-weight-complex="bold"/>
    </style:style>
    <style:style style:name="T335" style:family="text">
      <style:text-properties fo:font-weight="bold" officeooo:rsid="0577beaf" style:font-weight-asian="bold" style:font-weight-complex="bold"/>
    </style:style>
    <style:style style:name="T336" style:family="text">
      <style:text-properties fo:font-weight="bold" officeooo:rsid="05753b0c" style:font-weight-asian="bold" style:font-weight-complex="bold"/>
    </style:style>
    <style:style style:name="T337" style:family="text">
      <style:text-properties fo:font-weight="bold" officeooo:rsid="0589e78b" style:font-weight-asian="bold" style:font-weight-complex="bold"/>
    </style:style>
    <style:style style:name="T338" style:family="text">
      <style:text-properties fo:font-weight="bold" officeooo:rsid="0584d1c8" style:font-weight-asian="bold" style:font-weight-complex="bold"/>
    </style:style>
    <style:style style:name="T339" style:family="text">
      <style:text-properties fo:font-weight="bold" officeooo:rsid="05955cbd" style:font-weight-asian="bold" style:font-weight-complex="bold"/>
    </style:style>
    <style:style style:name="T340" style:family="text">
      <style:text-properties fo:font-weight="bold" officeooo:rsid="05969c49" style:font-weight-asian="bold" style:font-weight-complex="bold"/>
    </style:style>
    <style:style style:name="T341" style:family="text">
      <style:text-properties fo:font-weight="bold" officeooo:rsid="05969043" style:font-weight-asian="bold" style:font-weight-complex="bold"/>
    </style:style>
    <style:style style:name="T342" style:family="text">
      <style:text-properties fo:font-weight="bold" officeooo:rsid="059a840f" style:font-weight-asian="bold" style:font-weight-complex="bold"/>
    </style:style>
    <style:style style:name="T343" style:family="text">
      <style:text-properties fo:font-weight="bold" officeooo:rsid="059d9f0c" style:font-weight-asian="bold" style:font-weight-complex="bold"/>
    </style:style>
    <style:style style:name="T344" style:family="text">
      <style:text-properties fo:font-weight="bold" officeooo:rsid="059eb878" style:font-weight-asian="bold" style:font-weight-complex="bold"/>
    </style:style>
    <style:style style:name="T345" style:family="text">
      <style:text-properties fo:font-weight="bold" officeooo:rsid="05a52c7c" style:font-weight-asian="bold" style:font-weight-complex="bold"/>
    </style:style>
    <style:style style:name="T346" style:family="text">
      <style:text-properties fo:font-weight="bold" officeooo:rsid="05b1fb35" style:font-weight-asian="bold" style:font-weight-complex="bold"/>
    </style:style>
    <style:style style:name="T347" style:family="text">
      <style:text-properties fo:font-weight="bold" officeooo:rsid="05b5df5a" style:font-weight-asian="bold" style:font-weight-complex="bold"/>
    </style:style>
    <style:style style:name="T348" style:family="text">
      <style:text-properties fo:font-weight="bold" officeooo:rsid="05c7eca7" style:font-weight-asian="bold" style:font-weight-complex="bold"/>
    </style:style>
    <style:style style:name="T349" style:family="text">
      <style:text-properties fo:font-weight="bold" officeooo:rsid="05d070cc" style:font-weight-asian="bold" style:font-weight-complex="bold"/>
    </style:style>
    <style:style style:name="T350" style:family="text">
      <style:text-properties fo:font-weight="bold" officeooo:rsid="05d96f21" style:font-weight-asian="bold" style:font-weight-complex="bold"/>
    </style:style>
    <style:style style:name="T351" style:family="text">
      <style:text-properties fo:font-weight="bold" officeooo:rsid="05d8e478" style:font-weight-asian="bold" style:font-weight-complex="bold"/>
    </style:style>
    <style:style style:name="T352" style:family="text">
      <style:text-properties fo:font-weight="bold" officeooo:rsid="05d65196" style:font-weight-asian="bold" style:font-weight-complex="bold"/>
    </style:style>
    <style:style style:name="T353" style:family="text">
      <style:text-properties fo:font-weight="bold" officeooo:rsid="05d6ce7d" style:font-weight-asian="bold" style:font-weight-complex="bold"/>
    </style:style>
    <style:style style:name="T354" style:family="text">
      <style:text-properties fo:font-weight="bold" officeooo:rsid="05d4dc97" style:font-weight-asian="bold" style:font-weight-complex="bold"/>
    </style:style>
    <style:style style:name="T355" style:family="text">
      <style:text-properties fo:font-weight="bold" officeooo:rsid="05dc2022" style:font-weight-asian="bold" style:font-weight-complex="bold"/>
    </style:style>
    <style:style style:name="T356" style:family="text">
      <style:text-properties fo:font-weight="bold" officeooo:rsid="05e4a175" style:font-weight-asian="bold" style:font-weight-complex="bold"/>
    </style:style>
    <style:style style:name="T357" style:family="text">
      <style:text-properties fo:font-weight="bold" officeooo:rsid="05f2594a" style:font-weight-asian="bold" style:font-weight-complex="bold"/>
    </style:style>
    <style:style style:name="T358" style:family="text">
      <style:text-properties fo:font-weight="bold" officeooo:rsid="05f53160" style:font-weight-asian="bold" style:font-weight-complex="bold"/>
    </style:style>
    <style:style style:name="T359" style:family="text">
      <style:text-properties fo:font-weight="bold" officeooo:rsid="05f73f70" style:font-weight-asian="bold" style:font-weight-complex="bold"/>
    </style:style>
    <style:style style:name="T360" style:family="text">
      <style:text-properties fo:font-weight="bold" officeooo:rsid="05f8b998" style:font-weight-asian="bold" style:font-weight-complex="bold"/>
    </style:style>
    <style:style style:name="T361" style:family="text">
      <style:text-properties fo:font-weight="bold" officeooo:rsid="05fa0712" style:font-weight-asian="bold" style:font-weight-complex="bold"/>
    </style:style>
    <style:style style:name="T362" style:family="text">
      <style:text-properties fo:font-weight="bold" officeooo:rsid="05fbbe77" style:font-weight-asian="bold" style:font-weight-complex="bold"/>
    </style:style>
    <style:style style:name="T363" style:family="text">
      <style:text-properties fo:font-weight="bold" officeooo:rsid="05fdc615" style:font-weight-asian="bold" style:font-weight-complex="bold"/>
    </style:style>
    <style:style style:name="T364" style:family="text">
      <style:text-properties fo:font-weight="bold" officeooo:rsid="06025836" style:font-weight-asian="bold" style:font-weight-complex="bold"/>
    </style:style>
    <style:style style:name="T365" style:family="text">
      <style:text-properties fo:font-weight="bold" officeooo:rsid="060614e8" style:font-weight-asian="bold" style:font-weight-complex="bold"/>
    </style:style>
    <style:style style:name="T366" style:family="text">
      <style:text-properties fo:font-weight="bold" officeooo:rsid="0606a6ca" style:font-weight-asian="bold" style:font-weight-complex="bold"/>
    </style:style>
    <style:style style:name="T367" style:family="text">
      <style:text-properties fo:font-weight="bold" officeooo:rsid="060b3b83" style:font-weight-asian="bold" style:font-weight-complex="bold"/>
    </style:style>
    <style:style style:name="T368" style:family="text">
      <style:text-properties fo:font-weight="bold" officeooo:rsid="0614496c" style:font-weight-asian="bold" style:font-weight-complex="bold"/>
    </style:style>
    <style:style style:name="T369" style:family="text">
      <style:text-properties fo:font-weight="bold" officeooo:rsid="0612c760" style:font-weight-asian="bold" style:font-weight-complex="bold"/>
    </style:style>
    <style:style style:name="T370" style:family="text">
      <style:text-properties fo:font-weight="bold" officeooo:rsid="061817e9" style:font-weight-asian="bold" style:font-weight-complex="bold"/>
    </style:style>
    <style:style style:name="T371" style:family="text">
      <style:text-properties fo:font-weight="bold" officeooo:rsid="06199182" style:font-weight-asian="bold" style:font-weight-complex="bold"/>
    </style:style>
    <style:style style:name="T372" style:family="text">
      <style:text-properties fo:font-weight="bold" officeooo:rsid="061be38c" style:font-weight-asian="bold" style:font-weight-complex="bold"/>
    </style:style>
    <style:style style:name="T373" style:family="text">
      <style:text-properties fo:font-weight="bold" officeooo:rsid="061e5fd3" style:font-weight-asian="bold" style:font-weight-complex="bold"/>
    </style:style>
    <style:style style:name="T374" style:family="text">
      <style:text-properties fo:font-weight="bold" officeooo:rsid="0621b006" style:font-weight-asian="bold" style:font-weight-complex="bold"/>
    </style:style>
    <style:style style:name="T375" style:family="text">
      <style:text-properties fo:font-weight="bold" officeooo:rsid="0622e73d" style:font-weight-asian="bold" style:font-weight-complex="bold"/>
    </style:style>
    <style:style style:name="T376" style:family="text">
      <style:text-properties fo:font-weight="bold" officeooo:rsid="062c08c5" style:font-weight-asian="bold" style:font-weight-complex="bold"/>
    </style:style>
    <style:style style:name="T377" style:family="text">
      <style:text-properties fo:font-weight="bold" officeooo:rsid="062f5f03" style:font-weight-asian="bold" style:font-weight-complex="bold"/>
    </style:style>
    <style:style style:name="T378" style:family="text">
      <style:text-properties fo:font-weight="bold" officeooo:rsid="0631f489" style:font-weight-asian="bold" style:font-weight-complex="bold"/>
    </style:style>
    <style:style style:name="T379" style:family="text">
      <style:text-properties fo:font-weight="bold" officeooo:rsid="06360e34" style:font-weight-asian="bold" style:font-weight-complex="bold"/>
    </style:style>
    <style:style style:name="T380" style:family="text">
      <style:text-properties fo:font-weight="bold" officeooo:rsid="06326866" style:font-weight-asian="bold" style:font-weight-complex="bold"/>
    </style:style>
    <style:style style:name="T381" style:family="text">
      <style:text-properties fo:font-weight="bold" officeooo:rsid="06371ef7" style:font-weight-asian="bold" style:font-weight-complex="bold"/>
    </style:style>
    <style:style style:name="T382" style:family="text">
      <style:text-properties fo:font-weight="bold" officeooo:rsid="063c60d1" style:font-weight-asian="bold" style:font-weight-complex="bold"/>
    </style:style>
    <style:style style:name="T383" style:family="text">
      <style:text-properties fo:font-weight="bold" officeooo:rsid="06489981" style:font-weight-asian="bold" style:font-weight-complex="bold"/>
    </style:style>
    <style:style style:name="T384" style:family="text">
      <style:text-properties fo:font-weight="bold" officeooo:rsid="063e8bc5" style:font-weight-asian="bold" style:font-weight-complex="bold"/>
    </style:style>
    <style:style style:name="T385" style:family="text">
      <style:text-properties fo:font-weight="bold" officeooo:rsid="06408d30" style:font-weight-asian="bold" style:font-weight-complex="bold"/>
    </style:style>
    <style:style style:name="T386" style:family="text">
      <style:text-properties fo:font-weight="bold" officeooo:rsid="06454d94" style:font-weight-asian="bold" style:font-weight-complex="bold"/>
    </style:style>
    <style:style style:name="T387" style:family="text">
      <style:text-properties fo:font-weight="bold" officeooo:rsid="064ce94f" style:font-weight-asian="bold" style:font-weight-complex="bold"/>
    </style:style>
    <style:style style:name="T388" style:family="text">
      <style:text-properties fo:font-weight="bold" officeooo:rsid="06530591" style:font-weight-asian="bold" style:font-weight-complex="bold"/>
    </style:style>
    <style:style style:name="T389" style:family="text">
      <style:text-properties fo:font-weight="bold" officeooo:rsid="06548ab4" style:font-weight-asian="bold" style:font-weight-complex="bold"/>
    </style:style>
    <style:style style:name="T390" style:family="text">
      <style:text-properties fo:font-weight="bold" officeooo:rsid="0657d79f" style:font-weight-asian="bold" style:font-weight-complex="bold"/>
    </style:style>
    <style:style style:name="T391" style:family="text">
      <style:text-properties fo:font-weight="bold" officeooo:rsid="065b0578" style:font-weight-asian="bold" style:font-weight-complex="bold"/>
    </style:style>
    <style:style style:name="T392" style:family="text">
      <style:text-properties fo:font-weight="bold" officeooo:rsid="065ed9a8" style:font-weight-asian="bold" style:font-weight-complex="bold"/>
    </style:style>
    <style:style style:name="T393" style:family="text">
      <style:text-properties fo:font-weight="bold" officeooo:rsid="066149d5" style:font-weight-asian="bold" style:font-weight-complex="bold"/>
    </style:style>
    <style:style style:name="T394" style:family="text">
      <style:text-properties fo:font-weight="bold" officeooo:rsid="06625411" style:font-weight-asian="bold" style:font-weight-complex="bold"/>
    </style:style>
    <style:style style:name="T395" style:family="text">
      <style:text-properties fo:font-weight="bold" officeooo:rsid="0668a2c0" style:font-weight-asian="bold" style:font-weight-complex="bold"/>
    </style:style>
    <style:style style:name="T396" style:family="text">
      <style:text-properties fo:font-weight="bold" officeooo:rsid="066ac579" style:font-weight-asian="bold" style:font-weight-complex="bold"/>
    </style:style>
    <style:style style:name="T397" style:family="text">
      <style:text-properties fo:font-weight="bold" officeooo:rsid="066f734e" style:font-weight-asian="bold" style:font-weight-complex="bold"/>
    </style:style>
    <style:style style:name="T398" style:family="text">
      <style:text-properties fo:font-weight="bold" officeooo:rsid="067225ed" style:font-weight-asian="bold" style:font-weight-complex="bold"/>
    </style:style>
    <style:style style:name="T399" style:family="text">
      <style:text-properties fo:font-weight="bold" officeooo:rsid="0674a51d" style:font-weight-asian="bold" style:font-weight-complex="bold"/>
    </style:style>
    <style:style style:name="T400" style:family="text">
      <style:text-properties fo:font-weight="bold" officeooo:rsid="067c8e52" style:font-weight-asian="bold" style:font-weight-complex="bold"/>
    </style:style>
    <style:style style:name="T401" style:family="text">
      <style:text-properties fo:font-weight="bold" officeooo:rsid="06855926" style:font-weight-asian="bold" style:font-weight-complex="bold"/>
    </style:style>
    <style:style style:name="T402" style:family="text">
      <style:text-properties fo:font-weight="bold" officeooo:rsid="0685c115" style:font-weight-asian="bold" style:font-weight-complex="bold"/>
    </style:style>
    <style:style style:name="T403" style:family="text">
      <style:text-properties fo:font-weight="bold" officeooo:rsid="0686984f" style:font-weight-asian="bold" style:font-weight-complex="bold"/>
    </style:style>
    <style:style style:name="T404" style:family="text">
      <style:text-properties fo:font-weight="bold" officeooo:rsid="06907a73" style:font-weight-asian="bold" style:font-weight-complex="bold"/>
    </style:style>
    <style:style style:name="T405" style:family="text">
      <style:text-properties fo:font-weight="bold" officeooo:rsid="06930653" style:font-weight-asian="bold" style:font-weight-complex="bold"/>
    </style:style>
    <style:style style:name="T406" style:family="text">
      <style:text-properties fo:font-weight="bold" officeooo:rsid="06979494" style:font-weight-asian="bold" style:font-weight-complex="bold"/>
    </style:style>
    <style:style style:name="T407" style:family="text">
      <style:text-properties fo:font-weight="bold" officeooo:rsid="0698b545" style:font-weight-asian="bold" style:font-weight-complex="bold"/>
    </style:style>
    <style:style style:name="T408" style:family="text">
      <style:text-properties fo:font-weight="bold" officeooo:rsid="069b2782" style:font-weight-asian="bold" style:font-weight-complex="bold"/>
    </style:style>
    <style:style style:name="T409" style:family="text">
      <style:text-properties fo:font-weight="bold" officeooo:rsid="069f4919" style:font-weight-asian="bold" style:font-weight-complex="bold"/>
    </style:style>
    <style:style style:name="T410" style:family="text">
      <style:text-properties fo:font-weight="bold" officeooo:rsid="06a4761d" style:font-weight-asian="bold" style:font-weight-complex="bold"/>
    </style:style>
    <style:style style:name="T411" style:family="text">
      <style:text-properties fo:font-weight="bold" officeooo:rsid="06b0183a" style:font-weight-asian="bold" style:font-weight-complex="bold"/>
    </style:style>
    <style:style style:name="T412" style:family="text">
      <style:text-properties fo:font-weight="bold" officeooo:rsid="06b30fdf" style:font-weight-asian="bold" style:font-weight-complex="bold"/>
    </style:style>
    <style:style style:name="T413" style:family="text">
      <style:text-properties fo:font-weight="bold" officeooo:rsid="06b7d4e7" style:font-weight-asian="bold" style:font-weight-complex="bold"/>
    </style:style>
    <style:style style:name="T414" style:family="text">
      <style:text-properties fo:font-weight="bold" officeooo:rsid="06bba9f2" style:font-weight-asian="bold" style:font-weight-complex="bold"/>
    </style:style>
    <style:style style:name="T415" style:family="text">
      <style:text-properties fo:font-weight="bold" officeooo:rsid="06bd1c6a" style:font-weight-asian="bold" style:font-weight-complex="bold"/>
    </style:style>
    <style:style style:name="T416" style:family="text">
      <style:text-properties fo:font-weight="bold" officeooo:rsid="06c20e7e" style:font-weight-asian="bold" style:font-weight-complex="bold"/>
    </style:style>
    <style:style style:name="T417" style:family="text">
      <style:text-properties fo:font-weight="bold" officeooo:rsid="06cdeacb" style:font-weight-asian="bold" style:font-weight-complex="bold"/>
    </style:style>
    <style:style style:name="T418" style:family="text">
      <style:text-properties fo:font-weight="bold" officeooo:rsid="06d42d00" style:font-weight-asian="bold" style:font-weight-complex="bold"/>
    </style:style>
    <style:style style:name="T419" style:family="text">
      <style:text-properties fo:font-weight="bold" officeooo:rsid="06dcf0ee" style:font-weight-asian="bold" style:font-weight-complex="bold"/>
    </style:style>
    <style:style style:name="T420" style:family="text">
      <style:text-properties fo:font-weight="bold" officeooo:rsid="06d798a0" style:font-weight-asian="bold" style:font-weight-complex="bold"/>
    </style:style>
    <style:style style:name="T421" style:family="text">
      <style:text-properties fo:font-weight="bold" officeooo:rsid="06d8e38d" style:font-weight-asian="bold" style:font-weight-complex="bold"/>
    </style:style>
    <style:style style:name="T422" style:family="text">
      <style:text-properties fo:font-weight="bold" officeooo:rsid="06d9ee3e" style:font-weight-asian="bold" style:font-weight-complex="bold"/>
    </style:style>
    <style:style style:name="T423" style:family="text">
      <style:text-properties fo:font-weight="bold" officeooo:rsid="06e1c358" style:font-weight-asian="bold" style:font-weight-complex="bold"/>
    </style:style>
    <style:style style:name="T424" style:family="text">
      <style:text-properties fo:font-weight="bold" officeooo:rsid="06e5b808" style:font-weight-asian="bold" style:font-weight-complex="bold"/>
    </style:style>
    <style:style style:name="T425" style:family="text">
      <style:text-properties fo:font-weight="bold" officeooo:rsid="06e1e4bf" style:font-weight-asian="bold" style:font-weight-complex="bold"/>
    </style:style>
    <style:style style:name="T426" style:family="text">
      <style:text-properties fo:font-weight="bold" officeooo:rsid="06e5cf77" style:font-weight-asian="bold" style:font-weight-complex="bold"/>
    </style:style>
    <style:style style:name="T427" style:family="text">
      <style:text-properties fo:font-weight="bold" officeooo:rsid="06ebd6ca" style:font-weight-asian="bold" style:font-weight-complex="bold"/>
    </style:style>
    <style:style style:name="T428" style:family="text">
      <style:text-properties fo:font-weight="bold" officeooo:rsid="06f5748b" style:font-weight-asian="bold" style:font-weight-complex="bold"/>
    </style:style>
    <style:style style:name="T429" style:family="text">
      <style:text-properties fo:font-weight="bold" officeooo:rsid="06fa0577" style:font-weight-asian="bold" style:font-weight-complex="bold"/>
    </style:style>
    <style:style style:name="T430" style:family="text">
      <style:text-properties fo:font-weight="bold" officeooo:rsid="06f7097a" style:font-weight-asian="bold" style:font-weight-complex="bold"/>
    </style:style>
    <style:style style:name="T431" style:family="text">
      <style:text-properties fo:font-weight="bold" officeooo:rsid="06ff6b95" style:font-weight-asian="bold" style:font-weight-complex="bold"/>
    </style:style>
    <style:style style:name="T432" style:family="text">
      <style:text-properties fo:font-weight="bold" officeooo:rsid="0715f49f" style:font-weight-asian="bold" style:font-weight-complex="bold"/>
    </style:style>
    <style:style style:name="T433" style:family="text">
      <style:text-properties fo:font-weight="bold" officeooo:rsid="0722359c" style:font-weight-asian="bold" style:font-weight-complex="bold"/>
    </style:style>
    <style:style style:name="T434" style:family="text">
      <style:text-properties fo:font-weight="bold" officeooo:rsid="07236886" style:font-weight-asian="bold" style:font-weight-complex="bold"/>
    </style:style>
    <style:style style:name="T435" style:family="text">
      <style:text-properties fo:font-weight="bold" officeooo:rsid="0724ecce" style:font-weight-asian="bold" style:font-weight-complex="bold"/>
    </style:style>
    <style:style style:name="T436" style:family="text">
      <style:text-properties fo:font-weight="bold" officeooo:rsid="072f2cf3" style:font-weight-asian="bold" style:font-weight-complex="bold"/>
    </style:style>
    <style:style style:name="T437" style:family="text">
      <style:text-properties fo:font-weight="bold" officeooo:rsid="07320431" style:font-weight-asian="bold" style:font-weight-complex="bold"/>
    </style:style>
    <style:style style:name="T438" style:family="text">
      <style:text-properties fo:font-weight="bold" officeooo:rsid="0736e515" style:font-weight-asian="bold" style:font-weight-complex="bold"/>
    </style:style>
    <style:style style:name="T439" style:family="text">
      <style:text-properties fo:font-weight="bold" officeooo:rsid="07378966" style:font-weight-asian="bold" style:font-weight-complex="bold"/>
    </style:style>
    <style:style style:name="T440" style:family="text">
      <style:text-properties fo:font-weight="bold" officeooo:rsid="073f8228" style:font-weight-asian="bold" style:font-weight-complex="bold"/>
    </style:style>
    <style:style style:name="T441" style:family="text">
      <style:text-properties fo:font-weight="bold" officeooo:rsid="073f7e39" style:font-weight-asian="bold" style:font-weight-complex="bold"/>
    </style:style>
    <style:style style:name="T442" style:family="text">
      <style:text-properties fo:font-weight="bold" officeooo:rsid="07482c7c" style:font-weight-asian="bold" style:font-weight-complex="bold"/>
    </style:style>
    <style:style style:name="T443" style:family="text">
      <style:text-properties fo:font-weight="bold" officeooo:rsid="074fad63" style:font-weight-asian="bold" style:font-weight-complex="bold"/>
    </style:style>
    <style:style style:name="T444" style:family="text">
      <style:text-properties fo:font-weight="bold" officeooo:rsid="074c3fd1" style:font-weight-asian="bold" style:font-weight-complex="bold"/>
    </style:style>
    <style:style style:name="T445" style:family="text">
      <style:text-properties fo:font-weight="bold" officeooo:rsid="074d3534" style:font-weight-asian="bold" style:font-weight-complex="bold"/>
    </style:style>
    <style:style style:name="T446" style:family="text">
      <style:text-properties fo:font-weight="bold" officeooo:rsid="07602628" style:font-weight-asian="bold" style:font-weight-complex="bold"/>
    </style:style>
    <style:style style:name="T447" style:family="text">
      <style:text-properties fo:font-weight="bold" officeooo:rsid="07614782" style:font-weight-asian="bold" style:font-weight-complex="bold"/>
    </style:style>
    <style:style style:name="T448" style:family="text">
      <style:text-properties fo:font-weight="bold" officeooo:rsid="0764ab7a" style:font-weight-asian="bold" style:font-weight-complex="bold"/>
    </style:style>
    <style:style style:name="T449" style:family="text">
      <style:text-properties fo:font-weight="bold" officeooo:rsid="07654376" style:font-weight-asian="bold" style:font-weight-complex="bold"/>
    </style:style>
    <style:style style:name="T450" style:family="text">
      <style:text-properties fo:font-weight="bold" officeooo:rsid="07691e05" style:font-weight-asian="bold" style:font-weight-complex="bold"/>
    </style:style>
    <style:style style:name="T451" style:family="text">
      <style:text-properties fo:font-weight="bold" officeooo:rsid="076a2e71" style:font-weight-asian="bold" style:font-weight-complex="bold"/>
    </style:style>
    <style:style style:name="T452" style:family="text">
      <style:text-properties fo:font-weight="bold" officeooo:rsid="077255a9" style:font-weight-asian="bold" style:font-weight-complex="bold"/>
    </style:style>
    <style:style style:name="T453" style:family="text">
      <style:text-properties fo:font-weight="bold" officeooo:rsid="07772210" style:font-weight-asian="bold" style:font-weight-complex="bold"/>
    </style:style>
    <style:style style:name="T454" style:family="text">
      <style:text-properties fo:font-weight="bold" officeooo:rsid="077f0acd" style:font-weight-asian="bold" style:font-weight-complex="bold"/>
    </style:style>
    <style:style style:name="T455" style:family="text">
      <style:text-properties fo:font-weight="bold" officeooo:rsid="0782d881" style:font-weight-asian="bold" style:font-weight-complex="bold"/>
    </style:style>
    <style:style style:name="T456" style:family="text">
      <style:text-properties fo:font-weight="bold" officeooo:rsid="0785cabc" style:font-weight-asian="bold" style:font-weight-complex="bold"/>
    </style:style>
    <style:style style:name="T457" style:family="text">
      <style:text-properties fo:font-weight="bold" officeooo:rsid="0783cb51" style:font-weight-asian="bold" style:font-weight-complex="bold"/>
    </style:style>
    <style:style style:name="T458" style:family="text">
      <style:text-properties fo:font-weight="bold" officeooo:rsid="078e136f" style:font-weight-asian="bold" style:font-weight-complex="bold"/>
    </style:style>
    <style:style style:name="T459" style:family="text">
      <style:text-properties fo:font-weight="bold" officeooo:rsid="07930a08" style:font-weight-asian="bold" style:font-weight-complex="bold"/>
    </style:style>
    <style:style style:name="T460" style:family="text">
      <style:text-properties fo:font-weight="bold" officeooo:rsid="0799b25a" style:font-weight-asian="bold" style:font-weight-complex="bold"/>
    </style:style>
    <style:style style:name="T461" style:family="text">
      <style:text-properties fo:font-weight="bold" officeooo:rsid="079d5dd7" style:font-weight-asian="bold" style:font-weight-complex="bold"/>
    </style:style>
    <style:style style:name="T462" style:family="text">
      <style:text-properties fo:font-weight="bold" officeooo:rsid="07a1da5f" style:font-weight-asian="bold" style:font-weight-complex="bold"/>
    </style:style>
    <style:style style:name="T463" style:family="text">
      <style:text-properties fo:font-weight="bold" officeooo:rsid="07a56705" style:font-weight-asian="bold" style:font-weight-complex="bold"/>
    </style:style>
    <style:style style:name="T464" style:family="text">
      <style:text-properties fo:font-weight="bold" officeooo:rsid="07a925b8" style:font-weight-asian="bold" style:font-weight-complex="bold"/>
    </style:style>
    <style:style style:name="T465" style:family="text">
      <style:text-properties fo:font-weight="bold" officeooo:rsid="07abd086" style:font-weight-asian="bold" style:font-weight-complex="bold"/>
    </style:style>
    <style:style style:name="T466" style:family="text">
      <style:text-properties fo:font-weight="bold" officeooo:rsid="07ae6e17" style:font-weight-asian="bold" style:font-weight-complex="bold"/>
    </style:style>
    <style:style style:name="T467" style:family="text">
      <style:text-properties fo:font-weight="bold" officeooo:rsid="07b1bfca" style:font-weight-asian="bold" style:font-weight-complex="bold"/>
    </style:style>
    <style:style style:name="T468" style:family="text">
      <style:text-properties fo:font-weight="bold" officeooo:rsid="07bd183b" style:font-weight-asian="bold" style:font-weight-complex="bold"/>
    </style:style>
    <style:style style:name="T469" style:family="text">
      <style:text-properties fo:font-weight="bold" officeooo:rsid="07c64185" style:font-weight-asian="bold" style:font-weight-complex="bold"/>
    </style:style>
    <style:style style:name="T470" style:family="text">
      <style:text-properties fo:font-weight="bold" officeooo:rsid="07d0718d" style:font-weight-asian="bold" style:font-weight-complex="bold"/>
    </style:style>
    <style:style style:name="T471" style:family="text">
      <style:text-properties fo:font-weight="bold" officeooo:rsid="07d3266c" style:font-weight-asian="bold" style:font-weight-complex="bold"/>
    </style:style>
    <style:style style:name="T472" style:family="text">
      <style:text-properties fo:font-weight="bold" officeooo:rsid="07d6c471" style:font-weight-asian="bold" style:font-weight-complex="bold"/>
    </style:style>
    <style:style style:name="T473" style:family="text">
      <style:text-properties fo:font-weight="bold" officeooo:rsid="07dc02db" style:font-weight-asian="bold" style:font-weight-complex="bold"/>
    </style:style>
    <style:style style:name="T474" style:family="text">
      <style:text-properties fo:font-weight="bold" officeooo:rsid="07de19bd" style:font-weight-asian="bold" style:font-weight-complex="bold"/>
    </style:style>
    <style:style style:name="T475" style:family="text">
      <style:text-properties fo:font-weight="bold" officeooo:rsid="07dfb40a" style:font-weight-asian="bold" style:font-weight-complex="bold"/>
    </style:style>
    <style:style style:name="T476" style:family="text">
      <style:text-properties fo:font-weight="bold" officeooo:rsid="07ed6c4b" style:font-weight-asian="bold" style:font-weight-complex="bold"/>
    </style:style>
    <style:style style:name="T477" style:family="text">
      <style:text-properties fo:font-weight="bold" officeooo:rsid="07f1a7a4" style:font-weight-asian="bold" style:font-weight-complex="bold"/>
    </style:style>
    <style:style style:name="T478" style:family="text">
      <style:text-properties fo:font-weight="bold" officeooo:rsid="07fe2be2" style:font-weight-asian="bold" style:font-weight-complex="bold"/>
    </style:style>
    <style:style style:name="T479" style:family="text">
      <style:text-properties fo:font-weight="bold" officeooo:rsid="08026e5c" style:font-weight-asian="bold" style:font-weight-complex="bold"/>
    </style:style>
    <style:style style:name="T480" style:family="text">
      <style:text-properties fo:font-weight="bold" officeooo:rsid="08035039" style:font-weight-asian="bold" style:font-weight-complex="bold"/>
    </style:style>
    <style:style style:name="T481" style:family="text">
      <style:text-properties fo:font-weight="bold" officeooo:rsid="0807d1b5" style:font-weight-asian="bold" style:font-weight-complex="bold"/>
    </style:style>
    <style:style style:name="T482" style:family="text">
      <style:text-properties fo:font-weight="bold" officeooo:rsid="003c6327" style:font-weight-asian="bold" style:font-weight-complex="bold"/>
    </style:style>
    <style:style style:name="T483" style:family="text">
      <style:text-properties fo:font-weight="bold" officeooo:rsid="00554321" style:font-weight-asian="bold" style:font-weight-complex="bold"/>
    </style:style>
    <style:style style:name="T484" style:family="text">
      <style:text-properties fo:font-weight="bold" officeooo:rsid="006c3c88" style:font-weight-asian="bold" style:font-weight-complex="bold"/>
    </style:style>
    <style:style style:name="T485" style:family="text">
      <style:text-properties fo:font-weight="bold" officeooo:rsid="0073ebb5" style:font-weight-asian="bold" style:font-weight-complex="bold"/>
    </style:style>
    <style:style style:name="T486" style:family="text">
      <style:text-properties fo:font-weight="bold" officeooo:rsid="0823e20e" style:font-weight-asian="bold" style:font-weight-complex="bold"/>
    </style:style>
    <style:style style:name="T487" style:family="text">
      <style:text-properties fo:font-weight="bold" officeooo:rsid="08255ebf" style:font-weight-asian="bold" style:font-weight-complex="bold"/>
    </style:style>
    <style:style style:name="T488" style:family="text">
      <style:text-properties fo:font-weight="bold" officeooo:rsid="08245c04" style:font-weight-asian="bold" style:font-weight-complex="bold"/>
    </style:style>
    <style:style style:name="T489" style:family="text">
      <style:text-properties fo:font-weight="bold" officeooo:rsid="082c0a8e" style:font-weight-asian="bold" style:font-weight-complex="bold"/>
    </style:style>
    <style:style style:name="T490" style:family="text">
      <style:text-properties fo:font-weight="bold" officeooo:rsid="082e1774" style:font-weight-asian="bold" style:font-weight-complex="bold"/>
    </style:style>
    <style:style style:name="T491" style:family="text">
      <style:text-properties fo:font-weight="bold" officeooo:rsid="08338718" style:font-weight-asian="bold" style:font-weight-complex="bold"/>
    </style:style>
    <style:style style:name="T492" style:family="text">
      <style:text-properties fo:font-weight="bold" officeooo:rsid="08356ba6" style:font-weight-asian="bold" style:font-weight-complex="bold"/>
    </style:style>
    <style:style style:name="T493" style:family="text">
      <style:text-properties fo:font-weight="bold" officeooo:rsid="0838b863" style:font-weight-asian="bold" style:font-weight-complex="bold"/>
    </style:style>
    <style:style style:name="T494" style:family="text">
      <style:text-properties fo:font-weight="bold" officeooo:rsid="08397b33" style:font-weight-asian="bold" style:font-weight-complex="bold"/>
    </style:style>
    <style:style style:name="T495" style:family="text">
      <style:text-properties fo:font-weight="bold" officeooo:rsid="083a24c1" style:font-weight-asian="bold" style:font-weight-complex="bold"/>
    </style:style>
    <style:style style:name="T496" style:family="text">
      <style:text-properties fo:font-weight="bold" officeooo:rsid="0844c5b6" style:font-weight-asian="bold" style:font-weight-complex="bold"/>
    </style:style>
    <style:style style:name="T497" style:family="text">
      <style:text-properties fo:font-weight="bold" officeooo:rsid="08478f9f" style:font-weight-asian="bold" style:font-weight-complex="bold"/>
    </style:style>
    <style:style style:name="T498" style:family="text">
      <style:text-properties fo:font-weight="bold" officeooo:rsid="08630bbe" style:font-weight-asian="bold" style:font-weight-complex="bold"/>
    </style:style>
    <style:style style:name="T499" style:family="text">
      <style:text-properties fo:font-weight="bold" officeooo:rsid="086ae2e6" style:font-weight-asian="bold" style:font-weight-complex="bold"/>
    </style:style>
    <style:style style:name="T500" style:family="text">
      <style:text-properties fo:font-weight="bold" officeooo:rsid="00b18758" style:font-weight-asian="bold" style:font-weight-complex="bold"/>
    </style:style>
    <style:style style:name="T501" style:family="text">
      <style:text-properties fo:font-weight="bold" officeooo:rsid="08d1ad02" style:font-weight-asian="bold" style:font-weight-complex="bold"/>
    </style:style>
    <style:style style:name="T502" style:family="text">
      <style:text-properties fo:font-weight="bold" officeooo:rsid="0436750c" style:font-weight-asian="bold" style:font-weight-complex="bold"/>
    </style:style>
    <style:style style:name="T503" style:family="text">
      <style:text-properties fo:font-weight="bold" officeooo:rsid="05cbcb43" style:font-weight-asian="bold" style:font-weight-complex="bold"/>
    </style:style>
    <style:style style:name="T504" style:family="text">
      <style:text-properties fo:font-weight="bold" officeooo:rsid="05e2d469" style:font-weight-asian="bold" style:font-weight-complex="bold"/>
    </style:style>
    <style:style style:name="T505" style:family="text">
      <style:text-properties fo:font-weight="bold" officeooo:rsid="05efb4ca" style:font-weight-asian="bold" style:font-weight-complex="bold"/>
    </style:style>
    <style:style style:name="T506" style:family="text">
      <style:text-properties fo:font-weight="bold" officeooo:rsid="0778dde4" style:font-weight-asian="bold" style:font-weight-complex="bold"/>
    </style:style>
    <style:style style:name="T507" style:family="text">
      <style:text-properties fo:font-weight="bold" officeooo:rsid="07a001f9" style:font-weight-asian="bold" style:font-weight-complex="bold"/>
    </style:style>
    <style:style style:name="T508" style:family="text">
      <style:text-properties fo:font-weight="bold" officeooo:rsid="07b4493f" style:font-weight-asian="bold" style:font-weight-complex="bold"/>
    </style:style>
    <style:style style:name="T509" style:family="text">
      <style:text-properties fo:font-weight="bold" officeooo:rsid="0800c7a8" style:font-weight-asian="bold" style:font-weight-complex="bold"/>
    </style:style>
    <style:style style:name="T510" style:family="text">
      <style:text-properties fo:font-weight="bold" officeooo:rsid="08352837" style:font-weight-asian="bold" style:font-weight-complex="bold"/>
    </style:style>
    <style:style style:name="T511" style:family="text">
      <style:text-properties fo:font-weight="bold" officeooo:rsid="016b7e05" style:language-asian="zxx" style:country-asian="none" style:font-weight-asian="bold" style:language-complex="zxx" style:country-complex="none" style:font-weight-complex="bold"/>
    </style:style>
    <style:style style:name="T512" style:family="text">
      <style:text-properties fo:font-weight="bold" officeooo:rsid="03284db6" style:language-asian="zxx" style:country-asian="none" style:font-weight-asian="bold" style:language-complex="zxx" style:country-complex="none" style:font-weight-complex="bold"/>
    </style:style>
    <style:style style:name="T513" style:family="text">
      <style:text-properties fo:font-weight="bold" officeooo:rsid="0026e37d" style:language-asian="zxx" style:country-asian="none" style:font-weight-asian="bold" style:language-complex="zxx" style:country-complex="none" style:font-weight-complex="bold"/>
    </style:style>
    <style:style style:name="T514" style:family="text">
      <style:text-properties fo:font-weight="bold" officeooo:rsid="0027761f" style:language-asian="zxx" style:country-asian="none" style:font-weight-asian="bold" style:language-complex="zxx" style:country-complex="none" style:font-weight-complex="bold"/>
    </style:style>
    <style:style style:name="T515" style:family="text">
      <style:text-properties fo:font-weight="bold" officeooo:rsid="011d17e3" style:language-asian="zxx" style:country-asian="none" style:font-weight-asian="bold" style:language-complex="zxx" style:country-complex="none" style:font-weight-complex="bold"/>
    </style:style>
    <style:style style:name="T516" style:family="text">
      <style:text-properties fo:font-weight="bold" officeooo:rsid="011e1b6d" style:language-asian="zxx" style:country-asian="none" style:font-weight-asian="bold" style:language-complex="zxx" style:country-complex="none" style:font-weight-complex="bold"/>
    </style:style>
    <style:style style:name="T517" style:family="text">
      <style:text-properties fo:font-weight="bold" officeooo:rsid="03b49cb6" style:language-asian="zxx" style:country-asian="none" style:font-weight-asian="bold" style:language-complex="zxx" style:country-complex="none" style:font-weight-complex="bold"/>
    </style:style>
    <style:style style:name="T518" style:family="text">
      <style:text-properties fo:font-weight="bold" officeooo:rsid="03b6f045" style:language-asian="zxx" style:country-asian="none" style:font-weight-asian="bold" style:language-complex="zxx" style:country-complex="none" style:font-weight-complex="bold"/>
    </style:style>
    <style:style style:name="T519" style:family="text">
      <style:text-properties fo:font-weight="bold" officeooo:rsid="03b7b7b5" style:language-asian="zxx" style:country-asian="none" style:font-weight-asian="bold" style:language-complex="zxx" style:country-complex="none" style:font-weight-complex="bold"/>
    </style:style>
    <style:style style:name="T520" style:family="text">
      <style:text-properties fo:font-weight="bold" officeooo:rsid="03d08425" style:language-asian="zxx" style:country-asian="none" style:font-weight-asian="bold" style:language-complex="zxx" style:country-complex="none" style:font-weight-complex="bold"/>
    </style:style>
    <style:style style:name="T521" style:family="text">
      <style:text-properties fo:font-weight="bold" officeooo:rsid="03d11d6f" style:language-asian="zxx" style:country-asian="none" style:font-weight-asian="bold" style:language-complex="zxx" style:country-complex="none" style:font-weight-complex="bold"/>
    </style:style>
    <style:style style:name="T522" style:family="text">
      <style:text-properties fo:font-weight="bold" officeooo:rsid="03f38b45" style:language-asian="zxx" style:country-asian="none" style:font-weight-asian="bold" style:language-complex="zxx" style:country-complex="none" style:font-weight-complex="bold"/>
    </style:style>
    <style:style style:name="T523" style:family="text">
      <style:text-properties fo:font-weight="bold" officeooo:rsid="00269a24" style:language-asian="zxx" style:country-asian="none" style:font-weight-asian="bold" style:language-complex="zxx" style:country-complex="none" style:font-weight-complex="bold"/>
    </style:style>
    <style:style style:name="T524" style:family="text">
      <style:text-properties fo:font-weight="bold" officeooo:rsid="03d15f06" style:language-asian="zxx" style:country-asian="none" style:font-weight-asian="bold" style:language-complex="zxx" style:country-complex="none" style:font-weight-complex="bold"/>
    </style:style>
    <style:style style:name="T525" style:family="text">
      <style:text-properties fo:font-weight="bold" officeooo:rsid="03d206c9" style:language-asian="zxx" style:country-asian="none" style:font-weight-asian="bold" style:language-complex="zxx" style:country-complex="none" style:font-weight-complex="bold"/>
    </style:style>
    <style:style style:name="T526" style:family="text">
      <style:text-properties fo:font-weight="normal" style:font-weight-asian="normal" style:font-weight-complex="normal"/>
    </style:style>
    <style:style style:name="T527" style:family="text">
      <style:text-properties fo:font-weight="normal" officeooo:rsid="00798fd5" style:font-weight-asian="normal" style:font-weight-complex="normal"/>
    </style:style>
    <style:style style:name="T528" style:family="text">
      <style:text-properties fo:font-weight="normal" officeooo:rsid="0095ac8b" style:font-weight-asian="normal" style:font-weight-complex="normal"/>
    </style:style>
    <style:style style:name="T529" style:family="text">
      <style:text-properties fo:font-weight="normal" officeooo:rsid="01ed420a" style:font-weight-asian="normal" style:font-weight-complex="normal"/>
    </style:style>
    <style:style style:name="T530" style:family="text">
      <style:text-properties fo:font-weight="normal" officeooo:rsid="02fe0abc" style:font-weight-asian="normal" style:font-weight-complex="normal"/>
    </style:style>
    <style:style style:name="T531" style:family="text">
      <style:text-properties fo:font-weight="normal" officeooo:rsid="02ffa536" style:font-weight-asian="normal" style:font-weight-complex="normal"/>
    </style:style>
    <style:style style:name="T532" style:family="text">
      <style:text-properties fo:font-weight="normal" officeooo:rsid="0300979b" style:font-weight-asian="normal" style:font-weight-complex="normal"/>
    </style:style>
    <style:style style:name="T533" style:family="text">
      <style:text-properties fo:font-weight="normal" officeooo:rsid="03026eb3" style:font-weight-asian="normal" style:font-weight-complex="normal"/>
    </style:style>
    <style:style style:name="T534" style:family="text">
      <style:text-properties fo:font-weight="normal" officeooo:rsid="030f12c1" style:font-weight-asian="normal" style:font-weight-complex="normal"/>
    </style:style>
    <style:style style:name="T535" style:family="text">
      <style:text-properties fo:font-weight="normal" officeooo:rsid="03d8f741" style:font-weight-asian="normal" style:font-weight-complex="normal"/>
    </style:style>
    <style:style style:name="T536" style:family="text">
      <style:text-properties fo:font-weight="normal" officeooo:rsid="0469bc88" style:font-weight-asian="normal" style:font-weight-complex="normal"/>
    </style:style>
    <style:style style:name="T537" style:family="text">
      <style:text-properties fo:font-weight="normal" officeooo:rsid="047b73c5" style:font-weight-asian="normal" style:font-weight-complex="normal"/>
    </style:style>
    <style:style style:name="T538" style:family="text">
      <style:text-properties fo:font-weight="normal" officeooo:rsid="04f512e9" style:font-weight-asian="normal" style:font-weight-complex="normal"/>
    </style:style>
    <style:style style:name="T539" style:family="text">
      <style:text-properties fo:font-weight="normal" officeooo:rsid="04f59827" style:font-weight-asian="normal" style:font-weight-complex="normal"/>
    </style:style>
    <style:style style:name="T540" style:family="text">
      <style:text-properties fo:font-weight="normal" officeooo:rsid="04f65e8d" style:font-weight-asian="normal" style:font-weight-complex="normal"/>
    </style:style>
    <style:style style:name="T541" style:family="text">
      <style:text-properties fo:font-weight="normal" officeooo:rsid="04f80630" style:font-weight-asian="normal" style:font-weight-complex="normal"/>
    </style:style>
    <style:style style:name="T542" style:family="text">
      <style:text-properties fo:font-weight="normal" officeooo:rsid="04f9c74d" style:font-weight-asian="normal" style:font-weight-complex="normal"/>
    </style:style>
    <style:style style:name="T543" style:family="text">
      <style:text-properties fo:font-weight="normal" officeooo:rsid="04fb1544" style:font-weight-asian="normal" style:font-weight-complex="normal"/>
    </style:style>
    <style:style style:name="T544" style:family="text">
      <style:text-properties fo:font-weight="normal" officeooo:rsid="04fd540b" style:font-weight-asian="normal" style:font-weight-complex="normal"/>
    </style:style>
    <style:style style:name="T545" style:family="text">
      <style:text-properties fo:font-weight="normal" officeooo:rsid="0046fa9d" style:font-weight-asian="normal" style:font-weight-complex="normal"/>
    </style:style>
    <style:style style:name="T546" style:family="text">
      <style:text-properties fo:font-weight="normal" officeooo:rsid="088b5ee7" style:font-weight-asian="normal" style:font-weight-complex="normal"/>
    </style:style>
    <style:style style:name="T547" style:family="text">
      <style:text-properties fo:font-weight="normal" officeooo:rsid="08deb8c8" style:font-weight-asian="normal" style:font-weight-complex="normal"/>
    </style:style>
    <style:style style:name="T548" style:family="text">
      <style:text-properties fo:font-weight="normal" officeooo:rsid="0027761f" style:language-asian="zxx" style:country-asian="none" style:font-weight-asian="normal" style:language-complex="zxx" style:country-complex="none" style:font-weight-complex="normal"/>
    </style:style>
    <style:style style:name="T549" style:family="text">
      <style:text-properties fo:font-style="italic" style:font-style-asian="italic" style:font-style-complex="italic"/>
    </style:style>
    <style:style style:name="T550" style:family="text">
      <style:text-properties fo:font-style="italic" officeooo:rsid="0025c63f" style:font-style-asian="italic" style:font-style-complex="italic"/>
    </style:style>
    <style:style style:name="T551" style:family="text">
      <style:text-properties fo:font-style="italic" officeooo:rsid="00264f8a" style:font-style-asian="italic" style:font-style-complex="italic"/>
    </style:style>
    <style:style style:name="T552" style:family="text">
      <style:text-properties fo:font-style="italic" officeooo:rsid="0020f86c" style:font-style-asian="italic" style:font-style-complex="italic"/>
    </style:style>
    <style:style style:name="T553" style:family="text">
      <style:text-properties fo:font-style="italic" officeooo:rsid="003a7eca" style:font-style-asian="italic" style:font-style-complex="italic"/>
    </style:style>
    <style:style style:name="T554" style:family="text">
      <style:text-properties fo:font-style="italic" officeooo:rsid="003fde92" style:font-style-asian="italic" style:font-style-complex="italic"/>
    </style:style>
    <style:style style:name="T555" style:family="text">
      <style:text-properties fo:font-style="italic" officeooo:rsid="004de66c" style:font-style-asian="italic" style:font-style-complex="italic"/>
    </style:style>
    <style:style style:name="T556" style:family="text">
      <style:text-properties fo:font-style="italic" officeooo:rsid="004b898a" style:font-style-asian="italic" style:font-style-complex="italic"/>
    </style:style>
    <style:style style:name="T557" style:family="text">
      <style:text-properties fo:font-style="italic" officeooo:rsid="006b48e7" style:font-style-asian="italic" style:font-style-complex="italic"/>
    </style:style>
    <style:style style:name="T558" style:family="text">
      <style:text-properties fo:font-style="italic" officeooo:rsid="007b7cb3" style:font-style-asian="italic" style:font-style-complex="italic"/>
    </style:style>
    <style:style style:name="T559" style:family="text">
      <style:text-properties fo:font-style="italic" officeooo:rsid="009fe9ce" style:font-style-asian="italic" style:font-style-complex="italic"/>
    </style:style>
    <style:style style:name="T560" style:family="text">
      <style:text-properties fo:font-style="italic" officeooo:rsid="00a24f1d" style:font-style-asian="italic" style:font-style-complex="italic"/>
    </style:style>
    <style:style style:name="T561" style:family="text">
      <style:text-properties fo:font-style="italic" officeooo:rsid="00a5e1a1" style:font-style-asian="italic" style:font-style-complex="italic"/>
    </style:style>
    <style:style style:name="T562" style:family="text">
      <style:text-properties fo:font-style="italic" officeooo:rsid="00b76e86" style:font-style-asian="italic" style:font-style-complex="italic"/>
    </style:style>
    <style:style style:name="T563" style:family="text">
      <style:text-properties fo:font-style="italic" officeooo:rsid="00cbd383" style:font-style-asian="italic" style:font-style-complex="italic"/>
    </style:style>
    <style:style style:name="T564" style:family="text">
      <style:text-properties fo:font-style="italic" officeooo:rsid="00d34d25" style:font-style-asian="italic" style:font-style-complex="italic"/>
    </style:style>
    <style:style style:name="T565" style:family="text">
      <style:text-properties fo:font-style="italic" officeooo:rsid="00d35d25" style:font-style-asian="italic" style:font-style-complex="italic"/>
    </style:style>
    <style:style style:name="T566" style:family="text">
      <style:text-properties fo:font-style="italic" officeooo:rsid="00d4727f" style:font-style-asian="italic" style:font-style-complex="italic"/>
    </style:style>
    <style:style style:name="T567" style:family="text">
      <style:text-properties fo:font-style="italic" officeooo:rsid="00ec122f" style:font-style-asian="italic" style:font-style-complex="italic"/>
    </style:style>
    <style:style style:name="T568" style:family="text">
      <style:text-properties fo:font-style="italic" officeooo:rsid="00ee2773" style:font-style-asian="italic" style:font-style-complex="italic"/>
    </style:style>
    <style:style style:name="T569" style:family="text">
      <style:text-properties fo:font-style="italic" officeooo:rsid="00f3dc3f" style:font-style-asian="italic" style:font-style-complex="italic"/>
    </style:style>
    <style:style style:name="T570" style:family="text">
      <style:text-properties fo:font-style="italic" officeooo:rsid="00f83132" style:font-style-asian="italic" style:font-style-complex="italic"/>
    </style:style>
    <style:style style:name="T571" style:family="text">
      <style:text-properties fo:font-style="italic" officeooo:rsid="00fb8633" style:font-style-asian="italic" style:font-style-complex="italic"/>
    </style:style>
    <style:style style:name="T572" style:family="text">
      <style:text-properties fo:font-style="italic" officeooo:rsid="01093b2a" style:font-style-asian="italic" style:font-style-complex="italic"/>
    </style:style>
    <style:style style:name="T573" style:family="text">
      <style:text-properties fo:font-style="italic" officeooo:rsid="01163dd9" style:font-style-asian="italic" style:font-style-complex="italic"/>
    </style:style>
    <style:style style:name="T574" style:family="text">
      <style:text-properties fo:font-style="italic" officeooo:rsid="012d0ef7" style:font-style-asian="italic" style:font-style-complex="italic"/>
    </style:style>
    <style:style style:name="T575" style:family="text">
      <style:text-properties fo:font-style="italic" officeooo:rsid="013783c7" style:font-style-asian="italic" style:font-style-complex="italic"/>
    </style:style>
    <style:style style:name="T576" style:family="text">
      <style:text-properties fo:font-style="italic" officeooo:rsid="01400f96" style:font-style-asian="italic" style:font-style-complex="italic"/>
    </style:style>
    <style:style style:name="T577" style:family="text">
      <style:text-properties fo:font-style="italic" officeooo:rsid="01405f45" style:font-style-asian="italic" style:font-style-complex="italic"/>
    </style:style>
    <style:style style:name="T578" style:family="text">
      <style:text-properties fo:font-style="italic" officeooo:rsid="0141b02d" style:font-style-asian="italic" style:font-style-complex="italic"/>
    </style:style>
    <style:style style:name="T579" style:family="text">
      <style:text-properties fo:font-style="italic" officeooo:rsid="014520a9" style:font-style-asian="italic" style:font-style-complex="italic"/>
    </style:style>
    <style:style style:name="T580" style:family="text">
      <style:text-properties fo:font-style="italic" officeooo:rsid="01464a42" style:font-style-asian="italic" style:font-style-complex="italic"/>
    </style:style>
    <style:style style:name="T581" style:family="text">
      <style:text-properties fo:font-style="italic" officeooo:rsid="014a30d8" style:font-style-asian="italic" style:font-style-complex="italic"/>
    </style:style>
    <style:style style:name="T582" style:family="text">
      <style:text-properties fo:font-style="italic" officeooo:rsid="014c2e80" style:font-style-asian="italic" style:font-style-complex="italic"/>
    </style:style>
    <style:style style:name="T583" style:family="text">
      <style:text-properties fo:font-style="italic" officeooo:rsid="014f3c90" style:font-style-asian="italic" style:font-style-complex="italic"/>
    </style:style>
    <style:style style:name="T584" style:family="text">
      <style:text-properties fo:font-style="italic" officeooo:rsid="016b7e05" style:font-style-asian="italic" style:font-style-complex="italic"/>
    </style:style>
    <style:style style:name="T585" style:family="text">
      <style:text-properties fo:font-style="italic" officeooo:rsid="01876db8" style:font-style-asian="italic" style:font-style-complex="italic"/>
    </style:style>
    <style:style style:name="T586" style:family="text">
      <style:text-properties fo:font-style="italic" officeooo:rsid="01be15db" style:font-style-asian="italic" style:font-style-complex="italic"/>
    </style:style>
    <style:style style:name="T587" style:family="text">
      <style:text-properties fo:font-style="italic" officeooo:rsid="01d4143e" style:font-style-asian="italic" style:font-style-complex="italic"/>
    </style:style>
    <style:style style:name="T588" style:family="text">
      <style:text-properties fo:font-style="italic" officeooo:rsid="01d7ac69" style:font-style-asian="italic" style:font-style-complex="italic"/>
    </style:style>
    <style:style style:name="T589" style:family="text">
      <style:text-properties fo:font-style="italic" officeooo:rsid="01dd9d2b" style:font-style-asian="italic" style:font-style-complex="italic"/>
    </style:style>
    <style:style style:name="T590" style:family="text">
      <style:text-properties fo:font-style="italic" officeooo:rsid="01ddebf2" style:font-style-asian="italic" style:font-style-complex="italic"/>
    </style:style>
    <style:style style:name="T591" style:family="text">
      <style:text-properties fo:font-style="italic" officeooo:rsid="01f92b3d" style:font-style-asian="italic" style:font-style-complex="italic"/>
    </style:style>
    <style:style style:name="T592" style:family="text">
      <style:text-properties fo:font-style="italic" officeooo:rsid="02041c03" style:font-style-asian="italic" style:font-style-complex="italic"/>
    </style:style>
    <style:style style:name="T593" style:family="text">
      <style:text-properties fo:font-style="italic" officeooo:rsid="02105f40" style:font-style-asian="italic" style:font-style-complex="italic"/>
    </style:style>
    <style:style style:name="T594" style:family="text">
      <style:text-properties fo:font-style="italic" officeooo:rsid="02109ca1" style:font-style-asian="italic" style:font-style-complex="italic"/>
    </style:style>
    <style:style style:name="T595" style:family="text">
      <style:text-properties fo:font-style="italic" officeooo:rsid="02153ea8" style:font-style-asian="italic" style:font-style-complex="italic"/>
    </style:style>
    <style:style style:name="T596" style:family="text">
      <style:text-properties fo:font-style="italic" officeooo:rsid="021a788d" style:font-style-asian="italic" style:font-style-complex="italic"/>
    </style:style>
    <style:style style:name="T597" style:family="text">
      <style:text-properties fo:font-style="italic" officeooo:rsid="02286d60" style:font-style-asian="italic" style:font-style-complex="italic"/>
    </style:style>
    <style:style style:name="T598" style:family="text">
      <style:text-properties fo:font-style="italic" officeooo:rsid="022c700a" style:font-style-asian="italic" style:font-style-complex="italic"/>
    </style:style>
    <style:style style:name="T599" style:family="text">
      <style:text-properties fo:font-style="italic" officeooo:rsid="0230bcf4" style:font-style-asian="italic" style:font-style-complex="italic"/>
    </style:style>
    <style:style style:name="T600" style:family="text">
      <style:text-properties fo:font-style="italic" officeooo:rsid="0235ef33" style:font-style-asian="italic" style:font-style-complex="italic"/>
    </style:style>
    <style:style style:name="T601" style:family="text">
      <style:text-properties fo:font-style="italic" officeooo:rsid="025770e3" style:font-style-asian="italic" style:font-style-complex="italic"/>
    </style:style>
    <style:style style:name="T602" style:family="text">
      <style:text-properties fo:font-style="italic" officeooo:rsid="025df739" style:font-style-asian="italic" style:font-style-complex="italic"/>
    </style:style>
    <style:style style:name="T603" style:family="text">
      <style:text-properties fo:font-style="italic" officeooo:rsid="028bee79" style:font-style-asian="italic" style:font-style-complex="italic"/>
    </style:style>
    <style:style style:name="T604" style:family="text">
      <style:text-properties fo:font-style="italic" officeooo:rsid="029a0ad2" style:font-style-asian="italic" style:font-style-complex="italic"/>
    </style:style>
    <style:style style:name="T605" style:family="text">
      <style:text-properties fo:font-style="italic" officeooo:rsid="029f323f" style:font-style-asian="italic" style:font-style-complex="italic"/>
    </style:style>
    <style:style style:name="T606" style:family="text">
      <style:text-properties fo:font-style="italic" officeooo:rsid="02a53eb9" style:font-style-asian="italic" style:font-style-complex="italic"/>
    </style:style>
    <style:style style:name="T607" style:family="text">
      <style:text-properties fo:font-style="italic" officeooo:rsid="02ab50d7" style:font-style-asian="italic" style:font-style-complex="italic"/>
    </style:style>
    <style:style style:name="T608" style:family="text">
      <style:text-properties fo:font-style="italic" officeooo:rsid="02af5ac9" style:font-style-asian="italic" style:font-style-complex="italic"/>
    </style:style>
    <style:style style:name="T609" style:family="text">
      <style:text-properties fo:font-style="italic" officeooo:rsid="02afc72b" style:font-style-asian="italic" style:font-style-complex="italic"/>
    </style:style>
    <style:style style:name="T610" style:family="text">
      <style:text-properties fo:font-style="italic" officeooo:rsid="02b0c210" style:font-style-asian="italic" style:font-style-complex="italic"/>
    </style:style>
    <style:style style:name="T611" style:family="text">
      <style:text-properties fo:font-style="italic" officeooo:rsid="02d25016" style:font-style-asian="italic" style:font-style-complex="italic"/>
    </style:style>
    <style:style style:name="T612" style:family="text">
      <style:text-properties fo:font-style="italic" officeooo:rsid="02e744eb" style:font-style-asian="italic" style:font-style-complex="italic"/>
    </style:style>
    <style:style style:name="T613" style:family="text">
      <style:text-properties fo:font-style="italic" officeooo:rsid="02fb2a70" style:font-style-asian="italic" style:font-style-complex="italic"/>
    </style:style>
    <style:style style:name="T614" style:family="text">
      <style:text-properties fo:font-style="italic" officeooo:rsid="02fda300" style:font-style-asian="italic" style:font-style-complex="italic"/>
    </style:style>
    <style:style style:name="T615" style:family="text">
      <style:text-properties fo:font-style="italic" officeooo:rsid="02fddfb3" style:font-style-asian="italic" style:font-style-complex="italic"/>
    </style:style>
    <style:style style:name="T616" style:family="text">
      <style:text-properties fo:font-style="italic" officeooo:rsid="0303b377" style:font-style-asian="italic" style:font-style-complex="italic"/>
    </style:style>
    <style:style style:name="T617" style:family="text">
      <style:text-properties fo:font-style="italic" officeooo:rsid="030e8c0c" style:font-style-asian="italic" style:font-style-complex="italic"/>
    </style:style>
    <style:style style:name="T618" style:family="text">
      <style:text-properties fo:font-style="italic" officeooo:rsid="030f12c1" style:font-style-asian="italic" style:font-style-complex="italic"/>
    </style:style>
    <style:style style:name="T619" style:family="text">
      <style:text-properties fo:font-style="italic" officeooo:rsid="031b4fad" style:font-style-asian="italic" style:font-style-complex="italic"/>
    </style:style>
    <style:style style:name="T620" style:family="text">
      <style:text-properties fo:font-style="italic" officeooo:rsid="031c48db" style:font-style-asian="italic" style:font-style-complex="italic"/>
    </style:style>
    <style:style style:name="T621" style:family="text">
      <style:text-properties fo:font-style="italic" officeooo:rsid="03284db6" style:font-style-asian="italic" style:font-style-complex="italic"/>
    </style:style>
    <style:style style:name="T622" style:family="text">
      <style:text-properties fo:font-style="italic" officeooo:rsid="03421cee" style:font-style-asian="italic" style:font-style-complex="italic"/>
    </style:style>
    <style:style style:name="T623" style:family="text">
      <style:text-properties fo:font-style="italic" officeooo:rsid="0355f89e" style:font-style-asian="italic" style:font-style-complex="italic"/>
    </style:style>
    <style:style style:name="T624" style:family="text">
      <style:text-properties fo:font-style="italic" officeooo:rsid="03569c2d" style:font-style-asian="italic" style:font-style-complex="italic"/>
    </style:style>
    <style:style style:name="T625" style:family="text">
      <style:text-properties fo:font-style="italic" officeooo:rsid="037f4b47" style:font-style-asian="italic" style:font-style-complex="italic"/>
    </style:style>
    <style:style style:name="T626" style:family="text">
      <style:text-properties fo:font-style="italic" officeooo:rsid="0386384a" style:font-style-asian="italic" style:font-style-complex="italic"/>
    </style:style>
    <style:style style:name="T627" style:family="text">
      <style:text-properties fo:font-style="italic" officeooo:rsid="039a53b2" style:font-style-asian="italic" style:font-style-complex="italic"/>
    </style:style>
    <style:style style:name="T628" style:family="text">
      <style:text-properties fo:font-style="italic" officeooo:rsid="03a3be40" style:font-style-asian="italic" style:font-style-complex="italic"/>
    </style:style>
    <style:style style:name="T629" style:family="text">
      <style:text-properties fo:font-style="italic" officeooo:rsid="03b2d40f" style:font-style-asian="italic" style:font-style-complex="italic"/>
    </style:style>
    <style:style style:name="T630" style:family="text">
      <style:text-properties fo:font-style="italic" officeooo:rsid="03bb3320" style:font-style-asian="italic" style:font-style-complex="italic"/>
    </style:style>
    <style:style style:name="T631" style:family="text">
      <style:text-properties fo:font-style="italic" officeooo:rsid="03c017fd" style:font-style-asian="italic" style:font-style-complex="italic"/>
    </style:style>
    <style:style style:name="T632" style:family="text">
      <style:text-properties fo:font-style="italic" officeooo:rsid="03c136eb" style:font-style-asian="italic" style:font-style-complex="italic"/>
    </style:style>
    <style:style style:name="T633" style:family="text">
      <style:text-properties fo:font-style="italic" officeooo:rsid="04210163" style:font-style-asian="italic" style:font-style-complex="italic"/>
    </style:style>
    <style:style style:name="T634" style:family="text">
      <style:text-properties fo:font-style="italic" officeooo:rsid="044b1121" style:font-style-asian="italic" style:font-style-complex="italic"/>
    </style:style>
    <style:style style:name="T635" style:family="text">
      <style:text-properties fo:font-style="italic" officeooo:rsid="045ab4bb" style:font-style-asian="italic" style:font-style-complex="italic"/>
    </style:style>
    <style:style style:name="T636" style:family="text">
      <style:text-properties fo:font-style="italic" officeooo:rsid="046dd3df" style:font-style-asian="italic" style:font-style-complex="italic"/>
    </style:style>
    <style:style style:name="T637" style:family="text">
      <style:text-properties fo:font-style="italic" officeooo:rsid="046faf28" style:font-style-asian="italic" style:font-style-complex="italic"/>
    </style:style>
    <style:style style:name="T638" style:family="text">
      <style:text-properties fo:font-style="italic" officeooo:rsid="048ce3c4" style:font-style-asian="italic" style:font-style-complex="italic"/>
    </style:style>
    <style:style style:name="T639" style:family="text">
      <style:text-properties fo:font-style="italic" officeooo:rsid="0499ba2f" style:font-style-asian="italic" style:font-style-complex="italic"/>
    </style:style>
    <style:style style:name="T640" style:family="text">
      <style:text-properties fo:font-style="italic" officeooo:rsid="04adf1e4" style:font-style-asian="italic" style:font-style-complex="italic"/>
    </style:style>
    <style:style style:name="T641" style:family="text">
      <style:text-properties fo:font-style="italic" officeooo:rsid="04d690b0" style:font-style-asian="italic" style:font-style-complex="italic"/>
    </style:style>
    <style:style style:name="T642" style:family="text">
      <style:text-properties fo:font-style="italic" officeooo:rsid="04f23085" style:font-style-asian="italic" style:font-style-complex="italic"/>
    </style:style>
    <style:style style:name="T643" style:family="text">
      <style:text-properties fo:font-style="italic" officeooo:rsid="055086d1" style:font-style-asian="italic" style:font-style-complex="italic"/>
    </style:style>
    <style:style style:name="T644" style:family="text">
      <style:text-properties fo:font-style="italic" officeooo:rsid="05536271" style:font-style-asian="italic" style:font-style-complex="italic"/>
    </style:style>
    <style:style style:name="T645" style:family="text">
      <style:text-properties fo:font-style="italic" officeooo:rsid="055b1955" style:font-style-asian="italic" style:font-style-complex="italic"/>
    </style:style>
    <style:style style:name="T646" style:family="text">
      <style:text-properties fo:font-style="italic" officeooo:rsid="055ea6d7" style:font-style-asian="italic" style:font-style-complex="italic"/>
    </style:style>
    <style:style style:name="T647" style:family="text">
      <style:text-properties fo:font-style="italic" officeooo:rsid="056195ce" style:font-style-asian="italic" style:font-style-complex="italic"/>
    </style:style>
    <style:style style:name="T648" style:family="text">
      <style:text-properties fo:font-style="italic" officeooo:rsid="0563b01d" style:font-style-asian="italic" style:font-style-complex="italic"/>
    </style:style>
    <style:style style:name="T649" style:family="text">
      <style:text-properties fo:font-style="italic" officeooo:rsid="057b18a3" style:font-style-asian="italic" style:font-style-complex="italic"/>
    </style:style>
    <style:style style:name="T650" style:family="text">
      <style:text-properties fo:font-style="italic" officeooo:rsid="057e0167" style:font-style-asian="italic" style:font-style-complex="italic"/>
    </style:style>
    <style:style style:name="T651" style:family="text">
      <style:text-properties fo:font-style="italic" officeooo:rsid="057e53f0" style:font-style-asian="italic" style:font-style-complex="italic"/>
    </style:style>
    <style:style style:name="T652" style:family="text">
      <style:text-properties fo:font-style="italic" officeooo:rsid="05f2594a" style:font-style-asian="italic" style:font-style-complex="italic"/>
    </style:style>
    <style:style style:name="T653" style:family="text">
      <style:text-properties fo:font-style="italic" officeooo:rsid="065b0578" style:font-style-asian="italic" style:font-style-complex="italic"/>
    </style:style>
    <style:style style:name="T654" style:family="text">
      <style:text-properties fo:font-style="italic" officeooo:rsid="0661c62e" style:font-style-asian="italic" style:font-style-complex="italic"/>
    </style:style>
    <style:style style:name="T655" style:family="text">
      <style:text-properties fo:font-style="italic" officeooo:rsid="0668a2c0" style:font-style-asian="italic" style:font-style-complex="italic"/>
    </style:style>
    <style:style style:name="T656" style:family="text">
      <style:text-properties fo:font-style="italic" officeooo:rsid="066ac579" style:font-style-asian="italic" style:font-style-complex="italic"/>
    </style:style>
    <style:style style:name="T657" style:family="text">
      <style:text-properties fo:font-style="italic" officeooo:rsid="066f734e" style:font-style-asian="italic" style:font-style-complex="italic"/>
    </style:style>
    <style:style style:name="T658" style:family="text">
      <style:text-properties fo:font-style="italic" officeooo:rsid="067225ed" style:font-style-asian="italic" style:font-style-complex="italic"/>
    </style:style>
    <style:style style:name="T659" style:family="text">
      <style:text-properties fo:font-style="italic" officeooo:rsid="0674a51d" style:font-style-asian="italic" style:font-style-complex="italic"/>
    </style:style>
    <style:style style:name="T660" style:family="text">
      <style:text-properties fo:font-style="italic" officeooo:rsid="06a4761d" style:font-style-asian="italic" style:font-style-complex="italic"/>
    </style:style>
    <style:style style:name="T661" style:family="text">
      <style:text-properties fo:font-style="italic" officeooo:rsid="06bba9f2" style:font-style-asian="italic" style:font-style-complex="italic"/>
    </style:style>
    <style:style style:name="T662" style:family="text">
      <style:text-properties fo:font-style="italic" officeooo:rsid="06ff6b95" style:font-style-asian="italic" style:font-style-complex="italic"/>
    </style:style>
    <style:style style:name="T663" style:family="text">
      <style:text-properties fo:font-style="italic" officeooo:rsid="073f8228" style:font-style-asian="italic" style:font-style-complex="italic"/>
    </style:style>
    <style:style style:name="T664" style:family="text">
      <style:text-properties fo:font-style="italic" officeooo:rsid="074fad63" style:font-style-asian="italic" style:font-style-complex="italic"/>
    </style:style>
    <style:style style:name="T665" style:family="text">
      <style:text-properties fo:font-style="italic" officeooo:rsid="07614782" style:font-style-asian="italic" style:font-style-complex="italic"/>
    </style:style>
    <style:style style:name="T666" style:family="text">
      <style:text-properties fo:font-style="italic" officeooo:rsid="077255a9" style:font-style-asian="italic" style:font-style-complex="italic"/>
    </style:style>
    <style:style style:name="T667" style:family="text">
      <style:text-properties fo:font-style="italic" officeooo:rsid="077f0acd" style:font-style-asian="italic" style:font-style-complex="italic"/>
    </style:style>
    <style:style style:name="T668" style:family="text">
      <style:text-properties fo:font-style="italic" officeooo:rsid="0785cabc" style:font-style-asian="italic" style:font-style-complex="italic"/>
    </style:style>
    <style:style style:name="T669" style:family="text">
      <style:text-properties fo:font-style="italic" officeooo:rsid="078e136f" style:font-style-asian="italic" style:font-style-complex="italic"/>
    </style:style>
    <style:style style:name="T670" style:family="text">
      <style:text-properties fo:font-style="italic" officeooo:rsid="07a1da5f" style:font-style-asian="italic" style:font-style-complex="italic"/>
    </style:style>
    <style:style style:name="T671" style:family="text">
      <style:text-properties fo:font-style="italic" officeooo:rsid="07a56705" style:font-style-asian="italic" style:font-style-complex="italic"/>
    </style:style>
    <style:style style:name="T672" style:family="text">
      <style:text-properties fo:font-style="italic" officeooo:rsid="07a925b8" style:font-style-asian="italic" style:font-style-complex="italic"/>
    </style:style>
    <style:style style:name="T673" style:family="text">
      <style:text-properties fo:font-style="italic" officeooo:rsid="07abd086" style:font-style-asian="italic" style:font-style-complex="italic"/>
    </style:style>
    <style:style style:name="T674" style:family="text">
      <style:text-properties fo:font-style="italic" officeooo:rsid="07ae6e17" style:font-style-asian="italic" style:font-style-complex="italic"/>
    </style:style>
    <style:style style:name="T675" style:family="text">
      <style:text-properties fo:font-style="italic" officeooo:rsid="07b1bfca" style:font-style-asian="italic" style:font-style-complex="italic"/>
    </style:style>
    <style:style style:name="T676" style:family="text">
      <style:text-properties fo:font-style="italic" officeooo:rsid="07c64185" style:font-style-asian="italic" style:font-style-complex="italic"/>
    </style:style>
    <style:style style:name="T677" style:family="text">
      <style:text-properties fo:font-style="italic" officeooo:rsid="07d3266c" style:font-style-asian="italic" style:font-style-complex="italic"/>
    </style:style>
    <style:style style:name="T678" style:family="text">
      <style:text-properties fo:font-style="italic" officeooo:rsid="07d6c471" style:font-style-asian="italic" style:font-style-complex="italic"/>
    </style:style>
    <style:style style:name="T679" style:family="text">
      <style:text-properties fo:font-style="italic" officeooo:rsid="07f1a7a4" style:font-style-asian="italic" style:font-style-complex="italic"/>
    </style:style>
    <style:style style:name="T680" style:family="text">
      <style:text-properties fo:font-style="italic" officeooo:rsid="07fe2be2" style:font-style-asian="italic" style:font-style-complex="italic"/>
    </style:style>
    <style:style style:name="T681" style:family="text">
      <style:text-properties fo:font-style="italic" officeooo:rsid="08026e5c" style:font-style-asian="italic" style:font-style-complex="italic"/>
    </style:style>
    <style:style style:name="T682" style:family="text">
      <style:text-properties fo:font-style="italic" officeooo:rsid="08035039" style:font-style-asian="italic" style:font-style-complex="italic"/>
    </style:style>
    <style:style style:name="T683" style:family="text">
      <style:text-properties fo:font-style="italic" officeooo:rsid="08255ebf" style:font-style-asian="italic" style:font-style-complex="italic"/>
    </style:style>
    <style:style style:name="T684" style:family="text">
      <style:text-properties fo:font-style="italic" officeooo:rsid="082c0a8e" style:font-style-asian="italic" style:font-style-complex="italic"/>
    </style:style>
    <style:style style:name="T685" style:family="text">
      <style:text-properties fo:font-style="italic" officeooo:rsid="082e1774" style:font-style-asian="italic" style:font-style-complex="italic"/>
    </style:style>
    <style:style style:name="T686" style:family="text">
      <style:text-properties fo:font-style="italic" officeooo:rsid="08338718" style:font-style-asian="italic" style:font-style-complex="italic"/>
    </style:style>
    <style:style style:name="T687" style:family="text">
      <style:text-properties fo:font-style="italic" officeooo:rsid="08397b33" style:font-style-asian="italic" style:font-style-complex="italic"/>
    </style:style>
    <style:style style:name="T688" style:family="text">
      <style:text-properties fo:font-style="italic" officeooo:rsid="083a24c1" style:font-style-asian="italic" style:font-style-complex="italic"/>
    </style:style>
    <style:style style:name="T689" style:family="text">
      <style:text-properties fo:font-style="italic" officeooo:rsid="0844c5b6" style:font-style-asian="italic" style:font-style-complex="italic"/>
    </style:style>
    <style:style style:name="T690" style:family="text">
      <style:text-properties fo:font-style="italic" officeooo:rsid="08478f9f" style:font-style-asian="italic" style:font-style-complex="italic"/>
    </style:style>
    <style:style style:name="T691" style:family="text">
      <style:text-properties fo:font-style="italic" fo:font-weight="normal" style:font-style-asian="italic" style:font-weight-asian="normal" style:font-style-complex="italic" style:font-weight-complex="normal"/>
    </style:style>
    <style:style style:name="T692" style:family="text">
      <style:text-properties fo:font-style="italic" fo:font-weight="normal" officeooo:rsid="0455b4b7" style:font-style-asian="italic" style:font-weight-asian="normal" style:font-style-complex="italic" style:font-weight-complex="normal"/>
    </style:style>
    <style:style style:name="T693" style:family="text">
      <style:text-properties fo:font-style="italic" fo:font-weight="normal" officeooo:rsid="06489981" style:font-style-asian="italic" style:font-weight-asian="normal" style:font-style-complex="italic" style:font-weight-complex="normal"/>
    </style:style>
    <style:style style:name="T694" style:family="text">
      <style:text-properties fo:font-style="italic" fo:font-weight="normal" officeooo:rsid="07930a08" style:font-style-asian="italic" style:font-weight-asian="normal" style:font-style-complex="italic" style:font-weight-complex="normal"/>
    </style:style>
    <style:style style:name="T695" style:family="text">
      <style:text-properties fo:font-style="italic" fo:font-weight="normal" officeooo:rsid="014520a9" style:font-style-asian="italic" style:font-weight-asian="normal" style:font-style-complex="italic" style:font-weight-complex="normal"/>
    </style:style>
    <style:style style:name="T696" style:family="text">
      <style:text-properties fo:font-style="italic" fo:font-weight="normal" officeooo:rsid="08338718" style:font-style-asian="italic" style:font-weight-asian="normal" style:font-style-complex="italic" style:font-weight-complex="normal"/>
    </style:style>
    <style:style style:name="T697" style:family="text">
      <style:text-properties fo:font-style="italic" officeooo:rsid="016b7e05" style:language-asian="zxx" style:country-asian="none" style:font-style-asian="italic" style:language-complex="zxx" style:country-complex="none" style:font-style-complex="italic"/>
    </style:style>
    <style:style style:name="T698" style:family="text">
      <style:text-properties fo:font-style="italic" officeooo:rsid="01d4143e" style:language-asian="zxx" style:country-asian="none" style:font-style-asian="italic" style:language-complex="zxx" style:country-complex="none" style:font-style-complex="italic"/>
    </style:style>
    <style:style style:name="T699" style:family="text">
      <style:text-properties fo:font-style="italic" officeooo:rsid="03284db6" style:language-asian="zxx" style:country-asian="none" style:font-style-asian="italic" style:language-complex="zxx" style:country-complex="none" style:font-style-complex="italic"/>
    </style:style>
    <style:style style:name="T700" style:family="text">
      <style:text-properties fo:font-style="italic" officeooo:rsid="0328c536" style:language-asian="zxx" style:country-asian="none" style:font-style-asian="italic" style:language-complex="zxx" style:country-complex="none" style:font-style-complex="italic"/>
    </style:style>
    <style:style style:name="T701" style:family="text">
      <style:text-properties fo:font-style="normal" fo:font-weight="bold" style:font-style-asian="normal" style:font-weight-asian="bold" style:font-style-complex="normal" style:font-weight-complex="bold"/>
    </style:style>
    <style:style style:name="T702" style:family="text">
      <style:text-properties fo:font-style="normal" fo:font-weight="bold" officeooo:rsid="003a7eca" style:font-style-asian="normal" style:font-weight-asian="bold" style:font-style-complex="normal" style:font-weight-complex="bold"/>
    </style:style>
    <style:style style:name="T703" style:family="text">
      <style:text-properties fo:font-style="normal" fo:font-weight="bold" officeooo:rsid="00cbd383" style:font-style-asian="normal" style:font-weight-asian="bold" style:font-style-complex="normal" style:font-weight-complex="bold"/>
    </style:style>
    <style:style style:name="T704" style:family="text">
      <style:text-properties fo:font-style="normal" fo:font-weight="bold" officeooo:rsid="0141b02d" style:font-style-asian="normal" style:font-weight-asian="bold" style:font-style-complex="normal" style:font-weight-complex="bold"/>
    </style:style>
    <style:style style:name="T705" style:family="text">
      <style:text-properties fo:font-style="normal" fo:font-weight="bold" officeooo:rsid="00ec122f" style:font-style-asian="normal" style:font-weight-asian="bold" style:font-style-complex="normal" style:font-weight-complex="bold"/>
    </style:style>
    <style:style style:name="T706" style:family="text">
      <style:text-properties fo:font-style="normal" fo:font-weight="bold" officeooo:rsid="050e428c" style:font-style-asian="normal" style:font-weight-asian="bold" style:font-style-complex="normal" style:font-weight-complex="bold"/>
    </style:style>
    <style:style style:name="T707" style:family="text">
      <style:text-properties fo:font-style="normal" fo:font-weight="bold" officeooo:rsid="057e53f0" style:font-style-asian="normal" style:font-weight-asian="bold" style:font-style-complex="normal" style:font-weight-complex="bold"/>
    </style:style>
    <style:style style:name="T708" style:family="text">
      <style:text-properties fo:font-style="normal" fo:font-weight="bold" officeooo:rsid="059e59a2" style:font-style-asian="normal" style:font-weight-asian="bold" style:font-style-complex="normal" style:font-weight-complex="bold"/>
    </style:style>
    <style:style style:name="T709" style:family="text">
      <style:text-properties fo:font-style="normal" fo:font-weight="bold" officeooo:rsid="03b6f045" style:language-asian="zxx" style:country-asian="none" style:font-style-asian="normal" style:font-weight-asian="bold" style:language-complex="zxx" style:country-complex="none" style:font-style-complex="normal" style:font-weight-complex="bold"/>
    </style:style>
    <style:style style:name="T710" style:family="text">
      <style:text-properties fo:font-style="normal" fo:font-weight="normal" style:font-style-asian="normal" style:font-weight-asian="normal" style:font-style-complex="normal" style:font-weight-complex="normal"/>
    </style:style>
    <style:style style:name="T711" style:family="text">
      <style:text-properties fo:font-style="normal" fo:font-weight="normal" officeooo:rsid="03225bb2" style:font-style-asian="normal" style:font-weight-asian="normal" style:font-style-complex="normal" style:font-weight-complex="normal"/>
    </style:style>
    <style:style style:name="T712" style:family="text">
      <style:text-properties fo:font-style="normal" officeooo:rsid="07614782" style:font-style-asian="normal" style:font-style-complex="normal"/>
    </style:style>
    <style:style style:name="T713" style:family="text">
      <style:text-properties style:font-name="Times New Roman4"/>
    </style:style>
    <style:style style:name="T714" style:family="text">
      <style:text-properties style:font-name="Times New Roman4" officeooo:rsid="0095ac8b"/>
    </style:style>
    <style:style style:name="T715" style:family="text">
      <style:text-properties style:font-name="Times New Roman4" officeooo:rsid="009b2a3d"/>
    </style:style>
    <style:style style:name="T716" style:family="text">
      <style:text-properties style:font-name="Times New Roman4" officeooo:rsid="0191daf5"/>
    </style:style>
    <style:style style:name="T717" style:family="text">
      <style:text-properties style:font-name="Times New Roman4" officeooo:rsid="02b8dbfd"/>
    </style:style>
    <style:style style:name="T718" style:family="text">
      <style:text-properties style:font-name="Times New Roman4" officeooo:rsid="02ba0e44"/>
    </style:style>
    <style:style style:name="T719" style:family="text">
      <style:text-properties style:font-name="Times New Roman4" officeooo:rsid="02bbd5fe"/>
    </style:style>
    <style:style style:name="T720" style:family="text">
      <style:text-properties style:font-name="Times New Roman4" officeooo:rsid="02bd5916"/>
    </style:style>
    <style:style style:name="T721" style:family="text">
      <style:text-properties style:font-name="Times New Roman4" officeooo:rsid="02c1624a"/>
    </style:style>
    <style:style style:name="T722" style:family="text">
      <style:text-properties style:font-name="Times New Roman4" fo:font-weight="bold" style:font-weight-asian="bold" style:font-weight-complex="bold"/>
    </style:style>
    <style:style style:name="T723" style:family="text">
      <style:text-properties style:font-name="Times New Roman4" fo:font-weight="bold" officeooo:rsid="02c1624a" style:font-weight-asian="bold" style:font-weight-complex="bold"/>
    </style:style>
    <style:style style:name="T724" style:family="text">
      <style:text-properties style:font-name="Times New Roman4" fo:font-weight="bold" officeooo:rsid="02c1acad" style:font-weight-asian="bold" style:font-weight-complex="bold"/>
    </style:style>
    <style:style style:name="T725" style:family="text">
      <style:text-properties style:font-name="Times New Roman4" fo:font-weight="bold" officeooo:rsid="02c24a06" style:font-weight-asian="bold" style:font-weight-complex="bold"/>
    </style:style>
    <style:style style:name="T726" style:family="text">
      <style:text-properties style:font-name="Times New Roman4" fo:font-weight="bold" officeooo:rsid="02c2a03f" style:font-weight-asian="bold" style:font-weight-complex="bold"/>
    </style:style>
    <style:style style:name="T727" style:family="text">
      <style:text-properties style:font-name="Times New Roman4" officeooo:rsid="02c1acad"/>
    </style:style>
    <style:style style:name="T728" style:family="text">
      <style:text-properties style:font-name="Times New Roman4" officeooo:rsid="02c24a06"/>
    </style:style>
    <style:style style:name="T729" style:family="text">
      <style:text-properties style:font-name="Times New Roman4" officeooo:rsid="02c2a03f"/>
    </style:style>
    <style:style style:name="T730" style:family="text">
      <style:text-properties style:font-name="Times New Roman4" officeooo:rsid="03314374"/>
    </style:style>
    <style:style style:name="T731" style:family="text">
      <style:text-properties style:font-name="Times New Roman4" officeooo:rsid="0331bfc8"/>
    </style:style>
    <style:style style:name="T732" style:family="text">
      <style:text-properties style:font-name="Times New Roman4" officeooo:rsid="0333af95"/>
    </style:style>
    <style:style style:name="T733" style:family="text">
      <style:text-properties style:font-name="Times New Roman4" officeooo:rsid="0334a864"/>
    </style:style>
    <style:style style:name="T734" style:family="text">
      <style:text-properties style:font-name="Times New Roman4" officeooo:rsid="033672cf"/>
    </style:style>
    <style:style style:name="T735" style:family="text">
      <style:text-properties style:font-name="Times New Roman4" officeooo:rsid="0337d6da"/>
    </style:style>
    <style:style style:name="T736" style:family="text">
      <style:text-properties style:font-name="Times New Roman4" officeooo:rsid="03385530"/>
    </style:style>
    <style:style style:name="T737" style:family="text">
      <style:text-properties style:font-name="Times New Roman4" officeooo:rsid="0339f693"/>
    </style:style>
    <style:style style:name="T738" style:family="text">
      <style:text-properties style:font-name="Times New Roman4" officeooo:rsid="033dcf5d"/>
    </style:style>
    <style:style style:name="T739" style:family="text">
      <style:text-properties style:font-name="Times New Roman4" officeooo:rsid="03fb4632"/>
    </style:style>
    <style:style style:name="T740" style:family="text">
      <style:text-properties style:font-name="Times New Roman4" officeooo:rsid="0815b7ae"/>
    </style:style>
    <style:style style:name="T741" style:family="text">
      <style:text-properties style:font-name="Times New Roman4" officeooo:rsid="0840a45b"/>
    </style:style>
    <style:style style:name="T742" style:family="text">
      <style:text-properties style:font-name="Times New Roman4" officeooo:rsid="0887cf9b"/>
    </style:style>
    <style:style style:name="T743" style:family="text">
      <style:text-properties style:font-name="Times New Roman4" officeooo:rsid="0895663f"/>
    </style:style>
    <style:style style:name="T744" style:family="text">
      <style:text-properties style:font-name="Times New Roman4" officeooo:rsid="08d54c47"/>
    </style:style>
    <style:style style:name="T745" style:family="text">
      <style:text-properties style:font-name="Times New Roman4" fo:language="de" fo:country="DE" fo:font-weight="normal" officeooo:rsid="07c3a3b0" style:language-asian="zxx" style:country-asian="none" style:font-weight-asian="normal" style:language-complex="zxx" style:country-complex="none" style:font-weight-complex="normal"/>
    </style:style>
    <style:style style:name="T746" style:family="text">
      <style:text-properties style:font-name="Times New Roman4" fo:language="de" fo:country="DE" fo:font-weight="normal" officeooo:rsid="07c54ce0" style:language-asian="zxx" style:country-asian="none" style:font-weight-asian="normal" style:language-complex="zxx" style:country-complex="none" style:font-weight-complex="normal"/>
    </style:style>
    <style:style style:name="T747" style:family="text">
      <style:text-properties style:text-position="0% 100%" fo:font-weight="bold" style:font-weight-asian="bold" style:font-weight-complex="bold"/>
    </style:style>
    <style:style style:name="T748" style:family="text">
      <style:text-properties style:text-position="0% 100%" fo:font-weight="bold" officeooo:rsid="03026eb3" style:font-weight-asian="bold" style:font-weight-complex="bold"/>
    </style:style>
    <style:style style:name="T749" style:family="text">
      <style:text-properties style:text-position="0% 100%" fo:font-weight="bold" officeooo:rsid="030676d0" style:font-weight-asian="bold" style:font-weight-complex="bold"/>
    </style:style>
    <style:style style:name="T750" style:family="text">
      <style:text-properties style:text-position="0% 100%" fo:font-weight="bold" officeooo:rsid="030c6df1" style:font-weight-asian="bold" style:font-weight-complex="bold"/>
    </style:style>
    <style:style style:name="T751" style:family="text">
      <style:text-properties style:text-position="0% 100%" fo:font-weight="normal" officeooo:rsid="03026eb3" style:font-weight-asian="normal" style:font-weight-complex="normal"/>
    </style:style>
    <style:style style:name="T752" style:family="text">
      <style:text-properties style:text-position="0% 100%" fo:font-weight="normal" officeooo:rsid="030324e0" style:font-weight-asian="normal" style:font-weight-complex="normal"/>
    </style:style>
    <style:style style:name="T753" style:family="text">
      <style:text-properties style:text-position="0% 100%" fo:font-weight="normal" officeooo:rsid="030676d0" style:font-weight-asian="normal" style:font-weight-complex="normal"/>
    </style:style>
    <style:style style:name="T754" style:family="text">
      <style:text-properties style:text-position="0% 100%" fo:font-weight="normal" officeooo:rsid="03087364" style:font-weight-asian="normal" style:font-weight-complex="normal"/>
    </style:style>
    <style:style style:name="T755" style:family="text">
      <style:text-properties style:text-position="0% 100%" fo:font-weight="normal" officeooo:rsid="030978bc" style:font-weight-asian="normal" style:font-weight-complex="normal"/>
    </style:style>
    <style:style style:name="T756" style:family="text">
      <style:text-properties style:text-position="0% 100%" fo:font-weight="normal" officeooo:rsid="0309aa5e" style:font-weight-asian="normal" style:font-weight-complex="normal"/>
    </style:style>
    <style:style style:name="T757" style:family="text">
      <style:text-properties style:text-position="0% 100%" fo:font-weight="normal" officeooo:rsid="030a3fb7" style:font-weight-asian="normal" style:font-weight-complex="normal"/>
    </style:style>
    <style:style style:name="T758" style:family="text">
      <style:text-properties style:text-position="0% 100%" fo:font-weight="normal" officeooo:rsid="030c6df1" style:font-weight-asian="normal" style:font-weight-complex="normal"/>
    </style:style>
    <style:style style:name="T759" style:family="text">
      <style:text-properties style:text-position="0% 100%" officeooo:rsid="030c6df1"/>
    </style:style>
    <style:style style:name="T760" style:family="text">
      <style:text-properties style:text-position="0% 100%" officeooo:rsid="08958028"/>
    </style:style>
    <style:style style:name="T761" style:family="text">
      <style:text-properties officeooo:rsid="0014fbc0"/>
    </style:style>
    <style:style style:name="T762" style:family="text">
      <style:text-properties officeooo:rsid="0016c311"/>
    </style:style>
    <style:style style:name="T763" style:family="text">
      <style:text-properties officeooo:rsid="00183239"/>
    </style:style>
    <style:style style:name="T764" style:family="text">
      <style:text-properties officeooo:rsid="001c39c4"/>
    </style:style>
    <style:style style:name="T765" style:family="text">
      <style:text-properties officeooo:rsid="001ea9e9"/>
    </style:style>
    <style:style style:name="T766" style:family="text">
      <style:text-properties officeooo:rsid="001fc2e9"/>
    </style:style>
    <style:style style:name="T767" style:family="text">
      <style:text-properties officeooo:rsid="0020f86c"/>
    </style:style>
    <style:style style:name="T768" style:family="text">
      <style:text-properties officeooo:rsid="0025c63f"/>
    </style:style>
    <style:style style:name="T769" style:family="text">
      <style:text-properties officeooo:rsid="00264f8a"/>
    </style:style>
    <style:style style:name="T770" style:family="text">
      <style:text-properties officeooo:rsid="002e8854"/>
    </style:style>
    <style:style style:name="T771" style:family="text">
      <style:text-properties officeooo:rsid="00361d17"/>
    </style:style>
    <style:style style:name="T772" style:family="text">
      <style:text-properties officeooo:rsid="003a7eca"/>
    </style:style>
    <style:style style:name="T773" style:family="text">
      <style:text-properties officeooo:rsid="003c6327"/>
    </style:style>
    <style:style style:name="T774" style:family="text">
      <style:text-properties officeooo:rsid="003e9b71"/>
    </style:style>
    <style:style style:name="T775" style:family="text">
      <style:text-properties officeooo:rsid="003fde92"/>
    </style:style>
    <style:style style:name="T776" style:family="text">
      <style:text-properties officeooo:rsid="0046fa9d"/>
    </style:style>
    <style:style style:name="T777" style:family="text">
      <style:text-properties officeooo:rsid="0046fab7"/>
    </style:style>
    <style:style style:name="T778" style:family="text">
      <style:text-properties officeooo:rsid="004adb36"/>
    </style:style>
    <style:style style:name="T779" style:family="text">
      <style:text-properties officeooo:rsid="004b898a"/>
    </style:style>
    <style:style style:name="T780" style:family="text">
      <style:text-properties officeooo:rsid="004de66c"/>
    </style:style>
    <style:style style:name="T781" style:family="text">
      <style:text-properties officeooo:rsid="005358f7"/>
    </style:style>
    <style:style style:name="T782" style:family="text">
      <style:text-properties officeooo:rsid="0053b442"/>
    </style:style>
    <style:style style:name="T783" style:family="text">
      <style:text-properties officeooo:rsid="0053cfa3"/>
    </style:style>
    <style:style style:name="T784" style:family="text">
      <style:text-properties officeooo:rsid="00554321"/>
    </style:style>
    <style:style style:name="T785" style:family="text">
      <style:text-properties officeooo:rsid="005b9a14"/>
    </style:style>
    <style:style style:name="T786" style:family="text">
      <style:text-properties officeooo:rsid="00670d38"/>
    </style:style>
    <style:style style:name="T787" style:family="text">
      <style:text-properties officeooo:rsid="00686744"/>
    </style:style>
    <style:style style:name="T788" style:family="text">
      <style:text-properties officeooo:rsid="006b48e7"/>
    </style:style>
    <style:style style:name="T789" style:family="text">
      <style:text-properties officeooo:rsid="006c3c88"/>
    </style:style>
    <style:style style:name="T790" style:family="text">
      <style:text-properties officeooo:rsid="0073ebb5"/>
    </style:style>
    <style:style style:name="T791" style:family="text">
      <style:text-properties officeooo:rsid="00752e9c"/>
    </style:style>
    <style:style style:name="T792" style:family="text">
      <style:text-properties officeooo:rsid="00769fbc"/>
    </style:style>
    <style:style style:name="T793" style:family="text">
      <style:text-properties officeooo:rsid="0077f8a7"/>
    </style:style>
    <style:style style:name="T794" style:family="text">
      <style:text-properties officeooo:rsid="00798fd5"/>
    </style:style>
    <style:style style:name="T795" style:family="text">
      <style:text-properties officeooo:rsid="007b7cb3"/>
    </style:style>
    <style:style style:name="T796" style:family="text">
      <style:text-properties officeooo:rsid="007fdcc5"/>
    </style:style>
    <style:style style:name="T797" style:family="text">
      <style:text-properties officeooo:rsid="008c3bb0"/>
    </style:style>
    <style:style style:name="T798" style:family="text">
      <style:text-properties officeooo:rsid="008c9af5"/>
    </style:style>
    <style:style style:name="T799" style:family="text">
      <style:text-properties officeooo:rsid="008dd2b2"/>
    </style:style>
    <style:style style:name="T800" style:family="text">
      <style:text-properties officeooo:rsid="008e3a40"/>
    </style:style>
    <style:style style:name="T801" style:family="text">
      <style:text-properties officeooo:rsid="008fe14d"/>
    </style:style>
    <style:style style:name="T802" style:family="text">
      <style:text-properties officeooo:rsid="00914bbd"/>
    </style:style>
    <style:style style:name="T803" style:family="text">
      <style:text-properties officeooo:rsid="009206c4"/>
    </style:style>
    <style:style style:name="T804" style:family="text">
      <style:text-properties officeooo:rsid="0093160e"/>
    </style:style>
    <style:style style:name="T805" style:family="text">
      <style:text-properties officeooo:rsid="0093bf9f"/>
    </style:style>
    <style:style style:name="T806" style:family="text">
      <style:text-properties officeooo:rsid="0095ac8b"/>
    </style:style>
    <style:style style:name="T807" style:family="text">
      <style:text-properties officeooo:rsid="0095f8db"/>
    </style:style>
    <style:style style:name="T808" style:family="text">
      <style:text-properties officeooo:rsid="0097389c"/>
    </style:style>
    <style:style style:name="T809" style:family="text">
      <style:text-properties officeooo:rsid="009740fb"/>
    </style:style>
    <style:style style:name="T810" style:family="text">
      <style:text-properties officeooo:rsid="009858da"/>
    </style:style>
    <style:style style:name="T811" style:family="text">
      <style:text-properties officeooo:rsid="009a1c37"/>
    </style:style>
    <style:style style:name="T812" style:family="text">
      <style:text-properties officeooo:rsid="009b2a3d"/>
    </style:style>
    <style:style style:name="T813" style:family="text">
      <style:text-properties officeooo:rsid="009d26a0"/>
    </style:style>
    <style:style style:name="T814" style:family="text">
      <style:text-properties officeooo:rsid="009f106f"/>
    </style:style>
    <style:style style:name="T815" style:family="text">
      <style:text-properties officeooo:rsid="009fdca5"/>
    </style:style>
    <style:style style:name="T816" style:family="text">
      <style:text-properties officeooo:rsid="009fe9ce"/>
    </style:style>
    <style:style style:name="T817" style:family="text">
      <style:text-properties officeooo:rsid="00a0b880"/>
    </style:style>
    <style:style style:name="T818" style:family="text">
      <style:text-properties officeooo:rsid="00a24f1d"/>
    </style:style>
    <style:style style:name="T819" style:family="text">
      <style:text-properties officeooo:rsid="00a27dbf"/>
    </style:style>
    <style:style style:name="T820" style:family="text">
      <style:text-properties officeooo:rsid="00a366de"/>
    </style:style>
    <style:style style:name="T821" style:family="text">
      <style:text-properties officeooo:rsid="00a49b42"/>
    </style:style>
    <style:style style:name="T822" style:family="text">
      <style:text-properties officeooo:rsid="00a585f2"/>
    </style:style>
    <style:style style:name="T823" style:family="text">
      <style:text-properties officeooo:rsid="00a5e1a1"/>
    </style:style>
    <style:style style:name="T824" style:family="text">
      <style:text-properties officeooo:rsid="00a97996"/>
    </style:style>
    <style:style style:name="T825" style:family="text">
      <style:text-properties officeooo:rsid="00abc0c9"/>
    </style:style>
    <style:style style:name="T826" style:family="text">
      <style:text-properties officeooo:rsid="00ad0ece"/>
    </style:style>
    <style:style style:name="T827" style:family="text">
      <style:text-properties officeooo:rsid="00b02439"/>
    </style:style>
    <style:style style:name="T828" style:family="text">
      <style:text-properties officeooo:rsid="00b18758"/>
    </style:style>
    <style:style style:name="T829" style:family="text">
      <style:text-properties officeooo:rsid="00b348f0"/>
    </style:style>
    <style:style style:name="T830" style:family="text">
      <style:text-properties officeooo:rsid="00b52710"/>
    </style:style>
    <style:style style:name="T831" style:family="text">
      <style:text-properties officeooo:rsid="00b76e86"/>
    </style:style>
    <style:style style:name="T832" style:family="text">
      <style:text-properties officeooo:rsid="00b9e7d1"/>
    </style:style>
    <style:style style:name="T833" style:family="text">
      <style:text-properties officeooo:rsid="00c7b955"/>
    </style:style>
    <style:style style:name="T834" style:family="text">
      <style:text-properties officeooo:rsid="00c9d47e"/>
    </style:style>
    <style:style style:name="T835" style:family="text">
      <style:text-properties officeooo:rsid="00cbd383"/>
    </style:style>
    <style:style style:name="T836" style:family="text">
      <style:text-properties officeooo:rsid="00ce0e71"/>
    </style:style>
    <style:style style:name="T837" style:family="text">
      <style:text-properties officeooo:rsid="00ce34f1"/>
    </style:style>
    <style:style style:name="T838" style:family="text">
      <style:text-properties officeooo:rsid="00d080da"/>
    </style:style>
    <style:style style:name="T839" style:family="text">
      <style:text-properties officeooo:rsid="00d34d25"/>
    </style:style>
    <style:style style:name="T840" style:family="text">
      <style:text-properties officeooo:rsid="00d35d25"/>
    </style:style>
    <style:style style:name="T841" style:family="text">
      <style:text-properties officeooo:rsid="00d4727f"/>
    </style:style>
    <style:style style:name="T842" style:family="text">
      <style:text-properties officeooo:rsid="00d5a640"/>
    </style:style>
    <style:style style:name="T843" style:family="text">
      <style:text-properties officeooo:rsid="00d81b52"/>
    </style:style>
    <style:style style:name="T844" style:family="text">
      <style:text-properties officeooo:rsid="00d9a57c"/>
    </style:style>
    <style:style style:name="T845" style:family="text">
      <style:text-properties officeooo:rsid="00db2c93"/>
    </style:style>
    <style:style style:name="T846" style:family="text">
      <style:text-properties officeooo:rsid="00e0a874"/>
    </style:style>
    <style:style style:name="T847" style:family="text">
      <style:text-properties officeooo:rsid="00e3c4fe"/>
    </style:style>
    <style:style style:name="T848" style:family="text">
      <style:text-properties officeooo:rsid="00e562fb"/>
    </style:style>
    <style:style style:name="T849" style:family="text">
      <style:text-properties officeooo:rsid="00e89f6d"/>
    </style:style>
    <style:style style:name="T850" style:family="text">
      <style:text-properties officeooo:rsid="00eb66ac"/>
    </style:style>
    <style:style style:name="T851" style:family="text">
      <style:text-properties officeooo:rsid="00ec122f"/>
    </style:style>
    <style:style style:name="T852" style:family="text">
      <style:text-properties officeooo:rsid="00ed2c04"/>
    </style:style>
    <style:style style:name="T853" style:family="text">
      <style:text-properties officeooo:rsid="00ee2773"/>
    </style:style>
    <style:style style:name="T854" style:family="text">
      <style:text-properties officeooo:rsid="00f0e7be"/>
    </style:style>
    <style:style style:name="T855" style:family="text">
      <style:text-properties officeooo:rsid="00f3dc3f"/>
    </style:style>
    <style:style style:name="T856" style:family="text">
      <style:text-properties officeooo:rsid="00f75292"/>
    </style:style>
    <style:style style:name="T857" style:family="text">
      <style:text-properties officeooo:rsid="00f83132"/>
    </style:style>
    <style:style style:name="T858" style:family="text">
      <style:text-properties officeooo:rsid="00fa07ef"/>
    </style:style>
    <style:style style:name="T859" style:family="text">
      <style:text-properties officeooo:rsid="00fb8633"/>
    </style:style>
    <style:style style:name="T860" style:family="text">
      <style:text-properties officeooo:rsid="00fdf4e8"/>
    </style:style>
    <style:style style:name="T861" style:family="text">
      <style:text-properties officeooo:rsid="00ff3788"/>
    </style:style>
    <style:style style:name="T862" style:family="text">
      <style:text-properties officeooo:rsid="01008af2"/>
    </style:style>
    <style:style style:name="T863" style:family="text">
      <style:text-properties officeooo:rsid="0102a190"/>
    </style:style>
    <style:style style:name="T864" style:family="text">
      <style:text-properties officeooo:rsid="0105190f"/>
    </style:style>
    <style:style style:name="T865" style:family="text">
      <style:text-properties officeooo:rsid="010824b2"/>
    </style:style>
    <style:style style:name="T866" style:family="text">
      <style:text-properties officeooo:rsid="01093b2a"/>
    </style:style>
    <style:style style:name="T867" style:family="text">
      <style:text-properties officeooo:rsid="010c9ca1"/>
    </style:style>
    <style:style style:name="T868" style:family="text">
      <style:text-properties officeooo:rsid="01163dd9"/>
    </style:style>
    <style:style style:name="T869" style:family="text">
      <style:text-properties officeooo:rsid="011edb5b"/>
    </style:style>
    <style:style style:name="T870" style:family="text">
      <style:text-properties style:text-underline-style="none" officeooo:rsid="011edb5b"/>
    </style:style>
    <style:style style:name="T871" style:family="text">
      <style:text-properties style:text-underline-style="none" officeooo:rsid="0120b964"/>
    </style:style>
    <style:style style:name="T872" style:family="text">
      <style:text-properties style:text-underline-style="none" officeooo:rsid="01211870"/>
    </style:style>
    <style:style style:name="T873" style:family="text">
      <style:text-properties style:text-underline-style="none" officeooo:rsid="0122af93"/>
    </style:style>
    <style:style style:name="T874" style:family="text">
      <style:text-properties style:text-underline-style="none" officeooo:rsid="01248024"/>
    </style:style>
    <style:style style:name="T875" style:family="text">
      <style:text-properties style:text-underline-style="none" officeooo:rsid="01277277"/>
    </style:style>
    <style:style style:name="T876" style:family="text">
      <style:text-properties style:text-underline-style="none" fo:font-weight="bold" officeooo:rsid="01277277" style:font-weight-asian="bold" style:font-weight-complex="bold"/>
    </style:style>
    <style:style style:name="T877" style:family="text">
      <style:text-properties style:text-underline-style="none" fo:font-weight="bold" officeooo:rsid="01287d90" style:font-weight-asian="bold" style:font-weight-complex="bold"/>
    </style:style>
    <style:style style:name="T878" style:family="text">
      <style:text-properties style:text-underline-style="none" fo:font-weight="bold" officeooo:rsid="012c4764" style:font-weight-asian="bold" style:font-weight-complex="bold"/>
    </style:style>
    <style:style style:name="T879" style:family="text">
      <style:text-properties style:text-underline-style="none" fo:font-weight="bold" officeooo:rsid="039ba300" style:font-weight-asian="bold" style:font-weight-complex="bold"/>
    </style:style>
    <style:style style:name="T880" style:family="text">
      <style:text-properties style:text-underline-style="none" officeooo:rsid="01287d90"/>
    </style:style>
    <style:style style:name="T881" style:family="text">
      <style:text-properties style:text-underline-style="none" officeooo:rsid="0128ae7f"/>
    </style:style>
    <style:style style:name="T882" style:family="text">
      <style:text-properties style:text-underline-style="none" officeooo:rsid="012a67e1"/>
    </style:style>
    <style:style style:name="T883" style:family="text">
      <style:text-properties style:text-underline-style="none" officeooo:rsid="012c4764"/>
    </style:style>
    <style:style style:name="T884" style:family="text">
      <style:text-properties style:text-underline-style="none" officeooo:rsid="012d0ef7"/>
    </style:style>
    <style:style style:name="T885" style:family="text">
      <style:text-properties style:text-underline-style="none" officeooo:rsid="013e1843"/>
    </style:style>
    <style:style style:name="T886" style:family="text">
      <style:text-properties style:text-underline-style="none" fo:font-weight="normal" officeooo:rsid="013e1843" style:font-weight-asian="normal" style:font-weight-complex="normal"/>
    </style:style>
    <style:style style:name="T887" style:family="text">
      <style:text-properties style:text-underline-style="none" officeooo:rsid="0144c800"/>
    </style:style>
    <style:style style:name="T888" style:family="text">
      <style:text-properties style:text-underline-style="none" officeooo:rsid="01400f96"/>
    </style:style>
    <style:style style:name="T889" style:family="text">
      <style:text-properties style:text-underline-style="none" officeooo:rsid="01405f45"/>
    </style:style>
    <style:style style:name="T890" style:family="text">
      <style:text-properties style:text-underline-style="none" officeooo:rsid="01411b4b"/>
    </style:style>
    <style:style style:name="T891" style:family="text">
      <style:text-properties style:text-underline-style="none" officeooo:rsid="0142dc96"/>
    </style:style>
    <style:style style:name="T892" style:family="text">
      <style:text-properties style:text-underline-style="none" officeooo:rsid="014520a9"/>
    </style:style>
    <style:style style:name="T893" style:family="text">
      <style:text-properties style:text-underline-style="none" officeooo:rsid="0398fd9e"/>
    </style:style>
    <style:style style:name="T894" style:family="text">
      <style:text-properties style:text-underline-style="none" officeooo:rsid="039a53b2"/>
    </style:style>
    <style:style style:name="T895" style:family="text">
      <style:text-properties style:text-underline-style="none" officeooo:rsid="039ba300"/>
    </style:style>
    <style:style style:name="T896" style:family="text">
      <style:text-properties style:text-underline-style="none" officeooo:rsid="039cdd7f"/>
    </style:style>
    <style:style style:name="T897" style:family="text">
      <style:text-properties style:text-underline-style="none" officeooo:rsid="039e1970"/>
    </style:style>
    <style:style style:name="T898" style:family="text">
      <style:text-properties style:text-underline-style="none" officeooo:rsid="088ee8ea"/>
    </style:style>
    <style:style style:name="T899" style:family="text">
      <style:text-properties style:text-underline-style="none" officeooo:rsid="08d1ad02"/>
    </style:style>
    <style:style style:name="T900" style:family="text">
      <style:text-properties officeooo:rsid="012c4764"/>
    </style:style>
    <style:style style:name="T901" style:family="text">
      <style:text-properties officeooo:rsid="012d0ef7"/>
    </style:style>
    <style:style style:name="T902" style:family="text">
      <style:text-properties officeooo:rsid="012f0315"/>
    </style:style>
    <style:style style:name="T903" style:family="text">
      <style:text-properties officeooo:rsid="0133d553"/>
    </style:style>
    <style:style style:name="T904" style:family="text">
      <style:text-properties officeooo:rsid="01368a3e"/>
    </style:style>
    <style:style style:name="T905" style:family="text">
      <style:text-properties officeooo:rsid="013783c7"/>
    </style:style>
    <style:style style:name="T906" style:family="text">
      <style:text-properties officeooo:rsid="013bed0f"/>
    </style:style>
    <style:style style:name="T907" style:family="text">
      <style:text-properties officeooo:rsid="01400f96"/>
    </style:style>
    <style:style style:name="T908" style:family="text">
      <style:text-properties officeooo:rsid="01405f45"/>
    </style:style>
    <style:style style:name="T909" style:family="text">
      <style:text-properties officeooo:rsid="0141b02d"/>
    </style:style>
    <style:style style:name="T910" style:family="text">
      <style:text-properties officeooo:rsid="014520a9"/>
    </style:style>
    <style:style style:name="T911" style:family="text">
      <style:text-properties officeooo:rsid="01464a42"/>
    </style:style>
    <style:style style:name="T912" style:family="text">
      <style:text-properties officeooo:rsid="014892c4"/>
    </style:style>
    <style:style style:name="T913" style:family="text">
      <style:text-properties officeooo:rsid="014a30d8"/>
    </style:style>
    <style:style style:name="T914" style:family="text">
      <style:text-properties officeooo:rsid="014c2e80"/>
    </style:style>
    <style:style style:name="T915" style:family="text">
      <style:text-properties officeooo:rsid="014f3c90"/>
    </style:style>
    <style:style style:name="T916" style:family="text">
      <style:text-properties officeooo:rsid="01557c00"/>
    </style:style>
    <style:style style:name="T917" style:family="text">
      <style:text-properties officeooo:rsid="015df246"/>
    </style:style>
    <style:style style:name="T918" style:family="text">
      <style:text-properties officeooo:rsid="0162a3b1"/>
    </style:style>
    <style:style style:name="T919" style:family="text">
      <style:text-properties officeooo:rsid="016a4b53"/>
    </style:style>
    <style:style style:name="T920" style:family="text">
      <style:text-properties officeooo:rsid="016b7e05"/>
    </style:style>
    <style:style style:name="T921" style:family="text">
      <style:text-properties officeooo:rsid="017260ad"/>
    </style:style>
    <style:style style:name="T922" style:family="text">
      <style:text-properties officeooo:rsid="0177cf47"/>
    </style:style>
    <style:style style:name="T923" style:family="text">
      <style:text-properties officeooo:rsid="01793b16"/>
    </style:style>
    <style:style style:name="T924" style:family="text">
      <style:text-properties officeooo:rsid="017944e1"/>
    </style:style>
    <style:style style:name="T925" style:family="text">
      <style:text-properties officeooo:rsid="017ae98c"/>
    </style:style>
    <style:style style:name="T926" style:family="text">
      <style:text-properties officeooo:rsid="017cfc4e"/>
    </style:style>
    <style:style style:name="T927" style:family="text">
      <style:text-properties officeooo:rsid="017dc7f3"/>
    </style:style>
    <style:style style:name="T928" style:family="text">
      <style:text-properties officeooo:rsid="017ebc06"/>
    </style:style>
    <style:style style:name="T929" style:family="text">
      <style:text-properties officeooo:rsid="0185c884"/>
    </style:style>
    <style:style style:name="T930" style:family="text">
      <style:text-properties officeooo:rsid="01876db8"/>
    </style:style>
    <style:style style:name="T931" style:family="text">
      <style:text-properties officeooo:rsid="0189a6a3"/>
    </style:style>
    <style:style style:name="T932" style:family="text">
      <style:text-properties officeooo:rsid="018be1b7"/>
    </style:style>
    <style:style style:name="T933" style:family="text">
      <style:text-properties officeooo:rsid="019034df"/>
    </style:style>
    <style:style style:name="T934" style:family="text">
      <style:text-properties officeooo:rsid="0191daf5"/>
    </style:style>
    <style:style style:name="T935" style:family="text">
      <style:text-properties officeooo:rsid="0198e77b"/>
    </style:style>
    <style:style style:name="T936" style:family="text">
      <style:text-properties officeooo:rsid="0199f763"/>
    </style:style>
    <style:style style:name="T937" style:family="text">
      <style:text-properties officeooo:rsid="019dae70"/>
    </style:style>
    <style:style style:name="T938" style:family="text">
      <style:text-properties officeooo:rsid="019e80ba"/>
    </style:style>
    <style:style style:name="T939" style:family="text">
      <style:text-properties officeooo:rsid="01a7d80d"/>
    </style:style>
    <style:style style:name="T940" style:family="text">
      <style:text-properties officeooo:rsid="01ab88ab"/>
    </style:style>
    <style:style style:name="T941" style:family="text">
      <style:text-properties officeooo:rsid="01aea05d"/>
    </style:style>
    <style:style style:name="T942" style:family="text">
      <style:text-properties officeooo:rsid="01b75341"/>
    </style:style>
    <style:style style:name="T943" style:family="text">
      <style:text-properties officeooo:rsid="01b90a47"/>
    </style:style>
    <style:style style:name="T944" style:family="text">
      <style:text-properties officeooo:rsid="01bc2be3"/>
    </style:style>
    <style:style style:name="T945" style:family="text">
      <style:text-properties officeooo:rsid="01be15db"/>
    </style:style>
    <style:style style:name="T946" style:family="text">
      <style:text-properties officeooo:rsid="01c24de3"/>
    </style:style>
    <style:style style:name="T947" style:family="text">
      <style:text-properties officeooo:rsid="01c3fb28"/>
    </style:style>
    <style:style style:name="T948" style:family="text">
      <style:text-properties officeooo:rsid="01c6857b"/>
    </style:style>
    <style:style style:name="T949" style:family="text">
      <style:text-properties officeooo:rsid="01c7eec5"/>
    </style:style>
    <style:style style:name="T950" style:family="text">
      <style:text-properties officeooo:rsid="01cae22f"/>
    </style:style>
    <style:style style:name="T951" style:family="text">
      <style:text-properties officeooo:rsid="01d2c30c"/>
    </style:style>
    <style:style style:name="T952" style:family="text">
      <style:text-properties officeooo:rsid="01d4143e"/>
    </style:style>
    <style:style style:name="T953" style:family="text">
      <style:text-properties officeooo:rsid="01d7ac69"/>
    </style:style>
    <style:style style:name="T954" style:family="text">
      <style:text-properties officeooo:rsid="01da6746"/>
    </style:style>
    <style:style style:name="T955" style:family="text">
      <style:text-properties officeooo:rsid="01dd33f2"/>
    </style:style>
    <style:style style:name="T956" style:family="text">
      <style:text-properties officeooo:rsid="01dd9d2b"/>
    </style:style>
    <style:style style:name="T957" style:family="text">
      <style:text-properties officeooo:rsid="01ddebf2"/>
    </style:style>
    <style:style style:name="T958" style:family="text">
      <style:text-properties officeooo:rsid="01e4006b"/>
    </style:style>
    <style:style style:name="T959" style:family="text">
      <style:text-properties officeooo:rsid="01ed420a"/>
    </style:style>
    <style:style style:name="T960" style:family="text">
      <style:text-properties officeooo:rsid="01ee0785"/>
    </style:style>
    <style:style style:name="T961" style:family="text">
      <style:text-properties officeooo:rsid="01f13374"/>
    </style:style>
    <style:style style:name="T962" style:family="text">
      <style:text-properties officeooo:rsid="01f308cd"/>
    </style:style>
    <style:style style:name="T963" style:family="text">
      <style:text-properties officeooo:rsid="01f317c3"/>
    </style:style>
    <style:style style:name="T964" style:family="text">
      <style:text-properties officeooo:rsid="01f5fae1"/>
    </style:style>
    <style:style style:name="T965" style:family="text">
      <style:text-properties officeooo:rsid="01f5ffeb"/>
    </style:style>
    <style:style style:name="T966" style:family="text">
      <style:text-properties officeooo:rsid="01f869e9"/>
    </style:style>
    <style:style style:name="T967" style:family="text">
      <style:text-properties officeooo:rsid="01f92b3d"/>
    </style:style>
    <style:style style:name="T968" style:family="text">
      <style:text-properties officeooo:rsid="01fa5233"/>
    </style:style>
    <style:style style:name="T969" style:family="text">
      <style:text-properties officeooo:rsid="0203bfd3"/>
    </style:style>
    <style:style style:name="T970" style:family="text">
      <style:text-properties officeooo:rsid="02041c03"/>
    </style:style>
    <style:style style:name="T971" style:family="text">
      <style:text-properties officeooo:rsid="020f6aab"/>
    </style:style>
    <style:style style:name="T972" style:family="text">
      <style:text-properties officeooo:rsid="0210345e"/>
    </style:style>
    <style:style style:name="T973" style:family="text">
      <style:text-properties officeooo:rsid="02105f40"/>
    </style:style>
    <style:style style:name="T974" style:family="text">
      <style:text-properties officeooo:rsid="02109ca1"/>
    </style:style>
    <style:style style:name="T975" style:family="text">
      <style:text-properties officeooo:rsid="02145ec1"/>
    </style:style>
    <style:style style:name="T976" style:family="text">
      <style:text-properties officeooo:rsid="02153ea8"/>
    </style:style>
    <style:style style:name="T977" style:family="text">
      <style:text-properties officeooo:rsid="0215b95c"/>
    </style:style>
    <style:style style:name="T978" style:family="text">
      <style:text-properties officeooo:rsid="0216fcee"/>
    </style:style>
    <style:style style:name="T979" style:family="text">
      <style:text-properties officeooo:rsid="021a788d"/>
    </style:style>
    <style:style style:name="T980" style:family="text">
      <style:text-properties officeooo:rsid="021de057"/>
    </style:style>
    <style:style style:name="T981" style:family="text">
      <style:text-properties officeooo:rsid="021f6c7f"/>
    </style:style>
    <style:style style:name="T982" style:family="text">
      <style:text-properties officeooo:rsid="0221402c"/>
    </style:style>
    <style:style style:name="T983" style:family="text">
      <style:text-properties officeooo:rsid="02230acc"/>
    </style:style>
    <style:style style:name="T984" style:family="text">
      <style:text-properties officeooo:rsid="02233de2"/>
    </style:style>
    <style:style style:name="T985" style:family="text">
      <style:text-properties officeooo:rsid="0226a46a"/>
    </style:style>
    <style:style style:name="T986" style:family="text">
      <style:text-properties officeooo:rsid="02286d60"/>
    </style:style>
    <style:style style:name="T987" style:family="text">
      <style:text-properties officeooo:rsid="022c700a"/>
    </style:style>
    <style:style style:name="T988" style:family="text">
      <style:text-properties officeooo:rsid="02301ca3"/>
    </style:style>
    <style:style style:name="T989" style:family="text">
      <style:text-properties officeooo:rsid="0230bcf4"/>
    </style:style>
    <style:style style:name="T990" style:family="text">
      <style:text-properties officeooo:rsid="023582f1"/>
    </style:style>
    <style:style style:name="T991" style:family="text">
      <style:text-properties officeooo:rsid="0235ef33"/>
    </style:style>
    <style:style style:name="T992" style:family="text">
      <style:text-properties officeooo:rsid="023618ab"/>
    </style:style>
    <style:style style:name="T993" style:family="text">
      <style:text-properties officeooo:rsid="02361936"/>
    </style:style>
    <style:style style:name="T994" style:family="text">
      <style:text-properties officeooo:rsid="023a08af"/>
    </style:style>
    <style:style style:name="T995" style:family="text">
      <style:text-properties officeooo:rsid="023c7548"/>
    </style:style>
    <style:style style:name="T996" style:family="text">
      <style:text-properties officeooo:rsid="023e2c53"/>
    </style:style>
    <style:style style:name="T997" style:family="text">
      <style:text-properties officeooo:rsid="0252d12f"/>
    </style:style>
    <style:style style:name="T998" style:family="text">
      <style:text-properties officeooo:rsid="025312f6"/>
    </style:style>
    <style:style style:name="T999" style:family="text">
      <style:text-properties officeooo:rsid="02558200"/>
    </style:style>
    <style:style style:name="T1000" style:family="text">
      <style:text-properties officeooo:rsid="025770e3"/>
    </style:style>
    <style:style style:name="T1001" style:family="text">
      <style:text-properties officeooo:rsid="025aadd4"/>
    </style:style>
    <style:style style:name="T1002" style:family="text">
      <style:text-properties officeooo:rsid="025ae177"/>
    </style:style>
    <style:style style:name="T1003" style:family="text">
      <style:text-properties officeooo:rsid="025c14a5"/>
    </style:style>
    <style:style style:name="T1004" style:family="text">
      <style:text-properties officeooo:rsid="025df739"/>
    </style:style>
    <style:style style:name="T1005" style:family="text">
      <style:text-properties officeooo:rsid="0262a37a"/>
    </style:style>
    <style:style style:name="T1006" style:family="text">
      <style:text-properties officeooo:rsid="026479f5"/>
    </style:style>
    <style:style style:name="T1007" style:family="text">
      <style:text-properties officeooo:rsid="026bb196"/>
    </style:style>
    <style:style style:name="T1008" style:family="text">
      <style:text-properties officeooo:rsid="0271a389"/>
    </style:style>
    <style:style style:name="T1009" style:family="text">
      <style:text-properties officeooo:rsid="027dadbd"/>
    </style:style>
    <style:style style:name="T1010" style:family="text">
      <style:text-properties officeooo:rsid="0282049f"/>
    </style:style>
    <style:style style:name="T1011" style:family="text">
      <style:text-properties officeooo:rsid="028a412a"/>
    </style:style>
    <style:style style:name="T1012" style:family="text">
      <style:text-properties officeooo:rsid="028bb5ad"/>
    </style:style>
    <style:style style:name="T1013" style:family="text">
      <style:text-properties officeooo:rsid="028bee79"/>
    </style:style>
    <style:style style:name="T1014" style:family="text">
      <style:text-properties officeooo:rsid="0290c345"/>
    </style:style>
    <style:style style:name="T1015" style:family="text">
      <style:text-properties officeooo:rsid="02933352"/>
    </style:style>
    <style:style style:name="T1016" style:family="text">
      <style:text-properties officeooo:rsid="02982193"/>
    </style:style>
    <style:style style:name="T1017" style:family="text">
      <style:text-properties officeooo:rsid="029a0ad2"/>
    </style:style>
    <style:style style:name="T1018" style:family="text">
      <style:text-properties officeooo:rsid="029f323f"/>
    </style:style>
    <style:style style:name="T1019" style:family="text">
      <style:text-properties officeooo:rsid="02a2835d"/>
    </style:style>
    <style:style style:name="T1020" style:family="text">
      <style:text-properties officeooo:rsid="02a53eb9"/>
    </style:style>
    <style:style style:name="T1021" style:family="text">
      <style:text-properties officeooo:rsid="02a97510"/>
    </style:style>
    <style:style style:name="T1022" style:family="text">
      <style:text-properties officeooo:rsid="02ab50d7"/>
    </style:style>
    <style:style style:name="T1023" style:family="text">
      <style:text-properties officeooo:rsid="02af5ac9"/>
    </style:style>
    <style:style style:name="T1024" style:family="text">
      <style:text-properties officeooo:rsid="02afc72b"/>
    </style:style>
    <style:style style:name="T1025" style:family="text">
      <style:text-properties officeooo:rsid="02b0c210"/>
    </style:style>
    <style:style style:name="T1026" style:family="text">
      <style:text-properties officeooo:rsid="02b3b49b"/>
    </style:style>
    <style:style style:name="T1027" style:family="text">
      <style:text-properties officeooo:rsid="02b6559b"/>
    </style:style>
    <style:style style:name="T1028" style:family="text">
      <style:text-properties officeooo:rsid="02b82167"/>
    </style:style>
    <style:style style:name="T1029" style:family="text">
      <style:text-properties officeooo:rsid="02c34300"/>
    </style:style>
    <style:style style:name="T1030" style:family="text">
      <style:text-properties officeooo:rsid="02c44977"/>
    </style:style>
    <style:style style:name="T1031" style:family="text">
      <style:text-properties officeooo:rsid="02c5d021"/>
    </style:style>
    <style:style style:name="T1032" style:family="text">
      <style:text-properties officeooo:rsid="02cc400b"/>
    </style:style>
    <style:style style:name="T1033" style:family="text">
      <style:text-properties officeooo:rsid="02d0ef77"/>
    </style:style>
    <style:style style:name="T1034" style:family="text">
      <style:text-properties officeooo:rsid="02d12039"/>
    </style:style>
    <style:style style:name="T1035" style:family="text">
      <style:text-properties officeooo:rsid="02d25016"/>
    </style:style>
    <style:style style:name="T1036" style:family="text">
      <style:text-properties officeooo:rsid="02d6be50"/>
    </style:style>
    <style:style style:name="T1037" style:family="text">
      <style:text-properties officeooo:rsid="02d72831"/>
    </style:style>
    <style:style style:name="T1038" style:family="text">
      <style:text-properties officeooo:rsid="02dafe10"/>
    </style:style>
    <style:style style:name="T1039" style:family="text">
      <style:text-properties officeooo:rsid="02dce596"/>
    </style:style>
    <style:style style:name="T1040" style:family="text">
      <style:text-properties officeooo:rsid="02dd4880"/>
    </style:style>
    <style:style style:name="T1041" style:family="text">
      <style:text-properties officeooo:rsid="02e1a8ff"/>
    </style:style>
    <style:style style:name="T1042" style:family="text">
      <style:text-properties officeooo:rsid="02e3c72f"/>
    </style:style>
    <style:style style:name="T1043" style:family="text">
      <style:text-properties officeooo:rsid="02e744eb"/>
    </style:style>
    <style:style style:name="T1044" style:family="text">
      <style:text-properties officeooo:rsid="02ea07a0"/>
    </style:style>
    <style:style style:name="T1045" style:family="text">
      <style:text-properties officeooo:rsid="02eaeeff"/>
    </style:style>
    <style:style style:name="T1046" style:family="text">
      <style:text-properties officeooo:rsid="02eeb3e0"/>
    </style:style>
    <style:style style:name="T1047" style:family="text">
      <style:text-properties officeooo:rsid="02f095ed"/>
    </style:style>
    <style:style style:name="T1048" style:family="text">
      <style:text-properties officeooo:rsid="02f0e8f6"/>
    </style:style>
    <style:style style:name="T1049" style:family="text">
      <style:text-properties officeooo:rsid="02f3611a"/>
    </style:style>
    <style:style style:name="T1050" style:family="text">
      <style:text-properties officeooo:rsid="02f5468e"/>
    </style:style>
    <style:style style:name="T1051" style:family="text">
      <style:text-properties officeooo:rsid="02faf81e"/>
    </style:style>
    <style:style style:name="T1052" style:family="text">
      <style:text-properties officeooo:rsid="02fb2a70"/>
    </style:style>
    <style:style style:name="T1053" style:family="text">
      <style:text-properties officeooo:rsid="02fda300"/>
    </style:style>
    <style:style style:name="T1054" style:family="text">
      <style:text-properties officeooo:rsid="02fddfb3"/>
    </style:style>
    <style:style style:name="T1055" style:family="text">
      <style:text-properties officeooo:rsid="02fe0abc"/>
    </style:style>
    <style:style style:name="T1056" style:family="text">
      <style:text-properties style:text-position="super 58%" fo:font-weight="normal" officeooo:rsid="03026eb3" style:font-weight-asian="normal" style:font-weight-complex="normal"/>
    </style:style>
    <style:style style:name="T1057" style:family="text">
      <style:text-properties officeooo:rsid="0303b377"/>
    </style:style>
    <style:style style:name="T1058" style:family="text">
      <style:text-properties officeooo:rsid="030e8c0c"/>
    </style:style>
    <style:style style:name="T1059" style:family="text">
      <style:text-properties officeooo:rsid="030f12c1"/>
    </style:style>
    <style:style style:name="T1060" style:family="text">
      <style:text-properties officeooo:rsid="0311e6f3"/>
    </style:style>
    <style:style style:name="T1061" style:family="text">
      <style:text-properties officeooo:rsid="0313a0e3"/>
    </style:style>
    <style:style style:name="T1062" style:family="text">
      <style:text-properties officeooo:rsid="03157239"/>
    </style:style>
    <style:style style:name="T1063" style:family="text">
      <style:text-properties officeooo:rsid="031a511d"/>
    </style:style>
    <style:style style:name="T1064" style:family="text">
      <style:text-properties officeooo:rsid="031b4fad"/>
    </style:style>
    <style:style style:name="T1065" style:family="text">
      <style:text-properties officeooo:rsid="031c48db"/>
    </style:style>
    <style:style style:name="T1066" style:family="text">
      <style:text-properties officeooo:rsid="03206fd1"/>
    </style:style>
    <style:style style:name="T1067" style:family="text">
      <style:text-properties officeooo:rsid="03225bb2"/>
    </style:style>
    <style:style style:name="T1068" style:family="text">
      <style:text-properties officeooo:rsid="03284db6"/>
    </style:style>
    <style:style style:name="T1069" style:family="text">
      <style:text-properties officeooo:rsid="032c8034"/>
    </style:style>
    <style:style style:name="T1070" style:family="text">
      <style:text-properties officeooo:rsid="032ffd93"/>
    </style:style>
    <style:style style:name="T1071" style:family="text">
      <style:text-properties officeooo:rsid="0341d954"/>
    </style:style>
    <style:style style:name="T1072" style:family="text">
      <style:text-properties officeooo:rsid="03421cee"/>
    </style:style>
    <style:style style:name="T1073" style:family="text">
      <style:text-properties officeooo:rsid="0345193e"/>
    </style:style>
    <style:style style:name="T1074" style:family="text">
      <style:text-properties officeooo:rsid="03475364"/>
    </style:style>
    <style:style style:name="T1075" style:family="text">
      <style:text-properties officeooo:rsid="034cad65"/>
    </style:style>
    <style:style style:name="T1076" style:family="text">
      <style:text-properties officeooo:rsid="03520bf5"/>
    </style:style>
    <style:style style:name="T1077" style:family="text">
      <style:text-properties officeooo:rsid="03521bdc"/>
    </style:style>
    <style:style style:name="T1078" style:family="text">
      <style:text-properties officeooo:rsid="0355450f"/>
    </style:style>
    <style:style style:name="T1079" style:family="text">
      <style:text-properties officeooo:rsid="0355f89e"/>
    </style:style>
    <style:style style:name="T1080" style:family="text">
      <style:text-properties officeooo:rsid="03569c2d"/>
    </style:style>
    <style:style style:name="T1081" style:family="text">
      <style:text-properties officeooo:rsid="0359c9ee"/>
    </style:style>
    <style:style style:name="T1082" style:family="text">
      <style:text-properties officeooo:rsid="035d1a63"/>
    </style:style>
    <style:style style:name="T1083" style:family="text">
      <style:text-properties officeooo:rsid="036eb5e3"/>
    </style:style>
    <style:style style:name="T1084" style:family="text">
      <style:text-properties officeooo:rsid="03726ff8"/>
    </style:style>
    <style:style style:name="T1085" style:family="text">
      <style:text-properties officeooo:rsid="0373bcab"/>
    </style:style>
    <style:style style:name="T1086" style:family="text">
      <style:text-properties officeooo:rsid="03751e45"/>
    </style:style>
    <style:style style:name="T1087" style:family="text">
      <style:text-properties officeooo:rsid="037b5d0a"/>
    </style:style>
    <style:style style:name="T1088" style:family="text">
      <style:text-properties officeooo:rsid="037f4b47"/>
    </style:style>
    <style:style style:name="T1089" style:family="text">
      <style:text-properties officeooo:rsid="0385c795"/>
    </style:style>
    <style:style style:name="T1090" style:family="text">
      <style:text-properties officeooo:rsid="03861868"/>
    </style:style>
    <style:style style:name="T1091" style:family="text">
      <style:text-properties officeooo:rsid="0386384a"/>
    </style:style>
    <style:style style:name="T1092" style:family="text">
      <style:text-properties officeooo:rsid="03938a2a"/>
    </style:style>
    <style:style style:name="T1093" style:family="text">
      <style:text-properties officeooo:rsid="039676af"/>
    </style:style>
    <style:style style:name="T1094" style:family="text">
      <style:text-properties officeooo:rsid="03967927"/>
    </style:style>
    <style:style style:name="T1095" style:family="text">
      <style:text-properties officeooo:rsid="03978fc8"/>
    </style:style>
    <style:style style:name="T1096" style:family="text">
      <style:text-properties officeooo:rsid="039a53b2"/>
    </style:style>
    <style:style style:name="T1097" style:family="text">
      <style:text-properties officeooo:rsid="039ff37a"/>
    </style:style>
    <style:style style:name="T1098" style:family="text">
      <style:text-properties officeooo:rsid="03a3be40"/>
    </style:style>
    <style:style style:name="T1099" style:family="text">
      <style:text-properties officeooo:rsid="03aae1f3"/>
    </style:style>
    <style:style style:name="T1100" style:family="text">
      <style:text-properties officeooo:rsid="03aae645"/>
    </style:style>
    <style:style style:name="T1101" style:family="text">
      <style:text-properties officeooo:rsid="03af03d4"/>
    </style:style>
    <style:style style:name="T1102" style:family="text">
      <style:text-properties officeooo:rsid="03b2d40f"/>
    </style:style>
    <style:style style:name="T1103" style:family="text">
      <style:text-properties officeooo:rsid="03b9aaf3"/>
    </style:style>
    <style:style style:name="T1104" style:family="text">
      <style:text-properties officeooo:rsid="03bb3320"/>
    </style:style>
    <style:style style:name="T1105" style:family="text">
      <style:text-properties officeooo:rsid="03bd2714"/>
    </style:style>
    <style:style style:name="T1106" style:family="text">
      <style:text-properties officeooo:rsid="03bec43b"/>
    </style:style>
    <style:style style:name="T1107" style:family="text">
      <style:text-properties officeooo:rsid="03c017fd"/>
    </style:style>
    <style:style style:name="T1108" style:family="text">
      <style:text-properties officeooo:rsid="03c17ead"/>
    </style:style>
    <style:style style:name="T1109" style:family="text">
      <style:text-properties officeooo:rsid="03cb4896"/>
    </style:style>
    <style:style style:name="T1110" style:family="text">
      <style:text-properties officeooo:rsid="03cc05c0"/>
    </style:style>
    <style:style style:name="T1111" style:family="text">
      <style:text-properties officeooo:rsid="03d08425"/>
    </style:style>
    <style:style style:name="T1112" style:family="text">
      <style:text-properties officeooo:rsid="03d86036"/>
    </style:style>
    <style:style style:name="T1113" style:family="text">
      <style:text-properties officeooo:rsid="03d8f741"/>
    </style:style>
    <style:style style:name="T1114" style:family="text">
      <style:text-properties officeooo:rsid="03da7869"/>
    </style:style>
    <style:style style:name="T1115" style:family="text">
      <style:text-properties officeooo:rsid="03dba457"/>
    </style:style>
    <style:style style:name="T1116" style:family="text">
      <style:text-properties officeooo:rsid="03df39a3"/>
    </style:style>
    <style:style style:name="T1117" style:family="text">
      <style:text-properties officeooo:rsid="03e0aaf7"/>
    </style:style>
    <style:style style:name="T1118" style:family="text">
      <style:text-properties officeooo:rsid="03e2ca1b"/>
    </style:style>
    <style:style style:name="T1119" style:family="text">
      <style:text-properties officeooo:rsid="03e36340"/>
    </style:style>
    <style:style style:name="T1120" style:family="text">
      <style:text-properties officeooo:rsid="03e62ae9"/>
    </style:style>
    <style:style style:name="T1121" style:family="text">
      <style:text-properties officeooo:rsid="03ec3ca8"/>
    </style:style>
    <style:style style:name="T1122" style:family="text">
      <style:text-properties officeooo:rsid="03ed60c8"/>
    </style:style>
    <style:style style:name="T1123" style:family="text">
      <style:text-properties officeooo:rsid="03eead8d"/>
    </style:style>
    <style:style style:name="T1124" style:family="text">
      <style:text-properties officeooo:rsid="03f2bb72"/>
    </style:style>
    <style:style style:name="T1125" style:family="text">
      <style:text-properties officeooo:rsid="03fa19ad"/>
    </style:style>
    <style:style style:name="T1126" style:family="text">
      <style:text-properties officeooo:rsid="03fb4632"/>
    </style:style>
    <style:style style:name="T1127" style:family="text">
      <style:text-properties style:font-name="Times New Roman"/>
    </style:style>
    <style:style style:name="T1128" style:family="text">
      <style:text-properties style:font-name="Times New Roman" officeooo:rsid="03fb4632"/>
    </style:style>
    <style:style style:name="T1129" style:family="text">
      <style:text-properties style:font-name="Times New Roman" officeooo:rsid="0840a45b"/>
    </style:style>
    <style:style style:name="T1130" style:family="text">
      <style:text-properties style:font-name="Times New Roman" fo:font-weight="bold" officeooo:rsid="0840a45b" style:font-weight-asian="bold" style:font-weight-complex="bold"/>
    </style:style>
    <style:style style:name="T1131" style:family="text">
      <style:text-properties style:font-name="Times New Roman" officeooo:rsid="08428ce0"/>
    </style:style>
    <style:style style:name="T1132" style:family="text">
      <style:text-properties style:font-name="Times New Roman" officeooo:rsid="0842f26d"/>
    </style:style>
    <style:style style:name="T1133" style:family="text">
      <style:text-properties style:font-name="Times New Roman" officeooo:rsid="0846b56a"/>
    </style:style>
    <style:style style:name="T1134" style:family="text">
      <style:text-properties style:font-name="Times New Roman" officeooo:rsid="084a9951"/>
    </style:style>
    <style:style style:name="T1135" style:family="text">
      <style:text-properties style:font-name="Times New Roman" officeooo:rsid="084c3f73"/>
    </style:style>
    <style:style style:name="T1136" style:family="text">
      <style:text-properties style:font-name="Times New Roman" style:text-underline-style="none"/>
    </style:style>
    <style:style style:name="T1137" style:family="text">
      <style:text-properties style:font-name="Times New Roman" style:text-underline-style="none" officeooo:rsid="084c3f73"/>
    </style:style>
    <style:style style:name="T1138" style:family="text">
      <style:text-properties style:font-name="Times New Roman" style:text-underline-style="none" officeooo:rsid="084c731b"/>
    </style:style>
    <style:style style:name="T1139" style:family="text">
      <style:text-properties style:font-name="Times New Roman" style:text-underline-style="none" officeooo:rsid="084d959f"/>
    </style:style>
    <style:style style:name="T1140" style:family="text">
      <style:text-properties style:font-name="Times New Roman" style:text-underline-style="none" officeooo:rsid="08515916"/>
    </style:style>
    <style:style style:name="T1141" style:family="text">
      <style:text-properties style:font-name="Times New Roman" style:text-underline-style="none" officeooo:rsid="0851aaa0"/>
    </style:style>
    <style:style style:name="T1142" style:family="text">
      <style:text-properties style:font-name="Times New Roman" style:text-underline-style="none" officeooo:rsid="0853dfd9"/>
    </style:style>
    <style:style style:name="T1143" style:family="text">
      <style:text-properties style:font-name="Times New Roman" style:text-underline-style="none" officeooo:rsid="0854c794"/>
    </style:style>
    <style:style style:name="T1144" style:family="text">
      <style:text-properties style:font-name="Times New Roman" style:text-underline-style="none" officeooo:rsid="0858399d"/>
    </style:style>
    <style:style style:name="T1145" style:family="text">
      <style:text-properties style:font-name="Times New Roman" style:text-underline-style="none" officeooo:rsid="0858bdbe"/>
    </style:style>
    <style:style style:name="T1146" style:family="text">
      <style:text-properties style:font-name="Times New Roman" style:text-underline-style="none" officeooo:rsid="08a30438"/>
    </style:style>
    <style:style style:name="T1147" style:family="text">
      <style:text-properties style:font-name="Times New Roman" style:text-underline-style="none" officeooo:rsid="08e2a6b5"/>
    </style:style>
    <style:style style:name="T1148" style:family="text">
      <style:text-properties style:font-name="Times New Roman" officeooo:rsid="08e2a6b5"/>
    </style:style>
    <style:style style:name="T1149" style:family="text">
      <style:text-properties officeooo:rsid="03fd948c"/>
    </style:style>
    <style:style style:name="T1150" style:family="text">
      <style:text-properties officeooo:rsid="03fedcc1"/>
    </style:style>
    <style:style style:name="T1151" style:family="text">
      <style:text-properties officeooo:rsid="0401c7c0"/>
    </style:style>
    <style:style style:name="T1152" style:family="text">
      <style:text-properties officeooo:rsid="04030afa"/>
    </style:style>
    <style:style style:name="T1153" style:family="text">
      <style:text-properties officeooo:rsid="040bceee"/>
    </style:style>
    <style:style style:name="T1154" style:family="text">
      <style:text-properties officeooo:rsid="040fc3b4"/>
    </style:style>
    <style:style style:name="T1155" style:family="text">
      <style:text-properties officeooo:rsid="04117398"/>
    </style:style>
    <style:style style:name="T1156" style:family="text">
      <style:text-properties officeooo:rsid="04138ac0"/>
    </style:style>
    <style:style style:name="T1157" style:family="text">
      <style:text-properties officeooo:rsid="0413b848"/>
    </style:style>
    <style:style style:name="T1158" style:family="text">
      <style:text-properties officeooo:rsid="0413de4d"/>
    </style:style>
    <style:style style:name="T1159" style:family="text">
      <style:text-properties officeooo:rsid="04162a23"/>
    </style:style>
    <style:style style:name="T1160" style:family="text">
      <style:text-properties officeooo:rsid="0416c998"/>
    </style:style>
    <style:style style:name="T1161" style:family="text">
      <style:text-properties officeooo:rsid="0418e3b6"/>
    </style:style>
    <style:style style:name="T1162" style:family="text">
      <style:text-properties officeooo:rsid="041d283d"/>
    </style:style>
    <style:style style:name="T1163" style:family="text">
      <style:text-properties officeooo:rsid="041ed1f4"/>
    </style:style>
    <style:style style:name="T1164" style:family="text">
      <style:text-properties officeooo:rsid="04210163"/>
    </style:style>
    <style:style style:name="T1165" style:family="text">
      <style:text-properties officeooo:rsid="04225cd1"/>
    </style:style>
    <style:style style:name="T1166" style:family="text">
      <style:text-properties officeooo:rsid="0428aca4"/>
    </style:style>
    <style:style style:name="T1167" style:family="text">
      <style:text-properties officeooo:rsid="042e4a45"/>
    </style:style>
    <style:style style:name="T1168" style:family="text">
      <style:text-properties officeooo:rsid="042f2b91"/>
    </style:style>
    <style:style style:name="T1169" style:family="text">
      <style:text-properties officeooo:rsid="0430229d"/>
    </style:style>
    <style:style style:name="T1170" style:family="text">
      <style:text-properties officeooo:rsid="043022c1"/>
    </style:style>
    <style:style style:name="T1171" style:family="text">
      <style:text-properties officeooo:rsid="0436750c"/>
    </style:style>
    <style:style style:name="T1172" style:family="text">
      <style:text-properties officeooo:rsid="043ab7c7"/>
    </style:style>
    <style:style style:name="T1173" style:family="text">
      <style:text-properties officeooo:rsid="04457183"/>
    </style:style>
    <style:style style:name="T1174" style:family="text">
      <style:text-properties officeooo:rsid="0447555c"/>
    </style:style>
    <style:style style:name="T1175" style:family="text">
      <style:text-properties officeooo:rsid="044b1121"/>
    </style:style>
    <style:style style:name="T1176" style:family="text">
      <style:text-properties officeooo:rsid="04539758"/>
    </style:style>
    <style:style style:name="T1177" style:family="text">
      <style:text-properties officeooo:rsid="0455b4b7"/>
    </style:style>
    <style:style style:name="T1178" style:family="text">
      <style:text-properties officeooo:rsid="045a8920"/>
    </style:style>
    <style:style style:name="T1179" style:family="text">
      <style:text-properties officeooo:rsid="045ab4bb"/>
    </style:style>
    <style:style style:name="T1180" style:family="text">
      <style:text-properties officeooo:rsid="045fa23b"/>
    </style:style>
    <style:style style:name="T1181" style:family="text">
      <style:text-properties officeooo:rsid="04674aa5"/>
    </style:style>
    <style:style style:name="T1182" style:family="text">
      <style:text-properties officeooo:rsid="0469bc88"/>
    </style:style>
    <style:style style:name="T1183" style:family="text">
      <style:text-properties officeooo:rsid="046b5b5e"/>
    </style:style>
    <style:style style:name="T1184" style:family="text">
      <style:text-properties officeooo:rsid="046cf7c9"/>
    </style:style>
    <style:style style:name="T1185" style:family="text">
      <style:text-properties officeooo:rsid="046dd3df"/>
    </style:style>
    <style:style style:name="T1186" style:family="text">
      <style:text-properties officeooo:rsid="046faf28"/>
    </style:style>
    <style:style style:name="T1187" style:family="text">
      <style:text-properties officeooo:rsid="04710bbc"/>
    </style:style>
    <style:style style:name="T1188" style:family="text">
      <style:text-properties officeooo:rsid="0472db0a"/>
    </style:style>
    <style:style style:name="T1189" style:family="text">
      <style:text-properties officeooo:rsid="0473404d"/>
    </style:style>
    <style:style style:name="T1190" style:family="text">
      <style:text-properties officeooo:rsid="0479a32c"/>
    </style:style>
    <style:style style:name="T1191" style:family="text">
      <style:text-properties officeooo:rsid="047adaf3"/>
    </style:style>
    <style:style style:name="T1192" style:family="text">
      <style:text-properties officeooo:rsid="047b73c5"/>
    </style:style>
    <style:style style:name="T1193" style:family="text">
      <style:text-properties officeooo:rsid="047c3df8"/>
    </style:style>
    <style:style style:name="T1194" style:family="text">
      <style:text-properties officeooo:rsid="047f3ffc"/>
    </style:style>
    <style:style style:name="T1195" style:family="text">
      <style:text-properties officeooo:rsid="04801c8a"/>
    </style:style>
    <style:style style:name="T1196" style:family="text">
      <style:text-properties officeooo:rsid="0480b0ad"/>
    </style:style>
    <style:style style:name="T1197" style:family="text">
      <style:text-properties officeooo:rsid="04841d2a"/>
    </style:style>
    <style:style style:name="T1198" style:family="text">
      <style:text-properties officeooo:rsid="0487c14b"/>
    </style:style>
    <style:style style:name="T1199" style:family="text">
      <style:text-properties officeooo:rsid="048bb49e"/>
    </style:style>
    <style:style style:name="T1200" style:family="text">
      <style:text-properties officeooo:rsid="048ce3c4"/>
    </style:style>
    <style:style style:name="T1201" style:family="text">
      <style:text-properties officeooo:rsid="0490262d"/>
    </style:style>
    <style:style style:name="T1202" style:family="text">
      <style:text-properties officeooo:rsid="04903945"/>
    </style:style>
    <style:style style:name="T1203" style:family="text">
      <style:text-properties officeooo:rsid="04996800"/>
    </style:style>
    <style:style style:name="T1204" style:family="text">
      <style:text-properties officeooo:rsid="0499ba2f"/>
    </style:style>
    <style:style style:name="T1205" style:family="text">
      <style:text-properties officeooo:rsid="04a2bc47"/>
    </style:style>
    <style:style style:name="T1206" style:family="text">
      <style:text-properties officeooo:rsid="04a39c89"/>
    </style:style>
    <style:style style:name="T1207" style:family="text">
      <style:text-properties officeooo:rsid="04a653c8"/>
    </style:style>
    <style:style style:name="T1208" style:family="text">
      <style:text-properties officeooo:rsid="04a7196f"/>
    </style:style>
    <style:style style:name="T1209" style:family="text">
      <style:text-properties officeooo:rsid="04adf1e4"/>
    </style:style>
    <style:style style:name="T1210" style:family="text">
      <style:text-properties officeooo:rsid="04b25b67"/>
    </style:style>
    <style:style style:name="T1211" style:family="text">
      <style:text-properties officeooo:rsid="04ba832f"/>
    </style:style>
    <style:style style:name="T1212" style:family="text">
      <style:text-properties officeooo:rsid="04bba22e"/>
    </style:style>
    <style:style style:name="T1213" style:family="text">
      <style:text-properties officeooo:rsid="04bc32c5"/>
    </style:style>
    <style:style style:name="T1214" style:family="text">
      <style:text-properties officeooo:rsid="04d416d9"/>
    </style:style>
    <style:style style:name="T1215" style:family="text">
      <style:text-properties officeooo:rsid="04d690b0"/>
    </style:style>
    <style:style style:name="T1216" style:family="text">
      <style:text-properties officeooo:rsid="04db5e4d"/>
    </style:style>
    <style:style style:name="T1217" style:family="text">
      <style:text-properties officeooo:rsid="04df9b7c"/>
    </style:style>
    <style:style style:name="T1218" style:family="text">
      <style:text-properties officeooo:rsid="04e7d28a"/>
    </style:style>
    <style:style style:name="T1219" style:family="text">
      <style:text-properties officeooo:rsid="04e8b1e0"/>
    </style:style>
    <style:style style:name="T1220" style:family="text">
      <style:text-properties officeooo:rsid="04ed4c92"/>
    </style:style>
    <style:style style:name="T1221" style:family="text">
      <style:text-properties officeooo:rsid="04f23085"/>
    </style:style>
    <style:style style:name="T1222" style:family="text">
      <style:text-properties officeooo:rsid="04f40b22"/>
    </style:style>
    <style:style style:name="T1223" style:family="text">
      <style:text-properties officeooo:rsid="04f512e9"/>
    </style:style>
    <style:style style:name="T1224" style:family="text">
      <style:text-properties officeooo:rsid="04f65e8d"/>
    </style:style>
    <style:style style:name="T1225" style:family="text">
      <style:text-properties officeooo:rsid="04f80630"/>
    </style:style>
    <style:style style:name="T1226" style:family="text">
      <style:text-properties officeooo:rsid="04fb1544"/>
    </style:style>
    <style:style style:name="T1227" style:family="text">
      <style:text-properties officeooo:rsid="04fc0af9"/>
    </style:style>
    <style:style style:name="T1228" style:family="text">
      <style:text-properties officeooo:rsid="04fd540b"/>
    </style:style>
    <style:style style:name="T1229" style:family="text">
      <style:text-properties officeooo:rsid="04fe310d"/>
    </style:style>
    <style:style style:name="T1230" style:family="text">
      <style:text-properties officeooo:rsid="04ff647c"/>
    </style:style>
    <style:style style:name="T1231" style:family="text">
      <style:text-properties officeooo:rsid="05004ad6"/>
    </style:style>
    <style:style style:name="T1232" style:family="text">
      <style:text-properties officeooo:rsid="0507444c"/>
    </style:style>
    <style:style style:name="T1233" style:family="text">
      <style:text-properties officeooo:rsid="0507b5b4"/>
    </style:style>
    <style:style style:name="T1234" style:family="text">
      <style:text-properties officeooo:rsid="05096f4f"/>
    </style:style>
    <style:style style:name="T1235" style:family="text">
      <style:text-properties officeooo:rsid="050afe37"/>
    </style:style>
    <style:style style:name="T1236" style:family="text">
      <style:text-properties officeooo:rsid="050e428c"/>
    </style:style>
    <style:style style:name="T1237" style:family="text">
      <style:text-properties officeooo:rsid="050f779c"/>
    </style:style>
    <style:style style:name="T1238" style:family="text">
      <style:text-properties officeooo:rsid="0519b781"/>
    </style:style>
    <style:style style:name="T1239" style:family="text">
      <style:text-properties officeooo:rsid="051c6c5d"/>
    </style:style>
    <style:style style:name="T1240" style:family="text">
      <style:text-properties officeooo:rsid="05220e0c"/>
    </style:style>
    <style:style style:name="T1241" style:family="text">
      <style:text-properties officeooo:rsid="0523a261"/>
    </style:style>
    <style:style style:name="T1242" style:family="text">
      <style:text-properties officeooo:rsid="0525f9cf"/>
    </style:style>
    <style:style style:name="T1243" style:family="text">
      <style:text-properties officeooo:rsid="05281ba3"/>
    </style:style>
    <style:style style:name="T1244" style:family="text">
      <style:text-properties officeooo:rsid="052941f4"/>
    </style:style>
    <style:style style:name="T1245" style:family="text">
      <style:text-properties officeooo:rsid="052b45b1"/>
    </style:style>
    <style:style style:name="T1246" style:family="text">
      <style:text-properties officeooo:rsid="052f1e19"/>
    </style:style>
    <style:style style:name="T1247" style:family="text">
      <style:text-properties officeooo:rsid="0530b7dd"/>
    </style:style>
    <style:style style:name="T1248" style:family="text">
      <style:text-properties officeooo:rsid="053518a6"/>
    </style:style>
    <style:style style:name="T1249" style:family="text">
      <style:text-properties officeooo:rsid="05372c3f"/>
    </style:style>
    <style:style style:name="T1250" style:family="text">
      <style:text-properties officeooo:rsid="0538edd0"/>
    </style:style>
    <style:style style:name="T1251" style:family="text">
      <style:text-properties officeooo:rsid="053af3bb"/>
    </style:style>
    <style:style style:name="T1252" style:family="text">
      <style:text-properties officeooo:rsid="053b3df6"/>
    </style:style>
    <style:style style:name="T1253" style:family="text">
      <style:text-properties officeooo:rsid="053bda51"/>
    </style:style>
    <style:style style:name="T1254" style:family="text">
      <style:text-properties officeooo:rsid="053e18ee"/>
    </style:style>
    <style:style style:name="T1255" style:family="text">
      <style:text-properties officeooo:rsid="05405c18"/>
    </style:style>
    <style:style style:name="T1256" style:family="text">
      <style:text-properties officeooo:rsid="054105d3"/>
    </style:style>
    <style:style style:name="T1257" style:family="text">
      <style:text-properties officeooo:rsid="0542cbd9"/>
    </style:style>
    <style:style style:name="T1258" style:family="text">
      <style:text-properties officeooo:rsid="0545d350"/>
    </style:style>
    <style:style style:name="T1259" style:family="text">
      <style:text-properties officeooo:rsid="054904e2"/>
    </style:style>
    <style:style style:name="T1260" style:family="text">
      <style:text-properties officeooo:rsid="054bae7a"/>
    </style:style>
    <style:style style:name="T1261" style:family="text">
      <style:text-properties officeooo:rsid="054d543c"/>
    </style:style>
    <style:style style:name="T1262" style:family="text">
      <style:text-properties officeooo:rsid="055086d1"/>
    </style:style>
    <style:style style:name="T1263" style:family="text">
      <style:text-properties officeooo:rsid="05536271"/>
    </style:style>
    <style:style style:name="T1264" style:family="text">
      <style:text-properties officeooo:rsid="05571598"/>
    </style:style>
    <style:style style:name="T1265" style:family="text">
      <style:text-properties officeooo:rsid="0558106e"/>
    </style:style>
    <style:style style:name="T1266" style:family="text">
      <style:text-properties officeooo:rsid="055b1955"/>
    </style:style>
    <style:style style:name="T1267" style:family="text">
      <style:text-properties officeooo:rsid="055ea6d7"/>
    </style:style>
    <style:style style:name="T1268" style:family="text">
      <style:text-properties officeooo:rsid="056195ce"/>
    </style:style>
    <style:style style:name="T1269" style:family="text">
      <style:text-properties officeooo:rsid="0563b01d"/>
    </style:style>
    <style:style style:name="T1270" style:family="text">
      <style:text-properties officeooo:rsid="05642aaa"/>
    </style:style>
    <style:style style:name="T1271" style:family="text">
      <style:text-properties officeooo:rsid="0568170e"/>
    </style:style>
    <style:style style:name="T1272" style:family="text">
      <style:text-properties officeooo:rsid="056f2dd7"/>
    </style:style>
    <style:style style:name="T1273" style:family="text">
      <style:text-properties officeooo:rsid="05701da5"/>
    </style:style>
    <style:style style:name="T1274" style:family="text">
      <style:text-properties officeooo:rsid="05753b0c"/>
    </style:style>
    <style:style style:name="T1275" style:family="text">
      <style:text-properties officeooo:rsid="0577beaf"/>
    </style:style>
    <style:style style:name="T1276" style:family="text">
      <style:text-properties officeooo:rsid="057b18a3"/>
    </style:style>
    <style:style style:name="T1277" style:family="text">
      <style:text-properties officeooo:rsid="057b59c9"/>
    </style:style>
    <style:style style:name="T1278" style:family="text">
      <style:text-properties officeooo:rsid="057b8312"/>
    </style:style>
    <style:style style:name="T1279" style:family="text">
      <style:text-properties officeooo:rsid="057ca7bc"/>
    </style:style>
    <style:style style:name="T1280" style:family="text">
      <style:text-properties officeooo:rsid="057e0167"/>
    </style:style>
    <style:style style:name="T1281" style:family="text">
      <style:text-properties officeooo:rsid="057e53f0"/>
    </style:style>
    <style:style style:name="T1282" style:family="text">
      <style:text-properties officeooo:rsid="0582f848"/>
    </style:style>
    <style:style style:name="T1283" style:family="text">
      <style:text-properties officeooo:rsid="05847aba"/>
    </style:style>
    <style:style style:name="T1284" style:family="text">
      <style:text-properties officeooo:rsid="0584d1c8"/>
    </style:style>
    <style:style style:name="T1285" style:family="text">
      <style:text-properties officeooo:rsid="0589e78b"/>
    </style:style>
    <style:style style:name="T1286" style:family="text">
      <style:text-properties officeooo:rsid="0593714e"/>
    </style:style>
    <style:style style:name="T1287" style:family="text">
      <style:text-properties officeooo:rsid="05955cbd"/>
    </style:style>
    <style:style style:name="T1288" style:family="text">
      <style:text-properties officeooo:rsid="05969043"/>
    </style:style>
    <style:style style:name="T1289" style:family="text">
      <style:text-properties officeooo:rsid="05969c49"/>
    </style:style>
    <style:style style:name="T1290" style:family="text">
      <style:text-properties officeooo:rsid="059a840f"/>
    </style:style>
    <style:style style:name="T1291" style:family="text">
      <style:text-properties officeooo:rsid="059d9f0c"/>
    </style:style>
    <style:style style:name="T1292" style:family="text">
      <style:text-properties officeooo:rsid="059e59a2"/>
    </style:style>
    <style:style style:name="T1293" style:family="text">
      <style:text-properties officeooo:rsid="059eb878"/>
    </style:style>
    <style:style style:name="T1294" style:family="text">
      <style:text-properties officeooo:rsid="05a52c7c"/>
    </style:style>
    <style:style style:name="T1295" style:family="text">
      <style:text-properties officeooo:rsid="05ad5afe"/>
    </style:style>
    <style:style style:name="T1296" style:family="text">
      <style:text-properties officeooo:rsid="05b1fb35"/>
    </style:style>
    <style:style style:name="T1297" style:family="text">
      <style:text-properties officeooo:rsid="05b5df5a"/>
    </style:style>
    <style:style style:name="T1298" style:family="text">
      <style:text-properties style:language-asian="zxx" style:country-asian="none" style:language-complex="zxx" style:country-complex="none"/>
    </style:style>
    <style:style style:name="T1299" style:family="text">
      <style:text-properties officeooo:rsid="004adb36" style:language-asian="zxx" style:country-asian="none" style:language-complex="zxx" style:country-complex="none"/>
    </style:style>
    <style:style style:name="T1300" style:family="text">
      <style:text-properties officeooo:rsid="0169d9be" style:language-asian="zxx" style:country-asian="none" style:language-complex="zxx" style:country-complex="none"/>
    </style:style>
    <style:style style:name="T1301" style:family="text">
      <style:text-properties officeooo:rsid="016b7e05" style:language-asian="zxx" style:country-asian="none" style:language-complex="zxx" style:country-complex="none"/>
    </style:style>
    <style:style style:name="T1302" style:family="text">
      <style:text-properties officeooo:rsid="01cf2d14" style:language-asian="zxx" style:country-asian="none" style:language-complex="zxx" style:country-complex="none"/>
    </style:style>
    <style:style style:name="T1303" style:family="text">
      <style:text-properties officeooo:rsid="01d4143e" style:language-asian="zxx" style:country-asian="none" style:language-complex="zxx" style:country-complex="none"/>
    </style:style>
    <style:style style:name="T1304" style:family="text">
      <style:text-properties officeooo:rsid="01fa5233" style:language-asian="zxx" style:country-asian="none" style:language-complex="zxx" style:country-complex="none"/>
    </style:style>
    <style:style style:name="T1305" style:family="text">
      <style:text-properties officeooo:rsid="0210345e" style:language-asian="zxx" style:country-asian="none" style:language-complex="zxx" style:country-complex="none"/>
    </style:style>
    <style:style style:name="T1306" style:family="text">
      <style:text-properties officeooo:rsid="021248ed" style:language-asian="zxx" style:country-asian="none" style:language-complex="zxx" style:country-complex="none"/>
    </style:style>
    <style:style style:name="T1307" style:family="text">
      <style:text-properties officeooo:rsid="0212d938" style:language-asian="zxx" style:country-asian="none" style:language-complex="zxx" style:country-complex="none"/>
    </style:style>
    <style:style style:name="T1308" style:family="text">
      <style:text-properties officeooo:rsid="03284db6" style:language-asian="zxx" style:country-asian="none" style:language-complex="zxx" style:country-complex="none"/>
    </style:style>
    <style:style style:name="T1309" style:family="text">
      <style:text-properties officeooo:rsid="0328c536" style:language-asian="zxx" style:country-asian="none" style:language-complex="zxx" style:country-complex="none"/>
    </style:style>
    <style:style style:name="T1310" style:family="text">
      <style:text-properties officeooo:rsid="00269a24" style:language-asian="zxx" style:country-asian="none" style:language-complex="zxx" style:country-complex="none"/>
    </style:style>
    <style:style style:name="T1311" style:family="text">
      <style:text-properties officeooo:rsid="008a8f58" style:language-asian="zxx" style:country-asian="none" style:language-complex="zxx" style:country-complex="none"/>
    </style:style>
    <style:style style:name="T1312" style:family="text">
      <style:text-properties officeooo:rsid="0026e37d" style:language-asian="zxx" style:country-asian="none" style:language-complex="zxx" style:country-complex="none"/>
    </style:style>
    <style:style style:name="T1313" style:family="text">
      <style:text-properties officeooo:rsid="0027761f" style:language-asian="zxx" style:country-asian="none" style:language-complex="zxx" style:country-complex="none"/>
    </style:style>
    <style:style style:name="T1314" style:family="text">
      <style:text-properties officeooo:rsid="002a9c68" style:language-asian="zxx" style:country-asian="none" style:language-complex="zxx" style:country-complex="none"/>
    </style:style>
    <style:style style:name="T1315" style:family="text">
      <style:text-properties officeooo:rsid="002b966e" style:language-asian="zxx" style:country-asian="none" style:language-complex="zxx" style:country-complex="none"/>
    </style:style>
    <style:style style:name="T1316" style:family="text">
      <style:text-properties officeooo:rsid="0117b234" style:language-asian="zxx" style:country-asian="none" style:language-complex="zxx" style:country-complex="none"/>
    </style:style>
    <style:style style:name="T1317" style:family="text">
      <style:text-properties officeooo:rsid="0117f835" style:language-asian="zxx" style:country-asian="none" style:language-complex="zxx" style:country-complex="none"/>
    </style:style>
    <style:style style:name="T1318" style:family="text">
      <style:text-properties officeooo:rsid="01185516" style:language-asian="zxx" style:country-asian="none" style:language-complex="zxx" style:country-complex="none"/>
    </style:style>
    <style:style style:name="T1319" style:family="text">
      <style:text-properties officeooo:rsid="0119f5e6" style:language-asian="zxx" style:country-asian="none" style:language-complex="zxx" style:country-complex="none"/>
    </style:style>
    <style:style style:name="T1320" style:family="text">
      <style:text-properties officeooo:rsid="011b3069" style:language-asian="zxx" style:country-asian="none" style:language-complex="zxx" style:country-complex="none"/>
    </style:style>
    <style:style style:name="T1321" style:family="text">
      <style:text-properties officeooo:rsid="011c5947" style:language-asian="zxx" style:country-asian="none" style:language-complex="zxx" style:country-complex="none"/>
    </style:style>
    <style:style style:name="T1322" style:family="text">
      <style:text-properties officeooo:rsid="011d17e3" style:language-asian="zxx" style:country-asian="none" style:language-complex="zxx" style:country-complex="none"/>
    </style:style>
    <style:style style:name="T1323" style:family="text">
      <style:text-properties officeooo:rsid="011e1b6d" style:language-asian="zxx" style:country-asian="none" style:language-complex="zxx" style:country-complex="none"/>
    </style:style>
    <style:style style:name="T1324" style:family="text">
      <style:text-properties officeooo:rsid="03b24638" style:language-asian="zxx" style:country-asian="none" style:language-complex="zxx" style:country-complex="none"/>
    </style:style>
    <style:style style:name="T1325" style:family="text">
      <style:text-properties officeooo:rsid="03b94822" style:language-asian="zxx" style:country-asian="none" style:language-complex="zxx" style:country-complex="none"/>
    </style:style>
    <style:style style:name="T1326" style:family="text">
      <style:text-properties officeooo:rsid="03b2e4ac" style:language-asian="zxx" style:country-asian="none" style:language-complex="zxx" style:country-complex="none"/>
    </style:style>
    <style:style style:name="T1327" style:family="text">
      <style:text-properties officeooo:rsid="03b49cb6" style:language-asian="zxx" style:country-asian="none" style:language-complex="zxx" style:country-complex="none"/>
    </style:style>
    <style:style style:name="T1328" style:family="text">
      <style:text-properties officeooo:rsid="03b5b9dc" style:language-asian="zxx" style:country-asian="none" style:language-complex="zxx" style:country-complex="none"/>
    </style:style>
    <style:style style:name="T1329" style:family="text">
      <style:text-properties officeooo:rsid="03b6f045" style:language-asian="zxx" style:country-asian="none" style:language-complex="zxx" style:country-complex="none"/>
    </style:style>
    <style:style style:name="T1330" style:family="text">
      <style:text-properties officeooo:rsid="03b7b7b5" style:language-asian="zxx" style:country-asian="none" style:language-complex="zxx" style:country-complex="none"/>
    </style:style>
    <style:style style:name="T1331" style:family="text">
      <style:text-properties officeooo:rsid="03cd8d77" style:language-asian="zxx" style:country-asian="none" style:language-complex="zxx" style:country-complex="none"/>
    </style:style>
    <style:style style:name="T1332" style:family="text">
      <style:text-properties officeooo:rsid="03d08425" style:language-asian="zxx" style:country-asian="none" style:language-complex="zxx" style:country-complex="none"/>
    </style:style>
    <style:style style:name="T1333" style:family="text">
      <style:text-properties officeooo:rsid="03d11d6f" style:language-asian="zxx" style:country-asian="none" style:language-complex="zxx" style:country-complex="none"/>
    </style:style>
    <style:style style:name="T1334" style:family="text">
      <style:text-properties officeooo:rsid="03d15f06" style:language-asian="zxx" style:country-asian="none" style:language-complex="zxx" style:country-complex="none"/>
    </style:style>
    <style:style style:name="T1335" style:family="text">
      <style:text-properties officeooo:rsid="03d206c9" style:language-asian="zxx" style:country-asian="none" style:language-complex="zxx" style:country-complex="none"/>
    </style:style>
    <style:style style:name="T1336" style:family="text">
      <style:text-properties officeooo:rsid="03d3306c" style:language-asian="zxx" style:country-asian="none" style:language-complex="zxx" style:country-complex="none"/>
    </style:style>
    <style:style style:name="T1337" style:family="text">
      <style:text-properties officeooo:rsid="03f38702" style:language-asian="zxx" style:country-asian="none" style:language-complex="zxx" style:country-complex="none"/>
    </style:style>
    <style:style style:name="T1338" style:family="text">
      <style:text-properties officeooo:rsid="03f38b45" style:language-asian="zxx" style:country-asian="none" style:language-complex="zxx" style:country-complex="none"/>
    </style:style>
    <style:style style:name="T1339" style:family="text">
      <style:text-properties officeooo:rsid="03f4fb44" style:language-asian="zxx" style:country-asian="none" style:language-complex="zxx" style:country-complex="none"/>
    </style:style>
    <style:style style:name="T1340" style:family="text">
      <style:text-properties officeooo:rsid="03f5fbb4" style:language-asian="zxx" style:country-asian="none" style:language-complex="zxx" style:country-complex="none"/>
    </style:style>
    <style:style style:name="T1341" style:family="text">
      <style:text-properties officeooo:rsid="081c1ff5" style:language-asian="zxx" style:country-asian="none" style:language-complex="zxx" style:country-complex="none"/>
    </style:style>
    <style:style style:name="T1342" style:family="text">
      <style:text-properties officeooo:rsid="00256f39" style:language-asian="zxx" style:country-asian="none" style:language-complex="zxx" style:country-complex="none"/>
    </style:style>
    <style:style style:name="T1343" style:family="text">
      <style:text-properties officeooo:rsid="088ee8ea" style:language-asian="zxx" style:country-asian="none" style:language-complex="zxx" style:country-complex="none"/>
    </style:style>
    <style:style style:name="T1344" style:family="text">
      <style:text-properties officeooo:rsid="0897cc24" style:language-asian="zxx" style:country-asian="none" style:language-complex="zxx" style:country-complex="none"/>
    </style:style>
    <style:style style:name="T1345" style:family="text">
      <style:text-properties officeooo:rsid="08dc2fe9" style:language-asian="zxx" style:country-asian="none" style:language-complex="zxx" style:country-complex="none"/>
    </style:style>
    <style:style style:name="T1346" style:family="text">
      <style:text-properties officeooo:rsid="05c0e414"/>
    </style:style>
    <style:style style:name="T1347" style:family="text">
      <style:text-properties officeooo:rsid="05c53b53"/>
    </style:style>
    <style:style style:name="T1348" style:family="text">
      <style:text-properties officeooo:rsid="05c7eca7"/>
    </style:style>
    <style:style style:name="T1349" style:family="text">
      <style:text-properties officeooo:rsid="05cbcb43"/>
    </style:style>
    <style:style style:name="T1350" style:family="text">
      <style:text-properties officeooo:rsid="05d070cc"/>
    </style:style>
    <style:style style:name="T1351" style:family="text">
      <style:text-properties officeooo:rsid="05d12a3a"/>
    </style:style>
    <style:style style:name="T1352" style:family="text">
      <style:text-properties officeooo:rsid="05d4dc97"/>
    </style:style>
    <style:style style:name="T1353" style:family="text">
      <style:text-properties officeooo:rsid="05d65196"/>
    </style:style>
    <style:style style:name="T1354" style:family="text">
      <style:text-properties officeooo:rsid="05d6ce7d"/>
    </style:style>
    <style:style style:name="T1355" style:family="text">
      <style:text-properties officeooo:rsid="05d8e478"/>
    </style:style>
    <style:style style:name="T1356" style:family="text">
      <style:text-properties officeooo:rsid="05d96f21"/>
    </style:style>
    <style:style style:name="T1357" style:family="text">
      <style:text-properties officeooo:rsid="05dc2022"/>
    </style:style>
    <style:style style:name="T1358" style:family="text">
      <style:text-properties officeooo:rsid="05e2d469"/>
    </style:style>
    <style:style style:name="T1359" style:family="text">
      <style:text-properties officeooo:rsid="05e4a175"/>
    </style:style>
    <style:style style:name="T1360" style:family="text">
      <style:text-properties officeooo:rsid="05efb4ca"/>
    </style:style>
    <style:style style:name="T1361" style:family="text">
      <style:text-properties officeooo:rsid="05f2594a"/>
    </style:style>
    <style:style style:name="T1362" style:family="text">
      <style:text-properties officeooo:rsid="05f53160"/>
    </style:style>
    <style:style style:name="T1363" style:family="text">
      <style:text-properties officeooo:rsid="05f73f70"/>
    </style:style>
    <style:style style:name="T1364" style:family="text">
      <style:text-properties officeooo:rsid="05f8b998"/>
    </style:style>
    <style:style style:name="T1365" style:family="text">
      <style:text-properties officeooo:rsid="05fa0712"/>
    </style:style>
    <style:style style:name="T1366" style:family="text">
      <style:text-properties officeooo:rsid="05faabe5"/>
    </style:style>
    <style:style style:name="T1367" style:family="text">
      <style:text-properties officeooo:rsid="05fbbe77"/>
    </style:style>
    <style:style style:name="T1368" style:family="text">
      <style:text-properties officeooo:rsid="05fdc615"/>
    </style:style>
    <style:style style:name="T1369" style:family="text">
      <style:text-properties officeooo:rsid="06025836"/>
    </style:style>
    <style:style style:name="T1370" style:family="text">
      <style:text-properties officeooo:rsid="060614e8"/>
    </style:style>
    <style:style style:name="T1371" style:family="text">
      <style:text-properties officeooo:rsid="0606a6ca"/>
    </style:style>
    <style:style style:name="T1372" style:family="text">
      <style:text-properties officeooo:rsid="060b3b83"/>
    </style:style>
    <style:style style:name="T1373" style:family="text">
      <style:text-properties officeooo:rsid="0612c760"/>
    </style:style>
    <style:style style:name="T1374" style:family="text">
      <style:text-properties officeooo:rsid="0614496c"/>
    </style:style>
    <style:style style:name="T1375" style:family="text">
      <style:text-properties officeooo:rsid="061817e9"/>
    </style:style>
    <style:style style:name="T1376" style:family="text">
      <style:text-properties officeooo:rsid="06199182"/>
    </style:style>
    <style:style style:name="T1377" style:family="text">
      <style:text-properties officeooo:rsid="061b709f"/>
    </style:style>
    <style:style style:name="T1378" style:family="text">
      <style:text-properties officeooo:rsid="061be38c"/>
    </style:style>
    <style:style style:name="T1379" style:family="text">
      <style:text-properties officeooo:rsid="061e5fd3"/>
    </style:style>
    <style:style style:name="T1380" style:family="text">
      <style:text-properties officeooo:rsid="0621b006"/>
    </style:style>
    <style:style style:name="T1381" style:family="text">
      <style:text-properties officeooo:rsid="0622e73d"/>
    </style:style>
    <style:style style:name="T1382" style:family="text">
      <style:text-properties officeooo:rsid="062c08c5"/>
    </style:style>
    <style:style style:name="T1383" style:family="text">
      <style:text-properties officeooo:rsid="062f5f03"/>
    </style:style>
    <style:style style:name="T1384" style:family="text">
      <style:text-properties officeooo:rsid="0631f489"/>
    </style:style>
    <style:style style:name="T1385" style:family="text">
      <style:text-properties officeooo:rsid="06326866"/>
    </style:style>
    <style:style style:name="T1386" style:family="text">
      <style:text-properties officeooo:rsid="06360e34"/>
    </style:style>
    <style:style style:name="T1387" style:family="text">
      <style:text-properties officeooo:rsid="06371ef7"/>
    </style:style>
    <style:style style:name="T1388" style:family="text">
      <style:text-properties officeooo:rsid="063c60d1"/>
    </style:style>
    <style:style style:name="T1389" style:family="text">
      <style:text-properties officeooo:rsid="063de933"/>
    </style:style>
    <style:style style:name="T1390" style:family="text">
      <style:text-properties officeooo:rsid="063e8bc5"/>
    </style:style>
    <style:style style:name="T1391" style:family="text">
      <style:text-properties officeooo:rsid="06408d30"/>
    </style:style>
    <style:style style:name="T1392" style:family="text">
      <style:text-properties officeooo:rsid="06454d94"/>
    </style:style>
    <style:style style:name="T1393" style:family="text">
      <style:text-properties officeooo:rsid="06489981"/>
    </style:style>
    <style:style style:name="T1394" style:family="text">
      <style:text-properties officeooo:rsid="064ce94f"/>
    </style:style>
    <style:style style:name="T1395" style:family="text">
      <style:text-properties officeooo:rsid="06530591"/>
    </style:style>
    <style:style style:name="T1396" style:family="text">
      <style:text-properties officeooo:rsid="06548ab4"/>
    </style:style>
    <style:style style:name="T1397" style:family="text">
      <style:text-properties officeooo:rsid="0657d79f"/>
    </style:style>
    <style:style style:name="T1398" style:family="text">
      <style:text-properties officeooo:rsid="065958f7"/>
    </style:style>
    <style:style style:name="T1399" style:family="text">
      <style:text-properties officeooo:rsid="065b0578"/>
    </style:style>
    <style:style style:name="T1400" style:family="text">
      <style:text-properties officeooo:rsid="065ed9a8"/>
    </style:style>
    <style:style style:name="T1401" style:family="text">
      <style:text-properties officeooo:rsid="066149d5"/>
    </style:style>
    <style:style style:name="T1402" style:family="text">
      <style:text-properties officeooo:rsid="0661c62e"/>
    </style:style>
    <style:style style:name="T1403" style:family="text">
      <style:text-properties officeooo:rsid="06625411"/>
    </style:style>
    <style:style style:name="T1404" style:family="text">
      <style:text-properties officeooo:rsid="066726d7"/>
    </style:style>
    <style:style style:name="T1405" style:family="text">
      <style:text-properties officeooo:rsid="0668a2c0"/>
    </style:style>
    <style:style style:name="T1406" style:family="text">
      <style:text-properties officeooo:rsid="066ac579"/>
    </style:style>
    <style:style style:name="T1407" style:family="text">
      <style:text-properties officeooo:rsid="066e013d"/>
    </style:style>
    <style:style style:name="T1408" style:family="text">
      <style:text-properties officeooo:rsid="066f734e"/>
    </style:style>
    <style:style style:name="T1409" style:family="text">
      <style:text-properties officeooo:rsid="067225ed"/>
    </style:style>
    <style:style style:name="T1410" style:family="text">
      <style:text-properties officeooo:rsid="0674a51d"/>
    </style:style>
    <style:style style:name="T1411" style:family="text">
      <style:text-properties officeooo:rsid="067c8e52"/>
    </style:style>
    <style:style style:name="T1412" style:family="text">
      <style:text-properties officeooo:rsid="06855926"/>
    </style:style>
    <style:style style:name="T1413" style:family="text">
      <style:text-properties officeooo:rsid="0685c115"/>
    </style:style>
    <style:style style:name="T1414" style:family="text">
      <style:text-properties officeooo:rsid="0686984f"/>
    </style:style>
    <style:style style:name="T1415" style:family="text">
      <style:text-properties officeooo:rsid="068e76f7"/>
    </style:style>
    <style:style style:name="T1416" style:family="text">
      <style:text-properties officeooo:rsid="06907a73"/>
    </style:style>
    <style:style style:name="T1417" style:family="text">
      <style:text-properties officeooo:rsid="06930653"/>
    </style:style>
    <style:style style:name="T1418" style:family="text">
      <style:text-properties officeooo:rsid="06979494"/>
    </style:style>
    <style:style style:name="T1419" style:family="text">
      <style:text-properties officeooo:rsid="0698b545"/>
    </style:style>
    <style:style style:name="T1420" style:family="text">
      <style:text-properties officeooo:rsid="069b2782"/>
    </style:style>
    <style:style style:name="T1421" style:family="text">
      <style:text-properties officeooo:rsid="069f4919"/>
    </style:style>
    <style:style style:name="T1422" style:family="text">
      <style:text-properties officeooo:rsid="06a1446f"/>
    </style:style>
    <style:style style:name="T1423" style:family="text">
      <style:text-properties officeooo:rsid="06a4761d"/>
    </style:style>
    <style:style style:name="T1424" style:family="text">
      <style:text-properties officeooo:rsid="06b0183a"/>
    </style:style>
    <style:style style:name="T1425" style:family="text">
      <style:text-properties officeooo:rsid="06b2928e"/>
    </style:style>
    <style:style style:name="T1426" style:family="text">
      <style:text-properties officeooo:rsid="06b30fdf"/>
    </style:style>
    <style:style style:name="T1427" style:family="text">
      <style:text-properties officeooo:rsid="06b7d4e7"/>
    </style:style>
    <style:style style:name="T1428" style:family="text">
      <style:text-properties officeooo:rsid="06bba9f2"/>
    </style:style>
    <style:style style:name="T1429" style:family="text">
      <style:text-properties officeooo:rsid="06bd1c6a"/>
    </style:style>
    <style:style style:name="T1430" style:family="text">
      <style:text-properties officeooo:rsid="06bf72de"/>
    </style:style>
    <style:style style:name="T1431" style:family="text">
      <style:text-properties officeooo:rsid="06c20e7e"/>
    </style:style>
    <style:style style:name="T1432" style:family="text">
      <style:text-properties officeooo:rsid="06cdeacb"/>
    </style:style>
    <style:style style:name="T1433" style:family="text">
      <style:text-properties officeooo:rsid="06d42d00"/>
    </style:style>
    <style:style style:name="T1434" style:family="text">
      <style:text-properties officeooo:rsid="06d798a0"/>
    </style:style>
    <style:style style:name="T1435" style:family="text">
      <style:text-properties officeooo:rsid="06d8e38d"/>
    </style:style>
    <style:style style:name="T1436" style:family="text">
      <style:text-properties officeooo:rsid="06d9ee3e"/>
    </style:style>
    <style:style style:name="T1437" style:family="text">
      <style:text-properties officeooo:rsid="06dcf0ee"/>
    </style:style>
    <style:style style:name="T1438" style:family="text">
      <style:text-properties officeooo:rsid="06e1c358"/>
    </style:style>
    <style:style style:name="T1439" style:family="text">
      <style:text-properties officeooo:rsid="06e1e4bf"/>
    </style:style>
    <style:style style:name="T1440" style:family="text">
      <style:text-properties officeooo:rsid="06e5b808"/>
    </style:style>
    <style:style style:name="T1441" style:family="text">
      <style:text-properties officeooo:rsid="06e5cf77"/>
    </style:style>
    <style:style style:name="T1442" style:family="text">
      <style:text-properties officeooo:rsid="06eb2103"/>
    </style:style>
    <style:style style:name="T1443" style:family="text">
      <style:text-properties officeooo:rsid="06ebd6ca"/>
    </style:style>
    <style:style style:name="T1444" style:family="text">
      <style:text-properties officeooo:rsid="06f5748b"/>
    </style:style>
    <style:style style:name="T1445" style:family="text">
      <style:text-properties officeooo:rsid="06f7097a"/>
    </style:style>
    <style:style style:name="T1446" style:family="text">
      <style:text-properties officeooo:rsid="06f84839"/>
    </style:style>
    <style:style style:name="T1447" style:family="text">
      <style:text-properties officeooo:rsid="06fa0577"/>
    </style:style>
    <style:style style:name="T1448" style:family="text">
      <style:text-properties officeooo:rsid="06fe473e"/>
    </style:style>
    <style:style style:name="T1449" style:family="text">
      <style:text-properties officeooo:rsid="06ff6b95"/>
    </style:style>
    <style:style style:name="T1450" style:family="text">
      <style:text-properties officeooo:rsid="0712fcfe"/>
    </style:style>
    <style:style style:name="T1451" style:family="text">
      <style:text-properties officeooo:rsid="0715f49f"/>
    </style:style>
    <style:style style:name="T1452" style:family="text">
      <style:text-properties officeooo:rsid="071a1020"/>
    </style:style>
    <style:style style:name="T1453" style:family="text">
      <style:text-properties officeooo:rsid="0722359c"/>
    </style:style>
    <style:style style:name="T1454" style:family="text">
      <style:text-properties officeooo:rsid="07236886"/>
    </style:style>
    <style:style style:name="T1455" style:family="text">
      <style:text-properties officeooo:rsid="0724ecce"/>
    </style:style>
    <style:style style:name="T1456" style:family="text">
      <style:text-properties officeooo:rsid="072f2cf3"/>
    </style:style>
    <style:style style:name="T1457" style:family="text">
      <style:text-properties officeooo:rsid="07320431"/>
    </style:style>
    <style:style style:name="T1458" style:family="text">
      <style:text-properties officeooo:rsid="0736e515"/>
    </style:style>
    <style:style style:name="T1459" style:family="text">
      <style:text-properties officeooo:rsid="07378966"/>
    </style:style>
    <style:style style:name="T1460" style:family="text">
      <style:text-properties officeooo:rsid="073f7e39"/>
    </style:style>
    <style:style style:name="T1461" style:family="text">
      <style:text-properties officeooo:rsid="073f8228"/>
    </style:style>
    <style:style style:name="T1462" style:family="text">
      <style:text-properties officeooo:rsid="07482c7c"/>
    </style:style>
    <style:style style:name="T1463" style:family="text">
      <style:text-properties officeooo:rsid="074c3fd1"/>
    </style:style>
    <style:style style:name="T1464" style:family="text">
      <style:text-properties officeooo:rsid="074d3534"/>
    </style:style>
    <style:style style:name="T1465" style:family="text">
      <style:text-properties officeooo:rsid="074fad63"/>
    </style:style>
    <style:style style:name="T1466" style:family="text">
      <style:text-properties officeooo:rsid="075df46a"/>
    </style:style>
    <style:style style:name="T1467" style:family="text">
      <style:text-properties officeooo:rsid="07602628"/>
    </style:style>
    <style:style style:name="T1468" style:family="text">
      <style:text-properties officeooo:rsid="07614782"/>
    </style:style>
    <style:style style:name="T1469" style:family="text">
      <style:text-properties officeooo:rsid="0764ab7a"/>
    </style:style>
    <style:style style:name="T1470" style:family="text">
      <style:text-properties officeooo:rsid="07654376"/>
    </style:style>
    <style:style style:name="T1471" style:family="text">
      <style:text-properties officeooo:rsid="07691e05"/>
    </style:style>
    <style:style style:name="T1472" style:family="text">
      <style:text-properties officeooo:rsid="076a2e71"/>
    </style:style>
    <style:style style:name="T1473" style:family="text">
      <style:text-properties officeooo:rsid="076ed987"/>
    </style:style>
    <style:style style:name="T1474" style:family="text">
      <style:text-properties officeooo:rsid="077255a9"/>
    </style:style>
    <style:style style:name="T1475" style:family="text">
      <style:text-properties officeooo:rsid="07766fc2"/>
    </style:style>
    <style:style style:name="T1476" style:family="text">
      <style:text-properties officeooo:rsid="07772210"/>
    </style:style>
    <style:style style:name="T1477" style:family="text">
      <style:text-properties officeooo:rsid="0778dde4"/>
    </style:style>
    <style:style style:name="T1478" style:family="text">
      <style:text-properties officeooo:rsid="077f0acd"/>
    </style:style>
    <style:style style:name="T1479" style:family="text">
      <style:text-properties officeooo:rsid="0782d881"/>
    </style:style>
    <style:style style:name="T1480" style:family="text">
      <style:text-properties officeooo:rsid="0783cb51"/>
    </style:style>
    <style:style style:name="T1481" style:family="text">
      <style:text-properties officeooo:rsid="0785cabc"/>
    </style:style>
    <style:style style:name="T1482" style:family="text">
      <style:text-properties officeooo:rsid="078e136f"/>
    </style:style>
    <style:style style:name="T1483" style:family="text">
      <style:text-properties officeooo:rsid="07930a08"/>
    </style:style>
    <style:style style:name="T1484" style:family="text">
      <style:text-properties officeooo:rsid="0795a294"/>
    </style:style>
    <style:style style:name="T1485" style:family="text">
      <style:text-properties officeooo:rsid="07981a9a"/>
    </style:style>
    <style:style style:name="T1486" style:family="text">
      <style:text-properties officeooo:rsid="0799b25a"/>
    </style:style>
    <style:style style:name="T1487" style:family="text">
      <style:text-properties officeooo:rsid="079d5dd7"/>
    </style:style>
    <style:style style:name="T1488" style:family="text">
      <style:text-properties officeooo:rsid="07a001f9"/>
    </style:style>
    <style:style style:name="T1489" style:family="text">
      <style:text-properties officeooo:rsid="07a1da5f"/>
    </style:style>
    <style:style style:name="T1490" style:family="text">
      <style:text-properties officeooo:rsid="07a488c1"/>
    </style:style>
    <style:style style:name="T1491" style:family="text">
      <style:text-properties officeooo:rsid="07a56705"/>
    </style:style>
    <style:style style:name="T1492" style:family="text">
      <style:text-properties officeooo:rsid="07a81019"/>
    </style:style>
    <style:style style:name="T1493" style:family="text">
      <style:text-properties officeooo:rsid="07a925b8"/>
    </style:style>
    <style:style style:name="T1494" style:family="text">
      <style:text-properties officeooo:rsid="07aa709c"/>
    </style:style>
    <style:style style:name="T1495" style:family="text">
      <style:text-properties officeooo:rsid="07abd086"/>
    </style:style>
    <style:style style:name="T1496" style:family="text">
      <style:text-properties officeooo:rsid="07ae6e17"/>
    </style:style>
    <style:style style:name="T1497" style:family="text">
      <style:text-properties officeooo:rsid="07b1bfca"/>
    </style:style>
    <style:style style:name="T1498" style:family="text">
      <style:text-properties officeooo:rsid="07bd183b"/>
    </style:style>
    <style:style style:name="T1499" style:family="text">
      <style:text-properties officeooo:rsid="07c64185"/>
    </style:style>
    <style:style style:name="T1500" style:family="text">
      <style:text-properties officeooo:rsid="07d0718d"/>
    </style:style>
    <style:style style:name="T1501" style:family="text">
      <style:text-properties officeooo:rsid="07d246f4"/>
    </style:style>
    <style:style style:name="T1502" style:family="text">
      <style:text-properties officeooo:rsid="07d3266c"/>
    </style:style>
    <style:style style:name="T1503" style:family="text">
      <style:text-properties officeooo:rsid="07d5c625"/>
    </style:style>
    <style:style style:name="T1504" style:family="text">
      <style:text-properties officeooo:rsid="07d6c471"/>
    </style:style>
    <style:style style:name="T1505" style:family="text">
      <style:text-properties officeooo:rsid="07dabb27"/>
    </style:style>
    <style:style style:name="T1506" style:family="text">
      <style:text-properties officeooo:rsid="07dc02db"/>
    </style:style>
    <style:style style:name="T1507" style:family="text">
      <style:text-properties officeooo:rsid="07de19bd"/>
    </style:style>
    <style:style style:name="T1508" style:family="text">
      <style:text-properties officeooo:rsid="07dfb40a"/>
    </style:style>
    <style:style style:name="T1509" style:family="text">
      <style:text-properties officeooo:rsid="07ea9efe"/>
    </style:style>
    <style:style style:name="T1510" style:family="text">
      <style:text-properties officeooo:rsid="07ed6c4b"/>
    </style:style>
    <style:style style:name="T1511" style:family="text">
      <style:text-properties officeooo:rsid="07f1a7a4"/>
    </style:style>
    <style:style style:name="T1512" style:family="text">
      <style:text-properties officeooo:rsid="07f68a6f"/>
    </style:style>
    <style:style style:name="T1513" style:family="text">
      <style:text-properties officeooo:rsid="07fe136e"/>
    </style:style>
    <style:style style:name="T1514" style:family="text">
      <style:text-properties officeooo:rsid="07fe2be2"/>
    </style:style>
    <style:style style:name="T1515" style:family="text">
      <style:text-properties officeooo:rsid="0800c7a8"/>
    </style:style>
    <style:style style:name="T1516" style:family="text">
      <style:text-properties officeooo:rsid="08026e5c"/>
    </style:style>
    <style:style style:name="T1517" style:family="text">
      <style:text-properties officeooo:rsid="080320fc"/>
    </style:style>
    <style:style style:name="T1518" style:family="text">
      <style:text-properties officeooo:rsid="08035039"/>
    </style:style>
    <style:style style:name="T1519" style:family="text">
      <style:text-properties officeooo:rsid="0807d1b5"/>
    </style:style>
    <style:style style:name="T1520" style:family="text">
      <style:text-properties officeooo:rsid="080f9fe5"/>
    </style:style>
    <style:style style:name="T1521" style:family="text">
      <style:text-properties officeooo:rsid="0810502b"/>
    </style:style>
    <style:style style:name="T1522" style:family="text">
      <style:text-properties officeooo:rsid="08177862"/>
    </style:style>
    <style:style style:name="T1523" style:family="text">
      <style:text-properties officeooo:rsid="081c1ff5"/>
    </style:style>
    <style:style style:name="T1524" style:family="text">
      <style:text-properties officeooo:rsid="0823e20e"/>
    </style:style>
    <style:style style:name="T1525" style:family="text">
      <style:text-properties officeooo:rsid="08245c04"/>
    </style:style>
    <style:style style:name="T1526" style:family="text">
      <style:text-properties officeooo:rsid="08255ebf"/>
    </style:style>
    <style:style style:name="T1527" style:family="text">
      <style:text-properties officeooo:rsid="082a37db"/>
    </style:style>
    <style:style style:name="T1528" style:family="text">
      <style:text-properties officeooo:rsid="082c0a8e"/>
    </style:style>
    <style:style style:name="T1529" style:family="text">
      <style:text-properties officeooo:rsid="082e1774"/>
    </style:style>
    <style:style style:name="T1530" style:family="text">
      <style:text-properties officeooo:rsid="083339b1"/>
    </style:style>
    <style:style style:name="T1531" style:family="text">
      <style:text-properties officeooo:rsid="08338718"/>
    </style:style>
    <style:style style:name="T1532" style:family="text">
      <style:text-properties officeooo:rsid="08352837"/>
    </style:style>
    <style:style style:name="T1533" style:family="text">
      <style:text-properties officeooo:rsid="08356ba6"/>
    </style:style>
    <style:style style:name="T1534" style:family="text">
      <style:text-properties officeooo:rsid="0838a5dc"/>
    </style:style>
    <style:style style:name="T1535" style:family="text">
      <style:text-properties officeooo:rsid="0838b863"/>
    </style:style>
    <style:style style:name="T1536" style:family="text">
      <style:text-properties officeooo:rsid="08395c09"/>
    </style:style>
    <style:style style:name="T1537" style:family="text">
      <style:text-properties officeooo:rsid="08397b33"/>
    </style:style>
    <style:style style:name="T1538" style:family="text">
      <style:text-properties officeooo:rsid="083a24c1"/>
    </style:style>
    <style:style style:name="T1539" style:family="text">
      <style:text-properties officeooo:rsid="083ed76f"/>
    </style:style>
    <style:style style:name="T1540" style:family="text">
      <style:text-properties officeooo:rsid="0840a45b"/>
    </style:style>
    <style:style style:name="T1541" style:family="text">
      <style:text-properties officeooo:rsid="0844c5b6"/>
    </style:style>
    <style:style style:name="T1542" style:family="text">
      <style:text-properties officeooo:rsid="08478f9f"/>
    </style:style>
    <style:style style:name="T1543" style:family="text">
      <style:text-properties officeooo:rsid="085e6418"/>
    </style:style>
    <style:style style:name="T1544" style:family="text">
      <style:text-properties officeooo:rsid="08630bbe"/>
    </style:style>
    <style:style style:name="T1545" style:family="text">
      <style:text-properties officeooo:rsid="0866d866"/>
    </style:style>
    <style:style style:name="T1546" style:family="text">
      <style:text-properties officeooo:rsid="086ae2e6"/>
    </style:style>
    <style:style style:name="T1547" style:family="text">
      <style:text-properties officeooo:rsid="086f7e7e"/>
    </style:style>
    <style:style style:name="T1548" style:family="text">
      <style:text-properties officeooo:rsid="087221d1"/>
    </style:style>
    <style:style style:name="T1549" style:family="text">
      <style:text-properties officeooo:rsid="087862ee"/>
    </style:style>
    <style:style style:name="T1550" style:family="text">
      <style:text-properties officeooo:rsid="087ce719"/>
    </style:style>
    <style:style style:name="T1551" style:family="text">
      <style:text-properties officeooo:rsid="087dbd59"/>
    </style:style>
    <style:style style:name="T1552" style:family="text">
      <style:text-properties officeooo:rsid="088353f1"/>
    </style:style>
    <style:style style:name="T1553" style:family="text">
      <style:text-properties officeooo:rsid="0885c628"/>
    </style:style>
    <style:style style:name="T1554" style:family="text">
      <style:text-properties officeooo:rsid="08864396"/>
    </style:style>
    <style:style style:name="T1555" style:family="text">
      <style:text-properties officeooo:rsid="08864e60"/>
    </style:style>
    <style:style style:name="T1556" style:family="text">
      <style:text-properties officeooo:rsid="0887cf9b"/>
    </style:style>
    <style:style style:name="T1557" style:family="text">
      <style:text-properties officeooo:rsid="088907f1"/>
    </style:style>
    <style:style style:name="T1558" style:family="text">
      <style:text-properties officeooo:rsid="088a164a"/>
    </style:style>
    <style:style style:name="T1559" style:family="text">
      <style:text-properties officeooo:rsid="088b5ee7"/>
    </style:style>
    <style:style style:name="T1560" style:family="text">
      <style:text-properties fo:font-size="12pt" officeooo:rsid="088b5ee7" style:font-size-asian="10.5pt" style:font-size-complex="12pt"/>
    </style:style>
    <style:style style:name="T1561" style:family="text">
      <style:text-properties officeooo:rsid="088b7259"/>
    </style:style>
    <style:style style:name="T1562" style:family="text">
      <style:text-properties officeooo:rsid="088d1776"/>
    </style:style>
    <style:style style:name="T1563" style:family="text">
      <style:text-properties officeooo:rsid="0890217a"/>
    </style:style>
    <style:style style:name="T1564" style:family="text">
      <style:text-properties officeooo:rsid="08910ea9"/>
    </style:style>
    <style:style style:name="T1565" style:family="text">
      <style:text-properties officeooo:rsid="08937891"/>
    </style:style>
    <style:style style:name="T1566" style:family="text">
      <style:text-properties officeooo:rsid="089563e2"/>
    </style:style>
    <style:style style:name="T1567" style:family="text">
      <style:text-properties officeooo:rsid="0895663f"/>
    </style:style>
    <style:style style:name="T1568" style:family="text">
      <style:text-properties officeooo:rsid="08958028"/>
    </style:style>
    <style:style style:name="T1569" style:family="text">
      <style:text-properties officeooo:rsid="0897cc24"/>
    </style:style>
    <style:style style:name="T1570" style:family="text">
      <style:text-properties officeooo:rsid="03d3306c"/>
    </style:style>
    <style:style style:name="T1571" style:family="text">
      <style:text-properties officeooo:rsid="0898ce27"/>
    </style:style>
    <style:style style:name="T1572" style:family="text">
      <style:text-properties officeooo:rsid="08995697"/>
    </style:style>
    <style:style style:name="T1573" style:family="text">
      <style:text-properties officeooo:rsid="089c0428"/>
    </style:style>
    <style:style style:name="T1574" style:family="text">
      <style:text-properties officeooo:rsid="05821306"/>
    </style:style>
    <style:style style:name="T1575" style:family="text">
      <style:text-properties officeooo:rsid="089f0015"/>
    </style:style>
    <style:style style:name="T1576" style:family="text">
      <style:text-properties officeooo:rsid="089fd759"/>
    </style:style>
    <style:style style:name="T1577" style:family="text">
      <style:text-properties officeooo:rsid="08a166be"/>
    </style:style>
    <style:style style:name="T1578" style:family="text">
      <style:text-properties officeooo:rsid="07562c46"/>
    </style:style>
    <style:style style:name="T1579" style:family="text">
      <style:text-properties officeooo:rsid="08a23af9"/>
    </style:style>
    <style:style style:name="T1580" style:family="text">
      <style:text-properties officeooo:rsid="08a30438"/>
    </style:style>
    <style:style style:name="T1581" style:family="text">
      <style:text-properties officeooo:rsid="08a42066"/>
    </style:style>
    <style:style style:name="T1582" style:family="text">
      <style:text-properties officeooo:rsid="08a61aee"/>
    </style:style>
    <style:style style:name="T1583" style:family="text">
      <style:text-properties officeooo:rsid="08b09325"/>
    </style:style>
    <style:style style:name="T1584" style:family="text">
      <style:text-properties officeooo:rsid="08b253b0"/>
    </style:style>
    <style:style style:name="T1585" style:family="text">
      <style:text-properties officeooo:rsid="08b6bdc8"/>
    </style:style>
    <style:style style:name="T1586" style:family="text">
      <style:text-properties officeooo:rsid="08bbb1b5"/>
    </style:style>
    <style:style style:name="T1587" style:family="text">
      <style:text-properties officeooo:rsid="08bdd640"/>
    </style:style>
    <style:style style:name="T1588" style:family="text">
      <style:text-properties officeooo:rsid="08bdd8b1"/>
    </style:style>
    <style:style style:name="T1589" style:family="text">
      <style:text-properties officeooo:rsid="08bf842f"/>
    </style:style>
    <style:style style:name="T1590" style:family="text">
      <style:text-properties officeooo:rsid="08c1c161"/>
    </style:style>
    <style:style style:name="T1591" style:family="text">
      <style:text-properties officeooo:rsid="08c79047"/>
    </style:style>
    <style:style style:name="T1592" style:family="text">
      <style:text-properties officeooo:rsid="08c90f90"/>
    </style:style>
    <style:style style:name="T1593" style:family="text">
      <style:text-properties fo:language="de" fo:country="DE" officeooo:rsid="07f98665" style:language-asian="zxx" style:country-asian="none" style:language-complex="zxx" style:country-complex="none"/>
    </style:style>
    <style:style style:name="T1594" style:family="text">
      <style:text-properties fo:language="de" fo:country="DE" officeooo:rsid="08be7d12" style:language-asian="zxx" style:country-asian="none" style:language-complex="zxx" style:country-complex="none"/>
    </style:style>
    <style:style style:name="T1595" style:family="text">
      <style:text-properties fo:language="de" fo:country="DE" officeooo:rsid="08ba6cde" style:language-asian="zxx" style:country-asian="none" style:language-complex="zxx" style:country-complex="none"/>
    </style:style>
    <style:style style:name="T1596" style:family="text">
      <style:text-properties fo:language="de" fo:country="DE" officeooo:rsid="08bdd8b1" style:language-asian="zxx" style:country-asian="none" style:language-complex="zxx" style:country-complex="none"/>
    </style:style>
    <style:style style:name="T1597" style:family="text">
      <style:text-properties fo:language="de" fo:country="DE" officeooo:rsid="08b09325" style:language-asian="zxx" style:country-asian="none" style:language-complex="zxx" style:country-complex="none"/>
    </style:style>
    <style:style style:name="T1598" style:family="text">
      <style:text-properties fo:language="de" fo:country="DE" officeooo:rsid="08e39d2d" style:language-asian="zxx" style:country-asian="none" style:language-complex="zxx" style:country-complex="none"/>
    </style:style>
    <style:style style:name="T1599" style:family="text">
      <style:text-properties fo:language="de" fo:country="DE" fo:font-style="normal" officeooo:rsid="08bdd8b1" style:language-asian="zxx" style:country-asian="none" style:font-style-asian="normal" style:language-complex="zxx" style:country-complex="none" style:font-style-complex="normal"/>
    </style:style>
    <style:style style:name="T1600" style:family="text">
      <style:text-properties fo:language="de" fo:country="DE" fo:font-weight="normal" officeooo:rsid="07c1f50b" style:language-asian="zxx" style:country-asian="none" style:font-weight-asian="normal" style:language-complex="zxx" style:country-complex="none" style:font-weight-complex="normal"/>
    </style:style>
    <style:style style:name="T1601" style:family="text">
      <style:text-properties fo:language="de" fo:country="DE" fo:font-weight="normal" officeooo:rsid="07c54ce0" style:language-asian="zxx" style:country-asian="none" style:font-weight-asian="normal" style:language-complex="zxx" style:country-complex="none" style:font-weight-complex="normal"/>
    </style:style>
    <style:style style:name="T1602" style:family="text">
      <style:text-properties fo:language="de" fo:country="DE" fo:font-style="italic" fo:font-weight="normal" officeooo:rsid="08e06868" style:language-asian="zxx" style:country-asian="none" style:font-style-asian="italic" style:font-weight-asian="normal" style:language-complex="zxx" style:country-complex="none" style:font-style-complex="italic" style:font-weight-complex="normal"/>
    </style:style>
    <style:style style:name="T1603" style:family="text">
      <style:text-properties fo:language="de" fo:country="DE" fo:font-weight="bold" officeooo:rsid="07c54ce0" style:language-asian="zxx" style:country-asian="none" style:font-weight-asian="bold" style:language-complex="zxx" style:country-complex="none" style:font-weight-complex="bold"/>
    </style:style>
    <style:style style:name="T1604" style:family="text">
      <style:text-properties officeooo:rsid="08cbf114"/>
    </style:style>
    <style:style style:name="T1605" style:family="text">
      <style:text-properties officeooo:rsid="08cc2358"/>
    </style:style>
    <style:style style:name="T1606" style:family="text">
      <style:text-properties officeooo:rsid="08d09ad9"/>
    </style:style>
    <style:style style:name="T1607" style:family="text">
      <style:text-properties officeooo:rsid="08d11683"/>
    </style:style>
    <style:style style:name="T1608" style:family="text">
      <style:text-properties officeooo:rsid="08d17000"/>
    </style:style>
    <style:style style:name="T1609" style:family="text">
      <style:text-properties officeooo:rsid="08d1ad02"/>
    </style:style>
    <style:style style:name="T1610" style:family="text">
      <style:text-properties officeooo:rsid="08d37077"/>
    </style:style>
    <style:style style:name="T1611" style:family="text">
      <style:text-properties officeooo:rsid="08d54c47"/>
    </style:style>
    <style:style style:name="T1612" style:family="text">
      <style:text-properties officeooo:rsid="08d679d2"/>
    </style:style>
    <style:style style:name="T1613" style:family="text">
      <style:text-properties officeooo:rsid="08d9156c"/>
    </style:style>
    <style:style style:name="T1614" style:family="text">
      <style:text-properties officeooo:rsid="08dc2fe9"/>
    </style:style>
    <style:style style:name="T1615" style:family="text">
      <style:text-properties officeooo:rsid="08dcb934"/>
    </style:style>
    <style:style style:name="T1616" style:family="text">
      <style:text-properties officeooo:rsid="08deb8c8"/>
    </style:style>
    <style:style style:name="T1617" style:family="text">
      <style:text-properties officeooo:rsid="08df910c"/>
    </style:style>
    <style:style style:name="T1618" style:family="text">
      <style:text-properties officeooo:rsid="08dff786"/>
    </style:style>
    <style:style style:name="T1619" style:family="text">
      <style:text-properties officeooo:rsid="08e01fd1"/>
    </style:style>
    <style:style style:name="T1620" style:family="text">
      <style:text-properties officeooo:rsid="08e2a6b5"/>
    </style:style>
    <style:style style:name="T1621" style:family="text">
      <style:text-properties officeooo:rsid="08e39d2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4"/>
      <text:p text:style-name="P114"/>
      <text:p text:style-name="P4"/>
      <text:p text:style-name="Title"/>
      <text:p text:style-name="Title"/>
      <text:p text:style-name="Title"/>
      <text:p text:style-name="P1030">Erfahrung und Denken</text:p>
      <text:p text:style-name="P830">Johannes Volkelt </text:p>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30"/>
      <text:p text:style-name="P841">Hrsg.: Wilhelm Humérez</text:p>
      <text:p text:style-name="P1035"/>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text:soft-page-break/>Vorwort des Herausgebers</text:p>
      <text:p text:style-name="P311"/>
      <text:p text:style-name="P312">Bei der Suche nach einem Exemplar des Buches „Erfahrung und Denken“ von Johannes Volkelt, <text:span text:style-name="T1583">da </text:span>ich keines fand, und im Internet nur schlechte digitale Kopien vorhanden waren, entstand die Idee, das Buch selber zu digitalisieren, zu drucken und der Öffentlichkeit zu Verfügung zu stellen. Der Grund dafür ist folgender: <text:s/>Michael Muschalle<text:note text:id="ftn1" text:note-class="footnote"><text:note-citation>1</text:note-citation><text:note-body><text:p text:style-name="P1027">www.studienzuranthroposophie.de</text:p></text:note-body></text:note> verdanke ich den Hinweis, wie fruchtbar es für das Verständnis der Erkenntnistheorie von Steiner ist, sich mit seinen Zeitgenossen, auf die <text:span text:style-name="T1591">er </text:span>selber verwies, auseinander zu setzen. Deswegen habe ich mi<text:span text:style-name="T1587">r</text:span> Volkelt<text:span text:style-name="T1588">s Ausführungen</text:span>, im Zuge der Beschäftigung mit der Erkenntnistheorie von Rudolf Steiner, anfänglich <text:span text:style-name="T1587">erarbeitet</text:span>. </text:p>
      <text:p text:style-name="P455">Inhaltlich kann ich mich zu Volkelt seinem Buch nicht äußern. Ich weiß zwar, das dies bei sonstigen Herausgaben getan wird, doch schreibe ich mir diese Kompetenz nicht zu. So muss ich es bei folgende<text:span text:style-name="T1592">r</text:span> Erklärung meiner Motive und formalen Erläuterungen belassen.</text:p>
      <text:p text:style-name="P455"/>
      <text:p text:style-name="P824"><text:span text:style-name="T1593">D</text:span><text:span text:style-name="T1594">as vorliegende</text:span><text:span text:style-name="T1593"> </text:span><text:span text:style-name="T1595">digitale, neu herausgegebene B</text:span><text:span text:style-name="T1593">uch soll nun</text:span><text:span text:style-name="T1596"> </text:span><text:span text:style-name="T1593">allen Menschen, die sich für Volkelt und seine Ausführungen zum Erkennen und Denken interessieren, </text:span><text:span text:style-name="T1594">zur Verfügung</text:span><text:span text:style-name="T1593"> </text:span><text:span text:style-name="T1594">stehen</text:span><text:span text:style-name="T1593">. </text:span><text:span text:style-name="T1597">Die digitale Version</text:span><text:span text:style-name="T1593"> kann dazu dienen besser und schneller einzelne Passagen zu kopieren und sie in eigene Arbeiten einzubinden. </text:span><text:span text:style-name="T1596">Vor dieser nun bestehenden Möglichkeit musste aus dem von </text:span><text:span text:style-name="T1598">„booker tea“</text:span><text:span text:style-name="T1596"> eingescannten Buch die jeweiligen Sätze selber herausgeschrieben werden, da eine automatische Erfassung des Textes durch einen Computer an der schlechten Qualität des digital vorliegenden Buches scheiterte. Dieses Buch findet sich unter „</text:span><text:span text:style-name="T1599">http://archive.org/details/ErfahrungUndDenken</text:span><text:span text:style-name="T1596">“. Es diente mir auch als Vorlage für unten folgenden Text von Volkelt.</text:span></text:p>
      <text:p text:style-name="P458"/>
      <text:p text:style-name="P335">Meine hier geleistete Arbeit ist nicht die eines Profis. Deswegen haben sich bestimmt Fehler eingeschlichen und ich habe nicht die üblichen Standards <text:span text:style-name="T1584">für eine Herausgabe eines Buches </text:span>eingehalten.<text:span text:style-name="T1586"> So </text:span>wäre ich <text:span text:style-name="T1586">auf</text:span> Hinweise über Fehler dankbar, um sie zu korrigieren und das vorliegende Buch zu verbessern. <text:span text:style-name="T1589">Über weitere Verbesserungsvorschläge würde ich mich ebenso freuen.</text:span></text:p>
      <text:p text:style-name="P334"/>
      <text:p text:style-name="P113">Formal habe ich mich an die Rechtschreibung <text:span text:style-name="T1512">und Grammatik des Originals <text:s/>von 1886 (Verlag von Leopold Voss) gehalten und keine Übertragung an den heutigen Gebrauch vorgenommen. Die Seitenzahlen des Originals sind im Text mit eckigen Klammern angegeben. Bei den Quellennachweisen hat Volkelt bei jeder Seite von vorne angefangen zu zählen. Hier bin ich von ihm abgewichen und habe eine durchgängige Nummerierung gewählt. Bei der Erwähnung von Namen bin ich seinem Stil gefolgt und habe diese ebenso in Großbuchstaben geschrieben, durch größeren Abstand der einzelnen Buchstaben hervorgehobene Wörter habe ich der Einfachheit halber „Fett“ gedruckt, </text:span><text:soft-page-break/><text:span text:style-name="T1512">Namen in den Quellennachweisen sind ebenso „Fett“ gedruckt und die Titel der Bücher in „Kursiv“ angegeben. Punkte, Semikolons und Kommata sind wie im Original. In runde Klammern gesetzte Seitenzahlen im Text selber beziehen sich auf die Originalausgabe, also auf die eckigen Klammern. Als Programm ist Libre Office benutzt worden. Dieses wird als <text:s/>„Freie Open Source Software“ betrachtet und kann von jedem kostenlos verwendet werden.</text:span></text:p>
      <text:p text:style-name="P112"/>
      <text:p text:style-name="P456"><text:span text:style-name="T1512">D</text:span>ie digitale Version darf kostenlos und unter Nennung des Herausgebers weiterverwendet werden. Auch kann man sich gerne ein eigenes Buch drucken lassen <text:span text:style-name="T1590">unter Verwendung der vorliegenden Datei</text:span>. Die Möglichkeit dazu gibt es im Internet unter dem Begriff „digitale Buchpublikation“. <text:span text:style-name="T1590">Eine kommerzielle Nutzung darüber hinaus bedarf der Einwilligung des Herausgebers.</text:span></text:p>
      <text:p text:style-name="P112"/>
      <text:p text:style-name="P457"><text:span text:style-name="T1512">W</text:span>ilhelm Hum<text:span text:style-name="T1585">é</text:span>rez, August 2013</text:p>
      <text:p text:style-name="P314"/>
      <text:p text:style-name="P318"/>
      <text:p text:style-name="P313"/>
      <text:p text:style-name="P315"/>
      <text:p text:style-name="P315"/>
      <text:p text:style-name="P316"/>
      <text:p text:style-name="P317"/>
      <text:p text:style-name="P4"/>
      <text:p text:style-name="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text:soft-page-break/>Vorrede</text:p>
      <text:p text:style-name="P4"/>
      <text:p text:style-name="P111"><text:span text:style-name="T1582">[III] </text:span>Als ich vor sechs Jahren meine Untersuchungen über die Erkenntnistheorie KANTS veröffentlichte, geschah dies mit dem Vorsatze, die systematische Durchführung der erkenntnistheoretischen Grundauffassung, von der aus ich die Analyse der KANTischen Vernunftkritik unternommen hatte, zum Gegenstande meiner nächsten größeren Arbeit zu machen. Einmal war es ein subjektives Bedürfnis, was mich dazu antrieb. Von Jahr zu Jahr hatte sich mi<text:span text:style-name="T1606">r</text:span> der maßgebende, grundlegende Charakter, den die Erkenntnistheorie für alle übrigen Zweige der Philosophie besitzt, immer deutlicher aufgedrängt. Da ich mich nun zu derselben Zeit mitten in der Arbeit darüber befand, die neuen Gesichtspunkte, mittels deren ich die philosophischen Gedankenkreise meiner Jugend einer tiefgreifenden Umbildung unterzog, zu begründen und auszugestalten, so lag mir begreiflicherweise nichts so sehr am Herzen, als unter den erworbenen neuen Gesichtspunkten gerade die Erkenntnistheorie aufzubauen. Meine umgestaltete Denkweise sollte hierdurch in meinen eigenen Augen eine unanfechtbare Grundlage erhalten. Hierzu gesellte sich als ein mehr objektiver Antrieb die immer fester werdende Überzeugung, daß die von mir angesponnenen Gedankengänge geeignet <text:span text:style-name="T814">[IV] </text:span>seien, einerseits die erkenntnistheoretischen Bemühungen der Gegenwart in der von ihnen eingeschlagenen Richtung weiterzuführen, und anderseits doch gewisse folgenschwere Einseitigkeiten und Verirrungen derselben in haltbarer Weise zu vermeiden.</text:p>
      <text:p text:style-name="P5">Das vorliegende Buch ist das Ergebnis der infolge dieser Antriebe angestellten und seither ununterbrochen gepflogenen Erwägungen. Ich beschränke mich absichtlich und aus gutem Grunde auf die Darstellung des grundlegenden Teiles der Erkenntnistheorie und ließ demgemäß alle Untersuchungen, die in den besonderen Teile der derselben gehören, streng beiseite. Der Leser muß es sich daher gefallen lassen, daß öfters auf Fragen und Schwierigkeiten hingewiesen wird, die doch im Buche keine Erledigung finden.</text:p>
      <text:p text:style-name="P5">Wenn ich meine Untersuchungen, nachdem sie zum Abschluß gebracht sind, überblicke, so verhehle ich mir nicht, daß in ihnen die Mühe des Suchens und Arbeitens manchmal vielleicht allzu stark hervortritt. Der Leser wird möglicherweise zuweilen den Eindruck haben, daß ich mir gewisse Schwierigkeiten allzu oft und allzu peinlich in den Weg stelle, daß ich es mit dem Fortschaffen mancher Einwände zu gründlich nehme, daß ich auf gewisse fundamentale Gesichtspunkte zu oft zurückkomme, und daß ich mir mit der Reflexion und dem Rechenschaftgeben über die Art meines Verfahrens zu viel zu schaffen mache. Ließe sich, so wird man mit einem gewissen Rechte fragen können, derselbe Gegenstand, ohne Abbruch an Wissenschaftlichkeit, denn nicht weniger mühevoll darstellen, nicht ansprechender und einladender entwickeln? Es möge indessen folgendes nicht vergessen werden.</text:p>
      <text:p text:style-name="P5">Es sind die elementarsten, am meisten grundlegenden Fragen der Philosophie und des Wissens überhaupt, mit denen sich diese Schrift beschäftigt. Von der Beantwortung derselben hängt das Urteil über den Wert, die Leistungsfähigkeit und die Methoden <text:span text:style-name="T814">[V] </text:span>des <text:soft-page-break/>Erkennens und der ganze Aufbau der übrigen Wissenschaften ab. Wenn daher irgendwo ein genaues, ja peinliches Achten auf jedweden Schritt des Verfahrens, ein erschöpfend gründliches Eingehen auf alle irgendwie beachtenswerten Schwierigkeiten und Einwände dringend von Nöten ist, so ist es auf diesem Gebiete der Fall. Ja, ein Zuviel an dornenvoller Gründlichkeit, wie ich es von meinem Buche gerne zugebe, wird hier weit eher zu entschuldigen sein als ein vorwiegendes Ausgehen auf glatten und bequemen Fluß der Gedankenreihen.</text:p>
      <text:p text:style-name="P5">Ferner aber ist auch zu bedenken, daß diejenigen Bücher, die dem Leser die Mühe und Anstrengung des Verfassers zu spüren geben, ihn auch weit mehr in die Gedankenarbeit desselben einführen, ihn weit mehr in das Werden und die Entwickelung der Art, wie er des Gegenstandes Meister zu werden versucht, hineinblicken lassen und ihn auf diese Weise weit energischer zum Mitdenken nötigen. Vielleicht wird auch für manchen Leser der folgenden Untersuchungen dies gesteigerte Zutagetreten des logischen Arbeitens eine Quelle der Anregung und Befriedigung werden.</text:p>
      <text:p text:style-name="P5">Wer eine erkenntnistheoretische Arbeit vollendet hat, kann sich nicht des erhebenden und ermutigenden Gefühls erfreuen, etwas mit den Werten und Gütern der Menschheit unmittelbar Zusammenhängendes geleistete zu haben. Seine Arbeit trägt im Verhältnisse zu dem, worin das Glück und Heil der Menschheit liegt, den Charakter des ganz von fern Vorbereitenden und höchst indirekt Vermittelnden. Es wird daher auch nicht ausbleiben, daß den Erkenntnistheoretikern zuweilen ein gewisses Gefühl der Unbefriedigung überkommt. Wenn er sein Arbeiten etwa mit demjenigen des Moralphilosophen, des Psychologen oder auch des Geschichtsforschers vergleicht: wie unlebendig und künstlich muß ihm das seinige nicht erscheinen! Gegen solche Stimmungen wird er sich in der Gewißheit zu befestigen haben, daß die von <text:span text:style-name="T814">[VI] </text:span>ihm behandelten Fragen die allererste und unentbehrlichste Aufgabe des Erkennens ausmachen, und daß die Lösung dieser Aufgabe auch für das konkrete Erkennen der herrlichen Fülle des Weltinhalts, wenn auch in höchst indirekter Weise, von unberechenbarem Nutzen werden müsse. Dazu wird sich der weitere ermutigende Gedanke gesellen, daß die Ergebnisse der Erkenntnistheorie vor denen der übrigen philosophischen Wissenschaften den nicht geringen Vorzug einer größeren Evidenz und Klarheit besitzen.</text:p>
      <text:p text:style-name="P5"/>
      <text:p text:style-name="P5">Basel, den 18. August 1885</text:p>
      <text:p text:style-name="P5"/>
      <text:p text:style-name="P5">Johannes Volkelt</text:p>
      <text:p text:style-name="P5"/>
      <text:p text:style-name="P5"/>
      <text:p text:style-name="P5"/>
      <text:p text:style-name="P5"/>
      <text:p text:style-name="P5"/>
      <text:p text:style-name="P5"/>
      <text:p text:style-name="P5"/>
      <text:table-of-content text:style-name="Sect1" text:protected="true" text:name="Inhaltsverzeichnis1">
        <text:table-of-content-source text:outline-level="10" text:use-index-marks="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Inhaltsverzeichnis</text:p>
          </text:index-title>
          <text:p text:style-name="P1031"><text:a xlink:type="simple" xlink:href="#__RefHeading__13912_1373692849" text:style-name="Index_20_Link" text:visited-style-name="Index_20_Link">Erster Abschnitt - Die wissenschaftliche Notwendigkeit der Erkenntnistheorie<text:tab/>12</text:a></text:p>
          <text:p text:style-name="P1032"><text:a xlink:type="simple" xlink:href="#__RefHeading__13914_1373692849" text:style-name="Index_20_Link" text:visited-style-name="Index_20_Link">Erstes Kapitel - Die Erkenntnistheorie als voraussetzungslose Wissenschaft<text:tab/>12</text:a></text:p>
          <text:p text:style-name="P1033"><text:a xlink:type="simple" xlink:href="#__RefHeading__17083_1342570710" text:style-name="Index_20_Link" text:visited-style-name="Index_20_Link">1. Wohlgegründete Zweifel an der Möglichkeit des Erkennens<text:tab/>12</text:a></text:p>
          <text:p text:style-name="P1033"><text:a xlink:type="simple" xlink:href="#__RefHeading__17085_1342570710" text:style-name="Index_20_Link" text:visited-style-name="Index_20_Link">2. Naive Einwände gegen diesen Zweifel<text:tab/>13</text:a></text:p>
          <text:p text:style-name="P1033"><text:a xlink:type="simple" xlink:href="#__RefHeading__17087_1342570710" text:style-name="Index_20_Link" text:visited-style-name="Index_20_Link">3. Das Erkennen als nicht selbstverständlich<text:tab/>14</text:a></text:p>
          <text:p text:style-name="P1033"><text:a xlink:type="simple" xlink:href="#__RefHeading__17089_1342570710" text:style-name="Index_20_Link" text:visited-style-name="Index_20_Link">4. Die Erkenntnistheorie als voraussetzungslos erwiesen<text:tab/>16</text:a></text:p>
          <text:p text:style-name="P1033"><text:a xlink:type="simple" xlink:href="#__RefHeading__17091_1342570710" text:style-name="Index_20_Link" text:visited-style-name="Index_20_Link">5. Die Geschichte des Wissens als Zeugin der Notwendigkeit einer voraussetzungslosen Erkenntnistheorie<text:tab/>19</text:a></text:p>
          <text:p text:style-name="P1033"><text:a xlink:type="simple" xlink:href="#__RefHeading__17093_1342570710" text:style-name="Index_20_Link" text:visited-style-name="Index_20_Link">6. Die Erkenntnistheorie als Theorie der Gewißheit<text:tab/>21</text:a></text:p>
          <text:p text:style-name="P1033"><text:a xlink:type="simple" xlink:href="#__RefHeading__17095_1342570710" text:style-name="Index_20_Link" text:visited-style-name="Index_20_Link">7. Aufgabe des grundlegenden Teils der Erkenntnistheorie<text:tab/>22</text:a></text:p>
          <text:p text:style-name="P1033"><text:a xlink:type="simple" xlink:href="#__RefHeading__17097_1342570710" text:style-name="Index_20_Link" text:visited-style-name="Index_20_Link">8. Locke und Kant als Begründer der kritischen Erkenntnistheorie<text:tab/>24</text:a></text:p>
          <text:p text:style-name="P1032"><text:a xlink:type="simple" xlink:href="#__RefHeading__13956_1373692849" text:style-name="Index_20_Link" text:visited-style-name="Index_20_Link">Zweites Kapitel - Fundamentalschwierigkeit, Ausgangspunkt und Methode der Erkenntnistheorie<text:tab/>26</text:a></text:p>
          <text:p text:style-name="P1033"><text:a xlink:type="simple" xlink:href="#__RefHeading__17103_1342570710" text:style-name="Index_20_Link" text:visited-style-name="Index_20_Link">1. Der scheinbare Widerspruch beim Beginn der Erkenntnistheorie<text:tab/>26</text:a></text:p>
          <text:p text:style-name="P1033"><text:a xlink:type="simple" xlink:href="#__RefHeading__17105_1342570710" text:style-name="Index_20_Link" text:visited-style-name="Index_20_Link">2. Einzige Möglichkeit der Beseitigung dieses Widerspruchs<text:tab/>28</text:a></text:p>
          <text:p text:style-name="P1033"><text:a xlink:type="simple" xlink:href="#__RefHeading__17107_1342570710" text:style-name="Index_20_Link" text:visited-style-name="Index_20_Link">3. Das Wissen von den eignen Bewußtseinsvorgängen als einziges Mittel dieser Beseitigung<text:tab/>29</text:a></text:p>
          <text:p text:style-name="P1033"><text:a xlink:type="simple" xlink:href="#__RefHeading__17109_1342570710" text:style-name="Index_20_Link" text:visited-style-name="Index_20_Link">4. Zwei Bedenken dagegen. „Leitende“ Prinzipien<text:tab/>30</text:a></text:p>
          <text:p text:style-name="P1033"><text:a xlink:type="simple" xlink:href="#__RefHeading__17111_1342570710" text:style-name="Index_20_Link" text:visited-style-name="Index_20_Link">5. Erste Aufgabe der Erkenntnistheorie<text:tab/>34</text:a></text:p>
          <text:p text:style-name="P1033"><text:a xlink:type="simple" xlink:href="#__RefHeading__17113_1342570710" text:style-name="Index_20_Link" text:visited-style-name="Index_20_Link">6. Die Methode des Aufzeigens der eignen Bewußtseinsvorgänge als einzig mögliche Methode der Feststellung der objektiven Erkenntnisprinzipien<text:tab/>35</text:a></text:p>
          <text:p text:style-name="P1033"><text:a xlink:type="simple" xlink:href="#__RefHeading__17115_1342570710" text:style-name="Index_20_Link" text:visited-style-name="Index_20_Link">7. Methode der denkenden Selbstbethätigung des Bewußtseins<text:tab/>37</text:a></text:p>
          <text:p text:style-name="P1032"><text:a xlink:type="simple" xlink:href="#__RefHeading__13958_1373692849" text:style-name="Index_20_Link" text:visited-style-name="Index_20_Link">Drittes Kapitel - Die üblichen Voraussetzungen in den Erkenntnistheorien der Gegenwart<text:tab/>39</text:a></text:p>
          <text:p text:style-name="P1033"><text:a xlink:type="simple" xlink:href="#__RefHeading__17121_1342570710" text:style-name="Index_20_Link" text:visited-style-name="Index_20_Link">1. Metaphysiklosigkeit der gegenwärtigen Erkenntnistheorie<text:tab/>39</text:a></text:p>
          <text:p text:style-name="P1033"><text:a xlink:type="simple" xlink:href="#__RefHeading__17123_1342570710" text:style-name="Index_20_Link" text:visited-style-name="Index_20_Link">2. Psychologische Voraussetzungen<text:tab/>40</text:a></text:p>
          <text:p text:style-name="P1033"><text:a xlink:type="simple" xlink:href="#__RefHeading__17125_1342570710" text:style-name="Index_20_Link" text:visited-style-name="Index_20_Link">3. Logische Voraussetzungen<text:tab/>42</text:a></text:p>
          <text:p text:style-name="P1033"><text:a xlink:type="simple" xlink:href="#__RefHeading__17127_1342570710" text:style-name="Index_20_Link" text:visited-style-name="Index_20_Link">4. Ontologische Voraussetzungen<text:tab/>43</text:a></text:p>
          <text:p text:style-name="P1033"><text:a xlink:type="simple" xlink:href="#__RefHeading__17129_1342570710" text:style-name="Index_20_Link" text:visited-style-name="Index_20_Link">5. Der radikale subjektive Idealismus in der Erkenntnistheorie<text:tab/>44</text:a></text:p>
          <text:p text:style-name="P1031"><text:a xlink:type="simple" xlink:href="#__RefHeading__13960_1373692849" text:style-name="Index_20_Link" text:visited-style-name="Index_20_Link"><text:s/>Zweiter Abschnitt - Die reine Erfahrung als Erkenntnisprinzip<text:tab/>46</text:a></text:p>
          <text:p text:style-name="P1032"><text:a xlink:type="simple" xlink:href="#__RefHeading__13962_1373692849" text:style-name="Index_20_Link" text:visited-style-name="Index_20_Link">Erstes Kapitel - Das Wissen von meinen eigenen Bewußtseinsvorgängen als das einzige unbezweifelbar gewisse Erkennen<text:tab/>46</text:a></text:p>
          <text:p text:style-name="P1033"><text:a xlink:type="simple" xlink:href="#__RefHeading__17139_1342570710" text:style-name="Index_20_Link" text:visited-style-name="Index_20_Link">1. Das Gewißheitsprinzip des absolut selbstverständlichen Wissens<text:tab/>46</text:a></text:p>
          <text:p text:style-name="P1033"><text:a xlink:type="simple" xlink:href="#__RefHeading__17141_1342570710" text:style-name="Index_20_Link" text:visited-style-name="Index_20_Link">2. Psychologische Bedingungen dieses Wissens<text:tab/>47</text:a></text:p>
          <text:p text:style-name="P1033"><text:a xlink:type="simple" xlink:href="#__RefHeading__17143_1342570710" text:style-name="Index_20_Link" text:visited-style-name="Index_20_Link">3. Die Unüberspringbarkeit des Bewußtseins<text:tab/>50</text:a></text:p>
          <text:p text:style-name="P1033"><text:a xlink:type="simple" xlink:href="#__RefHeading__17145_1342570710" text:style-name="Index_20_Link" text:visited-style-name="Index_20_Link">4. Auch im weiteren Verlaufe des Erkennens kein absolut unbezweifelbares Wissen<text:tab/>51</text:a></text:p>
          <text:p text:style-name="P1033"><text:a xlink:type="simple" xlink:href="#__RefHeading__17147_1342570710" text:style-name="Index_20_Link" text:visited-style-name="Index_20_Link">5. Der exklusive Subjektivismus<text:tab/>52</text:a></text:p>
          <text:p text:style-name="P1032"><text:a xlink:type="simple" xlink:href="#__RefHeading__13964_1373692849" text:style-name="Index_20_Link" text:visited-style-name="Index_20_Link">Zweites Kapitel - Das Wissen von meinen eigenen Bewußtseinsvorgängen als das einzige reine Erfahrungswissen<text:tab/>54</text:a></text:p>
          <text:p text:style-name="P1033"><text:a xlink:type="simple" xlink:href="#__RefHeading__17153_1342570710" text:style-name="Index_20_Link" text:visited-style-name="Index_20_Link">1. Das Prinzip der reinen Erfahrung<text:tab/>54</text:a></text:p>
          <text:p text:style-name="P1033"><text:a xlink:type="simple" xlink:href="#__RefHeading__17155_1342570710" text:style-name="Index_20_Link" text:visited-style-name="Index_20_Link">2. Der naive Realismus des Wahrnehmens<text:tab/>55</text:a></text:p>
          <text:p text:style-name="P1033"><text:a xlink:type="simple" xlink:href="#__RefHeading__17157_1342570710" text:style-name="Index_20_Link" text:visited-style-name="Index_20_Link">3. Unerfahrbarkeit der materiellen Außenwelt<text:tab/>56</text:a></text:p>
          <text:p text:style-name="P1033"><text:a xlink:type="simple" xlink:href="#__RefHeading__17159_1342570710" text:style-name="Index_20_Link" text:visited-style-name="Index_20_Link">4. Unerfahrbarkeit des Unbewußten<text:tab/>59</text:a></text:p>
          <text:p text:style-name="P1033"><text:a xlink:type="simple" xlink:href="#__RefHeading__17161_1342570710" text:style-name="Index_20_Link" text:visited-style-name="Index_20_Link">5. Unerfahrbarkeit der übrigen Subjekte<text:tab/>60</text:a></text:p>
          <text:p text:style-name="P1033"><text:a xlink:type="simple" xlink:href="#__RefHeading__17163_1342570710" text:style-name="Index_20_Link" text:visited-style-name="Index_20_Link">6. Das Beweisen als über die reine Erfahrung hinausliegend<text:tab/>61</text:a></text:p>
          <text:p text:style-name="P1033"><text:a xlink:type="simple" xlink:href="#__RefHeading__17165_1342570710" text:style-name="Index_20_Link" text:visited-style-name="Index_20_Link">7. Unerfahrbarkeit der Allgemeingültigkeit<text:tab/>62</text:a></text:p>
          <text:p text:style-name="P1033"><text:a xlink:type="simple" xlink:href="#__RefHeading__17167_1342570710" text:style-name="Index_20_Link" text:visited-style-name="Index_20_Link">8. Unerfahrbarkeit der Notwendigkeit<text:tab/>63</text:a></text:p>
          <text:p text:style-name="P1033"><text:a xlink:type="simple" xlink:href="#__RefHeading__17169_1342570710" text:style-name="Index_20_Link" text:visited-style-name="Index_20_Link">9. Unerfahrbarkeit der Allgemeinheit<text:tab/>64</text:a></text:p>
          <text:p text:style-name="P1033"><text:a xlink:type="simple" xlink:href="#__RefHeading__17171_1342570710" text:style-name="Index_20_Link" text:visited-style-name="Index_20_Link">10. Die Frage nach der Erfahrbarkeit der Kausalität<text:tab/>65</text:a></text:p>
          <text:p text:style-name="P1032"><text:a xlink:type="simple" xlink:href="#__RefHeading__13966_1373692849" text:style-name="Index_20_Link" text:visited-style-name="Index_20_Link">Drittes Kapitel - Das Diskontinuierliche, Kausalitäts- und Regellose der Bewußtseinsvorgänge als solcher<text:tab/>67</text:a></text:p>
          <text:p text:style-name="P1033"><text:a xlink:type="simple" xlink:href="#__RefHeading__17177_1342570710" text:style-name="Index_20_Link" text:visited-style-name="Index_20_Link">1. Die Diskontinuität der Bewußtseinsvorgänge<text:tab/>67</text:a></text:p>
          <text:p text:style-name="P1033"><text:a xlink:type="simple" xlink:href="#__RefHeading__17179_1342570710" text:style-name="Index_20_Link" text:visited-style-name="Index_20_Link">2. Identität des Bewußtseins<text:tab/>68</text:a></text:p>
          <text:p text:style-name="P1033"><text:a xlink:type="simple" xlink:href="#__RefHeading__17181_1342570710" text:style-name="Index_20_Link" text:visited-style-name="Index_20_Link">3. Unentdeckbarkeit der Kausalität in den Bewußtseinsvorgängen<text:tab/>71</text:a></text:p>
          <text:p text:style-name="P1033"><text:a xlink:type="simple" xlink:href="#__RefHeading__17183_1342570710" text:style-name="Index_20_Link" text:visited-style-name="Index_20_Link">4. Der Kausalitätsgedanke als Postulat<text:tab/>73</text:a></text:p>
          <text:p text:style-name="P1033"><text:a xlink:type="simple" xlink:href="#__RefHeading__17185_1342570710" text:style-name="Index_20_Link" text:visited-style-name="Index_20_Link">5. Das Regellose der Bewußtseinsvorgänge<text:tab/>76</text:a></text:p>
          <text:p text:style-name="P1033"><text:a xlink:type="simple" xlink:href="#__RefHeading__17187_1342570710" text:style-name="Index_20_Link" text:visited-style-name="Index_20_Link">6. Der absolute Skeptizismus als Ergebnis des reinen Erfahrungsprinzips<text:tab/>78</text:a></text:p>
          <text:p text:style-name="P1032"><text:soft-page-break/><text:a xlink:type="simple" xlink:href="#__RefHeading__13968_1373692849" text:style-name="Index_20_Link" text:visited-style-name="Index_20_Link">Viertes Kapitel - Der Positivismus und subjektive Idealismus als inkonsequente Durchführung des Prinzips der reinen Erfahrung<text:tab/>81</text:a></text:p>
          <text:p text:style-name="P1033"><text:a xlink:type="simple" xlink:href="#__RefHeading__17193_1342570710" text:style-name="Index_20_Link" text:visited-style-name="Index_20_Link">1. Die notwendige Inkonsequenz des Positivismus<text:tab/>81</text:a></text:p>
          <text:p text:style-name="P1033"><text:a xlink:type="simple" xlink:href="#__RefHeading__17195_1342570710" text:style-name="Index_20_Link" text:visited-style-name="Index_20_Link">2. Nachweis derselben bei Hume<text:tab/>82</text:a></text:p>
          <text:p text:style-name="P1033"><text:a xlink:type="simple" xlink:href="#__RefHeading__17197_1342570710" text:style-name="Index_20_Link" text:visited-style-name="Index_20_Link">3. Nachweis bei J. St. Mill<text:tab/>85</text:a></text:p>
          <text:p text:style-name="P1033"><text:a xlink:type="simple" xlink:href="#__RefHeading__17199_1342570710" text:style-name="Index_20_Link" text:visited-style-name="Index_20_Link">4. Der subjektive Idealismus in seinem Verhältnis zum Positivismus<text:tab/>87</text:a></text:p>
          <text:p text:style-name="P1033"><text:a xlink:type="simple" xlink:href="#__RefHeading__17201_1342570710" text:style-name="Index_20_Link" text:visited-style-name="Index_20_Link">5. Kant als inkonsequenter subjektiver Idealist<text:tab/>91</text:a></text:p>
          <text:p text:style-name="P1033"><text:a xlink:type="simple" xlink:href="#__RefHeading__17203_1342570710" text:style-name="Index_20_Link" text:visited-style-name="Index_20_Link">6. Berkeley unter gleichem Gesichtspunkte<text:tab/>93</text:a></text:p>
          <text:p text:style-name="P1033"><text:a xlink:type="simple" xlink:href="#__RefHeading__17205_1342570710" text:style-name="Index_20_Link" text:visited-style-name="Index_20_Link">7. Der extreme Bewußtseinsidealismus Schuppes und anderer<text:tab/>94</text:a></text:p>
          <text:p text:style-name="P1033"><text:a xlink:type="simple" xlink:href="#__RefHeading__17207_1342570710" text:style-name="Index_20_Link" text:visited-style-name="Index_20_Link">8. Relative Berechtigung des Positivismus<text:tab/>97</text:a></text:p>
          <text:p text:style-name="P1031"><text:a xlink:type="simple" xlink:href="#__RefHeading__13970_1373692849" text:style-name="Index_20_Link" text:visited-style-name="Index_20_Link">Dritter Abschnitt - Das Erkenntnisprinzip der logischen Notwendigkeit in seiner allgemeinen Bedeutung<text:tab/>100</text:a></text:p>
          <text:p text:style-name="P1032"><text:a xlink:type="simple" xlink:href="#__RefHeading__13972_1373692849" text:style-name="Index_20_Link" text:visited-style-name="Index_20_Link">Erstes Kapitel - Art der Auffindung eines neuen Erkenntnisprinzips<text:tab/>100</text:a></text:p>
          <text:p text:style-name="P1033"><text:a xlink:type="simple" xlink:href="#__RefHeading__17217_1342570710" text:style-name="Index_20_Link" text:visited-style-name="Index_20_Link">1. Subjektive Unmöglichkeit, sich mit dem Erfahrungsprinzip zu begnügen<text:tab/>100</text:a></text:p>
          <text:p text:style-name="P1033"><text:a xlink:type="simple" xlink:href="#__RefHeading__17219_1342570710" text:style-name="Index_20_Link" text:visited-style-name="Index_20_Link">2. Glaubensgrundlage der transsubjektiven Erkenntnisprinzipien<text:tab/>100</text:a></text:p>
          <text:p text:style-name="P1033"><text:a xlink:type="simple" xlink:href="#__RefHeading__17221_1342570710" text:style-name="Index_20_Link" text:visited-style-name="Index_20_Link">3. Baumanns und Hartmanns Versuche, das Erfahrungsprinzip zu überwinden<text:tab/>103</text:a></text:p>
          <text:p text:style-name="P1032"><text:a xlink:type="simple" xlink:href="#__RefHeading__13974_1373692849" text:style-name="Index_20_Link" text:visited-style-name="Index_20_Link">Zweites Kapitel - Die logische Notwendigkeit in ihrer transsubjektiven Bedeutung<text:tab/>105</text:a></text:p>
          <text:p text:style-name="P1033"><text:a xlink:type="simple" xlink:href="#__RefHeading__17227_1342570710" text:style-name="Index_20_Link" text:visited-style-name="Index_20_Link">1. Vorstellungsverknüpfung mit sachlichem Zwang<text:tab/>105</text:a></text:p>
          <text:p text:style-name="P1033"><text:a xlink:type="simple" xlink:href="#__RefHeading__17229_1342570710" text:style-name="Index_20_Link" text:visited-style-name="Index_20_Link">2. Allgemeingültigkeit und Seinsgültigkeit<text:tab/>106</text:a></text:p>
          <text:p text:style-name="P1033"><text:a xlink:type="simple" xlink:href="#__RefHeading__17231_1342570710" text:style-name="Index_20_Link" text:visited-style-name="Index_20_Link">3. Der transsubjektive Sinn der Allgemeingültigkeit<text:tab/>107</text:a></text:p>
          <text:p text:style-name="P1033"><text:a xlink:type="simple" xlink:href="#__RefHeading__17233_1342570710" text:style-name="Index_20_Link" text:visited-style-name="Index_20_Link">4. Der transsubjektive Sinn der Seinsgültigkeit<text:tab/>109</text:a></text:p>
          <text:p text:style-name="P1033"><text:a xlink:type="simple" xlink:href="#__RefHeading__17235_1342570710" text:style-name="Index_20_Link" text:visited-style-name="Index_20_Link">5. Der Widersinn in der Leugnung der transsubjektiven Seinsgültigkeit der Urteile<text:tab/>110</text:a></text:p>
          <text:p text:style-name="P1033"><text:a xlink:type="simple" xlink:href="#__RefHeading__17237_1342570710" text:style-name="Index_20_Link" text:visited-style-name="Index_20_Link">6. Rein formelle Urteile<text:tab/>115</text:a></text:p>
          <text:p text:style-name="P1033"><text:a xlink:type="simple" xlink:href="#__RefHeading__17239_1342570710" text:style-name="Index_20_Link" text:visited-style-name="Index_20_Link">7. Weiteres transsubjektives Element der Seinsgültigkeit<text:tab/>116</text:a></text:p>
          <text:p text:style-name="P1033"><text:a xlink:type="simple" xlink:href="#__RefHeading__17241_1342570710" text:style-name="Index_20_Link" text:visited-style-name="Index_20_Link">8. Rekapitulation des transsubjektiven Minimums<text:tab/>117</text:a></text:p>
          <text:p text:style-name="P1033"><text:a xlink:type="simple" xlink:href="#__RefHeading__17243_1342570710" text:style-name="Index_20_Link" text:visited-style-name="Index_20_Link">9. Verhältnis der Lehre vom transsubjektiven Minimum zu Hegel und der positivistischen Verallgemeinerungslehre<text:tab/>118</text:a></text:p>
          <text:p text:style-name="P1033"><text:a xlink:type="simple" xlink:href="#__RefHeading__17245_1342570710" text:style-name="Index_20_Link" text:visited-style-name="Index_20_Link">10. Die logische Notwendigkeit und das Denken<text:tab/>121</text:a></text:p>
          <text:p text:style-name="P1033"><text:a xlink:type="simple" xlink:href="#__RefHeading__17247_1342570710" text:style-name="Index_20_Link" text:visited-style-name="Index_20_Link">11. Über die Methode der Gewinnung des logischen Erkenntnisprinzips<text:tab/>124</text:a></text:p>
          <text:p text:style-name="P1033"><text:a xlink:type="simple" xlink:href="#__RefHeading__17249_1342570710" text:style-name="Index_20_Link" text:visited-style-name="Index_20_Link">12. Das „bestimmte Meinen eines nicht ausdrücklich bewußten Gegenstandes“<text:tab/>126</text:a></text:p>
          <text:p text:style-name="P1033"><text:a xlink:type="simple" xlink:href="#__RefHeading__17251_1342570710" text:style-name="Index_20_Link" text:visited-style-name="Index_20_Link">13. Vermeintliches Mittelgebiet zwischen Bewußtsein und Ding an sich<text:tab/>131</text:a></text:p>
          <text:p text:style-name="P1032"><text:a xlink:type="simple" xlink:href="#__RefHeading__13976_1373692849" text:style-name="Index_20_Link" text:visited-style-name="Index_20_Link">Drittes Kapitel - Das Denken als Glaube, Forderung und stellvertretende Funktion<text:tab/>133</text:a></text:p>
          <text:p text:style-name="P1033"><text:a xlink:type="simple" xlink:href="#__RefHeading__17257_1342570710" text:style-name="Index_20_Link" text:visited-style-name="Index_20_Link">1. Glaubensgrundlage des Denkens<text:tab/>133</text:a></text:p>
          <text:p text:style-name="P1033"><text:a xlink:type="simple" xlink:href="#__RefHeading__17259_1342570710" text:style-name="Index_20_Link" text:visited-style-name="Index_20_Link">2. Das Denken als eine an das Transsubjektive sich richtende Forderung<text:tab/>137</text:a></text:p>
          <text:p text:style-name="P1033"><text:a xlink:type="simple" xlink:href="#__RefHeading__17261_1342570710" text:style-name="Index_20_Link" text:visited-style-name="Index_20_Link">3. Das Denken als unvollziehbare Forderung der Verknüpfung<text:tab/>138</text:a></text:p>
          <text:p text:style-name="P1033"><text:a xlink:type="simple" xlink:href="#__RefHeading__17263_1342570710" text:style-name="Index_20_Link" text:visited-style-name="Index_20_Link">4. Der „Glaube“ bei Jacobi, Kant und Hume<text:tab/>140</text:a></text:p>
          <text:p text:style-name="P1032"><text:a xlink:type="simple" xlink:href="#__RefHeading__13978_1373692849" text:style-name="Index_20_Link" text:visited-style-name="Index_20_Link">Viertes Kapitel - Die erkenntnistheoretische und metaphysische Bedeutung des logischen Erkenntnisprinzips<text:tab/>142</text:a></text:p>
          <text:p text:style-name="P1033"><text:a xlink:type="simple" xlink:href="#__RefHeading__17269_1342570710" text:style-name="Index_20_Link" text:visited-style-name="Index_20_Link">1. Das logische Prinzip in seinem Einfluß auf die folgenden Erörterungen der Erkenntnistheorie<text:tab/>142</text:a></text:p>
          <text:p text:style-name="P1033"><text:a xlink:type="simple" xlink:href="#__RefHeading__17271_1342570710" text:style-name="Index_20_Link" text:visited-style-name="Index_20_Link">2. Erkenntnistheoretische und psychologische Analyse<text:tab/>144</text:a></text:p>
          <text:p text:style-name="P1033"><text:a xlink:type="simple" xlink:href="#__RefHeading__17273_1342570710" text:style-name="Index_20_Link" text:visited-style-name="Index_20_Link">3. Verhältnis meines Standpunktes zur Hegelschen Identität von Denken und Sein<text:tab/>145</text:a></text:p>
          <text:p text:style-name="P1033"><text:a xlink:type="simple" xlink:href="#__RefHeading__17275_1342570710" text:style-name="Index_20_Link" text:visited-style-name="Index_20_Link">4. Gemeinsame metaphysische Wurzeln von Denken und Sein<text:tab/>147</text:a></text:p>
          <text:p text:style-name="P1033"><text:a xlink:type="simple" xlink:href="#__RefHeading__17277_1342570710" text:style-name="Index_20_Link" text:visited-style-name="Index_20_Link">5. Die Allbewußtseinslehre der Bewußtseinsidealisten als ungehörige metaphysische Voraussetzung der Erkenntnistheorie<text:tab/>148</text:a></text:p>
          <text:p text:style-name="P1032"><text:a xlink:type="simple" xlink:href="#__RefHeading__13980_1373692849" text:style-name="Index_20_Link" text:visited-style-name="Index_20_Link">Fünftes Kapitel - Der Satz vom Grunde und die reale Kausalität als Erkenntnisobjekt<text:tab/>150</text:a></text:p>
          <text:p text:style-name="P1033"><text:a xlink:type="simple" xlink:href="#__RefHeading__17283_1342570710" text:style-name="Index_20_Link" text:visited-style-name="Index_20_Link">1. Der Satz vom Grunde als Fundamentalgesetz des Denkens<text:tab/>150</text:a></text:p>
          <text:p text:style-name="P1033"><text:a xlink:type="simple" xlink:href="#__RefHeading__17285_1342570710" text:style-name="Index_20_Link" text:visited-style-name="Index_20_Link">2. Die Arten des Erkenntnisgrundes<text:tab/>152</text:a></text:p>
          <text:p text:style-name="P1033"><text:a xlink:type="simple" xlink:href="#__RefHeading__17287_1342570710" text:style-name="Index_20_Link" text:visited-style-name="Index_20_Link">3. Verhältnis des Denkens zum Begründen<text:tab/>154</text:a></text:p>
          <text:p text:style-name="P1033"><text:a xlink:type="simple" xlink:href="#__RefHeading__17289_1342570710" text:style-name="Index_20_Link" text:visited-style-name="Index_20_Link">4. Erkenntnisgrund und Kausalität als Erkenntnisgegenstand in ihrem allgemeinen Verhältnis<text:tab/>156</text:a></text:p>
          <text:p text:style-name="P1033"><text:a xlink:type="simple" xlink:href="#__RefHeading__17291_1342570710" text:style-name="Index_20_Link" text:visited-style-name="Index_20_Link">5. Das Verhältnis beider in bezug auf ein und dasselbe Urteil<text:tab/>157</text:a></text:p>
          <text:p text:style-name="P1033"><text:a xlink:type="simple" xlink:href="#__RefHeading__17293_1342570710" text:style-name="Index_20_Link" text:visited-style-name="Index_20_Link">6. Thatsächliche und kausale Urteile<text:tab/>159</text:a></text:p>
          <text:p text:style-name="P1033"><text:a xlink:type="simple" xlink:href="#__RefHeading__17295_1342570710" text:style-name="Index_20_Link" text:visited-style-name="Index_20_Link">7. Die kausalen Urteile als Ziel des Erkennens<text:tab/>161</text:a></text:p>
          <text:p text:style-name="P1033"><text:a xlink:type="simple" xlink:href="#__RefHeading__17297_1342570710" text:style-name="Index_20_Link" text:visited-style-name="Index_20_Link">8. Doppelte Beziehung des Kausalitätsprinzips zum Denken<text:tab/>162</text:a></text:p>
          <text:p text:style-name="P1033"><text:a xlink:type="simple" xlink:href="#__RefHeading__17299_1342570710" text:style-name="Index_20_Link" text:visited-style-name="Index_20_Link">9. Die positivistische Deutung der Kausalität<text:tab/>164</text:a></text:p>
          <text:p text:style-name="P1033"><text:a xlink:type="simple" xlink:href="#__RefHeading__17301_1342570710" text:style-name="Index_20_Link" text:visited-style-name="Index_20_Link">10. Ursache und Bedingung<text:tab/>166</text:a></text:p>
          <text:p text:style-name="P1033"><text:a xlink:type="simple" xlink:href="#__RefHeading__17303_1342570710" text:style-name="Index_20_Link" text:visited-style-name="Index_20_Link">11. Das Kraftmoment der Kausalität, erwiesen aus der Unabänderlichkeit der Aufeinanderfolge</text:a><text:soft-page-break/><text:a xlink:type="simple" xlink:href="#__RefHeading__17303_1342570710" text:style-name="Index_20_Link" text:visited-style-name="Index_20_Link"><text:tab/>167</text:a></text:p>
          <text:p text:style-name="P1033"><text:a xlink:type="simple" xlink:href="#__RefHeading__17305_1342570710" text:style-name="Index_20_Link" text:visited-style-name="Index_20_Link">12. Die Gleichwertigkeit der Ursachen auf positivistischer Grundlage<text:tab/>170</text:a></text:p>
          <text:p text:style-name="P1033"><text:a xlink:type="simple" xlink:href="#__RefHeading__17307_1342570710" text:style-name="Index_20_Link" text:visited-style-name="Index_20_Link">13. Der Gegensatz von Bewußtsein und Transsubjektivem in seiner Bedeutung für das Erkennen<text:tab/>171</text:a></text:p>
          <text:p text:style-name="P1031"><text:a xlink:type="simple" xlink:href="#__RefHeading__13982_1373692849" text:style-name="Index_20_Link" text:visited-style-name="Index_20_Link">Vierter Abschnitt - Das Erkennen als Zusammenwirken von Erfahrung und Denken<text:tab/>173</text:a></text:p>
          <text:p text:style-name="P1032"><text:a xlink:type="simple" xlink:href="#__RefHeading__13984_1373692849" text:style-name="Index_20_Link" text:visited-style-name="Index_20_Link">Erstes Kapitel - Die Erfahrung als Reiz und ausschließlich maßgebende Bedingung des Denkens<text:tab/>173</text:a></text:p>
          <text:p text:style-name="P1033"><text:a xlink:type="simple" xlink:href="#__RefHeading__17317_1342570710" text:style-name="Index_20_Link" text:visited-style-name="Index_20_Link">1. Neues Verhältnis der Erfahrung zum Denken<text:tab/>173</text:a></text:p>
          <text:p text:style-name="P1033"><text:a xlink:type="simple" xlink:href="#__RefHeading__17319_1342570710" text:style-name="Index_20_Link" text:visited-style-name="Index_20_Link">2. Die Erfahrung als ständiger Reiz<text:tab/>175</text:a></text:p>
          <text:p text:style-name="P1033"><text:a xlink:type="simple" xlink:href="#__RefHeading__17321_1342570710" text:style-name="Index_20_Link" text:visited-style-name="Index_20_Link">3. Die Erfahrung als ausschließlich maßgebende Bedingung für das Denken<text:tab/>176</text:a></text:p>
          <text:p text:style-name="P1032"><text:a xlink:type="simple" xlink:href="#__RefHeading__13986_1373692849" text:style-name="Index_20_Link" text:visited-style-name="Index_20_Link">Zweites Kapitel - Die Erfahrung als der ausschließliche Stoff für das Erkennen<text:tab/>179</text:a></text:p>
          <text:p text:style-name="P1033"><text:a xlink:type="simple" xlink:href="#__RefHeading__17327_1342570710" text:style-name="Index_20_Link" text:visited-style-name="Index_20_Link">1. Das Erkennen als Umformen des Erfahrungsstoffes<text:tab/>179</text:a></text:p>
          <text:p text:style-name="P1033"><text:a xlink:type="simple" xlink:href="#__RefHeading__17329_1342570710" text:style-name="Index_20_Link" text:visited-style-name="Index_20_Link">2. Die Kategorien als Prinzipien der Umformung der Erfahrung<text:tab/>180</text:a></text:p>
          <text:p text:style-name="P1033"><text:a xlink:type="simple" xlink:href="#__RefHeading__17331_1342570710" text:style-name="Index_20_Link" text:visited-style-name="Index_20_Link">3. Das Erkennen als logische Bearbeitung der Erfahrung<text:tab/>183</text:a></text:p>
          <text:p text:style-name="P1032"><text:a xlink:type="simple" xlink:href="#__RefHeading__13988_1373692849" text:style-name="Index_20_Link" text:visited-style-name="Index_20_Link">Drittes Kapitel - Die Erfahrung als Bestätigung der Richtigkeit des Erkennens<text:tab/>184</text:a></text:p>
          <text:p text:style-name="P1033"><text:a xlink:type="simple" xlink:href="#__RefHeading__17337_1342570710" text:style-name="Index_20_Link" text:visited-style-name="Index_20_Link">1. Die Erfahrungsbestätigung im allgemeinen<text:tab/>184</text:a></text:p>
          <text:p text:style-name="P1033"><text:a xlink:type="simple" xlink:href="#__RefHeading__17339_1342570710" text:style-name="Index_20_Link" text:visited-style-name="Index_20_Link">2. Die Erfahrungsbestätigung in dem Sinn der logischen Bearbeitung der Erfahrung überhaupt<text:tab/>185</text:a></text:p>
          <text:p text:style-name="P1033"><text:a xlink:type="simple" xlink:href="#__RefHeading__17341_1342570710" text:style-name="Index_20_Link" text:visited-style-name="Index_20_Link">3. Die Bestätigung durch neues Erfahrungsmaterial<text:tab/>186</text:a></text:p>
          <text:p text:style-name="P1033"><text:a xlink:type="simple" xlink:href="#__RefHeading__17343_1342570710" text:style-name="Index_20_Link" text:visited-style-name="Index_20_Link">4. Die Bestätigung durch das Eintreffen vorhergesagter Erscheinungen<text:tab/>187</text:a></text:p>
          <text:p text:style-name="P1033"><text:a xlink:type="simple" xlink:href="#__RefHeading__17345_1342570710" text:style-name="Index_20_Link" text:visited-style-name="Index_20_Link">5. Das Verhältnis dieser Bestätigung zum logisch-empirischen Erkennen<text:tab/>190</text:a></text:p>
          <text:p text:style-name="P1032"><text:a xlink:type="simple" xlink:href="#__RefHeading__13990_1373692849" text:style-name="Index_20_Link" text:visited-style-name="Index_20_Link">Viertes Kapitel - Die unbewußt-logische Bearbeitung der Erfahrungen<text:tab/>191</text:a></text:p>
          <text:p text:style-name="P1033"><text:a xlink:type="simple" xlink:href="#__RefHeading__17351_1342570710" text:style-name="Index_20_Link" text:visited-style-name="Index_20_Link">1. Die Erkenntnistheorie und das Unbewußt-Logische<text:tab/>191</text:a></text:p>
          <text:p text:style-name="P1033"><text:a xlink:type="simple" xlink:href="#__RefHeading__13634_1373692849" text:style-name="Index_20_Link" text:visited-style-name="Index_20_Link">2. Das unbewußte Mitmeinen von Urteilen<text:tab/>193</text:a></text:p>
          <text:p text:style-name="P1033"><text:a xlink:type="simple" xlink:href="#__RefHeading__13636_1373692849" text:style-name="Index_20_Link" text:visited-style-name="Index_20_Link">3. Das unbewußte Mitmeinen von Kategorien<text:tab/>194</text:a></text:p>
          <text:p text:style-name="P1033"><text:a xlink:type="simple" xlink:href="#__RefHeading__13638_1373692849" text:style-name="Index_20_Link" text:visited-style-name="Index_20_Link">4. Die unbewußte Bearbeitung der reinen Erfahrung durch die Kategorien<text:tab/>195</text:a></text:p>
          <text:p text:style-name="P1033"><text:a xlink:type="simple" xlink:href="#__RefHeading__13640_1373692849" text:style-name="Index_20_Link" text:visited-style-name="Index_20_Link">5. Die methodische Bedeutung der unbewußt-logisch gestalteten Erfahrung<text:tab/>198</text:a></text:p>
          <text:p text:style-name="P1031"><text:a xlink:type="simple" xlink:href="#__RefHeading__13992_1373692849" text:style-name="Index_20_Link" text:visited-style-name="Index_20_Link">Fünfter Abschnitt - Die subjektiven Faktoren des Erkennens<text:tab/>200</text:a></text:p>
          <text:p text:style-name="P1032"><text:a xlink:type="simple" xlink:href="#__RefHeading__13994_1373692849" text:style-name="Index_20_Link" text:visited-style-name="Index_20_Link">Erstes Kapitel - Übersicht über die subjektiven Erkenntnisfaktoren überhaupt<text:tab/>200</text:a></text:p>
          <text:p text:style-name="P1033"><text:a xlink:type="simple" xlink:href="#__RefHeading__13650_1373692849" text:style-name="Index_20_Link" text:visited-style-name="Index_20_Link">1. Wichtigkeit der Untersuchung über die subjektiven Erkenntnisfaktoren<text:tab/>200</text:a></text:p>
          <text:p text:style-name="P1033"><text:a xlink:type="simple" xlink:href="#__RefHeading__13652_1373692849" text:style-name="Index_20_Link" text:visited-style-name="Index_20_Link">2. Das Individuellbewußte als Voraussetzung aller subjektiven Faktoren des Erkennens<text:tab/>201</text:a></text:p>
          <text:p text:style-name="P1033"><text:a xlink:type="simple" xlink:href="#__RefHeading__13654_1373692849" text:style-name="Index_20_Link" text:visited-style-name="Index_20_Link">3. Der subjektive Charakter des Forderns<text:tab/>202</text:a></text:p>
          <text:p text:style-name="P1033"><text:a xlink:type="simple" xlink:href="#__RefHeading__13656_1373692849" text:style-name="Index_20_Link" text:visited-style-name="Index_20_Link">4. Das Subjektive an der Urteilsform<text:tab/>204</text:a></text:p>
          <text:p text:style-name="P1033"><text:a xlink:type="simple" xlink:href="#__RefHeading__13658_1373692849" text:style-name="Index_20_Link" text:visited-style-name="Index_20_Link">5. Das Subjektive am Begriff<text:tab/>206</text:a></text:p>
          <text:p text:style-name="P1033"><text:a xlink:type="simple" xlink:href="#__RefHeading__13660_1373692849" text:style-name="Index_20_Link" text:visited-style-name="Index_20_Link">6. Das Subjektive in den Methoden<text:tab/>206</text:a></text:p>
          <text:p text:style-name="P1033"><text:a xlink:type="simple" xlink:href="#__RefHeading__13662_1373692849" text:style-name="Index_20_Link" text:visited-style-name="Index_20_Link">7. Der subjektive Denkapparat und die Ungewißheit<text:tab/>207</text:a></text:p>
          <text:p text:style-name="P1033"><text:a xlink:type="simple" xlink:href="#__RefHeading__13664_1373692849" text:style-name="Index_20_Link" text:visited-style-name="Index_20_Link">8. Die Arten der Ungewißheit<text:tab/>208</text:a></text:p>
          <text:p text:style-name="P1033"><text:a xlink:type="simple" xlink:href="#__RefHeading__13666_1373692849" text:style-name="Index_20_Link" text:visited-style-name="Index_20_Link">9. Reihenfolge in der Behandlung der subjektiven Faktoren<text:tab/>211</text:a></text:p>
          <text:p text:style-name="P1032"><text:a xlink:type="simple" xlink:href="#__RefHeading__13996_1373692849" text:style-name="Index_20_Link" text:visited-style-name="Index_20_Link">Zweites Kapitel - Das Verknüpfen (Urteilen) als subjektive Denkfunktion<text:tab/>211</text:a></text:p>
          <text:p text:style-name="P1033"><text:a xlink:type="simple" xlink:href="#__RefHeading__13672_1373692849" text:style-name="Index_20_Link" text:visited-style-name="Index_20_Link">1. Allgemeinste Analyse des Urteils und der komplizierteren Verknüpfungsakte<text:tab/>211</text:a></text:p>
          <text:p text:style-name="P1033"><text:a xlink:type="simple" xlink:href="#__RefHeading__13674_1373692849" text:style-name="Index_20_Link" text:visited-style-name="Index_20_Link">2. Das Subjektive in der allgemeinen Form des Urteilsaktes<text:tab/>215</text:a></text:p>
          <text:p text:style-name="P1033"><text:a xlink:type="simple" xlink:href="#__RefHeading__13676_1373692849" text:style-name="Index_20_Link" text:visited-style-name="Index_20_Link">3. Das Subjektive in den besonderen Formen des Urteilsaktes<text:tab/>216</text:a></text:p>
          <text:p text:style-name="P1033"><text:a xlink:type="simple" xlink:href="#__RefHeading__13678_1373692849" text:style-name="Index_20_Link" text:visited-style-name="Index_20_Link">4. Die Gleichwertigkeit in den Verknüpfungen des Denkens<text:tab/>220</text:a></text:p>
          <text:p text:style-name="P1033"><text:a xlink:type="simple" xlink:href="#__RefHeading__13680_1373692849" text:style-name="Index_20_Link" text:visited-style-name="Index_20_Link">5. Zusammenfassung der subjektiven Seiten des Urteilens<text:tab/>221</text:a></text:p>
          <text:p text:style-name="P1032"><text:a xlink:type="simple" xlink:href="#__RefHeading__13998_1373692849" text:style-name="Index_20_Link" text:visited-style-name="Index_20_Link">Drittes Kapitel - Der Begriff als subjektive Denkfunktion<text:tab/>222</text:a></text:p>
          <text:p text:style-name="P1031"><text:a xlink:type="simple" xlink:href="#__RefHeading__14000_1373692849" text:style-name="Index_20_Link" text:visited-style-name="Index_20_Link">Sechster Abschnitt - Der Begriff in seiner Bedeutung für das Erkennen<text:tab/>224</text:a></text:p>
          <text:p text:style-name="P1032"><text:a xlink:type="simple" xlink:href="#__RefHeading__14002_1373692849" text:style-name="Index_20_Link" text:visited-style-name="Index_20_Link">Erstes Kapitel - Der Begriff als Vorstellung vom Gemeinsamen<text:tab/>224</text:a></text:p>
          <text:p text:style-name="P1033"><text:a xlink:type="simple" xlink:href="#__RefHeading__13694_1373692849" text:style-name="Index_20_Link" text:visited-style-name="Index_20_Link">1. Die grundlegende Beschaffenheit des Begriffs, abgeleitet an dem Verhältnis des Subjekts und Prädikats zu der Alternative der Vorstellung vom Gemeinsamen und vom Einzelnen<text:tab/>224</text:a></text:p>
          <text:p text:style-name="P1033"><text:a xlink:type="simple" xlink:href="#__RefHeading__13696_1373692849" text:style-name="Index_20_Link" text:visited-style-name="Index_20_Link">2. Die Bestimmtheit des Begriffs und die Allgemeinvorstellung<text:tab/>227</text:a></text:p>
          <text:p text:style-name="P1033"><text:a xlink:type="simple" xlink:href="#__RefHeading__13698_1373692849" text:style-name="Index_20_Link" text:visited-style-name="Index_20_Link">3. Der Begriff als unentbehrliches Mittel, um die Bedeutung der Worte zu verstehen<text:tab/>229</text:a></text:p>
          <text:p text:style-name="P1033"><text:a xlink:type="simple" xlink:href="#__RefHeading__13700_1373692849" text:style-name="Index_20_Link" text:visited-style-name="Index_20_Link">4. Die Geknüpftheit des Begriffs an das Wort<text:tab/>232</text:a></text:p>
          <text:p text:style-name="P1033"><text:a xlink:type="simple" xlink:href="#__RefHeading__13702_1373692849" text:style-name="Index_20_Link" text:visited-style-name="Index_20_Link">5. Einteilung des Begriffs in deutliche und klare<text:tab/>233</text:a></text:p>
          <text:p text:style-name="P1033"><text:a xlink:type="simple" xlink:href="#__RefHeading__13704_1373692849" text:style-name="Index_20_Link" text:visited-style-name="Index_20_Link">6. Die begriffliche Natur des Prädikats, aus dem Erkenntniszwecke abgeleitet<text:tab/>235</text:a></text:p>
          <text:p text:style-name="P1033"><text:a xlink:type="simple" xlink:href="#__RefHeading__13706_1373692849" text:style-name="Index_20_Link" text:visited-style-name="Index_20_Link">7. Wundts Stellung zur Allgemeinheit des Begriffs<text:tab/>236</text:a></text:p>
          <text:p text:style-name="P1032"><text:a xlink:type="simple" xlink:href="#__RefHeading__14004_1373692849" text:style-name="Index_20_Link" text:visited-style-name="Index_20_Link">Zweites Kapitel - Der Begriff als unvollziehbare Forderung und die subjektiven Bestandteile des Begriffes<text:tab/>237</text:a></text:p>
          <text:p text:style-name="P1033"><text:soft-page-break/><text:a xlink:type="simple" xlink:href="#__RefHeading__13712_1373692849" text:style-name="Index_20_Link" text:visited-style-name="Index_20_Link">1. Das Gemeinsame am Begriff in seiner transsubjektiven und subjektiven Geltung<text:tab/>237</text:a></text:p>
          <text:p text:style-name="P1033"><text:a xlink:type="simple" xlink:href="#__RefHeading__13714_1373692849" text:style-name="Index_20_Link" text:visited-style-name="Index_20_Link">2. Kritik der Abstraktionstheorie. Die Beziehung auf die unbestimmte Totalität des Einzelnen als ein in jedem Begriffe notwendig mitgedachter Nebengedanke<text:tab/>240</text:a></text:p>
          <text:p text:style-name="P1033"><text:a xlink:type="simple" xlink:href="#__RefHeading__13716_1373692849" text:style-name="Index_20_Link" text:visited-style-name="Index_20_Link">3. Ein absoluter intuitiver Verstand als Erfordernis zur vollkommenen Vollziehung des Begriffs<text:tab/>243</text:a></text:p>
          <text:p text:style-name="P1033"><text:a xlink:type="simple" xlink:href="#__RefHeading__13718_1373692849" text:style-name="Index_20_Link" text:visited-style-name="Index_20_Link">4. Die subjektive Stellvertretung des Begriffs: die Einzelvorstellung und der sich hieran knüpfende Nebengedanke<text:tab/>245</text:a></text:p>
          <text:p text:style-name="P1033"><text:a xlink:type="simple" xlink:href="#__RefHeading__13720_1373692849" text:style-name="Index_20_Link" text:visited-style-name="Index_20_Link">5. Weitere subjektive Stellvertretung des Begriffs: das Allgemeine als in Anknüpfung an die Einzelvorstellung geforderte Richtung<text:tab/>249</text:a></text:p>
          <text:p text:style-name="P1033"><text:a xlink:type="simple" xlink:href="#__RefHeading__13722_1373692849" text:style-name="Index_20_Link" text:visited-style-name="Index_20_Link">6. Zusammenfassung der den Begriff konstituierenden Bewußtseinsfunktionen<text:tab/>253</text:a></text:p>
          <text:p text:style-name="P1033"><text:a xlink:type="simple" xlink:href="#__RefHeading__13724_1373692849" text:style-name="Index_20_Link" text:visited-style-name="Index_20_Link">7. Die äußerste Begriffsabbreviatur. Die Bedeutung des Wortes für die Begriffsbildung<text:tab/>253</text:a></text:p>
          <text:p text:style-name="P1033"><text:a xlink:type="simple" xlink:href="#__RefHeading__13726_1373692849" text:style-name="Index_20_Link" text:visited-style-name="Index_20_Link">8. Stufenleiter in dem Verhältnis von Denken und Anschauung<text:tab/>256</text:a></text:p>
          <text:p text:style-name="P1032"><text:a xlink:type="simple" xlink:href="#__RefHeading__14006_1373692849" text:style-name="Index_20_Link" text:visited-style-name="Index_20_Link">Drittes Kapitel - Der Begriff höherer Ordnung<text:tab/>260</text:a></text:p>
          <text:p text:style-name="P1033"><text:a xlink:type="simple" xlink:href="#__RefHeading__13732_1373692849" text:style-name="Index_20_Link" text:visited-style-name="Index_20_Link">1. Das Motiv für Unterscheidung eines Begriffs höherer Ordnung<text:tab/>260</text:a></text:p>
          <text:p text:style-name="P1033"><text:a xlink:type="simple" xlink:href="#__RefHeading__13734_1373692849" text:style-name="Index_20_Link" text:visited-style-name="Index_20_Link">2. Die Gesetzmäßigkeit als die Kausalität in ihrer Konstanz<text:tab/>261</text:a></text:p>
          <text:p text:style-name="P1033"><text:a xlink:type="simple" xlink:href="#__RefHeading__13736_1373692849" text:style-name="Index_20_Link" text:visited-style-name="Index_20_Link">3. Das Klassifizieren in seiner Stellung zur Gesetzmäßigkeit<text:tab/>263</text:a></text:p>
          <text:p text:style-name="P1033"><text:a xlink:type="simple" xlink:href="#__RefHeading__13738_1373692849" text:style-name="Index_20_Link" text:visited-style-name="Index_20_Link">4. Der Begriff der Ähnlichkeit und der kausal bezogene Begriff<text:tab/>264</text:a></text:p>
          <text:p text:style-name="P1033"><text:a xlink:type="simple" xlink:href="#__RefHeading__13740_1373692849" text:style-name="Index_20_Link" text:visited-style-name="Index_20_Link">5. Der Aufstieg des Erkennens zu immer höheren Gesetzen<text:tab/>266</text:a></text:p>
          <text:p text:style-name="P1033"><text:a xlink:type="simple" xlink:href="#__RefHeading__13742_1373692849" text:style-name="Index_20_Link" text:visited-style-name="Index_20_Link">6. Die Begriffe vom Wesentlichen als die im eminenten Sinne wissenschaftlichen Begriffe<text:tab/>269</text:a></text:p>
          <text:p text:style-name="P1033"><text:a xlink:type="simple" xlink:href="#__RefHeading__13744_1373692849" text:style-name="Index_20_Link" text:visited-style-name="Index_20_Link">7. Der Begriff ist keine Summe, sondern eine logische Gliederung seiner Merkmale<text:tab/>270</text:a></text:p>
          <text:p text:style-name="P1033"><text:a xlink:type="simple" xlink:href="#__RefHeading__13746_1373692849" text:style-name="Index_20_Link" text:visited-style-name="Index_20_Link">8. Neue transsubjektive und subjektive Begriffselemente. Das Gesetz als sachliches Prius des Einzelnen<text:tab/>271</text:a></text:p>
          <text:p text:style-name="P1031"><text:a xlink:type="simple" xlink:href="#__RefHeading__14008_1373692849" text:style-name="Index_20_Link" text:visited-style-name="Index_20_Link">Siebenter Abschnitt - Die Arten und Ursprünge der Ungewißheit des Erkennens<text:tab/>275</text:a></text:p>
          <text:p text:style-name="P1032"><text:a xlink:type="simple" xlink:href="#__RefHeading__14010_1373692849" text:style-name="Index_20_Link" text:visited-style-name="Index_20_Link">Erstes Kapitel - Die Ungewißheit des Erkennens als Folge der Abhängigkeit des Denkens von der Erfahrung<text:tab/>275</text:a></text:p>
          <text:p text:style-name="P1033"><text:a xlink:type="simple" xlink:href="#__RefHeading__13756_1373692849" text:style-name="Index_20_Link" text:visited-style-name="Index_20_Link">1. Die einfache und die streitige Wahrscheinlichkeit<text:tab/>275</text:a></text:p>
          <text:p text:style-name="P1033"><text:a xlink:type="simple" xlink:href="#__RefHeading__13758_1373692849" text:style-name="Index_20_Link" text:visited-style-name="Index_20_Link">2. Die Dürftigkeit und die Vieldeutigkeit der Erfahrungsgrundlage<text:tab/>276</text:a></text:p>
          <text:p text:style-name="P1033"><text:a xlink:type="simple" xlink:href="#__RefHeading__13760_1373692849" text:style-name="Index_20_Link" text:visited-style-name="Index_20_Link">3. Das Verhältnis dieser beiden Gründe der Unsicherheit zu einander<text:tab/>279</text:a></text:p>
          <text:p text:style-name="P1033"><text:a xlink:type="simple" xlink:href="#__RefHeading__13762_1373692849" text:style-name="Index_20_Link" text:visited-style-name="Index_20_Link">4. Der Mangel an Erfahrungsbestätigung in seinem Einfluß auf die Gewißheit<text:tab/>280</text:a></text:p>
          <text:p text:style-name="P1033"><text:a xlink:type="simple" xlink:href="#__RefHeading__13764_1373692849" text:style-name="Index_20_Link" text:visited-style-name="Index_20_Link">5. Die mangelhafte Beobachtbarkeit der Erfahrung im allgemeinen<text:tab/>281</text:a></text:p>
          <text:p text:style-name="P1033"><text:a xlink:type="simple" xlink:href="#__RefHeading__13766_1373692849" text:style-name="Index_20_Link" text:visited-style-name="Index_20_Link">6. Drei Ursachen der Schwierigkeit und Unmöglichkeit des Beobachtens<text:tab/>282</text:a></text:p>
          <text:p text:style-name="P1033"><text:a xlink:type="simple" xlink:href="#__RefHeading__13768_1373692849" text:style-name="Index_20_Link" text:visited-style-name="Index_20_Link">7. Die Beobachtung des räumlichen Wahrnehmungsinhaltes<text:tab/>284</text:a></text:p>
          <text:p text:style-name="P1033"><text:a xlink:type="simple" xlink:href="#__RefHeading__13770_1373692849" text:style-name="Index_20_Link" text:visited-style-name="Index_20_Link">8. Die Beobachtung der Sinnesqualitäten und des psychischen Geschehens<text:tab/>285</text:a></text:p>
          <text:p text:style-name="P1033"><text:a xlink:type="simple" xlink:href="#__RefHeading__13772_1373692849" text:style-name="Index_20_Link" text:visited-style-name="Index_20_Link">9. Die Unbestimmtheit des Beobachtens und die Unbestimmtheit des Beobachteten. Das Bewußtsein als Schranke der Unbestimmtheit<text:tab/>287</text:a></text:p>
          <text:p text:style-name="P1033"><text:a xlink:type="simple" xlink:href="#__RefHeading__13774_1373692849" text:style-name="Index_20_Link" text:visited-style-name="Index_20_Link">10. Die Umformung der Erfahrung nach Ähnlichkeit und diejenige nach Analogie in ihrem allgemeinen Unterschiede<text:tab/>288</text:a></text:p>
          <text:p text:style-name="P1033"><text:a xlink:type="simple" xlink:href="#__RefHeading__13776_1373692849" text:style-name="Index_20_Link" text:visited-style-name="Index_20_Link">11. Die Welt des modernen Naturforschers, als hervorgegangen aus einer nach Ähnlichkeit vollzogenen Umformung der Erfahrung<text:tab/>290</text:a></text:p>
          <text:p text:style-name="P1033"><text:a xlink:type="simple" xlink:href="#__RefHeading__13778_1373692849" text:style-name="Index_20_Link" text:visited-style-name="Index_20_Link">12. Das Erkennen nach Ähnlichkeit und Analogie der Erfahrung auf dem psychologischen, logischen und historischen Gebiet<text:tab/>293</text:a></text:p>
          <text:p text:style-name="P1033"><text:a xlink:type="simple" xlink:href="#__RefHeading__13780_1373692849" text:style-name="Index_20_Link" text:visited-style-name="Index_20_Link">13. Analyse des Erkennens nach Analogie<text:tab/>295</text:a></text:p>
          <text:p text:style-name="P1033"><text:a xlink:type="simple" xlink:href="#__RefHeading__13782_1373692849" text:style-name="Index_20_Link" text:visited-style-name="Index_20_Link">14. Die Dunkelheit des Erkennens nach Analogie<text:tab/>297</text:a></text:p>
          <text:p text:style-name="P1033"><text:a xlink:type="simple" xlink:href="#__RefHeading__13784_1373692849" text:style-name="Index_20_Link" text:visited-style-name="Index_20_Link">15. Überblick über die in den Bereich des analogiemäßigen Erkennens gehörigen Gebiete<text:tab/>299</text:a></text:p>
          <text:p text:style-name="P1033"><text:a xlink:type="simple" xlink:href="#__RefHeading__13786_1373692849" text:style-name="Index_20_Link" text:visited-style-name="Index_20_Link">16. Abgrenzung von Erscheinung und Wesen<text:tab/>300</text:a></text:p>
          <text:p text:style-name="P1033"><text:a xlink:type="simple" xlink:href="#__RefHeading__13788_1373692849" text:style-name="Index_20_Link" text:visited-style-name="Index_20_Link">17. Die Metaphysik als eine mögliche Wissenschaft<text:tab/>304</text:a></text:p>
          <text:p text:style-name="P1033"><text:a xlink:type="simple" xlink:href="#__RefHeading__13790_1373692849" text:style-name="Index_20_Link" text:visited-style-name="Index_20_Link">18. Das Auslaufen der metaphysischen Erwägungen in Antinomien<text:tab/>307</text:a></text:p>
          <text:p text:style-name="P1033"><text:a xlink:type="simple" xlink:href="#__RefHeading__13792_1373692849" text:style-name="Index_20_Link" text:visited-style-name="Index_20_Link">19. Die relative wissenschaftliche Überwindung der metaphysischen Antinomien<text:tab/>309</text:a></text:p>
          <text:p text:style-name="P1033"><text:a xlink:type="simple" xlink:href="#__RefHeading__13794_1373692849" text:style-name="Index_20_Link" text:visited-style-name="Index_20_Link">20. Der wissenschaftliche Charakter der in der Metaphysik gegebenen Lösungen<text:tab/>311</text:a></text:p>
          <text:p text:style-name="P1033"><text:a xlink:type="simple" xlink:href="#__RefHeading__13796_1373692849" text:style-name="Index_20_Link" text:visited-style-name="Index_20_Link">21. Die Ungewißheit der Antinomien, zusammengehalten mit den früheren Arten der Ungewißheit<text:tab/>313</text:a></text:p>
          <text:p text:style-name="P1033"><text:a xlink:type="simple" xlink:href="#__RefHeading__13798_1373692849" text:style-name="Index_20_Link" text:visited-style-name="Index_20_Link">22. Zusammenfassung der Eigenart des metaphysischen Erkennens<text:tab/>314</text:a></text:p>
          <text:p text:style-name="P1033"><text:a xlink:type="simple" xlink:href="#__RefHeading__13800_1373692849" text:style-name="Index_20_Link" text:visited-style-name="Index_20_Link">23. Die Ungewißheit und der subjektive Denkapparat<text:tab/>316</text:a></text:p>
          <text:p text:style-name="P1032"><text:a xlink:type="simple" xlink:href="#__RefHeading__14012_1373692849" text:style-name="Index_20_Link" text:visited-style-name="Index_20_Link">Zweites Kapitel - Die Ungewißheit des Erkennens als Folge seines bildlichen Elementes<text:tab/>316</text:a></text:p>
          <text:p text:style-name="P1033"><text:a xlink:type="simple" xlink:href="#__RefHeading__13806_1373692849" text:style-name="Index_20_Link" text:visited-style-name="Index_20_Link">1. Räumlicher, unräumlicher und unsinnlicher Vorstellungsinhalt<text:tab/>316</text:a></text:p>
          <text:p text:style-name="P1033"><text:a xlink:type="simple" xlink:href="#__RefHeading__13808_1373692849" text:style-name="Index_20_Link" text:visited-style-name="Index_20_Link">2. Das bildliche Element in seiner die Vorstellungen vom Übersinnlichen verdeutlichenden Eigenschaft<text:tab/>317</text:a></text:p>
          <text:p text:style-name="P1033"><text:soft-page-break/><text:a xlink:type="simple" xlink:href="#__RefHeading__13810_1373692849" text:style-name="Index_20_Link" text:visited-style-name="Index_20_Link">3. Die Unentbehrlichkeit des bildlichen Elementes für die denkende Bearbeitung des unsinnlichen Erfahrungsmaterials<text:tab/>319</text:a></text:p>
          <text:p text:style-name="P1033"><text:a xlink:type="simple" xlink:href="#__RefHeading__13812_1373692849" text:style-name="Index_20_Link" text:visited-style-name="Index_20_Link">4. Das bildliche Element in seiner verdeutlichenden und verdunkelnden Wirkung<text:tab/>321</text:a></text:p>
          <text:p text:style-name="P1033"><text:a xlink:type="simple" xlink:href="#__RefHeading__13814_1373692849" text:style-name="Index_20_Link" text:visited-style-name="Index_20_Link">5. Das Intuitive im analogiemäßigen und bildlichen Erkennen<text:tab/>322</text:a></text:p>
          <text:p text:style-name="P1032"><text:a xlink:type="simple" xlink:href="#__RefHeading__14014_1373692849" text:style-name="Index_20_Link" text:visited-style-name="Index_20_Link">Drittes Kapitel - Die Ungewißheit des Erkennens als Folge seiner gefühlsmäßigen Elemente<text:tab/>324</text:a></text:p>
          <text:p text:style-name="P1033"><text:a xlink:type="simple" xlink:href="#__RefHeading__13820_1373692849" text:style-name="Index_20_Link" text:visited-style-name="Index_20_Link">1. Das Gefühlselement im analogiemäßigen und bildlichen Erkennen<text:tab/>324</text:a></text:p>
          <text:p text:style-name="P1033"><text:a xlink:type="simple" xlink:href="#__RefHeading__13822_1373692849" text:style-name="Index_20_Link" text:visited-style-name="Index_20_Link">2. Das Gefühlselement, herbeigeführt durch die in den empirischen Geisteswissenschaften und in der Philosophie vorkommende Ungewißheit<text:tab/>327</text:a></text:p>
          <text:p text:style-name="P1033"><text:a xlink:type="simple" xlink:href="#__RefHeading__13824_1373692849" text:style-name="Index_20_Link" text:visited-style-name="Index_20_Link">3. Das Gefühlselement in seiner Unterordnung unter das Denken<text:tab/>328</text:a></text:p>
          <text:p text:style-name="P1033"><text:a xlink:type="simple" xlink:href="#__RefHeading__13826_1373692849" text:style-name="Index_20_Link" text:visited-style-name="Index_20_Link">4. Das Gefühl als Quelle der Ungewißheit des wissenschaftlichen Erkennens<text:tab/>330</text:a></text:p>
          <text:p text:style-name="P1032"><text:a xlink:type="simple" xlink:href="#__RefHeading__14016_1373692849" text:style-name="Index_20_Link" text:visited-style-name="Index_20_Link">Viertes Kapitel - Die Ungewißheit des Erkennens als Folge seiner geschichtlichen Entwickelung<text:tab/>332</text:a></text:p>
          <text:p text:style-name="P1033"><text:a xlink:type="simple" xlink:href="#__RefHeading__13832_1373692849" text:style-name="Index_20_Link" text:visited-style-name="Index_20_Link">1. Die Entwickelung der Philosophie in ihrer Abhängigkeit von der kulturgeschichtlichen Entwickelung<text:tab/>332</text:a></text:p>
          <text:p text:style-name="P1033"><text:a xlink:type="simple" xlink:href="#__RefHeading__13834_1373692849" text:style-name="Index_20_Link" text:visited-style-name="Index_20_Link">2. Die Objektivität des Erkennens, gefährdet durch diese Abhängigkeit<text:tab/>334</text:a></text:p>
          <text:p text:style-name="P1033"><text:a xlink:type="simple" xlink:href="#__RefHeading__13836_1373692849" text:style-name="Index_20_Link" text:visited-style-name="Index_20_Link">3. Fortschritt des philosophischen Erkennens trotz der historisch und individuell bedingten Denknotwendigkeiten<text:tab/>336</text:a></text:p>
          <text:p text:style-name="P1033"><text:a xlink:type="simple" xlink:href="#__RefHeading__13838_1373692849" text:style-name="Index_20_Link" text:visited-style-name="Index_20_Link">4. Die eine ideale Denknotwendigkeit und die Reihe geschichtlicher relativer Denknotwendigkeiten<text:tab/>338</text:a></text:p>
          <text:p text:style-name="P1033"><text:a xlink:type="simple" xlink:href="#__RefHeading__13840_1373692849" text:style-name="Index_20_Link" text:visited-style-name="Index_20_Link">5. Die Frage nach der Möglichkeit des Irrtums<text:tab/>342</text:a></text:p>
          <text:p text:style-name="P1031"><text:a xlink:type="simple" xlink:href="#__RefHeading__14018_1373692849" text:style-name="Index_20_Link" text:visited-style-name="Index_20_Link">Achter Abschnitt - Schlussbetrachtungen<text:tab/>344</text:a></text:p>
          <text:p text:style-name="P1032"><text:a xlink:type="simple" xlink:href="#__RefHeading__14020_1373692849" text:style-name="Index_20_Link" text:visited-style-name="Index_20_Link">Erstes Kapitel - Die Frage nach der Apriorität der Denkfunktionen<text:tab/>344</text:a></text:p>
          <text:p text:style-name="P1033"><text:a xlink:type="simple" xlink:href="#__RefHeading__13850_1373692849" text:style-name="Index_20_Link" text:visited-style-name="Index_20_Link">1. Das erkenntnistheoretische und das psychologische Apriori<text:tab/>344</text:a></text:p>
          <text:p text:style-name="P1033"><text:a xlink:type="simple" xlink:href="#__RefHeading__13852_1373692849" text:style-name="Index_20_Link" text:visited-style-name="Index_20_Link">2. Beweis der psychologischen Apriorität der Denkfunktionen<text:tab/>346</text:a></text:p>
          <text:p text:style-name="P1033"><text:a xlink:type="simple" xlink:href="#__RefHeading__13854_1373692849" text:style-name="Index_20_Link" text:visited-style-name="Index_20_Link">3. Die Apriorität als Gesetzmäßigkeit des Funktionierens. Einteilung der apriorischen Denkfunktionen in subjektive Verknüpfungsformen und Kategorien<text:tab/>348</text:a></text:p>
          <text:p text:style-name="P1033"><text:a xlink:type="simple" xlink:href="#__RefHeading__13856_1373692849" text:style-name="Index_20_Link" text:visited-style-name="Index_20_Link">4. Die Apriorität als Zeuge der Teleologie des Weltzusammenhanges<text:tab/>350</text:a></text:p>
          <text:p text:style-name="P1032"><text:a xlink:type="simple" xlink:href="#__RefHeading__14022_1373692849" text:style-name="Index_20_Link" text:visited-style-name="Index_20_Link">Zweites Kapitels - Das Erkenntnisprinzip der moralischen Gewißheit<text:tab/>352</text:a></text:p>
          <text:p text:style-name="P1033"><text:a xlink:type="simple" xlink:href="#__RefHeading__13862_1373692849" text:style-name="Index_20_Link" text:visited-style-name="Index_20_Link">1. Die Frage nach etwa vorhandenen weiteren Gewißheitsprinzipien<text:tab/>352</text:a></text:p>
          <text:p text:style-name="P1033"><text:a xlink:type="simple" xlink:href="#__RefHeading__13864_1373692849" text:style-name="Index_20_Link" text:visited-style-name="Index_20_Link">2. Die „moralische Gewißheit“ in ihrer unmittelbaren Erscheinungsform<text:tab/>353</text:a></text:p>
          <text:p text:style-name="P1033"><text:a xlink:type="simple" xlink:href="#__RefHeading__13866_1373692849" text:style-name="Index_20_Link" text:visited-style-name="Index_20_Link">3. Die Verwendung der moralischen Gewißheit bei Kant und anderen<text:tab/>354</text:a></text:p>
          <text:p text:style-name="P1033"><text:a xlink:type="simple" xlink:href="#__RefHeading__13868_1373692849" text:style-name="Index_20_Link" text:visited-style-name="Index_20_Link">4. Der überwiegend subjektive Charakter dieses Gewißheitsprinzips<text:tab/>357</text:a></text:p>
          <text:p text:style-name="P1032"><text:a xlink:type="simple" xlink:href="#__RefHeading__14024_1373692849" text:style-name="Index_20_Link" text:visited-style-name="Index_20_Link">Drittes Kapitel - Das Erkenntnisprinzip der intuitiven Wahrnehmung<text:tab/>360</text:a></text:p>
          <text:p text:style-name="P1033"><text:a xlink:type="simple" xlink:href="#__RefHeading__13874_1373692849" text:style-name="Index_20_Link" text:visited-style-name="Index_20_Link">1. Verhüllungen und Verkennungen der wahren Erkenntnisprinzipien<text:tab/>360</text:a></text:p>
          <text:p text:style-name="P1033"><text:a xlink:type="simple" xlink:href="#__RefHeading__13876_1373692849" text:style-name="Index_20_Link" text:visited-style-name="Index_20_Link">2. Das Erkenntnisprinzip der intuitiven Wahrnehmung, nahegelegt durch den der Wahrnehmung anhaftenden realistischen Schein<text:tab/>361</text:a></text:p>
          <text:p text:style-name="P1033"><text:a xlink:type="simple" xlink:href="#__RefHeading__13878_1373692849" text:style-name="Index_20_Link" text:visited-style-name="Index_20_Link">3. Die intuitive Wahrnehmung bei Reid und Jacobi<text:tab/>363</text:a></text:p>
          <text:p text:style-name="P1033"><text:a xlink:type="simple" xlink:href="#__RefHeading__13880_1373692849" text:style-name="Index_20_Link" text:visited-style-name="Index_20_Link">4. Die intuitive Wahrnehmung bei Kirchmann und anderen<text:tab/>365</text:a></text:p>
          <text:p text:style-name="P1033"><text:a xlink:type="simple" xlink:href="#__RefHeading__13882_1373692849" text:style-name="Index_20_Link" text:visited-style-name="Index_20_Link">5. Die Untauglichkeit des intuitiven Wahrnehmungsprinzips zur Begründung objektiver Erkenntnis<text:tab/>368</text:a></text:p>
          <text:p text:style-name="P1032"><text:a xlink:type="simple" xlink:href="#__RefHeading__14026_1373692849" text:style-name="Index_20_Link" text:visited-style-name="Index_20_Link">Viertes Kapitel - Das Erkenntnisprinzip der intuitiven Selbsterfassung<text:tab/>370</text:a></text:p>
          <text:p text:style-name="P1033"><text:a xlink:type="simple" xlink:href="#__RefHeading__13888_1373692849" text:style-name="Index_20_Link" text:visited-style-name="Index_20_Link">1. Das Erkenntnisprinzip der intuitiven Selbsterfassung, nahegelegt durch die Beschaffenheit unsres Selbstbewußtseins<text:tab/>370</text:a></text:p>
          <text:p text:style-name="P1033"><text:a xlink:type="simple" xlink:href="#__RefHeading__13890_1373692849" text:style-name="Index_20_Link" text:visited-style-name="Index_20_Link">2. Die intuitive Selbsterfassung bei Schopenhauer, Fichte und anderen<text:tab/>372</text:a></text:p>
          <text:p text:style-name="P1033"><text:a xlink:type="simple" xlink:href="#__RefHeading__13892_1373692849" text:style-name="Index_20_Link" text:visited-style-name="Index_20_Link">3. Die intuitive Selbsterfassung bei Bahnsen<text:tab/>375</text:a></text:p>
          <text:p text:style-name="P1033"><text:a xlink:type="simple" xlink:href="#__RefHeading__13894_1373692849" text:style-name="Index_20_Link" text:visited-style-name="Index_20_Link">4. Die Untauglichkeit der intuitiven Selbsterfassung zur Begründung objektiver Erkenntnis<text:tab/>378</text:a></text:p>
          <text:p text:style-name="P1032"><text:a xlink:type="simple" xlink:href="#__RefHeading__14028_1373692849" text:style-name="Index_20_Link" text:visited-style-name="Index_20_Link">Fünftes Kapitel - Die Erkenntnistheorie als vollständiges System.<text:tab/>380</text:a></text:p>
          <text:p text:style-name="P1033"><text:a xlink:type="simple" xlink:href="#__RefHeading__13900_1373692849" text:style-name="Index_20_Link" text:visited-style-name="Index_20_Link">1. Übergang zum Ausblick auf die weiteren Teile der Erkenntnistheorie<text:tab/>380</text:a></text:p>
          <text:p text:style-name="P1033"><text:a xlink:type="simple" xlink:href="#__RefHeading__13902_1373692849" text:style-name="Index_20_Link" text:visited-style-name="Index_20_Link">2. Die Aufgabe der Erkenntnistheorie in den weiteren Teilen<text:tab/>380</text:a></text:p>
          <text:p text:style-name="P1033"><text:a xlink:type="simple" xlink:href="#__RefHeading__13904_1373692849" text:style-name="Index_20_Link" text:visited-style-name="Index_20_Link">3. Gliederung der Erkenntnistheorie in fünf Teile<text:tab/>381</text:a></text:p>
          <text:p text:style-name="P1033"><text:a xlink:type="simple" xlink:href="#__RefHeading__13906_1373692849" text:style-name="Index_20_Link" text:visited-style-name="Index_20_Link">4. Verhältnis von Logik und Erkenntnistheorie<text:tab/>384</text:a></text:p>
          <text:p text:style-name="P1033"><text:a xlink:type="simple" xlink:href="#__RefHeading__13908_1373692849" text:style-name="Index_20_Link" text:visited-style-name="Index_20_Link">5. Verhältnis von Metaphysik und Erkenntnistheorie<text:tab/>386</text:a></text:p>
          <text:p text:style-name="P1033"><text:a xlink:type="simple" xlink:href="#__RefHeading__13910_1373692849" text:style-name="Index_20_Link" text:visited-style-name="Index_20_Link">6. Schlußerwägung<text:tab/>387</text:a></text:p>
        </text:index-body>
      </text:table-of-content>
      <text:h text:style-name="P1036" text:outline-level="1"><text:soft-page-break/></text:h>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
      <text:h text:style-name="P1036" text:outline-level="1"><text:bookmark-start text:name="__RefHeading__13912_1373692849"/><text:soft-page-break/>Erster Abschnitt - Die wissenschaftliche Notwendigkeit der Erkenntnistheorie<text:bookmark-end text:name="__RefHeading__13912_1373692849"/></text:h>
      <text:h text:style-name="Heading_20_1" text:outline-level="1"/>
      <text:h text:style-name="Heading_20_2" text:outline-level="2"><text:bookmark-start text:name="__RefHeading__13914_1373692849"/>Erstes Kapitel - Die Erkenntnistheorie als voraussetzungslose Wissenschaft <text:bookmark-end text:name="__RefHeading__13914_1373692849"/></text:h>
      <text:p text:style-name="P5"/>
      <text:h text:style-name="Heading_20_3" text:outline-level="3"><text:bookmark-start text:name="__RefHeading__17083_1342570710"/>1.<text:span text:style-name="T1554"> Wohlgegründete Zweifel an der Möglichkeit des Erkennens</text:span><text:bookmark-end text:name="__RefHeading__17083_1342570710"/></text:h>
      <text:p text:style-name="P96">Jede Wissenschaft – mit alleiniger Ausnahme derjenigen, die sich eben durch diese Erörterungen als notwendig herausstellen soll – macht eine gewisse Voraussetzung über die Möglichkeit des Erkennens. Zum mindesten besteht die stillschweigende Annahme, daß es <text:span text:style-name="T1">überhaupt</text:span> ein objektives Erkennen gebe; meistenteils indessen tritt noch die weitere Voraussetzung hinzu, daß, abgesehen von dem Erkennen im allgemeinen, auch die Möglichkeit der <text:span text:style-name="T1">besonderen</text:span> Wissenschaft, um die es sich gerade handelt, einfach feststehe. Denn nur selten sind die Wissenschaften so vorsichtig, bevor sie in die Untersuchung ihres Gegenstandes eintreten, sich die Frage nach den Grenzen, die sich speziell auf ihrem Gebiete vielleicht dem menschlichen Erkennen entgegenstellen, vorzulegen. Niemals aber kommt es ihnen in den Sinn, die Möglichkeit des Erkennens <text:span text:style-name="T1">überhaupt</text:span> zu bezweifeln und zu prüfen. Und es ist dies auch ganz in der Ordnung; denn wollte jede Wissenschaft ab ovo, mit der Beantwortung der Frage nach der Möglichkeit des Erkennens überhaupt, anfangen, so würde sie sich damit Untersuchungen aufbürden, die sowohl nach Gegenstand wie Methode von dem, was sie eigentlich betreiben will, grundverschieden wären. Auch müßte dann jede Wissenschaft mit genau denselben und zudem höchst weitläufigen und verwickelten Erörterungen beginnen. Es wird daher, wenn solche Erörterungen überhaupt nötig sind, das Amt einer besonderen Wissenschaft sein, sie zu führen.</text:p>
      <text:p text:style-name="P88">Das Entscheidende für die Anerkennung der Notwendigkeit einer besonderen Wissenschaft von der Möglichkeit des Er<text:span text:style-name="T1520">-[4]</text:span>kennens oder einer Erkenntnistheorie liegt darin, daß sich gegen die Möglichkeit des objektiven Erkennens gewichtige und wohlbegründete Zweifel erheben. Dies ergibt sich einfach aus der unbestreitbaren Erwägung, daß alle Akte, die darauf Anspruch machen, ein objektives Erkennen zu sein, unabtrennbar an das erkennende individuelle Bewußtsein gebunden sind, daß sie sich zunächst und unmittelbar nirgends anderswo als im Bewußtsein des Individuums vollziehen, und daß sie über das Bewußtsein des Individuums hinauszugreifen und das Gebiet des draußen liegenden Realen zu erfassen oder zu betreten völlig außerstande sind. Es mag sein, daß diese Akte mehr sind, als bloße individuelle Bewußtseinsvorgänge, ja es mag vielleicht absurd sein und nach Unzurechnungsfähigkeit aussehen, wenn jemand allen Ernstes meinen sollte, daß ihnen kein weiteres Sein und Gelten zukomme. Allein <text:span text:style-name="T1">zunächst</text:span>, d. i. vor aller Untersuchung über das Erkennen und seine Möglichkeit, drängt <text:soft-page-break/>sich die Frage auf, wie sich denn Gewißheit darüber erlangen lasse, daß die Bewußtseinsakte, in denen das Erkennen besteht, mehr seien als ganz individuelle, objektiv nichtssagende Vorgänge; wie wir darauf bauen können, daß diese Akte auf die Zustimmung anderer Individuen rechnen und für eine objektive Wirklichkeit Geltung beanspruchen dürfen. Bevor eine besondere Untersuchung diese Frage beantwortet hat, ist mit jedem Erkenntnisakt, der objektiv gelten will, nur soviel als unbezweifelbar ausgesagt, daß wir uns die objektive Geltung seines Inhalts <text:span text:style-name="T1">vorstellen</text:span>, nicht daß der Inhalt wirklich ein objektives Bestehen hat. Und es beruht dieses Bedenken nicht etwa auf einer läppischen Spitzfindigkeit; sondern es handelt sich hier um eine Schwierigkeit, die das Erkennen an seiner Wurzel angreift. Das Erkennen ist ein durch und durch subjektiver Akt, daher wird uns durch dasselbe unmittelbar und ohne weiteres nicht <text:span text:style-name="T1">mehr</text:span> verbürgt, als daß sein Inhalt <text:span text:style-name="T1">in meinem Bewußtsein </text:span>anwesend ist. Es wird daher besonderer Erörterungen bedürfen, ob das Erkennen sich in Bezug auf seine Geltung qualitativ und prinzipiell in den subjektiven Gefühlen der Lust und Unlust unterscheide. Vor einer solchen Untersuchung droht das Erkennen, wie mein Müdigkeits- oder Behaglichkeitsgefühl nicht mehr als ein individueller Bewußtseinsvorgang zu sein. <text:span text:style-name="T813">[5] </text:span></text:p>
      <text:p text:style-name="P336"/>
      <text:h text:style-name="Heading_20_3" text:outline-level="3"><text:bookmark-start text:name="__RefHeading__17085_1342570710"/>2. <text:span text:style-name="T1554">Naive Einwände gegen diesen Zweifel </text:span><text:bookmark-end text:name="__RefHeading__17085_1342570710"/></text:h>
      <text:p text:style-name="P96"><text:s/>Es wäre verkehrt, einzuwenden, daß, auch <text:span text:style-name="T1">ohne</text:span> eine eigene, der Möglichkeit des Erkennens gewidmete Untersuchung, allein schon die Thatsache der empirischen Wissenschaften, die doch eine Menge allgemein oder fast allgemein anerkannter Sätze enthalten, jenen Zweifel schwinden oder doch als nicht beachtenswert erscheinen lasse. Ich will die Behauptung, daß es eine Menge wissenschaftlicher Erkenntnis gebe, denen jeder oder fast jeder normal Denkende zustimmt, unangefochten hinnehmen. Allein es fragt sich, ob die allgemeine Anerkennung, die eine große Anzahl von Urteilen und Lehren bei den normal Denkenden unserer Zeit genießt, <text:span text:style-name="T1">an sich schon</text:span> das objektive Erkennen zu dem Rang einer vernünftiger Weise nicht weiter bezweifelbaren Thatsache erheben könne? Dagegen ließe sich zunächst schon die Erwägung geltend machen, daß die allgemeine Verbreitung eines Vorstellungsmechanismus, der die Menschen in gewisse übereinstimmende Illusionen unwiderstehlich einspinnt, keineswegs eine von vornherein ausgeschlossene Unmöglichkeit ist. Besitzt doch nach KANT der Mensch in der That wenigstens in einem Teile seines Denkens, in der theoretischen "Vernunft", ein solches Vermögen, das ihn unwiderstehlich in Schein und Blendwerk stürzt! Allein auch ohne die Hilfe einer solchen Erwägung, also ganz direkt, ist es einleuchtend, daß die Behauptung von der allgemeinen Anerkennung, deren sich so viele Sätze erfreuen, möge sie durch noch so viele Belege gestützt sein, jenem fundamentalen Zweifel genau ebenso ausgesetzt ist, als irgend ein andres Urteil, das objektiv gelten will. Ihre Voraussetzung hat die Behauptung von der allgemeinen Anerkennung in der Annahme, daß eine unbestimmte Zahl denkender Subjekte außer mir existiere. Schon diese Voraussetzung steht jenem fundamentalen Zweifel gegenüber völlig wehrlos da. <text:s/>Über allen Zweifel erhaben ist nur <text:soft-page-break/>soviel, daß ich die <text:span text:style-name="T1">Vorstellung</text:span> einer großen Menge denkender Subjekte habe, daß unter meinen Wahrnehmungen, besonders unter denen des Gesichts und Gehörs, auch solche vorkommen, die ich unwillkürlich als unmittelbare Kundgebungen anderer denkender Subjekte deute. Allein daß dieses Denken in seinem Rechte sei, ist vor jenem fundamentalen Zweifel nicht geschützt. Dieser Zweifel wäre nur dann niedergeschlagen, wenn ihm eine besondere Untersuchung <text:span text:style-name="T813">[6] </text:span>gewidmet und dabei das glückliche Ergebnis erzielt worden wäre, daß gewisse Gründe vorliegen, denen er nichts anhaben könne. Solange man dagegen dieses Zweifel einfach bei Seite läßt und als nicht vorhanden ansieht, wird seine Macht auch durch noch so viele Belege allgemein anerkannter wissenschaftlicher Wahrheiten in keiner Weise erschüttert.</text:p>
      <text:p text:style-name="P5">Ein ebenso fehlgehender Einwand wäre es, daß das Erkennen sich allein schon durch die Zusammenstimmung mit der Wirklichkeit gegenüber jenem Zweifel rechtfertigen könne. Denn zu diesem Zwecke müßte es möglich sein, das Erkennen mit der Wirklichkeit zu vergleichen. Allein indem ich dies zu thun versuche, ist es ja nicht die Wirklichkeit als solche, die ich zum Vergleichen herbeiziehe, sondern schon die für mein erkennenwollendes Bewußtsein vorhandene, zu dem Erkenntnisvorgange gehörige Wirklichkeit. Was das Erkennen in seine Hand bekommt, ist ja zunächst und unmittelbar immer schon in die Form individueller Bewußtseinsakte eingegangen. Es ist daher ganz unmöglich, den Inhalt meiner auf ein objektives Erkennen Anspruch erhebenden Bewußtseinsakte mit dem Gegenstand selbst, der erkannt werden soll, zu vergleichen.</text:p>
      <text:p text:style-name="P89">Ein dritter Einwand könnte dahin gehen, daß in der Bestätigung durch die Erfahrung, d. h. in dem wirklichen Eintreten solcher Erfahrungen, deren Eintreten vorhergesagt wurde, ein unbezweifelbarer Beweis für die objektive Bedeutung des Erkennens liegt. In diesem Falle würde das alltägliche Leben und vor allem die Naturwissenschaft eine Fülle unwidersprechlicher Zeugnisse für die Objektivität des Erkennens enthalten. Wer sich indessen den Sinn und die Tragweite unseres Satzes, daß jeder Erkenntnisakt sich restlos im individuellen Bewußtsein vollzieht und nicht um Haaresbreite darüber hinausgeht, ein für allemal klar gemacht hat, der wird auch für diesen Einwand nur ein Lächeln übrig haben. Denn auch die Bestätigung durch das vorhergesagte Eintreten der Erfahrung führt durch sich allein nicht über den Kreis des eigenen Bewußtseins hinaus. Ohne vorhergehende Untersuchung und Beseitigung jenes fundamentalen Zweifels besagt sie nur dies, daß, wie<text:span text:style-name="T1"> in meinem Bewußtsein</text:span> das Vorhersehen voranging, so auch <text:span text:style-name="T1">in meinem Bewußtsein</text:span> das Eintreffen nachfolgt. <text:span text:style-name="T813">[7]</text:span></text:p>
      <text:p text:style-name="P337"/>
      <text:h text:style-name="Heading_20_3" text:outline-level="3"><text:bookmark-start text:name="__RefHeading__17087_1342570710"/>3. <text:span text:style-name="T1554">Das Erkennen als nicht selbstverständlich</text:span><text:bookmark-end text:name="__RefHeading__17087_1342570710"/></text:h>
      <text:p text:style-name="P96">Es wäre vergebliche Mühe, sich auf die Widerlegung anderer möglicher Einwände einzulassen. Der unkritische Mensch, der die prinzipiellen Grenzscheide, die zwischen seinem Bewußtsein und allem draußen Liegenden besteht, nicht in ihrer Tragweite begriffen hat, wird gegen alle solche Bemühungen taub bleiben. Er wird sich nun einmal seinen mystisch-realistischen Glauben nicht nehmen lassen, daß sein Bewußtsein <text:soft-page-break/>unmittelbar mit den realen Dingen als solchen verkehre und sie sozusagen in ihrer Selbstheit in seinem Bereiche besitze, und wird aus diesem Glauben heraus die gründliche Beschäftigung mit jenem fundamentalen Zweifel für eine müßige Liebhaberei einiger spitzfindiger Köpfe halten. </text:p>
      <text:p text:style-name="P5">Sehr häufig wird auch von Philosophen jene Bezweifelbarkeit aller objektiven Erkenntnis in ihrer Bedeutung für die Wissenschaft vom Erkennen und für die Philosophie überhaupt weitaus unterschätzt. Man meint, es sei jener subjektivistische Mangel nun eben einmal das allgemeine Schicksal des Denkens, gegen das sich nicht ankämpfen lasse; aber da wohl noch niemand auf Grundlage der Einsicht in jenen Mangel ernstlich auf alle Objektivität des Erkennens verzichtet und sich zum Solipsismus bekannt habe, so sei es verkehrt, von demselben viel Wesens in der Philosophie zu machen. Uns so wird wohl jene subjektive Bewußtseinsnatur des objektiven Erkennens hier und da einmal erwähnt, zugleich aber wird zu erkennen gegeben, daß sich damit nichts anfangen lasse, und daß sich daran keine weiteren Konsequenzen für das Erkennen knüpfen.<text:note text:id="ftn2" text:note-class="footnote"><text:note-citation>2</text:note-citation><text:note-body><text:p text:style-name="P845">So erklärt z. B. <text:span text:style-name="T1">Lotze</text:span> die allgemeine Bezweiflung des Erkennens für einen "öden, grundlosen, aus wunderlicher Bekümmernis entsprungenen Skeptizismus" und läßt ihn für die Gestaltung der Wissenschaft vom Erkennen in keiner Weise von Bedeutung werden (<text:span text:style-name="T549">Logik</text:span>, Leipzig 1874, S. 475ff.).</text:p></text:note-body></text:note> Im Gegensatze hierzu ist an der Einsicht festzuhalten, daß, wenn irgend etwas die Berechtigung de<text:span text:style-name="T1606">r</text:span> Erkenntnistheorie zu erweisen im stande ist, dies die unwidersprechliche Erfahrung von dem durchgängig subjektiven Ausgangspunkte, Schauplatze und Daseinselemente alles objektiven Erkennens sein muß. Ich weiß nicht, welche Erwägung sich dem Erkennen näher legen und stärker aufdrängen könnte, als diejenige, daß an allen seinen objektiven Feststellungen von <text:span text:style-name="T813">[8] </text:span>vornherein die aus seiner subjektiven Natur entspringende Ungewißheit nagt. Das Erkennen trägt in seiner eigensten Natur eine beständige Mahnung an seine durchgängige Ungewißheit, und es sollte gleichgültig darüber hinwegsehen und darin nicht vielmehr den schwerwiegenden Anlaß finden, in gewissenhafter Selbstprüfung sich über die Berechtigung jener Mahnung Rechenschaft abzulegen und jene Schwierigkeit, wie rein subjektive Akte gegründeten Anspruch haben sollen, etwas Objektives zu bedeuten, aus dem erreichbar letzten Prinzip heraus zu überwinden? In dem folgenden werden allerorten Belege dafür zu finden sein, welche tiefgreifende Wichtigkeit für die ganze Beurteilung und Schätzung des objektiven Erkennens jene hervorgehobene Bezweifelbarkeit besitze.</text:p>
      <text:p text:style-name="P5">Es läßt sich die Aufgabe der Philosophie geradezu dahin bestimmen, die Selbstverständlichkeit möglichst einzuschränken. Niemals würde es zu Fortschritten im Erkennen überhaupt kommen, wenn nicht dasjenige, was sich bisher dem Menschen als problemlos, als frei von allen Schwierigkeiten und Unerklärlichkeiten dargestellt hat, in immer steigendem Umfange für ihn diesen Charakter des Selbstverständlichen verlöre und so immer mehr an die Stelle des einfachen, ruhigen Hinnehmens die scharfe Unruhe des theoretischen Fragens und Suchens träte. So lag auch für die Philosophie eine Hauptbedingung ihres Fortschreitens darin, daß diejenigen allgemeinen Verhältnisse der Erfahrungswelt, bei denen sich die Intelligenz bisher als bei einfachen So- und Nichtanderssein beruhigt hatte, immer mehr Anstöße zu Fragen, Alternativen und <text:soft-page-break/>verschiedenen Lösungsmöglichkeiten darboten. Da nun über die Philosophie hinaus keine Wissenschaft mehr liegt, welche die von ihr nicht gestellten Probleme übernehmen könnte, so darf von ihr erwartet werden, daß sie mit ihren Fragen nur vor dem <text:span text:style-name="T1">absolut Selbstverständlichen</text:span> Halt mache. Um diese Erwartung zu erfüllen, wird sie namentlich darauf sorgfältig zu achten haben, daß sie manches nicht unwillkürlich und ohne es ausdrücklich für etwas absolut Selbstverständliches zu erklären, doch so behandle, als verstände es sich ohne weiteres von selbst. Die ganze moderne Erkenntnistheorie ist aus einer solchen Verschärfung des philosophischen Bewußtseins entsprungen. Man <text:span text:style-name="T813">[9] </text:span>sah immer deutlicher ein, daß das Erkennen keineswegs in den Bereich des absolut Selbstverständlichen gehöre, daß, so naiv und sicher es zunächst sogar von der Wissenschaft ausgeübt werde, es doch Schwierigkeiten beunruhigendster Art in sich berge, und daß diese Schwierigkeiten vor allem aus seiner subjektiven Bewußtseinsnatur entspringen. Damit war unmittelbar die Forderung gegeben, die Möglichkeit des Erkennens zu einem Probleme der Philosophie zu machen. Nur besaß man in den bei weitem meisten Fällen nicht genug Mut und Konsequenz des Denkens, um den Mangel an Selbstverständlichkeit auf das objektive Erkennen in seinem vollen Umfange (d. h. soweit es irgend auf Allgemeingültigkeit Anspruch erhebt und etwas über das Bewußtsein des erkennenden Subjektes Hinausliegendes bezeichnen will) nachdrücklich auszudehnen und – was damit zusammenhängt – das objektive Erkennen gleichfalls in seinem ganzen Umfange in die erkenntnistheoretische Fragestellung hereinzuziehen.</text:p>
      <text:p text:style-name="P5"/>
      <text:h text:style-name="Heading_20_3" text:outline-level="3"><text:bookmark-start text:name="__RefHeading__17089_1342570710"/>4. <text:span text:style-name="T1554">Die Erkenntnistheorie als voraussetzungslos erwiesen</text:span><text:bookmark-end text:name="__RefHeading__17089_1342570710"/></text:h>
      <text:p text:style-name="P96">So ist also erwiesen, daß es eine Wissenschaft geben müsse, welche sich die Möglichkeit und Berechtigung des Erkennens in seinem vollen Umfange und von Grund aus zum Probleme macht. Und diese Wissenschaft führt üblicher Weise den Namen der <text:span text:style-name="T1">Erkenntnistheorie</text:span>. Damit ist natürlich nicht verwehrt, sich das Erkennen auch in ganz anderem Sinne zum wissenschaftlichen Problem zu machen. So wird die Psychologie sowohl als auch die Metaphysik naturgemäß dazu führen, den Erkenntnisvorgang nach seinem psychischen Zustandekommen und nach seinen in den allgemeinsten Weltprinzipien liegenden Voraussetzungen zu betrachten. Dagegen wird es sich später zeigen, daß durch die Anerkennung einer Erkenntnistheorie in unserem Sinne <text:span text:style-name="T1">die gesonderte Behandlung des Erkennens in der Logik</text:span> ausgeschlossen und aufgehoben ist. Doch vorderhand geht uns das Verhältnis jener Erkenntnistheorie zur Logik noch nichts an. Wir wissen nur, daß wir uns der Forderung der Erkenntnistheorie in dem dargelegten Sinne nicht entziehen können.</text:p>
      <text:p text:style-name="P89">Es kann nicht zweifelhaft sein, welche Stelle im Aufbau der Wissenschaften dieser so aufgefaßten Erkenntnistheorie gebühre. Die Erkenntnistheorie hat allen anderen Wissenschaften vorauszugehen; sie darf sich in keiner Weise Sätze aus anderen Wissenschaften zu Grundlage geben; sie hat in ihren<text:span text:style-name="T813"> </text:span>grund<text:span text:style-name="T1521">-[10]</text:span>legenden Erörterungen alle anderen Wissenschaften wie nicht vorhanden anzusehen; sie ist die im strengsten Sinne <text:soft-page-break/><text:span text:style-name="T1">voraussetzungslose</text:span> Wissenschaft. Wer das philosophische Erkennen mit einer anderen Wissenschaft beginnt, der kann wohl auch eine gewisse Erkenntnistheorie liefern. Er kann an irgend einer Stelle seiner Erkenntnisunternehmungen, etwa irgendwo in der Psychologie oder Logik oder Metaphysik, auch den Fragen, inwieweit ein Erkennen möglich sei, worin es seine Bedingungen und Schranken habe u. dgl., eine eingehende Beantwortung widmen. Und es wird dies ohne Frage für den lückenlosen Ausbau und die Befestigung seines Standpunktes nützlich sein; ja es kann sich aus einer solchen auf Grundlage mannigfacher Erkenntnisresultate aufgebauten Erkenntnistheorie als weiterer Gewinn die wertvolle Einsicht ergeben, daß in einer Welt, die so eingerichtet ist, wie es die vorangegangenen Wissenssätze ausdrücklich oder implizite festgesetzt haben, ein Erkennen von gewissem Charakter in der That möglich wäre. Allein ganz unausgemacht bleibt dabei, ob ein solches Erkennen <text:span text:style-name="T1">überhaupt</text:span> möglich sei. Denn worauf beruht für eine solche dogmatische Erkenntnistheorie die Einsicht, daß die Wirklichkeit jene vorausgesetzte Beschaffenheit besitze? Offenbar doch selbst schon auf der Voraussetzung, daß dem erst nachher gerechtfertigten Erkennen Gültigkeit zukomme. Wie will ich aber ein Objekt rechtfertigen, wenn sämtliche oder auch nur einige Sätze, auf Grund deren diese Rechtfertigung geschieht, selbst schon ihre Gültigkeit nur der Voraussetzung verdanken, daß dieses Objekt bereits gerechtfertigt dastehe?</text:p>
      <text:p text:style-name="P5">Jede Erkenntnistheorie also, welche logische, psychologische, metaphysische Annahmen voraussetzt, kurz jede dogmatische Erkenntnistheorie würde gerade das Bedürfnis unbefriedigt lassen, das uns die Forderung einer Erkenntnistheorie aufzustellen nötigte. Der Grund, warum wir uns über die Möglichkeit des Erkennens Rechenschaft zu geben für nötig erachteten, war darin gelegen, daß das Erkennen zunächst nur ein subjektiver Bewußtseinsvorgang ist, also seine objektive Gültigkeit als im innersten Kerne zweifelhaft erscheint. Es wird also eine Rechtfertigung verlangt, welche das Erkennen nicht selbst schon als ein irgendwie unbezweifelbares Faktum voraussetzt. Wir wollen dem Erkennen unmittelbar ins Gesicht sehen, es in seiner ganzen <text:span text:style-name="T813">[11] </text:span>Blöße und Mangelhaftigkeit untersuchen. Wir wollen uns nicht den täuschenden Glauben vorspiegeln, als ob das Erkennen sich zum Zwecke seiner Rechtfertigung auf sich selbst als auf eine zugleich über ihm stehende Instanz berufen könnte; <text:span text:style-name="T1521">–</text:span> ein Glaube, der an die Geschichte von dem sich selbst an seinem Zopfe in die Höhe ziehenden Münchhausen erinnert. Die Frage hat also nicht zu lauten, welche Garantie das Erkennen <text:span text:style-name="T1">vermöge gewisser schon als feststehend betrachteter Erkenntnisresultate</text:span> für die <text:span text:style-name="T1">übrigen</text:span> Erkenntnisbestrebungen gewähre; sondern es sind <text:span text:style-name="T1">sämtliche</text:span> mögliche Erkenntnisresultate auf die eine Seite zu stellen, während auf die andre Seite das Erkennen als solches, d. h. als diejenige Potenz, welche die gesamte erstere Seite zu tragen und zu halten beansprucht, zu treten hat. Und nun ist an dieses von allen Erkenntnisresultaten losgelöste, blanke Erkennen die Frage zu richten, welche Mittel und Bürgschaften es aufzuweisen habe, um die Gültigkeit nicht etwa nur dieser und jener, sondern der Erkenntnisresultate <text:span text:style-name="T1">überhaupt</text:span> zu rechtfertigen. Wir dürfen daher schon hier sagen: die Erkenntnistheorie hat auf das individuelle Bewußtsein, in welchem das Erkennen zunächst vorliegt und sich vollzieht, einzugehen und zu fragen, <text:soft-page-break/>aus welchen bewußten Quellen für das Bewußtsein die Überzeugung von der objektiven Gültigkeit des Erkennens entspringe. Es sind also die allen Erkenntnissen sachlich vorausgehenden Ursprünge der Gewißheit aufzudecken und daraufhin zu prüfen, ob und in welchem Grade sie die Gültigkeit des Erkennens garantieren. </text:p>
      <text:p text:style-name="P5">Solange eine solche Erkenntnistheorie nicht existiert, hat die Wissenschaft einfach ihre Pflicht nicht erfüllt. Solange das Erkennen, um sich zu rechtfertigen, sich immer wieder schon auf gewisse Erkenntnisresultate als eine über ihm stehende Instanz beruft, muß sich die Wissenschaft den Vorwurf gefallen lassen, daß sie ihrem eigenen Elemente und Organe, dem Erkennen, nicht rücksichtslos nahe zu treten wage, daß sie sich seine Ansprüche bis in die letzte Tiefe zu prüfen scheue, ja daß sie, indem sie doch das Erkennen nach seiner Berechtigung zu untersuchen vorgibt, vor sich selbst Komödie spielt. Und was will denn bei dem Mangel einer voraussetzungslosen Rechtfertigung des Erkennens die Wissenschaft gegenüber den verschiedenen <text:span text:style-name="T813">[12] </text:span>Zweifeln, die das Erkennen als eine Fiktion, als eine bedeutungslose Seifenblase verdächtigen, in gegründeter und beruhigender Weise beantworten? Ja noch mehr: läuft die Wissenschaft, solange eine solche kritische Erkenntnistheorie fehlt, nicht Gefahr, über Bedeutung, Leistungsfähigkeit, Grenzen und Kriterien des Erkennens vage und irrige Vorstellungen zu hegen und bald in Überschätzung bald in Unterschätzung zu geraten? Eine Wissenschaft, die sich über die eigentlichen Gründe der Gewißheit, über das Maßgebende und Tragende in der Geltung des Erkennens keine voraussetzungslose Rechenschaft gibt, wird auch in ganz konkreten Fällen und speziellen Fragen, sobald es sich um die Feststellung der Schranken und <text:s/>Kriterien des Erkennens handelt, nur zu leicht in ein dunkles, instinktartige Tappen hineingeraten. </text:p>
      <text:p text:style-name="P5">Wenn die Forderung der Voraussetzungslosigkeit in diesem Sinne verstanden wird, so ist sie, wie sich zeigen wird, ganz wohl durchführbar. Zu einer Absurdität würde sie nur dann, wenn man sie im <text:span text:style-name="T1">psychologischen</text:span> Sinne auffassen wollte. Es versteht sich von selbst, daß ich, um überhaupt nur die Forderung einer Erkenntnistheorie als einer voraussetzungslosen Wissenschaft aussprechen zu können, allerhand Wissen besitzen muß. Nur wer da weiß, was Erkennen, Wahrheit, Wissenschaft bedeutet und nur wer auf dem Felde der Wissenschaft mannigfach gearbeitet hat, ist in der Lage, diejenigen Reflexionen anzustellen, die zu der oben ausgesprochenen Fassung des Problems führen. Kurz es ist ein sehr verwickelter Bildungsgang, ein Aufsteigen vom naiven Hinnehmen der Eindrücke bis zu einem im hohen Grade verfeinerten Verarbeiten derselben vorausgesetzt, wenn die Forderung einer voraussetzungslosen Erkenntnistheorie hingestellt wird. Jene Voraussetzungen sind aber für diese Forderung ganz unschädlich. Durch meine Forderung sind nur diejenigen Voraussetzungen verboten, deren die Sätze der Erkenntnistheorie zu<text:span text:style-name="T1"> ihrer Geltung</text:span> bedürfen, die als wahr zugestanden sein müssen, wenn die Sätze der Erkenntnistheorie Wahrheit besitzen sollen. Mit einem Worte: <text:span text:style-name="T1">logische</text:span>, <text:span text:style-name="T1">wissenschaftliche</text:span> Voraussetzungen dürfen der Erkenntnistheorie nicht zu Grunde liegen. Jene erwähnten Voraussetzungen jedoch sind <text:span text:style-name="T1">psychologischer</text:span> <text:span text:style-name="T1">oder faktischer</text:span> Natur und daher in beliebigem Umfange erlaubt. Sie stehen nicht in notwendiger Beziehung zu der Frage nach <text:soft-page-break/>dem <text:span text:style-name="T813">[13] </text:span><text:span text:style-name="T1">Grunde der Geltung</text:span> derjenigen Sätze, denen sie allerdings zur psychologischen Voraussetzung dienen.Wenn ich z. B. sage: mein Erkennen ist ein Vorgang in meinem Bewusstsein, so ist dieser Satz logisch oder wissenschaftlich voraussetzungslos; denn frage ich, aus welchen Gründen er wahr sei, so kann die Antwort nur in dem Hinweis auf seine Selbstverständlichkeit bestehen, er bedarf keiner Gründe, keiner Beweise, und es würden sich solche auch nicht beibringen lassen; wer die Worte des Satzes versteht, muss ihnen ohne weitere zustimmen. Und doch müssen, wenn jemand in die Lage kommen soll, diesen Satz auszusprechen, sehr zahlreiche und verwickelte psychologische Bedingungen erfüllt sein.<text:note text:id="ftn3" text:note-class="footnote"><text:note-citation>3</text:note-citation><text:note-body><text:p text:style-name="P845">Damit erledigen sich die Bedenken, welche <text:span text:style-name="T1">Schuppe</text:span> in dem Aufsatze: "<text:span text:style-name="T549">Zur voraussetzungslosen Erkenntnistheorie</text:span>" meiner Forderung einer voraussetzungslosen Erkenntnistheorie entgegengehalten hat (<text:span text:style-name="T549">Philosophische Monatshefte</text:span>, 1882. Heft VI und VII. S. 375ff.). Sie beruhen auf einer Verwechslung der psychologischen und wissenschaftlichen Voraussetzungen.</text:p></text:note-body></text:note> – Ich werde bald auf eine für unser Problem sehr wichtige Seite dieser psychologischen Voraussetzung zu sprechen kommen.</text:p>
      <text:p text:style-name="P5"/>
      <text:h text:style-name="Heading_20_3" text:outline-level="3"><text:bookmark-start text:name="__RefHeading__17091_1342570710"/>5. <text:span text:style-name="T1554">Die Geschichte des Wissens als Zeugin der Notwendigkeit einer voraussetzungslosen Erkenntnistheorie</text:span><text:bookmark-end text:name="__RefHeading__17091_1342570710"/></text:h>
      <text:p text:style-name="P96">Ich habe die Notwendigkeit der Erkenntnistheorie von dem prinzipiellsten Punkte aus dargethan, und ich wurde dabei von selbst zu der weiteren Forderung geführt, daß diese Wissenschaft im strengsten Sinne voraussetzungslos zu behandeln sei. Jener prinzipiellster Punkt aber, die subjektive Natur jedes Erkenntnisaktes, erscheint von um so größerem Gewichte, als erfahrungsgemäß und nach allgemeinem Zugeständnisse die Unsicherheit des Erkennens sich über einen fast erschreckend weiten Umfang erstreckt. Wenn das menschliche Wesen überall oder fast überall mit dem Bewußtsein der Unumstößlichkeit erworben würde, und wenn das, was dem einen für unumstößlich gilt, immer auch die Anerkennung aller anderen besäße, dann könnte man jenen Hinweis auf die ausschließliche Bewußtseinsexistenz des Erkennens mit einem gewissen Schein von Recht als eine spitzfindige Grübelei verdächtigen; man könnte fragen: wozu in aller Welt man sich mit einem Mangel so ernsthaft beschäftigen solle, der in der Theorie wohl vorliege, aber von keinen praktischen Konsequenzen begleitet sei. Indessen zeigt auch eine flüchtige Umschau in der Geschichte des menschlichen Wissens, daß, wohin man auch blicken mag, sich nahezu überall <text:span text:style-name="T813">[14] </text:span>Ungewißheit einmengt, bald annagend, bald unterwühlend, bald völlig umstürzend. Trotz des gründlichsten, angestrengtesten und gewissenhaftesten Forschens herrschen auf fast allen Gebieten, selbst in den sogn. exakten Wissenschaften, prinzipielle Meinungsverschiedenheiten in großer Menge. Betrachten wir, was den jeweilig fortgeschrittensten und anerkanntesten Denkern als ausgemacht und bleibend gilt, so begegnet uns ein wahrhaft entmutigendes Auf und Nieder, ein rastloser Wechsel von Aufbauen, Umbauen und Niederreißen. Ganz besonders niederdrückend aber wirkt die Wahrnehmung, daß es uns oft, selbst beim besten entgegenkommenden Willen unmöglich ist, uns von so vielem, ja oft vielleicht dem meisten, was wir bei ernsten und und fähigen Denkern als bewiesen hingestellt finden, zu überzeugen. Sieht man von dem <text:soft-page-break/>Konstatieren des Thatsächlichen ab, wiewohl auch hierin Unsicherheit und Wechsel der Ansichten in Menge anzutreffen ist, so gibt es sicherlich unter dem, was jeder von seinem Standpunkt aus als ausgemacht ansieht, nur weniges, was nicht schon allen Ernstes und von ganz vernünftigen Denkern bezweifelt worden wäre, wie sich anderseits kaum etwas so absurd Scheinendes denken läßt, was nicht schon seine Verteidiger gefunden hätte. Angesichts dieser Erfahrungen konnte es nicht ausbleiben, daß auch über den Umfang und die Grenzen der Erkennbarkeit die verschiedensten Ansichten geherrscht haben und noch herrschen. Mehr oder weniger hat es zu allen Zeiten radikale Skeptiker, resolute Verteidiger des absoluten Wissens und vorsichtige Vertreter von allen möglichen dazwischenliegenden Standpunkten gegeben. Bald erklärte sich das menschliche Wesen für berechtigt, mit stolzer Stirn und entschlossener Hand den Schleier von der Werkstätte der schaffenden Urkraft hinwegzuheben; bald gab es, entmutigt und enttäuscht, alle im Reiche des Übersinnlichen und Unbedingten liegenden Positionen auf und zog sich in kühler Selbstbesinnung in die unmittelbar zugänglichen Bezirke der sinnlichen Erscheinungen zurück; ja zuweilen wurde, wie in der Sophistik und Skepsis des griechischen Altertums, die unbedingte Verneinung der Möglichkeit jedweder Erkenntnis als Losungswort und Prüfstein reifster Weisheit verkündet.</text:p>
      <text:p text:style-name="P5">Wenn wir dieses Schauspiel überblicken, so muß unser wissenschaftliches Gewissen die laute Forderung erheben, daß <text:span text:style-name="T813">[15] ü</text:span>ber Grenzen, Bedingungen und Möglichkeit des Erkennens in zusammenhängender und prinzipieller Weise Untersuchungen gepflogen werden. Und damit unser Erkennen ja vor falscher Sicherheit und voreiligem Vertrauen zu sich selbst geschützt bleibe, werden wir an diese Untersuchungen mit dem Vorsatze herantreten müssen, daß nur dasjenige Wissen als keiner Rechtfertigung bedürfend angesehen werde, das auch dem schärfsten Auge und der ungläubigsten Kritik keine Angriffspunkte zur Bezweiflung darbietet. Folgen wir nun diesem Vorsatze, so zeigt sich, daß <text:span text:style-name="T1">sämtliche</text:span> Akte des objektiven Erkennens, welchen Inhalt sie auch haben mögen, der Kritik eine wunde Stelle zeigen; denn sie alle sind durch und durch lediglich Vorgänge innerhalb des individuellen Bewußtseins und erheben doch Anspruch auf eine mehr oder weniger weit über dasselbe hinausreichende Gültigkeit. So führt daher die Ausführung jenes Vorsatzes zu dem Unternehmen einer voraussetzungslosen Rechtfertigung des objektiven Erkennens in seinem vollem Umfange. Man sieht sonach: jene allbekannten und in die Augen fallenden Eigentümlichkeiten in der Entwickelung der Wissenschaften, die ich zusammenfassend angedeutet habe, sind für sich allein zwar nicht im stande, die voraussetzungslose Erkenntnistheorie in unserem Sinne als notwendig zu beweisen, doch aber führen sie einer solchen in bedeutsamer Weise entgegen. Mit anderen Worten: wir werden durch jene historischen Erfahrungen über die Ungewißheit des menschlichen Wissens dringend aufgefordert, es mit jener fundamentalen Schwierigkeit des Erkennens, die sich an seine subjektive Existenzweise knüpft, ernst zu nehmen und diesen Gesichtspunkt, der für sich allein bei allen, die erkenntnistheoretischen Untersuchungen abgeneigt sind, leicht den Schein des spitzfindigen Erklügelten erwecken könnte, für die Gestaltung der Erkenntnistheorie prinzipiell maßgebend sein zu lassen. </text:p>
      <text:p text:style-name="P5"><text:soft-page-break/></text:p>
      <text:h text:style-name="Heading_20_3" text:outline-level="3"><text:bookmark-start text:name="__RefHeading__17093_1342570710"/>6. <text:span text:style-name="T1555">Die Erkenntnistheorie als Theorie der Gewißheit</text:span><text:bookmark-end text:name="__RefHeading__17093_1342570710"/></text:h>
      <text:p text:style-name="P97">Nach den bisherigen Erörterungen darf ich die voraussetzungslose Erkenntnistheorie auch als <text:span text:style-name="T1">Theorie der Gewißheit</text:span> bezeichnen. Das objektive Erkennen ist uns durchaus nur in der Weise eines individuellen Bewußtseinsvorganges gegenwärtig. Mit anderen Worten: wir haben nur insofern ein Erkennen, als wir dessen <text:span text:style-name="T1">gewiß</text:span> sind, ein solches zu haben; <text:span text:style-name="T813">[16] </text:span>wir erkennen immer nur durch Vermittlung und in Form der Gewißheit. Es dürfen sich daher die Fragen, die sich zunächst an das Erkenne<text:span text:style-name="T1607">n</text:span> richten, nur darauf beziehen, wie und wodurch sich das Erkennen unserem Bewußtsein als objektiv verbürge, worauf sich unser Vertrauen zu den Erkenntnisakten gründe, was unser Bewußtsein dazu berechtige, gewisse Akte für mehr als subjektiv zu halten. Es wird also die Gewißheit, die unser Erkennen begleitet, zu rechtfertigen sein. Nur von der Seite der Gewißheit aus läßt sich die Rechtfertigung des Erkennens unternehmen. Ist die Gewißheit, deren wir im Erkennen inne werden, gerechtfertigt, dann ist auch das Erkennen selber verbürgt.<text:note text:id="ftn4" text:note-class="footnote"><text:note-citation>4</text:note-citation><text:note-body><text:p text:style-name="P845">Ähnlich bestimmt <text:span text:style-name="T1">Georg Neudecker</text:span> (<text:span text:style-name="T549">Das Grundproblem der Erkenntnistheorie</text:span>, Nördlingen, 1881. S. 3f.) die Aufgabe der Erkenntnistheorie. Er hebt hervor, daß die Erkenntnistheorie erst dann allen Dogmatismus abstreife, wenn sie vor allem die subjektive Seite des Erkennens, die Gewißheit, untersuche.</text:p></text:note-body></text:note></text:p>
      <text:p text:style-name="P5">Aber nicht nur zu Beginn, sondern auch im ganzen weiteren Verlaufe der Erkenntnistheorie, d. h. solange es sich um die Frage nach der Möglichkeit des Erkennens handelt, wird sich die Untersuchung stets an die Gewißheit zu halten haben und nur durch Vermittlung dieser subjektiven Seite wird auszumachen sein, wieviel Objektivität wir dem Erkennen zusprechen dürfen. Setzen wir den Fall, es sei das objektive Erkennen bis zu einem gewissen Grade bereits gerechtfertigt, und es handle sich nur darum, eine neue Seite oder Form des Erkennens auf ihre objektive Bedeutung zu prüfen: so wird dies nur so geschehen können, daß dabei auf die Vorgänge der Gewißheit und Ungewißheit, durch welche sich diese neu zu prüfende Weise des Erkennens kundgibt, in erster Linie geachtet wird. Immerhin mag diese neue Erkenntnisweise sich mit Notwendigkeit aus den schon gerechtfertigten Erkenntnisformen ableiten und beweisen lassen und in diesem Ableiten und Beweisen die gesuchte Rechtfertigung liegen: so ist es doch immer nur die individuelle, subjektive Stimme der Gewißheit und Ungewißheit, wodurch sich dies Ableiten und Beweisen als vertrauenswürdig beweist. So werden also alle Bürgschaften, welche die Erkenntnistheorie für die Objektivität des Erkennens aufstellt, immer doch schließlich an der subjektiven <text:span text:style-name="T813">[17] </text:span>Gewißheit und Ungewißheit zu messen sein. – Hiermit ist, wie gleich hier voraus bemerkt werden mag, keineswegs ausgeschlossen, daß sich uns in der Form der subjektiven Gewißheit eine sachliche, objektive, überindividuelle Notwendigkeit kundthue.</text:p>
      <text:p text:style-name="P90">Wenn die Erkenntnistheorie berechtigt sein sollte, die individuelle Bewußtseinsform zu überspringen und gleich von vornherein mit objektiven Münzen zu hantieren, so müßte unser Erkennen eine von der gegenwärtigen himmelweit verschiedene Beschaffenheit haben. Es müßte <text:span text:style-name="T1">entweder</text:span> dann das Erkennen der Gegenstände mit dem Erzeugen ihrer durch das Erkennen gemeinten Existenz identisch sein; es dürfte für das erkennende <text:soft-page-break/>Bewußtsein kein Draußen, kein Jenseits geben, auf das sich das Erkennen bezöge; das ideelle Objekt des Erkennens müßte eo ipso mit der realen Existenz desselben zusammenfallen; kurz unser Erkennen müßte ein Erschaffen im strengsten Sinne sein. <text:span text:style-name="T1">Oder</text:span> es müßte auf eine schlechthin übernatürliche Weise die Wahrheit als solche, d. h. ohne daß dabei die Gewißheit als entscheidende Instanz in Frage käme, unserem Bewußtsein eingegraben sein. Allein da weder unser Verstand die erkannten Objekte zu erschaffen im stande ist, noch auch die Wahrheit durch Magie oder Offenbarung, durch Flammen- oder Sternenschrift unserem Bewußtsein verkündet wird, so muß sich jede Untersuchung, die das Erkennen rechtfertigen will, auf die subjektiven Gewißheitsphänomene einlassen und die Rechtfertigungsversuche auf diese stützen. Nicht nur etwa die Darstellungen der Logik von HEGEL und aus seiner Schule, sondern auch solche Erkenntnislehren, die prinzipiell die subjektive Daseinsnatur des Erkennens anerkennen, verfahren in der Regel nicht subjektiv genug, werfen ihren Anker viel zu wenig in den subjektiven Gewißheitserscheinungen, prägen und bauen von vornherein viel zu selbstverständlich in der Substanz des Objektiven. Indem ich also die Erkenntnistheorie als Gewißheitslehre bezeichne, so ist damit ein durchgreifender Zug in der Gestaltung derselben angekündigt. – Übrigens erhellt aus der ganzen Darstellung, daß dieser subjektive Charakter und jene Voraussetzungslosigkeit untrennbar aneinander geknüpft sind und sich aus einer und derselben Fundamentaleinsicht ergeben. <text:span text:style-name="T813">[18]</text:span></text:p>
      <text:p text:style-name="P338"/>
      <text:h text:style-name="Heading_20_3" text:outline-level="3"><text:bookmark-start text:name="__RefHeading__17095_1342570710"/>7.<text:span text:style-name="T1555"> Aufgabe des grundlegenden Teils der Erkenntnistheorie</text:span><text:bookmark-end text:name="__RefHeading__17095_1342570710"/></text:h>
      <text:p text:style-name="P97">Ich setzt mir in diesem Buche nicht die Aufgabe, die Erkenntnistheorie in ihrem ganzen Umfange darzustellen. Meine Aufgabe hat weit engere Grenzen; ich beabsichtige nur, den grundlegenden und prinzipiellsten Teil der Erkenntnistheorie zu entwickeln. Und es wird leicht zu sagen sein, worin das allgemeine Thema dieses grundlegenden Teiles zu bestehen habe. Wenn die ganze Erkenntnistheorie nichts andres ist, als die erschöpfende Behandlung der Frage, ob und inwieweit und in welchem Sinne sich das objektive Erkennen rechtfertigen lasse, so wird der grundlegende Teil derselben ohne Zweifel sich mit der <text:span text:style-name="T1">Frage nach den letzten Erkenntnisprinzipien</text:span> zu beschäftigen haben, d. h. mit der Frage: auf welchen einfachen, nicht weiter zurückführbaren Prinzipien es beruhe, daß wir unseren Erkenntnisakten objektive Gültigkeit zusprechen, und welcher allgemeine Erkenntniswert, welche prinzipielle Leistungsfähigkeit diesen elementaren Quellen und Wurzeln aller Gewißheit zukomme. Soll das Erkennen nach seiner Möglichkeit voraussetzungslos untersucht werden, so kann dies nur dadurch geschehen, daß vor allem darüber Klarheit gewonnen wird, auf welchen elementaren Prinzipien sich unsere Gewißheit, daß wir objektiv erkennen, gründe. Es ist ganz unmöglich, von irgend welchen konkreten Erkenntnisakten auszumachen, ob ihr Anspruch auf objektive Gültigkeit berechtigt sei, bevor wir nicht wissen, aus welchen letzten Quellen die Gewißheit des objektiven Erkennens überhaupt entspringe, und mit welchem Rechte und inwieweit wir ihnen trauen dürfen.</text:p>
      <text:p text:style-name="P5"><text:soft-page-break/>Wer jemals die logische und erkenntnistheoretische Literatur auf die Erörterung dieser Frage hin angesehen hat, wird bekennen müssen, daß hierin die allergrößte Verwirrung herrsche. So begnügt man sich z. B. sehr häufig mit dem Ausdrucke, daß in der Übereinstimmung mit der <text:span text:style-name="T1">Erfahrung</text:span> das Kriterium des objektiven Erkennens liege. Dabei käme es nun vor allem darauf an, das, was wirklich Erfahrung ist, in seiner Reinheit herzustellen. Statt dessen aber wird meistens mit dem unkontrollierten Begriffe der Erfahrung, der tausendfache Unerfahrbarkeiten in sich birgt, sorglos und unter dem Anspruche auf große Exaktheit operiert. Wieviel Empiristen kommen nicht einmal auf den Gedanken, daß in dem, was man so <text:span text:style-name="T813">[19] </text:span>gewöhnlich Erfahrung nennt, gar viele Elemente enthalten seien, die eine Ergänzung, Weiterführung, Vertiefung des in der Erfahrung Gegebenen bedeuten, und die daher an sich absolut unerfahrbar sind, wiewohl sie unwillkürlich zu der Erfahrung selbst hinzugeschlagen zu werden pflegen. Damit hängt zusammen, daß man sich mit dem dunklen Gefühle begnügt, es werde wohl, wenn man sich nicht allzuweit über die unmittelbare Erfahrung hinauswage, diese Erfahrung selbst eine sichere Kontrolle für solche Überschreitungen ihrer selbst abgeben. So begeht man die Verwechslung, in den bloßen <text:span text:style-name="T1">Thatsachen</text:span> der Erfahrung ohne weiteres <text:span text:style-name="T1">Gründe</text:span> dafür zu erblicken, daß es sich jenseits der Erfahrungsgrenze, wenn auch in der nächsten Nähe derselben, ebenso verhalten werde.</text:p>
      <text:p text:style-name="P5">Anderswo wieder werden der gesunde Verstand, das natürliche Denken, das klare und deutliche Vorstellen, die korrekte Logik, die Evidenz des Beweisens, die innere Übereinstimmung der Erkenntnisresultate, oder etwa ein gewisses unmittelbares Gefühl für das Abgeschmackte und Extreme u. dgl. als Erkenntnisprinzipien entweder stillschweigend vorausgesetzt oder ausdrücklich genannt. Alle diese Maßstäbe der Erkenntnis sind sowohl eng miteinander verwandt, als auch wieder vielfach voneinander verschieden, und doch wird gar häufig bald der eine, bald der andre einfach als wahrhaftes Erkenntnisprinzip aufgestellt, ohne daß eine Rechtfertigung auch nur versucht würde, warum gerade in ihm, und nicht in den übrigen, die sicherste Bürgschaft für das Erkennen liegen solle, und ohne daß auch nur die Frage aufgeworfen würde, ob der aufgestellte Prüfstein ein letztes, nicht weiter zurückführbares Gewißheitsprinzip sei, und in welcher Beziehung er zu den elementaren Gewißheitsprinzipien stehe. </text:p>
      <text:p text:style-name="P5">Es läßt sich von vornherein nicht überschauen, zu welchen Unterfragen die Untersuchung unserer allgemeinen Frage hinführen, welche besondere Aufgaben uns die Erörterung der elementaren Erkenntnisprinzipien auferlegen und an welchem Punkte dieselbe erschöpft sein werde. In anderen Wissenschaften wird die Einteilung durch die in die Augen springende Gliederung des unbezweifelt und fertig vorliegenden Gegenstandes gegeben oder doch durch Erwägungen, die sich leicht an ihn knüpfen lassen, nahegelegt. Wir jedoch haben hier keinen gegebenen <text:span text:style-name="T813">[20] </text:span>Gegenstand, vielmehr soll die Untersuchung den Gegenstand, das objektive Erkennen, erst in seiner Existenzberechtigung darthun und ihm erst ein begründetes Dasein geben. Der voraussetzungslos beginnende Erkenntnistheoretiker ist daher nicht in der Lage, die Einteilung seiner Untersuchung, wie sie sich nachher ergeben wird, von vornherein dem Leser aus naheliegenden <text:soft-page-break/>Gesichtspunkten plausibel zu machen. Aus diesem Grunde halte ich es für überflüssig, die Gliederung, zu der uns die eigene Ordnung und der notwendige Fortschritt unserer erkenntnistheoretischen Erwägungen von selbst drängen wird, schon an dieser Stelle voraus mitzuteilen. Und ebenso mag vorläufig auch der Punkt unbezeichnet bleiben, an welchem unsere fundamentale Untersuchung das Recht haben wird, sich als abgeschlossen zu betrachten, und wo daher die Erkenntnistheorie in ihre speziellen Teile übergeht.</text:p>
      <text:p text:style-name="P5"/>
      <text:h text:style-name="P1039" text:outline-level="3"><text:bookmark-start text:name="__RefHeading__17097_1342570710"/>8. Locke und Kant als Begründer der kritischen Erkenntnistheorie<text:bookmark-end text:name="__RefHeading__17097_1342570710"/></text:h>
      <text:p text:style-name="P98">Nicht, wie man noch vielfach hört, erst mit KANT, sondern schon mit LOCKE hat die kritische Erkenntnistheorie als ausgebildete Wissenschaft ihren Anfang genommen. Ihre keimartigen Anfänge liegen noch viel weiter zurück. Beide sind freilich noch weit entfernt davon, ihren erkenntnistheoretischen Untersuchungen eine konsequent kritische Haltung zu geben; ja sie haben es sich nicht einmal zum Bewusstsein gebracht, daß die voraussetzungslose Behandlung die unabweisbare Konsequenz der in kritischem Sinne aufgefaßten Erkenntnistheorie ist. Was die erkenntnistheoretischen Bestrebungen beider dennoch als die bedeutsamen Anfänge der <text:span text:style-name="T1">kritischen</text:span> Erkenntnistheorie anzusehen verpflichtet, dies ist vor allem der Umstand, daß sie die Frage nach der Möglichkeit der Erkenntnis mit dem vollen Bewußtsein von ihrer für die Philosophie fundamentalen und umgestaltenden Tragweite aufgestellt und die umfassende Untersuchung dieses Problems für die grundlegende philosophische Disziplin erklärt haben, von deren Ergebnissen alle anderen philosophischen Erörterungen abhängig zu machen seien.</text:p>
      <text:p text:style-name="P5">Es würde zu weit führen, wenn ich hier die erkenntnistheoretischen Bemühungen beider mit einander vergleichen wollte. Ich will nur erwähnen, daß LOCKE, der in gar vielen Stücken, vor allem, in der Tiefe des Eindringens in das menschliche Bewußtsein, dem deutschen Philosophen weit nachsteht, doch auch <text:span text:style-name="T813">[21] </text:span>manchen Vorzug vor diesem besitzt. Er fordert mit derselben Schärfe wie KANT, daß man vor allen anderen Untersuchungen die Fähigkeiten des Verstandes prüfen, die Grenzen des Erkennens ermitteln, den Maßstab für die Gewißheit unseres Erkennens finden und das Erkennbare vom Nichterkennbaren scheiden sollte. Dabei jedoch schränkt er diese Frage nach der Möglichkeit des Erkennens nicht, wie KANT, auf das aus der reinen Vernunft entspringende, d. h. streng notwendige und allgemeine Erkennen ein, sondern sie gilt ihm, wie seine späteren Ausführungen darthun, ebenso sehr für das zu bloß "komparativer Allgemeinheit" führende empirische Wissen. Und ferner geht er nicht, wie KANT, von der ausdrücklichen Voraussetzung aus, daß es thatsächlich ein allgemeines und notwendiges Wissen gebe.<text:note text:id="ftn5" text:note-class="footnote"><text:note-citation>5</text:note-citation><text:note-body><text:p text:style-name="P845">In meiner Schrift: "<text:span text:style-name="T549">Immanuel Kant's Erkenntnistheorie nach ihren Grundprincipien analysiert</text:span>" (Leipzig 1879), findet man ausführlich nachgewiesen, das Kant in der That diese Voraussetzung überall an die Spitze stellt (S. 193ff.).</text:p></text:note-body></text:note> Diese von KANT nie ausdrücklich in Prüfung gezogene Voraussetzung steht mit dem Charakter der kritischen Erkenntnistheorie derart in Widerspruch, daß man sich ernstlich die Frage vorlegen muß, ob die "Kritik der reinen Vernunft" als kritische Erkenntnistheorie gelten dürfe. Ist nun auch diese Frage aus guten Gründen zu bejahen, so <text:soft-page-break/>ist doch durch jene dogmatische Voraussetzung die kritische Haltung der KANTischen Erkenntnistheorie in durchgreifender Weise gestört. Mögen nun auch bei LOCKE im Laufe der Darstellung sich alle möglichen ungeprüften Voraussetzungen einschleichen, ja zum großen Teil psychologische Untersuchungen an die Stelle der erkenntnistheoretischen treten, so lastet d<text:span text:style-name="T1607">o</text:span>ch auf seinen Entwickelungen nicht das einengende, starre Dogma, daß an der thatsächlichen Existenz und Geltung eines allgemeinen und notwendigen (und noch dazu als recht umfassend gedachten) Wissens ein für allemal nicht gezweifelt werden dürfe. Er will überhaupt die Gewißheit des menschlichen Wissens untersuchen, einen Maßstab für sie auffinden und sehen, "ob es überhaupt so etwas wie Wahrheit gebe, und ob die Menschheit die genügenden Mittel zur Erlangung eine sicheren Kenntnis derselben besitze".<text:note text:id="ftn6" text:note-class="footnote"><text:note-citation>6</text:note-citation><text:note-body><text:p text:style-name="P844"><text:span text:style-name="T1">Locke</text:span>, <text:span text:style-name="T549">An essay concerning human understanding I</text:span>, 1. §2.</text:p></text:note-body></text:note><text:span text:style-name="T813"> [22]</text:span></text:p>
      <text:p text:style-name="P5">Diese freiere, weitere Fassung der Aufgabe erleichtert es dann auch LOCKE, auf die Frage nach den letzten, elementaren Prinzipien und Quellen des Wissens einzugehen, den Erkenntniswert derselben genau zu bestimmen und demgemäß den Bereich des Erkennens zu ordnen und den verschiedenen Weisen und Zweigen des Erkennens ihre berechtigten Ansprüche und eigentümlichen Schranken zuzuweisen. Ohne Frage ist das vierte Buch seines Essay, wiewohl man es gegen die beiden ersten Bücher meist in den Hintergrund zu stellen pflegt, in erkenntnistheoretischer Beziehung das wichtigste. Hier nun eben findet man in eingehender Weise diese echt erkenntnistheoretischen Untersuchungen über die Prinzipien, Grade und Grenzen der Gewißheit geführt, wenn auch Einteilung und Fortschritt derselben sich nicht unmittelbar aus den fundamentalen Gesichtspunkten der Erkenntnistheorie ergeben und auf den ersten Blick ein ziemlich zerstreutes Vielerlei darbieten. Auch in dieser Beziehung ist der klare, wiewohl oft ziemlich oberflächliche Engländer dem deutschen Philosophen voraus, der wohl weit tiefer dringt, aber im Auseinandernehmen der Fragen weniger beweglich ist und etwas formalistisch Eingesponnenes hat. Nirgends bei KANT richtet sich die Erörterung ausdrücklich darauf, die letzten Prinzipien der Gewißheit zu ordnen, gegen einander abzugrenzen, ihre Leistungsfähigkeit zu bestimmen u. dgl. Überall wirken in seinem Denken die letzten Erkenntnisprinzipien in Form von mehr oder weniger dunkel bewußten Triebfedern. Man denke nur z. B. daran, daß er die Frage, welches berechtigte Erkenntnisprinzip ihm ermögliche, zu den zahlreichen Bestimmungen des Dinges an sich zu kommen, nirgends sich auch nur vorlegt, trotzdem es sich doch hier um Behauptungen handelt, die mit der phänomenalistischen Grundlage seiner Philosophie in offenbarem Widerstreit stehen, und die daher ganz besonders der erkenntnistheoretischen Rechtfertigung bedürften. <text:span text:style-name="T813">[23]</text:span></text:p>
      <text:p text:style-name="P5"/>
      <text:p text:style-name="P5"/>
      <text:p text:style-name="P5"/>
      <text:p text:style-name="P833"/>
      <text:h text:style-name="Heading_20_2" text:outline-level="2"><text:bookmark-start text:name="__RefHeading__13956_1373692849"/><text:soft-page-break/>Zweites Kapite<text:span text:style-name="T1582">l - </text:span>Fundamentalschwierigkeit, Ausgangspunkt und Methode der Erkenntnistheorie<text:bookmark-end text:name="__RefHeading__13956_1373692849"/></text:h>
      <text:p text:style-name="Text_20_body"/>
      <text:h text:style-name="Heading_20_3" text:outline-level="3"><text:bookmark-start text:name="__RefHeading__17103_1342570710"/>1. <text:span text:style-name="T1556">Der scheinbare Widerspruch beim Beginn der Erkenntnistheorie</text:span><text:bookmark-end text:name="__RefHeading__17103_1342570710"/></text:h>
      <text:p text:style-name="P99">Mit so unabweisbarer Notwendigkeit sich uns auch die Forderung einer voraussetzungslosen Erkenntnistheorie aufgedrängt hat, so dürfen wir uns doch nicht verhehlen, dass in dieser Forderung eine prinzipielle Schwierigkeit von größter Tragweite enthalten ist. Es läßt sich diese Schwierigkeit in der Form eines scheinbar unauflöslichen Widerspruches darstellen, der die ganze Erkenntnistheorie im allerersten Keime zu vernichten droht.</text:p>
      <text:p text:style-name="P5">Die Erkenntnistheorie soll die Frage nach der Möglichkeit des Erkennens so beantworten, daß dabei in keiner Weise irgend welche Erkenntnisresultate vorausgesetzt werden. Dies eben scheint gänzlich unmöglich zu sein. Der Erkenntnistheoretiker muß schon bei seinem ersten Schritte ein Erkennen ausüben; die Sätze, mit denen er seine Untersuchung beginnt, hätten keinen Sinn, wenn sie nicht mit dem Anspruche aufträten, als Erkennen zu gelten. Er hat also da, wo er die Frage nach der Möglichkeit des Erkennens erst untersuchen soll, den festen Glauben, daß sich ein solches gewinnen lasse, und er übt, zum mindesten bei den ersten Schritten, die er thut, auf Grund dieses völlig ungeprüften Glaubens faktisch ein Erkennen aus. So ruht sein Gebäude auf gewissen Erkenntnissen, deren Gültigkeit nicht von dem Ausfalle der Untersuchung über die Möglichkeit des Erkennens erst abhängig ist, sondern dieser Untersuchung vielmehr zur Voraussetzung dient. So nimmt die sich als im eminenten Sinne kritisch ankündigende Erkenntnistheorie notwendig einen dogmatischen Charakter an, und ihre Erörterungen <text:span text:style-name="T813">[24] </text:span>sind daher prinzipiell gerade so viel wert, als wenn sie irgendwo mitten in der Metaphysik oder Psychologie angestellt würden. Es scheint sonach nur übrig zu bleiben, die Idee einer voraussetzungslosen Erkenntnistheorie als eine widerspruchsvolle Forderung fallen zu lassen. Das Erkennen müßte dann entweder auf gut Glück ausgeübt werden, oder man müßte sich bei einer Erkenntnistheorie begnügen, die sich im Zirkel bewegen würde und gerade in der Hauptsache leistungsunfähig wäre, oder es müßte gar, eben wegen des Mangels an begründeten Erkenntnisprinzipien, die Partei des absoluten Skeptizismus gewählt werden. </text:p>
      <text:p text:style-name="P5">Schon oft ist dieser Einwand gegen die kritische Erkenntnistheorie erhoben worden. Am bekanntesten ist die Art, wie ihn HEGEL vorbringt.<text:note text:id="ftn7" text:note-class="footnote"><text:note-citation>7</text:note-citation><text:note-body><text:p text:style-name="P845"><text:span text:style-name="T1">Hegel</text:span>, <text:span text:style-name="T549">Enzyklopädie</text:span><text:span text:style-name="T710"> § 10;</text:span><text:span text:style-name="T549"> Vorlesungen über die Geschichte der Philosophie</text:span> III. Bd. 2. Aufl. S. 504.</text:p></text:note-body></text:note> Er erkennt an, daß es ein großer und gewichtiger Schritt KANTS gewesen sei, das Erkennen der Betrachtung unterworfen zu haben. Das Verkehrte aber findet er darin, daß KANT verlangt habe, vor dem Erkennen das Erkenntnisvermögen zu untersuchen. Das Erkennen werde dabei vorgestellt wie ein Instrument, wodurch man sich der Wahrheit bemächtigen wolle, und das daher, ehe man damit die Arbeit unternehme, nach seiner Fähigkeit, den Gegenstand zu packen, untersucht <text:soft-page-break/>werden müsse. Sehe dies nicht so aus, als ob man mit Spießen und Stangen auf die Wahrheit losgehen könnte? "Ferner ist dabei die Forderung diese: man soll das Erkenntnisvermögen erkennen, ehe man erkennt. Wie man erkennen will, ohne zu erkennen, vor der Wahrheit das Wahre erfassen will, ist nicht zu sagen. Es ist die Geschichte, die vom Scholasticus erzählt wird, der nicht ins Wasser gehen wollte, als bis er schwimmen könne." KANT üb<text:span text:style-name="T1607">e</text:span> fortwährend das Erkennen aus und meine doch immer, erst zum Erkennen kommen zu müssen. "Es geht ihm wie den Juden: der Geist geht mitten hindurch, und sie merken es nicht." - In der That, man kann die Fundamentalschwierigkeit der kritischen Erkenntnistheorie nicht treffender und drastischer zum Ausdruck bringen, wenn vielleicht auch KANT hierdurch nicht ganz getroffen wird. Indessen paßt der Einwurf nur darum nicht völlig auf KANT, weil dieser nicht genügend voraussetzungslos, d. h. nicht <text:span text:style-name="T813">[25] </text:span>genügend kritisch in seiner Erkenntnistheorie verfährt. HEGEL ließ sich übrigens durch jene Schwierigkeit nur in seiner Überzeugung bestärken, daß das Denken mit Zusammenfassung aller seiner Energie und Innerlichkeit und in der durch sich selbst sicheren Überzeugung von seiner objektiven Erkenntnismacht sich sofort, d. h. ohne vorangehende Erwägungen über das Subjektive und Objektive seiner Faktoren, auf das Wesen der Welt zur richten habe. Er kennt daher keine besondere Erkenntnistheorie; wo in seiner Philosophie das Erkennen sich selbst betrachtet, ist diese Selbstbetrachtung unmittelbar eine Erkenntnis des objektiven Seins.<text:note text:id="ftn8" text:note-class="footnote"><text:note-citation>8</text:note-citation><text:note-body><text:p text:style-name="P845">Mit <text:span text:style-name="T1">Hegels</text:span> Auseinandersetzung haben sich viele beschäftigt, z. B. <text:span text:style-name="T1">Kuno Fischer</text:span>, <text:span text:style-name="T549">Geschichte der neuern Philosophie</text:span> III. Bd. 2. Aufl. S. 24; <text:span text:style-name="T1">Carl Göring</text:span>, <text:span text:style-name="T549">System der kritischen Philosophie</text:span> I. Bd. S. 16 ff. u. A. Beide indessen werden Hegel nicht gerecht.</text:p></text:note-body></text:note></text:p>
      <text:p text:style-name="P99">Auch bei den alten Skeptikern begegnen wir jenem Einwande; nur ließen sich diese, da bei ihnen nicht, wie bei HEGEL, die kritische Gewissenhaftigkeit des Verstandes durch das siegesgewisse Pathos eines gewaltigen Denkens überwogen wurde, durch jenen scheinbar unüberwindlichen Widerspruch zu der vom Standpunkte jenes Widerspruchs unanfechtbaren Konsequenz forttreiben, daß, da es keine begründeten Kriterien des Erkennens gebe, überhaupt alles Erkennen durch und durch relativer und subjektiver Natur sei.<text:note text:id="ftn9" text:note-class="footnote"><text:note-citation>9</text:note-citation><text:note-body><text:p text:style-name="P845">So führte schon <text:span text:style-name="T1">Karneades</text:span> unter den <text:span text:style-name="T1607">G</text:span>ründen, warum es kein sicheres Wissen gebe, auch den Gedanken an, daß dann die Möglichkeit der Beweisführung erst selbst bewiesen werden müsse, dies aber eben unmöglich sei (vgl. <text:span text:style-name="T1">Zeller</text:span>, <text:span text:style-name="T549">Philosophie der Griechen</text:span>, III. Bd. 1. Theil, 3. Aufl. S. 504). Besonders aber kam der Scharfsinn der späteren Skeptiker darauf, der stolzen Erkenntnissicherheit des menschlichen Geistes den Zirkel entgegenzuhalten, daß das Erkennen, wenn es, wie es doch unabweislich gefordert sei, die Prüfung und Begründung seiner selbst vornehmen wolle, doch schon immer sich selbst voraussetzen müsse. Es geschah dies bei Aenesidemus, Agrippa und ihren Nachfolgern besonderns in der Form, daß das Kriterium des Erkennens selbst wieder fraglich sei und daher eines neuen Kriteriums bedürfe von dem aber widerum genau dasselbe gelte; und so gehe es in das Unendliche weiter (vgl. <text:span text:style-name="T1">Zeller</text:span> <text:span text:style-name="T549">a. a. O.</text:span> III Bd. 2. Theil, 3. Aufl. S. 26. 37. 44. 46). Auch als man von der Zeit <text:span text:style-name="T1">Montaignes</text:span> angefangen sich wieder, <text:span text:style-name="T1607">v</text:span>or allem in Frankreich, der Argumente der alten Skeptiker zu erinnern begann, tauchte jener prinzipiellste Einwurf gegen die Möglichkeit des Erkennens von neuem auf (so z. B. bei <text:span text:style-name="T1">Huet</text:span> in seinem <text:span text:style-name="T549">Traité philosophique de la faiblesse de l'esprit humain</text:span>, Amsterdam 1723, S. 51. 69ff.).</text:p></text:note-body></text:note> <text:span text:style-name="T812">[26]</text:span></text:p>
      <text:p text:style-name="P5">Noch anders verhält sich LOTZE diesem Zirkel gegenüber. Er legt ihn in seiner Erkenntnislehre mit Präzision dar, schließt hieraus jedoch weder auf die Unmöglichkeit des Erkennens, noch auf die Unmöglichkeit einer spezifischen Lehre vom Erkennen; sondern er gibt mit <text:span text:style-name="T1">dem vollen Bewußtsein</text:span>, <text:span text:style-name="T1">damit einen Zirkel zu begehen</text:span>, eine ausführliche Untersuchung darüber, worauf die Gewißheit der Grundsätze des Erkennens subjektiv für <text:soft-page-break/>uns beruhe, und worin die Kennzeichen, nach denen wir die Wahrheit anerkennen und unterscheiden, bestehen. Nur verlangt er, daß man in dieser Lehre vom Erkennen jenen Zirkel "reinlich begehe."<text:note text:id="ftn10" text:note-class="footnote"><text:note-citation>10</text:note-citation><text:note-body><text:p text:style-name="P845"><text:span text:style-name="T1">Lotze,</text:span> <text:span text:style-name="T549">Logik</text:span>, 1874, S. 471. 479f. 513 – Auch <text:span text:style-name="T1">J. G. Fichte</text:span> in seiner Wissenschaftslehre begeht den Zirkel mit vollem Bewußtsein (WW. I. Bd. S. 72ff. 92).</text:p></text:note-body></text:note></text:p>
      <text:p text:style-name="P5"/>
      <text:h text:style-name="Heading_20_3" text:outline-level="3"><text:bookmark-start text:name="__RefHeading__17105_1342570710"/>2. <text:span text:style-name="T1556">Einzige Möglichkeit der Beseitigung dieses Widerspruchs </text:span><text:bookmark-end text:name="__RefHeading__17105_1342570710"/></text:h>
      <text:p text:style-name="P99">Wir stehen sonach einer eigentümlichen Sachlage gegenüber: einerseits haben wir als eine wissenschaftliche Notwendigkeit erkannt, allem Erkennen eine voraussetzungslose Untersuchung der Möglichkeit des Erkennens vorauszuschicken; anderseits steht ebenso unwiderleglich fest, daß jede solche Untersuchung schon in ihren ersten Schritten, durch welche die Möglichkeit des Erkennens doch erst geprüft und gesichert werden soll, in nichts andrem als in der faktischen Ausübung des Erkennens selber bestehen könne. Wie sollen wir uns angesichts dieser Antinomie helfen? Sollen wir mit den alten Skeptiker auf alles Erkennen verzichten, oder werden wir lieber mit HEGEL den unwissenschaftlichen Entschluß fassen, das Erkennen im dogmatischen Vertrauen auf unsere Erkenntniskraft auszuüben und uns gegen die Mahnung des kritischen Gewissens ein für allemal taub zu stellen? Oder sollen wir mit LOTZE faute de mieux eine sich im Zirkel bewegende Erkenntnistheorie zu geben versuchen? In der That, es wäre unvermeidlich, eine dieser drei Möglichkeiten zu wählen, wenn nicht ein gewisser Umstand vorläge, über den ich bis jetzt absichtlich hinweggesehen habe.</text:p>
      <text:p text:style-name="P5">An der Spitze meiner Erwägungen stand der Satz, daß das objektive Erkennen in seinem ganzen Umfange aus gutem Grunde bezweifelt werden könne, und daß daher die Philosophie mit einer <text:span text:style-name="T812">[27] </text:span>Untersuchung über die Möglichkeit des objektiven Erkennens zu beginnen habe. Dabei betonte ich das Wort "objektiv" nicht besonders, weil damit nicht eine besondere Art des Erkennens, der eine andre ebenbürtig oder auch nur annähernd gleichwertig gegenüberstehe, gemeint ist. Vielmehr würde – was freilich erst an späterer Stelle bewiesen werden kann – alles Erkennen in der Wissenschaft und im gewöhnlichen Leben sofort bedeutungslos werden und seinen Zweck verfehlen, wenn man die objektiven Erkenntnisakte daraus entfernen wollte. Als objektiv nämlich wird dasjenige Erkennen bezeichnet, das erstlich einen Gegenstand meint, der mehr als ein bloßer Bewußtseinsvorgang des erkennenden Individuums ist, also irgendwie außerhalb des individuellen Bewußtseins dessen, der die Erkenntnis ausübt, vorkommt, und das zweitens auf die Anerkennung aller denkenden Subjekte Anspruch erhebt. Dieses zweite Merkmal kann man als die <text:span text:style-name="T1">Allgemeingültigkeit</text:span>, jenes erstere als die objektive Gültigkeit im engeren Sinne oder als die <text:span text:style-name="T1">Seinsgültigkeit</text:span> bezeichnen. Daß in der That das objektive Erkennen diese beiden Merkmale besitzt, wird später (in dem dritten Abschnitte) darzuthun sein.</text:p>
      <text:p text:style-name="P5">Trotz dieser weitaus überragenden Bedeutung des objektiven Erkennens ist für unsern jetzigen Zweck gerade diese Art des Erkennens unbrauchbar; ja die gesamte <text:soft-page-break/>Erkenntnistheorie würde vereitelt, wenn es ausschließlich ein objektives Erkennen gäbe. Denn nirgends läßt sich ein objektives Erkennen auftreiben, das jenem Fundamentalzweifel nicht ausgesetzt wäre. Da nun der Erkenntnistheoretiker schon in seinen ersten Schritten, die er noch nicht auf ein bereits gerechtfertigtes objektives Erkennen gründen kann, doch ein Erkennen ausüben muß, so würde er, wenn es ausschließlich ein objektives Erkennen gäbe, offenbar und unvermeidlich jenem die kritische Erkenntnistheorie vereitelnden Zirkel verfallen. Die Existenz der Erkenntnistheorie hängt demnach an der Frage, ob es ein Erkennen gebe, das auf Objektivität, d. h. auf Allgemeingültigkeit und Seinsgültigkeit verzichtet und zum Ersatze dafür den Vorzug der absoluten Selbstverständlichkeit genießt. Nur dann wird die Erkenntnistheorie vollkommen gesichert dastehen, wenn sie mit einer Art des Erkennens beginnt, der gegenüber jeder Zweifel von vornherein verstummen <text:span text:style-name="T812">[28] </text:span>muß. Gibt es ein solches absolut unbezweifelbares Erkennen, so werden seine Ansprüche natürlich nur rein subjektiver Natur sein können. Es wird daher meine erste Aufgabe sein, die Frage zu beantworten, ob es ein rein subjektives, dabei aber absolut Unbezweifelbarkeit besitzendes Wissen gebe. Ist diese Frage mit Ja beantwortet, dann wird zweitens zu zeigen sein, daß sich dieses Wissen zum Aufbau einer voraussetzungslosen Erkenntnistheorie verwerten lasse.</text:p>
      <text:p text:style-name="P5"/>
      <text:h text:style-name="Heading_20_3" text:outline-level="3"><text:bookmark-start text:name="__RefHeading__17107_1342570710"/>3. <text:span text:style-name="T1556">Das Wissen von den eignen Bewußtseinsvorgängen als einziges Mittel dieser Beseitigung</text:span><text:bookmark-end text:name="__RefHeading__17107_1342570710"/></text:h>
      <text:p text:style-name="P99">Der einfachste Blick auf mein eigenes Bewußtsein lehrt mich, daß ich ein Wissen von meinen eigenen Bewußtseinsvorgängen besitze. Dieses Wissen entbehrt der beiden Merkmale des objektiven Erkennens; denn erstlich will es nichts aussagen, als was sich in meinem Bewußtsein findet; es beansprucht nicht die mindeste Geltung für ein wirkliches oder problematisches Seiendes außerhalb meines Bewußtseins. Und zweitens kann dieses Wissen auch gänzlich von Allgemeingültigkeit absehen. Zwar geschieht es wohl meistens, daß das Wissen von den eigenen Bewußtseinsvorgängen mit der ausdrücklichen oder stillschweigenden Forderung auf Anerkennung aller denkenden Subjekte ausgesprochen wird. Doch ist es auch möglich, daß ich, indem ich mir sage: es gehe jetzt dieses und jenes in meinem Bewußtsein vor, dabei völlig dahingestellt sein lasse, ob andere denkende Wesen existieren. Ich spreche dann eben ein Wissen aus, das für mich allein existiert, das mein Monolog im strengsten Sinne ist, das nicht gehört und verstanden zu werden verlangt, das sich dabei beruhigt, das ich es eben bin, der dies weiß. Freilich ist dies eine künstliche Veranstaltung; doch läßt sie sich ohne weiteres herstellen. Was hindert mich, zu sagen: "ich bin gewiß, daß ich jetzt die Empfindung "süß" habe, und ich kümmere mich dabei nicht um das Dasein etwa vorhandener anderer Subjekte, sondern ich sehe vor der Hand davon gänzlich ab und reflektiere mir auf diese meine ganz individuelle Gewißheit." Indem ich einsehe, daß dieses meine Gewißheit nicht gestört würde, auch wenn der Solipsismus Recht hätte, habe ich damit schon jene Abstraktion in der möglichst korrekten Weise vollzogen. </text:p>
      <text:p text:style-name="P5">Wie diese<text:span text:style-name="T1607">s</text:span> rein subjektive Wissen nicht an den Vorzügen des objektiven Wissens <text:soft-page-break/>teilnimmt, so ist es auch dem Fundamentalmangel derselben entrückt; es stellt sich mir als etwas unbedingt <text:span text:style-name="T812">[29] </text:span>Unbezweifelbares dar. Nur der Verrückte könnte bezweifeln, ob es, wenn er eben die Empfindung "süß" oder die Wahrnehmung eines Dreiecks hat, eine richtige Erkenntnis sei, wenn er den Satz ausspreche, daß in seinem Bewußtsein soeben die Empfindung <text:span text:style-name="T713">»</text:span>süß<text:span text:style-name="T713">« </text:span>oder das Wahrnehmungsbild eines Dreiecks vorhanden sei. Dieses Wissen bedarf keiner Begründung oder Rechtfertigung; es knüpft sich an dasselbe keine Schwierigkeit, keine Dunkelheit; es ist ein <text:span text:style-name="T1">absolut selbstverständliches</text:span> oder – was dasselbe ist – ein <text:span text:style-name="T1">von vornherein absolut unbezweifelbares</text:span> Wissen.<text:note text:id="ftn11" text:note-class="footnote"><text:note-citation>11</text:note-citation><text:note-body><text:p text:style-name="P845">Das erste Kapitel des zweiten Abschnittes wird diese Eigenschaft des rein subjektiven Wissens genauer charakterisieren.</text:p></text:note-body></text:note> Hier ist nicht der Ort, festzustellen, ob ich von <text:span text:style-name="T1">allen</text:span> meinen Bewußtseinsvorgängen ein absolut gewisses Wissen haben könne, oder ob gewisse Bedingungen erfüllt sein müssen, wenn das Wissen von meinen Bewußtseinsvorgängen unbezweifelbar werden solle. Dies wird im folgenden Abschnitt geschehen. Für den gegenwärtigen Zweck genügt es, daß ich von einer unbestimmt großen Menge meiner eigenen Bewußtseinsvorgänge ein Wissen besitze, das sich absoluter Selbstverständlichkeit und Unbezweifelbarkeit rühmen darf. – Jetzt ist ein Wissen aufgefunden, das zur voraussetzungslosen Prüfung der Möglichkeit des Erkennens dienen kann. Denn das Wissen von meinen eigenen Bewußtseinsvorgängen ist absolut selbstverständlich und eben darum jeder Bezweiflung entrückt. Freilich ist es der Preis der Objektivität, um den es diesen Vorzug erkauft.</text:p>
      <text:p text:style-name="P91">Nur unter der <text:span text:style-name="T1">einen</text:span> Bedingung also läßt sich die voraussetzungslose Erkenntnistheorie herstellen, daß mit dem Aussprechen solcher rein subjektiver, dafür aber absolut selbstverständlicher Wissenssätze begonnen werde. Der Erkenntnistheoretiker darf zu Anfang nur solches aussprechen, was er mit unbezweifelbarer Gewißheit in seinem eigenen Bewußtsein vorfindet. Natürlich müssen diese Wissenssätze in der ersten Person der Einzahl vorgetragen werden; also nach dem Schema: <text:span text:style-name="T713">»Ich finde in meinem Bewußtsein dies und das«. Spräche der Erkenntnistheoretiker mit »Wir« oder sonst in einer auf Allgemeingültigkeit Anspruch erhebenden Form, so wäre darin zum mindesten soviel als objektiv erkannt vorausgesetzt, daß es außer dem</text:span><text:span text:style-name="T715"> </text:span><text:span text:style-name="T713">Be</text:span><text:span text:style-name="T740">-</text:span><text:span text:style-name="T715">[30]</text:span><text:span text:style-name="T713">wußtsein des Erkenntnistheoretikers noch unbestimmt viele andere Subjekte gebe, die mit einem Denken von prinzipiell gleicher Beschaffenheit ausgestattet seien.</text:span></text:p>
      <text:p text:style-name="P826"/>
      <text:h text:style-name="Heading_20_3" text:outline-level="3"><text:bookmark-start text:name="__RefHeading__17109_1342570710"/><text:span text:style-name="T713">4. </text:span><text:span text:style-name="T742">Zwei Bedenken dagegen. „Leitende“ Prinzipien</text:span><text:bookmark-end text:name="__RefHeading__17109_1342570710"/></text:h>
      <text:p text:style-name="P99"><text:span text:style-name="T713">Hier treten nun sofort </text:span><text:span text:style-name="T722">zwei Bedenken</text:span><text:span text:style-name="T713"> in den Weg. Erstlich scheinen solche subjektive Aufstellungen, die von der Allgemeingültigkeit gänzlich absehen, für den Aufbau der Erkenntnistheorie überhaupt völlig wertlos zu sein. Denn schließlich soll doch die Erkenntnistheorie die Möglichkeit des objektiven Erkennens </text:span><text:span text:style-name="T722">rechtfertigen</text:span><text:span text:style-name="T713">; ein solches Rechtfertigen aber muß den Charakter der Allgemeingültigkeit an sich tragen. Wie sollen nun wohl rein subjektive Wissenssätze dem Erzeugen von Allgemeingültigkeit irgendwie förderlich sein? Oder sollte das rein Subjektive im stande sein, direkt das Allgemeingültige </text:span><text:soft-page-break/><text:span text:style-name="T713">aus sich heraus zu erzeugen? Dies letztere ist offenbar eine absolut unerfüllbare Zumutung; doch auch mit jener ersteren Leistung scheint dem rein subjektiven Wissen allzuviel zugemutet zu sein. Ich werde diese Schwierigkeit sehr bald in einer noch bestimmteren Weise aufnehmen und zu heben suchen. Für jetzt sei nur soviel bemerkt, daß, falls es gelingen sollte, die Allgemeingültigkeit des Erkennens zu rechtfertigen, dann diese Allgemeingültigkeit natürlicher Weise eine rückwirkende Kraft auf die rein subjektiven Sätze des Anfangs ausüben wird. Ist überhaupt das Dasein einer Mehrheit denkender Subjekte gesichert, von denen ich Anerkennung dessen, was mir unbezweifelbar feststeht, verlangen darf, so tritt von selbst zu der rein subjektiven, sozusagen monologischen Gewißheit der Anfangssätze die Gewißheit der Anerkennung von seiten aller anderen Subjekte hinzu. So würde sich dann nachträglich der monologische Charakter der Anfangssätze aufheben, und sie würden wenigstens das eine Merkmal des objektiven Erkennens: die </text:span><text:span text:style-name="T722">Allgemeingültigkeit</text:span><text:span text:style-name="T713"> erhalten. Das zweite Merkmal desselben: die </text:span><text:span text:style-name="T722">Seinsgültigkeit</text:span><text:span text:style-name="T713">, muß ihnen naturgemäß für immer versagt bleiben, denn ihr Gegenstand ist ja ausdrücklicher und beabsichtigter Weise nicht ein Etwas außer dem eigenen Bewußtsein, sondern das im eigenen Bewußtsein Vorgefundene.</text:span></text:p>
      <text:p text:style-name="P5">So würden also von einem später zu erreichenden Standpunkte aus die anfänglich rein subjektiven Aufstellungen, mit denen der Erkenntnistheoretiker zu beginnen hat, einen in der <text:span text:style-name="T811">[31] </text:span>bezeichneten Weise aus Subjektivität und Objektivität gemischten Charakter erhalten. Jene anfängliche rein subjektive Beschaffenheit war eine gewaltsame Abstraktion; dagegen stellt die von einem späteren Standpunkte aus zu erwartende Korrektur die gewöhnliche Beschaffenheit derjenigen Urteile her, die das im eigenen Bewußtsein Vorgefundene aussagen. Denn wenn ich sage: ich habe Hunger, oder: dies gefällt mir, so meine ich damit, daß jeder, der in mein Bewußtsein hineinblicken könnte, die Empfindung des Hungers oder das Gefühl des Gefallens darin finden würde. Auch diejenigen Urteile, die nur die eigenen Bewußtseinsvorgänge zu ihrem Inhalte habe, treten, wie man sieht, wenn sie unbefangen ausgesprochen werden, mit dem Anspruche auf, daß jedermann ihren Inhalt als ein Ereignis in dem betreffenden Bewußtsein gelten lasse, d. h. sie anerkenne. Nur die eigenartige Konstellation zu Beginn der Erkenntnistheorie nötigt, von diesem sonst stillschweigend mitgemeinten Anspruche auf Allgemeingültigkeit künstlicher Weise abzusehen.</text:p>
      <text:p text:style-name="P5">Das <text:span text:style-name="T1">zweite</text:span> Bedenken bezieht sich darauf, daß für die Auswahl und den Fortschritt der subjektiven Wissenssätze jedes leitende Prinzip zu fehlen scheint. Meine eigenen Bewußtseinsvorgänge zeigen mir lau<text:span text:style-name="T1607">t</text:span>er Thatsachen, aber kein Prinzip, wonach ich diese Thatsachen in einer der Erkenntnistheorie förderlicher Weise auswählen und ordnen könnte. Fehlt aber ein solches Prinzip, so bleibt für die Erkenntnistheorie nur übrig, sich blind und auf gut Glück in den individuellen Bewußtseinsvorgängen herumzutreiben. Wohin soll dies aber führen? Welches Interesse kann es haben, zu erfahren, was in diesem oder jenem einzelnen Bewußtsein von Moment zu Moment auftaucht und verschwindet? Ein derartiges Bezeichnen und aufzählen des eigenen Bewußtseinskrames kann d<text:span text:style-name="T1607">o</text:span>ch nie zu einer Wissenschaft hinführen.</text:p>
      <text:p text:style-name="P5"><text:soft-page-break/>In der That würde für den Erkenntnistheoretiker mit dem Betreten des subjektiven und absolut unbezweifelbaren Wissensgebietes nichts gewonnen sein, wenn er sich schon zu Beginn seiner Wissenschaft nicht von Gesichtspunkten leiten lassen dürfte, die sich aus seinen unmittelbaren Bewußtseinsthatsachen nicht herholen lassen, die also nicht absolut selbstverständlicher Natur sind. Was uns feststeht, ist dies, daß der Erkenntnistheoretiker zu Beginn nichts, was über seinen Bewußtseinskreis <text:span text:style-name="T811">[32] </text:span>hinausführt und so der absoluten Unbezweifelbarkeit ermangelt, <text:span text:style-name="T1">behaupten</text:span> darf. Damit ist ihr aber keineswegs verboten, sich in der Auswahl des absolut Selbstverständlichen von irgend welchen anderswoher genommenen Begriffen leiten zu lassen. Mögen sich auch die <text:span text:style-name="T1">leitenden Gesichtspunkte</text:span> keineswegs von selbst verstehen, so thut dies doch der absoluten Selbstverständlichkeit und reinen Subjektivität der unter dieser Leitung zustandegekommenen Behauptungen nicht den mindesten Eintrag, vorausgesetzt natürlich, daß diese Behauptungen nichts enthalten, als das Aufzeigen der sich unmittelbar darbietenden Beschaffenheit der eigenen Bewußtseinsvorgänge. Was ich als meinen Bewußtseinsinhalt konstatiere, bleibt in diesem seinem Charakter völlig unangetastet, mag ich bei der Wahl gerade dieses Bewußtseinsinhaltes einer närrischen Laune, einem durch das tägliche Leben eingegebenen Bedürfnisse oder einem wohlerwogenen Prinzipe gefolgt sein. Wenn ich etwas konstatiere, daß ich eben das Bild des blauen Himmels in der Wahrnehmung hatte und zugleich die Sonnenhitze und einen Mückenstich spürte, so steht diese Wissen an Subjektivität und Unbezweifelbarkeit genau auf derselben Stufe, wie die folgende Erkenntnis, die ich mir infolge eines lange Zeit erwogenen Prinzips zu Bewußtsein bringe: es sei in meinen Bewußtseinsvorgängen keine Kontinuität zu entdecken. Jene Erkenntnis ist für die Erkenntnistheorie höchst gleichgültig, diese dagegen von entscheidender Wichtigkeit; beide aber enthalten nichts als ein Aufweisen eines in meinem Bewußtsein unmittelbar Vorliegenden und besitzen daher dieselbe absolute Selbstverständlichkeit. Stehen einmal die absolut selbstverständlichen Behauptungen da, so ist es für sie <text:span text:style-name="T1">durchaus gleichgültig</text:span>, ob sie aus diesen oder jenen subjektiven Motiven hingestellt wurden. Die Erkenntnistheorie darf also ganz wohl allerhand anderswoher genommene Begriffe einführen; nur muß sie dieselben ausschließlich zu dem Zwecke benutzen, von den Bewußtseinsvorgängen irgend eine sich durchaus von selbst verstehende Eigenschaft auszusagen. M. a. W.: niemals darf der <text:span text:style-name="T1">Inhalt</text:span> des selbstverständlich Behaupteten von jenen leitenden Prinzipien abhängig sein; dagegen kann die <text:span text:style-name="T1">psychische Thatsache</text:span>, daß ich mir jetzt gerade diesen und keinen andren selbstverständlichen Inhalt zum Bewußtsein bringe, ihren Grund <text:span text:style-name="T811">[33] </text:span>in allem Möglichen, und so unter anderm auch in der Überzeugung haben, daß mit dem Aussprechen gerade dieses Inhalts den Zwecken einer mit vorschwebenden Wissenschaft gedient ist. – Der Leser wird sich hier von selbst an das erinnert haben, was oben (S. 12) über den Unterschied zwischen den thatsächlichen oder psychologischen und den wissenschaftlichen oder logischen Voraussetzungen gesagt wurde. Gemäß dieser Unterscheidung ist klar, daß die leitenden Begriffe, denen ich in der Auswahl der selbstverständlichen Sätze folge, zu den psychologischen Voraussetzungen gehören. Es ist hier ein Fall, wo sogar das leitende, methodische Prinzip zu den rein <text:soft-page-break/>thatsächlichen Voraussetzungen des behaupteten Inhaltes gehört und mit der Frage, warum dieser Inhalt gilt, schlechterdings nichts zu thun hat.</text:p>
      <text:p text:style-name="P5">Diese wichtige Erwägung muß noch durch folgende Bemerkung ergänzt werden. Die leitenden Prinzipien empfangen naturgemäß ihre Berechtigung und Gültigkeit nicht von irgend welchen individuellen Bewußtseinsthatsachen, sondern sie beruhen auf darüber hinausreichenden Annahmen und Forderungen; sie gehören eben einem objektiven Erkennen an. Damit ist unmittelbar gesagt, daß die Sätze, in denen ich etwas von einem Bewußtseinsinhalt konstatiere, unmöglich den Inhalt jener leitenden Prinzipien in <text:span text:style-name="T1">positiver</text:span> Weise mitenthalten können. Dagegen ist es wohl mit dem absolut selbstverständlichen Charakter dieser Sätze verträglich, irgend eine Seite meines Bewußtseinsinhaltes mit der Forderung des leitenden Prinzipes zu vergleichen und an meinem Bewußtseinsinhalt das <text:span text:style-name="T1">Nichterfülltsein</text:span> jener Forderung oder den Gegensatz, der zwischen beiden Seiten besteht, zu konstatieren. Man nehme z. B. an, es wäre die Frage, woher wir zu Annahme einer Materie oder eines Unbewußten kommen, ein leitendes Prinzip, so könnte der absolut selbstverständliche Satz ausgesprochen werden, daß mir meine Bewußtseinsvorgänge <text:span text:style-name="T1">keine Spur</text:span> von Materie, resp. <text:span text:style-name="T1">keine Spur</text:span> von Unbewußtem aufweisen. Durch diese <text:span text:style-name="T1">vergleichende</text:span> und <text:span text:style-name="T1">abweisende</text:span> Aufnahme eines objektiven Begriffs wird keineswegs ein objektives Element in den betreffenden Satz hineingebracht, also seine absolute Selbstverständlichkeit nicht geschädigt. Es wird damit nur <text:span text:style-name="T1">meine Kenntnis</text:span> <text:span text:style-name="T1">von der objektiven Bedeutung des betreffenden Wortes</text:span>, <text:span text:style-name="T811">[34] </text:span>nicht aber seine objektive Gültigkeit selber vorausgesetzt. Den vorigen Satz kann ich auch so ausdrücken: wenn das Wort „Materie“ oder das Wort „Unbewußtes“ dies und das bedeutet, so finde ich, daß meine Bewußtseinsvorgänge nichts davon enthalten. Man sieht, daß in diesem Satze nicht die reale Gültigkeit der Materie oder des Unbewußten vorausgesetzt ist, sondern nur das <text:span text:style-name="T1">subjektive</text:span> Faktum, daß ich mit diesem Worten die Vorstellung einer gewissen objektiven Bedeutung verbinde. Selbst wenn die Materie und das Unbewußte reine Fiktionen, bloße Worte ohne ein entsprechendes Objektives wären, so würde ich doch genau ebenso sagen können, daß mein Bewußtsein nichts von Materie und Unbewußtem aufzeige. So sehr ist dieser Satz von der Voraussetzung der objektiven Gültigkeit jener beiden Begriffe unabhängig. </text:p>
      <text:p text:style-name="P5">So komme ich denn zu folgendem Resultate. Die absolut selbstverständlichen Sätze werden in ihrer Selbstverständlichkeit nicht geschädigt, wenn das Aufstellen derselben in der Überzeugung von der objektiven Gültigkeit gewisser leitender Prinzipien sein subjektives Motiv hat. Ja es kann sogar der Inhalt dieser leitenden Prinzipien in vergleichender und negierender Weise in jene absolut selbstverständlichen Sätze aufgenommen werden. Denn wenn lediglich die Thatsache konstatiert wird, daß der Inhalt gewisser, auf objektive Gültigkeit Anspruch erhebender Begriffe in meinem Bewußtseinsvorgängen nicht vorhanden ist, so ist damit nur die subjektive Kenntnis von der Bedeutung dieser Begriffe, nicht jedoch notwendig ihre objektive Gültigkeit vorausgesetzt. Diese abstrakten und zunächst pedantisch, wo nicht gar unfruchtbar erscheinenden Formulierungen werden in den folgenden Untersuchungen sich in ihrer <text:soft-page-break/>ganzen Wichtigkeit darthun. Sie bezeichnen eben die Methode, nach welcher der Erkenntnistheoretiker zu Beginn durchweg zu verfahren hat.</text:p>
      <text:p text:style-name="P5">Es bedarf kaum einer besonderen Hervorhebung, daß diese leitenden Begriffe gleichfalls einer Prüfung unterworfen werden können und müssen. Natürlich kann diese Prüfung nicht vom Standpunkte der beginnenden Erkenntnistheorie aus geschehen, sondern erst dann, wenn der Fortschritt derselben die geeigneten Mittel an die Hand gibt. Von diesem späteren Standpunkte aus erfolgt, wenn auch nur stillschweigend, die Sanktion der <text:span text:style-name="T811">[35] </text:span>leitenden Prinzipien, nach denen bei der Auswahl der selbstverständlichen Sätze vorgegangen wurde, und deren Zweckmäßigkeit der Erkenntnistheoretiker vorher bei sich privatim erwogen hatte. Erst von dort aus kann die zunächst nur psychologische Voraussetzung den Charakter einer logisch zweckmäßigen und daher gerechtfertigten Methode gewinnen. Die vom beginnenden Erkenntnistheoretiker geübte, private, geheime Prüfung und Billigung erhält dort gleichsam ihren offiziellen Charakter. Sollte indessen auch der Leser, sich auf diesen späteren Standpunkte stellend, die Sanktion verweigern, so würde damit die Richtigkeit der aufgestellten selbstverständlichen Behauptungen nicht im mindesten erschüttert sein. Diese ist von dem Ausfall der Prüfung der Zweckmäßigkeit der leitenden Prinzipien gänzlich unabhängig. Durch den ungünstigen Ausfall der Prüfung wäre nur dies gesagt, daß die <text:span text:style-name="T1">Auswahl </text:span>oder <text:span text:style-name="T1">Reihenfolge</text:span> der selbstverständlichen Sätze anders hätte getroffen werden sollen. </text:p>
      <text:p text:style-name="P5"/>
      <text:h text:style-name="Heading_20_3" text:outline-level="3"><text:bookmark-start text:name="__RefHeading__17111_1342570710"/>5. <text:span text:style-name="T1557">Erste Aufgabe der Erkenntnistheorie</text:span><text:bookmark-end text:name="__RefHeading__17111_1342570710"/></text:h>
      <text:p text:style-name="P100">Es steht uns aus dem vorigen Kapitel fest, daß die erste große Aufgabe der Erkenntnistheorie sich mit der Erörterung der letzten, d. h. einfachsten, nicht weiter zurückführbaren Prinzipien der objektiven Erkenntnis zu beschäftigen hat (S.18). Damit ist der „leitende Gesichtspunkt“ bezeichnet, dem die Erkenntnistheorie in dem Aufstellen der absolut selbstverständlichen Wissenssätze zu folgen hat. Es gilt nun, folgende beide Forderungen recht scharf zusammenzuhalten: einerseits soll nur absolut Selbstverständliches, nur im eigenen Bewußtsein Aufzeigbares, also das Gegenteil von objektiven Wissenssätzen, ausgesprochen werden, und andererseits sind diejenigen Prinzipien aufzusuchen, die dem objektiven Erkennen als nicht weiter ableitbare Gründe der Gewißheit zu Grunde liegen. Für die Erreichung dieses letzteren Zweckes ist offenbar unter den unzähligen, absolut selbstverständlichen Sätzen zunächst keiner wichtiger als derjenige, der das absolut selbstverständliche Wissen selbst in Form eines Erkenntnisprinzipes, freilich eines Erkenntnisprinzipes rein subjektiver Natur, ausspricht; vorausgesetzt natürlich, dass sich das Prinzip absolut selbstverständlichen Wissens wirklich als ein absolut selbstverständlicher Satz aussprechen läßt. Sollen die dem objektiven Erkennen zu Grunde liegenden Gewißheitsprinzipien scharf und rein formuliert werden, so wird es äußerst <text:span text:style-name="T811">[36] </text:span>zweckdienlich sein, wenn vorher das <text:span text:style-name="T1">subjektive</text:span> Wissen auf den Grund seiner Gewißheit zurückgeführt ist. Daran wird sich dann die weitere Aufgabe knüpfen, das rein subjektive Gewißheitsprinzip in seiner Eigenart, in seiner <text:soft-page-break/>Leistungsfähigkeit, in seiner Tragweite mit aller nur erreichbaren Präzision zu bestimmen. Wenn genau feststeht, was in dem Bereiche des absolut selbstverständlichen Wissens liegt, so wird sich dann das <text:span text:style-name="T1">objektive</text:span> Erkennen viel leichter in seiner Eigenart würdigen, in seiner Berechtigung und Tragweite prüfen lassen. Die Provinz des objektiven Erkennens wird sich dann als ein vor jeder Vermischung geschütztes Gebiet deutlich und bestimmt abheben.</text:p>
      <text:p text:style-name="P5">So wird es also die erste Aufgabe des Erkenntnistheoretikers sein, darauf zu achten, ob unter den absolut selbstverständlichen Sätzen sich auch solche finden, die das absolut selbstverständliche Wissen als Gewißheitsprinzip formulieren und es auf den Grund seiner Gewißheit zurückführen; und ob weiterhin sich auch solche Sätze darunter entdecken lassen, die dieses rein subjektive Gewißheitsprinzip nach Eigenart, Leistungsfähigkeit und Tragweite unzweideutig abgrenzen. Der Beginn des folgenden Abschnittes wird unmittelbar an das oben Gesagte anzuknüpfen und zu versuchen haben, ob diese Aufgabe sich durchführen lasse.</text:p>
      <text:p text:style-name="P5"/>
      <text:h text:style-name="Heading_20_3" text:outline-level="3"><text:bookmark-start text:name="__RefHeading__17113_1342570710"/>6.<text:span text:style-name="T1558"> Die Methode des Aufzeigens der eignen Bewußtseinsvorgänge als einzig mögliche Methode der Feststellung der objektiven Erkenntnisprinzipien</text:span><text:bookmark-end text:name="__RefHeading__17113_1342570710"/></text:h>
      <text:p text:style-name="P101">Ich nehme nun an, daß es gelungen sei, das absolut selbstverständliche Wissen auf den Grund seiner Gewißheit zurückzuführen und die Leistungsfähigkeit dieses subjektiven Erkenntnisprinzipes genau zu bestimmen. Hiermit hat aber der Erkenntnistheoretiker noch nichts gethan, was als eine direkte Verwirklichung seines Zieles, das in dem Aufsuchen der objektiven Erkenntnisprinzipien besteht, bezeichnet werden könnte.Wenn alles weiterhin gut geht, so ist jenes erste Geschäft, die Formulierung des subjektiven Erkenntnisprinzipes, nur die Vorbereitung zu dieser eigentlichen Aufgabe. Es fragt sich nun, wie es der Erkenntnistheoretiker anfangen solle, um durch das ihm einzig zu Gebote stehende Mittel, durch ein Konstatieren seiner Bewußtseinsthatsachen, diejenigen Prinzipien ausfindig zu machen, welche das objektive Erkennen begründen und rechtfertigen. Hier ist ein entscheidender Punkt in der Erkenntnistheorie: hier muß es sich zeigen, ob und wie es <text:span text:style-name="T810">[37] </text:span>möglich sei, das objektive Erkennen in voraussetzungsloser Weise zu rechtfertigen. Bis dahin ist der Erkenntnistheoretiker nicht über seine individuelle Bewußtseinsthatsachen hinausgekommen: jetzt hat er darzuthun, ob und wie dennoch auf Grund eines rein subjektiven Wissens es möglich und gerechtfertigt sei, ein objektives Erkennen zu gewinnen. Das objektive Erkennen steht hier vor einem verhängnisvollen Entweder-Oder: entweder läßt sich das objektive Erkennen auf diesem rein subjektiven Boden rechtfertigen, oder es gibt überhaupt keine Möglichkeit einer Rechtfertigung desselben, womit dann der Versuch einer kritischen Philosophie als endgültig gescheitert zu betrachten wäre und nur der Rückfall in Skeptizismus oder Dogmatismus übrigbliebe. Es handelt sich hier also um die Frage, welche prinzipiellsten Gründe mich berechtigen, über meine individuellen Bewußtseinsthatsachen hinauszugreifen und einer sei es kleineren oder größeren Anzahl unter ihnen die Bedeutung einer objektiven Gültigkeit zuzusprechen. <text:soft-page-break/>Doch wie auch immer die berechtigenden Gründe für diesen eminent bedeutungsvollen Schritt ins Objektive hinaus aussehen möge: unter allen Umständen müssen sie in dem Wissen von meinen individuellen Bewußtseinsthatsachen enthalten sein; sonst verlieren sie sofort alle rechtfertigende Kraft. </text:p>
      <text:p text:style-name="P91">Wer das eben Gesagte aufgefaßt hat, für den fallen damit zugleich alle Versuche, die objektiven Erkenntnisprinzipien aus den individuellen Bewußtseinsthatsachen irgendwie <text:span text:style-name="T1">beweisen</text:span> zu wollen, als grundverkehrt hinweg. Es wäre überhaupt geradezu absurd, aus lauter rein subjektiven Sätzen, die nichts als Bewußtseinsthatsachen in mir konstatieren, irgendwelche <text:span text:style-name="T1">Beweise</text:span> aufbauen zu wollen. Wie auch immer ich meine Bewußtseinsthatsachen zusammensetzen und verflechten mag, sie sprechen stets nur sich selbst aus, verbürgen nur sich selbst, führen nicht über sich hinaus. Wer aus seinen individuellen Bewußtseinsthatsachen die Möglichkeit des objektiven Erkennens als notwendig ableiten oder beweisen wollte, der würde ja schon ein Prinzip des objektiv-gültigen Beweisens voraussetzen und müßte sonach dieses selbst erst beweisen, wodurch er endlos nach rückwärts getrieben würde. M. a. W.: es wäre damit das voraussetzungslose Rechtfertigen des objektiven Erkennens von vornherein vereitelt. <text:span text:style-name="T810">[38]</text:span></text:p>
      <text:p text:style-name="P5">Es bleibt somit nichts anderes übrig, als zu fragen, ob das objektive Erkennen sich durch das Aufzeigen gewisser individueller Bewußtseinsthatsachen rechtfertigen lasse, ob die Prinzipien der objektiven Erkenntnis in der Form unmittelbarer Gewißheit existieren. Wer meinen Erwägungen gefolgt ist, sieht sich vor die unvermeidliche Alternative gestellt, daß die letzten Gründe, die dem objektiven Erkennen seine Gewißheit verleihen, entweder unmittelbar in gewissen Bewußtseinsphänomenen selber liegen, oder daß es deren keine gibt und das objektive Erkennen völlig in der Luft hängt. Das objektive Erkennen kann seine Berechtigung schließlich nur aus gewissen Arten des subjektiven Innewerdens herleiten, und es wird die Aufgabe des Erkenntnistheoretikers sein, in dieser Absicht unter seinen Bewußtseinserscheinungen Umschau zu halten. Gibt es wirklich solche Formen der subjektiven Gewißheit, die durch das, was sie unmittelbar enthalten und aussprechen, das objektive Erkennen verbürgen, so wird der Erkenntnistheoretiker wahrscheinlich nicht lange zu spähen und zu lauschen haben, sondern sehr bald werden sich ihm unter seinen Bewußtseinsvorgängen solche präsentieren, die mit vernehmlicher Stimme ihre objektive Bedeutung verkünden, die als prinzipiell mehr denn als bloß subjektive Ereignisse angesehen sein wollen. Und nun wird er nichts andres thun können, als einfach aussprechen, in welcher Form sich beim unmittelbaren Haben und Erleben dieser Bewußtseinsvorgänge ihre objektive Bedeutung bezeugt, und was als das, worauf es in dieser unmittelbaren Selbstbezeugung jedesmal ankommt, anzusehen sei. Mit dem Aufzeigen sämtlicher allgemeinster Arten subjektiver Gewißheit, die sich unmittelbar als objektiv bezeugen und bewähren, ist die erste Hauptaufgabe des Erkenntnistheoretikers beendet, denn dann ist das objektive Erkennen au<text:span text:style-name="T1607">f</text:span> seine letzten rechtfertigenden Prinzipien zurückgeführt. – Übrigens wird sich weiterhin zeigen, daß es streng genommen nur eine einzige Form subjektiver Gewißheit gibt, die ein objektives Erkennen verbürgt und begründet.</text:p>
      <text:p text:style-name="P92"><text:soft-page-break/>So bestehen also die grundlegenden Schritte der Erkenntnistheorie nicht in einem Beweisen, sondern in einem <text:span text:style-name="T1">Aufzeigen</text:span>, sie wollen nicht Verborgenes erschließen, sondern nur im<text:span text:style-name="T810"> </text:span>Be<text:span text:style-name="T1522">-[39]</text:span>wußtsein Vorhandenes wirklich auch <text:span text:style-name="T1">zum Bewußtsein bringen</text:span>. Soll die Möglichkeit des objektiven Erkennens gerechtfertigt werden, so kann dies nur durch <text:span text:style-name="T1">ein empirisches Konstatieren</text:span>, durch ein Aufdecken von <text:span text:style-name="T1">Thatsachen</text:span> geschehen, und selbstverständlich können dies immer nur Thatsachen des eigenen Bewußtseins sein. Und von diesen wieder sind nur solche zweckdienlich, welche in ihrer Bewußtseinsunmittelbarkeit sich doch zugleich als ein objektiv Gültiges bezeugen. So hat sich demnach dieses grundlegende Aufzeigen und Feststellen in der Hauptsache auf die Art und Weise zu erstrecken, wie in gewissen Bewußtseinsvorgängen sich unmittelbar ein objektivgültiger Gehalt verkündet. Die Erkenntnistheorie durchforscht das empirische Bewußtsein, um festzustellen, an welchen Punkten desselben die Evidenz des Objektiven hervorspringt. Sie will das Bewußtsein dahin führen, daß es sich die unmittelbar in ihm enthaltenen Kriterien der objektiven Gewißheit zu Bewußtsein bringt.<text:note text:id="ftn12" text:note-class="footnote"><text:note-citation>12</text:note-citation><text:note-body><text:p text:style-name="P845"><text:span text:style-name="T1">Windelband</text:span> bestimmt in ganz ähnlicher Weise die Aufgabe der Philosophie überhaupt (<text:span text:style-name="T549">Präludien</text:span>, Freiburg 1884. S. 44f.). Wenn er damit auch zu weit gehen sollte, so hat er doch mit seinen dortigen Ausführungen jedenfalls die Aufgabe der Erkenntnistheorie treffend gekennzeichnet.</text:p></text:note-body></text:note></text:p>
      <text:p text:style-name="P5">So ist also die Methode der Erkenntnistheorie von Anfang an bis dahin, wo die Prinzipien des objektiven Erkennens aufgedeckt sind, eine <text:span text:style-name="T1">Methode des Aufzeigens der eigenen Bewußtseinsvorgänge</text:span>. Nur erstreckt sich zu Anfang das Aufzeigen auf andere Bewußtseinsvorgänge als im weiteren Verlaufe. Zu Anfang werden solche Bewußtseinsvorgänge aufgezeigt, die eben nicht mehr sein wollen als subjektive Bewußtseinsvorgänge, wogegen im weiteren Verlaufe der Untersuchung, wo es sich um die Auffindung der objektiven Erkenntnisprinzipien handelt, das Aufzeigen den Zweck hat, solche Bewußtseinsvorgänge ans Licht zu ziehen, denen eine Gültigkeit über das Bewußtsein hinaus innewohnt.</text:p>
      <text:p text:style-name="P5"/>
      <text:h text:style-name="Heading_20_3" text:outline-level="3"><text:bookmark-start text:name="__RefHeading__17115_1342570710"/>7.<text:span text:style-name="T1558"> Methode der denkenden Selbstbethätigung des Bewußtseins</text:span><text:bookmark-end text:name="__RefHeading__17115_1342570710"/></text:h>
      <text:p text:style-name="P101">Jetzt stellt es sich uns noch deutlicher dar, daß die Erkenntnistheorie, wie ich schon oben (S. 15) ausführte, eine Theorie der <text:span text:style-name="T1">Gewißheit</text:span> ist. Was sich uns dort unter dem allgemeinen Gesichtspunkte ergab, daß das objektive Erkennen uns unmittelbar immer nur als individueller Bewußtseinsvorgang gegenwärtig ist, dies ergibt sich un<text:span text:style-name="T1607">s</text:span> hier durch einen <text:span text:style-name="T810">[40] </text:span>bestimmteren Einblick in die methodischen Bedingungen, unter denen sich allein eine voraussetzungslose Rechtfertigung des objektiven Erkennens durchführen läßt. Oben wurde zugleich hervorgehoben, daß die Erkenntnistheorie nicht nur in ihren grundlegenden Schritten, sondern auch in <text:span text:style-name="T1">ihrem weitern Verlaufe</text:span> die subjektive Haltung einer Theorie der Gewißheit besitzen werde. Darüber mögen von unserem jetzigen entwickelteren Standpunkte aus noch einige Worte gesagt sein.</text:p>
      <text:p text:style-name="P5">Nehmen wir an: die Prinzipien des objektiven Erkennens seien in ihrer unmittelbaren Bewußtseinsexistenz aufgezeigt. Die weitere Aufgabe wird naturgemäß darin bestehen, diese Prinzipien in ihrer Eigenart und Leistungsfähigkeit, in ihren Vorzügen und <text:soft-page-break/>Schranken, in ihrer Zusammensetzung aus subjektiven und objektiven Seiten darzulegen. Wie sich mir diese Prinzipien als unmittelbare Bewußtseinserlebnisse kundthun, so werde ich auch, um die nähere Eigenart dieser Prinzipien festzustellen, lediglich meiner eigenen Ausübung dieser Prinzipien zuzusehen haben. Will ich wissen, was die gefundenen Prinzipien für die Erkenntnis leisten, so habe ich sie eben zu bethätigen, das Erkennen auf ihrer Grundlage zu versuchen und dabei ins Auge zu fassen, welche Erfahrungen sich mir bei dieser Selbstbethätigung der Prinzipien in Bezug auf die in Frage gestellten Punkte darbieten. Ich habe auf Grundlage der aufgefundenen Gewißheitsprinzipien solche Erkenntnisversuche, die für die Klarstellung der fraglichen Punkte geeignet sind, zu unternehmen und dabei achtzugeben, was dieselben in ihrem Gelingen und Mißlingen in der fraglichen Hinsicht an den Tag legen. So ist demnach auch die Methode der weiteren erkenntnistheoretischen Untersuchungen ein empirische<text:span text:style-name="T1607">s</text:span> Aufzeigen, ein zum Bewußtseinbringen von solchem, was unter gewissen Bedingungen in unserem Bewußtsein geschieht. Das Bewußtsein hat sich auch hier nach einer gewissen Richtung selbst zu bethätigen und dieser seiner Selbstbethätigung aufmerksam zuzusehen.</text:p>
      <text:p text:style-name="P5">Nur in einer Beziehung unterscheidet sich dieses jetzige Aufzeigen eines Bewußtseinsinhaltes von dem früheren, das in den grundlegenden Schritten der Erkenntnistheorie vorkommt. Jetzt nämlich stehen die objektiven Erkenntnisprinzipien in ihrer Allgemeinheit bereits fest; sie bilden eine Errungenschaft, die <text:span text:style-name="T809">[41] </text:span>bei den besonderen Untersuchungen, die sich an sie anknüpfen, z. B. bei der Untersuchung über ihre Leistungsfähigkeit, schon benutzt werden darf. Wenn ich daher, um etwa diese Leistungsfähigkeit zu untersuchen, darauf achtgebe, zu welchem Gelingen oder Mißlingen das Ausüben jener Erkenntnisprinzipien führe, und konstatiere, was sich mir dabei im Bewußtsein zeigt, so wird sich dieses Achtgeben und Konstatieren hier überall schon mit der Thätigkeit desjenigen objektiven Erkennens verknüpfen, das durch die im allgemeinen feststehenden Erkenntnisprinzipien bereits verbürgt ist. Das Aufzeigen und zum Bewußtseinbringen darf sich hier also überall schon von dem objektiven Erkennen, soweit dies bereits feststeht, leiten lassen. Das Bewußtsein blickt jetzt in sich mit einem durch die schon verbürgte objektive Erkenntnis geschärften Auge, nicht mehr, wie früher, in der hilfloseren Weise des unmittelbaren Inneseins. Wo die Erkenntnistheorie derartige Untersuchungen wirklich zu führen haben wird, da erst wird es deutlicher werden, was mit diesem vom objektiven Erkennen geleiteten und geschärften Aufzeigen des im Bewußtsein Vorkommenden gemeint ist. Dort wird sich auch zeigen, daß die Objektivität des Erkennens im Grunde auf einem einzigen Prinzipe, dem des Logischen oder des Denkens, beruht. Mit Rücksicht hierauf kann ich die Methode, welche die Erkenntnistheorie von da an, wo im allgemeinen das Prinzip des objektiven Erkennens aufgezeigt ist, befolgt, <text:span text:style-name="T1">als Methode der denkenden Selbstbethätigung des Bewußtseins</text:span> bezeichnen. Hierbei ist durch das Attribut „denkend“ nicht nur dies ausgedrückt, daß es vor allem das Denken ist, das in seiner Selbstausübung aufgezeigt wird, sondern auch das Weitere, daß die zusehende, aufzeigende Thätigkeit durch das Denken bestimmt und geleitet wird.</text:p>
      <text:p text:style-name="P92">Jetzt ist auch jenes Bedenken (S. 30) gründlich beseitigt, welches sich in der Frage <text:soft-page-break/>ausdrückte, wie durch lauter rein subjektive Wissenssätze das volle Gegenteil davon, die Allgemeingültigkeit des Wissens, gerechtfertigt werden könne. Diese Rechtfertigung wird dadurch möglich, daß sie sich begnügt, nichts andres zu sein, als das subjektive Aufweisen gewisser Bewußtseinsvorgänge, in denen die Forderung der Allgemeingültigkeit sich unmittelbar erfüllt zeigt. <text:span text:style-name="T808">[42]</text:span></text:p>
      <text:p text:style-name="P5">Ich bemerke hier ein für allemal, daß ich statt des Ausdrucks „objektiv“, der wegen seiner Vieldeutigkeit oft Mißverständnissen Anlaß geben kann, meistens den Ausdruck „transsubjektiv“ gebrauchen werde. Ich bezeichne als <text:span text:style-name="T1">transsubjektiv</text:span> alles, was es außerhalb meiner eigenen Bewußtseinsvorgänge etwa geben mag. Unter „<text:span text:style-name="T1">intersubjektiv</text:span>“ wäre dann alles das zu verstehen, was jeder in seinem Bewußtsein unmittelbar vorfindet. Diese Termini können zu schwankender oder dunkler Anwendung niemals Anlaß geben.</text:p>
      <text:p text:style-name="P5"/>
      <text:p text:style-name="P5"/>
      <text:p text:style-name="P5"/>
      <text:p text:style-name="P5"/>
      <text:h text:style-name="Heading_20_2" text:outline-level="2"><text:bookmark-start text:name="__RefHeading__13958_1373692849"/>Drittes Kapitel - Die üblichen Voraussetzungen in den Erkenntnistheorien der Gegenwart<text:bookmark-end text:name="__RefHeading__13958_1373692849"/></text:h>
      <text:p text:style-name="P5"/>
      <text:h text:style-name="Heading_20_3" text:outline-level="3"><text:bookmark-start text:name="__RefHeading__17121_1342570710"/>1. <text:span text:style-name="T1558">Metaphysiklosigkeit der gegenwärtigen Erkenntnistheorie</text:span><text:bookmark-end text:name="__RefHeading__17121_1342570710"/></text:h>
      <text:p text:style-name="P101">Überblicke ich die erkenntnistheoretischen Bestrebungen der Gegenwart, so finde ich, daß, soweit sie mir bekannt sind, die Forderung der Voraussetzungslosigkeit nur äußerst selten vollständig erfüllt ist.<text:note text:id="ftn13" text:note-class="footnote"><text:note-citation>13</text:note-citation><text:note-body><text:p text:style-name="P845">Ein streng voraussetzungslos verfahrender Erkenntnistheoretiker ist <text:span text:style-name="T701">J. J. Baumann.</text:span> Vgl. seine Schrift <text:span text:style-name="T549">"Philosophie als Orientierung über die Welt"</text:span> (Leipzig 1872). Auch der Art, wie er den Ausgangsstandpunkt, das Wissen von den Bewußtseinsthatsachen, beschreibt und gegen Einwürfe rechtfertigt, kann ich zumeist beistimmen; wogegen mir freilich das Prinzip, wodurch er dem Skeptizismus dieses Standpunktes zu entrinnen und ein objektives Erkennen zu begründen sucht, als verfehlt erscheint.</text:p></text:note-body></text:note> In den verschiedensten Formen und Graden werden den erkenntnistheoretischen Untersuchungen Voraussetzungen entweder vorausgeschickt oder eingeflochten. Selbst solche Darstellungen, die der Erkenntnistheorie die Stelle der grundlegenden Wissenschaft, der den Anfang alles Wissens bildenden Disziplin anweisen und sie im Sinne der Voraussetzungslosigkeit zu behandeln erklären, zeigen sich bei näherer Betrachtung nicht frei von Voraussetzungen mannigfacher Art. </text:p>
      <text:p text:style-name="P5">Einen bedeutenden Fortschritt indessen hat die Erkenntnistheorie unserer Tage aufzuweisen. Fast allgemein ist der Grundsatz <text:span text:style-name="T808">[43] </text:span>angenommen, daß sich diese Wissenschaft von den Besonderheiten der metaphysischen Systeme freizuhalten habe. Die Erkenntnistheorie wird als eine Wissenschaft betrieben, die den metaphysischen Untersuchungen voranzugehen und zur Richtschnur zu dienen hat. Und so findet man denn auch in der That in den neueren Bearbeitungen derselben die Weltanschauungsfragen fast durchweg beiseite gelassen; das Erkennen wird untersucht, ohne daß dabei Erörterungen oder Behauptungen über das Wesen der Welt, über das Verhältnis von Natur und Geist, von Endlichem und Unendlichem u. dgl. zu Grunde gelegt würden. Unsere Zeit ist gegen keine <text:soft-page-break/>Wissenschaft so ungerecht wie gegen die Metaphysik; doch darin hat man vollkommen recht, daß man die Austreibung derselben aus den Grundlagen der Erkenntnistheorie aufs peinlichste durchzuführen bemüht ist. Vielmehr muß der Vorwurf erhoben werden, daß auch in die neueren Darstellungen der Erkenntnistheorie mannigfache Voraussetzungen aufgenommen werden, die zwar ein harmloses, unverfängliches Aussehen haben, im Grunde aber doch metaphysischer Natur sind, daß man also in jener Austreibung der Metaphysik, trotz allen Vorsätzen, nicht scharf genug vorgeht. Welcherlei Art diese versteckt auftretenden metaphysischen Voraussetzungen sind, wird im folgenden angedeutet werden.</text:p>
      <text:p text:style-name="P5">Indessen gibt es auch in der Gegenwart Darstellungen der Erkenntnislehre, welche in die Prüfung der Berechtigung des Wissens metaphysische Gedanken im Sinne der älteren nachkantischen Spekulation als Voraussetzungen eingehen lassen. Ich nenne nur die „Logik“ von SEYDEL, worin es im Grunde die metaphysische Wesenseinheit von Denken und Sein, von Ich und Gott ist, worauf die Möglichkeit des Wissens gegründet wird.<text:note text:id="ftn14" text:note-class="footnote"><text:note-citation>14</text:note-citation><text:note-body><text:p text:style-name="P845"><text:span text:style-name="T1">Rudolf Sydel</text:span>, <text:span text:style-name="T549">Logik oder Wissenschaft vom Wissen.</text:span> Leipzig 1866. S. 16f. 25ff. Übrigens ist die erkenntnistheoretische Grundlegung trotz der Verquickung mit Metaphysik sehr reinlich und durchsichtig ausgeführt.</text:p></text:note-body></text:note></text:p>
      <text:p text:style-name="P5"/>
      <text:h text:style-name="Heading_20_3" text:outline-level="3"><text:bookmark-start text:name="__RefHeading__17123_1342570710"/>2. <text:span text:style-name="T1558">Psychologische Voraussetzungen</text:span><text:bookmark-end text:name="__RefHeading__17123_1342570710"/></text:h>
      <text:p text:style-name="P101">Bei einem Überblicke über die Voraussetzungen, die den erkenntnistheoretischen Untersuchungen zu Grunde gelegt zu werden pflegen, fallen mit besonderer Deutlichkeit die der Psychologie entnommenen in die Augen. Freilich hat die Untersuchung über die Möglichkeit des Erkennens, über die Gründe der <text:span text:style-name="T807"><text:s/></text:span>Gewiß<text:span text:style-name="T1522">-[44]</text:span>heit u. dgl. auf psychische Vorgänge einzugehen; allein dies Eingehen auf psychische Vorgänge soll eben voraussetzungslos geschehen, die Erkenntnistheorie soll sich dabei so benehmen, als ob sie von der Psychologie nichts wüßte. In nicht wenigen Erkenntnislehren jedoch werden den spezifisch erkenntnistheoretischen Erörterungen psychologische Darlegungen vorausgeschickt, auf die sich dann die Untersuchung des Erkennens bezieht und stützt. So gibt z. B. WUNDT eine eingehende Darstellung der assoziativen und apperzeptiven Vorstellungsverbindungen, um erst hieran seine logisch-erkenntnistheoretischen Untersuchungen zu knüpfen.<text:note text:id="ftn15" text:note-class="footnote"><text:note-citation>15</text:note-citation><text:note-body><text:p text:style-name="P844"><text:span text:style-name="T1">Wilhelm Wundt</text:span>, <text:span text:style-name="T549">Logik</text:span>, I. Bd.: <text:span text:style-name="T549">Erkenntnislehre</text:span>. Stuttgart 1880. S. 10-85</text:p></text:note-body></text:note></text:p>
      <text:p text:style-name="P5">Weit nachteiliger für die Erkenntnistheorie ist das Hereinziehen psychologischer Untersuchungen dann, wenn diese Untersuchungen mit dem Anspruche auftreten, die Erkenntnistheorie selber zu sein. Dies ist z. B. bei HORWICZ der Fall. Er sucht zu zeigen, wie das objektive Erkennen aus den elementarsten psychischen Prozessen schrittweise entspringe. Sicherlich ist das eine wichtige Aufgabe der Philosophie, nur ist sie psychologischer und nicht erkenntnistheoretischer Natur. HORWICZ hingegen will hiermit eine „wirkliche Erkenntnistheorie“ liefern. Er führt seine Untersuchungen durchweg in dem Sinne, daß durch sie die Frage, wie das Erkennen Anspruch auf objektive Bedeutung erheben könne, beantwortet werden solle.<text:note text:id="ftn16" text:note-class="footnote"><text:note-citation>16</text:note-citation><text:note-body><text:p text:style-name="P844"><text:span text:style-name="T1">Adolf Horwicz</text:span>, <text:span text:style-name="T549">Analyse des Denkens</text:span>,<text:span text:style-name="T549"> Grundlinien der Erkenntnistheorie</text:span> (Zweiter Teil der <text:span text:style-name="T549">"Psychologischen Analysen"</text:span>). Halle 1875.</text:p></text:note-body></text:note> So setzt er also das Erkennen, wie es die <text:soft-page-break/>Psychologie ausübt, überall als zugestanden voraus, und dennoch meint er, daß mit diesem ohne weiteres an seine Objektivität glaubenden Erkennen eine Rechtfertigung des Erkennens geleistet werden könne! – In der jüngsten Zeit hat die Ansicht von der Begründung der Erkenntnistheorie auf die Psychologie an LIPPS<text:note text:id="ftn17" text:note-class="footnote"><text:note-citation>17</text:note-citation><text:note-body><text:p text:style-name="P844"><text:span text:style-name="T1">Theodor Lipps</text:span>, <text:span text:style-name="T549">Grundthatsachen des Seelenlebens</text:span>. Bonn 1883.</text:p></text:note-body></text:note> einen entschiedenen Vertreter gefunden.</text:p>
      <text:p text:style-name="P5">Hier muß auch die Erkenntnistheorie des <text:span text:style-name="T1">Positivismus </text:span><text:span text:style-name="T526">erwähnt werden. Aus dem zweiten Abschnitt wird erhellen, daß der Positivismus als der Standpunkt der reinen Erfahrung konsequenter Weise eine Erkenntnistheorie nicht geben könne. Auf </text:span><text:span text:style-name="T528">[45] </text:span><text:span text:style-name="T526">dem Standpunkte der reinen Erfahrung kann es zu keinem objektiven Erkennen kommen; wie soll es also auf diesem Standpunkte eine </text:span><text:span text:style-name="T1">Rechtfertigung </text:span><text:span text:style-name="T526">des objektiven Erkennens geben? Dennoch schleicht sich begreiflicherweise bei den Positivisten die Annahme eines objektiven Erkennens in den verschiedensten Formen, doch überall in sehr großem Umfange ein, ohne daß sie dies freilich zugeben wollen. Es fehlt ihnen das klare Bewußtsein über das von ihnen selbst ausgeübte objektive Erkennen; die Prinzipien des objektiven Erkennens treten bei ihnen in Form ihnen selbst unbewußter Voraussetzungen auf. Dies wird natürlich auch da der Fall sein, wo die Positivisten inkonsequenter Weise eine Rechtfertigung des objektiven Erkennens zu geben versuchen. Diese Rechtfertigung kann bei ihnen unmöglich darin bestehen, daß dasjenige, was das Erkennen zu einem spezifisch objektiven macht, klar herausgestellt und begründet würde; denn damit würde ja der Positivismus mit vollem Bewußtsein sich selber aufgeben. Sondern es wird sich in der vermeintlichen Rechtfertigung des objektiven Erkennens alles das, worin diese Objektivität prinzipiell besteht, in der Form stillschweigender, unklarer Voraussetzungen einschleichen.</text:span></text:p>
      <text:p text:style-name="P5"><text:span text:style-name="T526">Ich werde diese den positivistischen Erkenntnistheorien zu Grunde liegenden Voraussetzungen gleich weiterhin (S. 47 f.) in bessere Beleuchtung rücken; für jetzt kommt es mir darauf an, zu betonen, daß neben diesen Fundamentalvoraussetzungen auch noch eine Menge psychologischer Voraussetzungen in den positivistischen Erkenntnistheorien vorkommen. Der Positivismus kennt keine andre Methode als Beschreibung, Vergleichung, höchstens (wiewohl inkonsequenter Weise) Zergliederung der Bewußtseinsthatsachen. Forderungen, Normen, Ziele, Ideale als etwas von dem Thatsächlichen prinzipiell Verschiedenes gibt es für den Standpunkt der reinen Erfahrung nicht. Es kann daher auch die positivistische Erkenntnistheorie nichts als eine Beschreibung (und höchstens Zergliederung) der thatsächlichen Erkenntnisprozesse sein. So verwandelt sich hier die Rechtfertigung des Erkennens in eine Darlegung seines psychischen Werdens, seiner psychischen Zusammenhänge. Die Erkenntnistheorie erhält in ausführlichen Erörterungen über Empfindungen, Wahrnehmungen, Gefühle, Triebe u. dgl. einen weitläufigen </text:span><text:span text:style-name="T528">[49] </text:span><text:span text:style-name="T526">psychologischen Unterbau. Man muß also eine Menge psychologischer Erkenntnisse gelten lassen; erst auf dieser Grundlage soll sich das Erkennen selber rechtfertigen. Wenn </text:span><text:soft-page-break/><text:span text:style-name="T526">man die erkenntnistheoretischen Darstellungen von C. GÖRING,</text:span><text:span text:style-name="T526"><text:note text:id="ftn18" text:note-class="footnote"><text:note-citation>18</text:note-citation><text:note-body><text:p text:style-name="P845"><text:span text:style-name="T1">Carl Göring</text:span> verlangt noch außerdem, daß die "Theorie des Wissens" sich an den anerkannten Wissenschaften zu orientieren und den Sätzen derselben "ohne nähere Prüfung" Glauben zu schenken habe (<text:span text:style-name="T549">System der kritischen Philosophie</text:span>. I. Bd. Leipzig 1874. S. 12ff.) So werden also von ihm diejenigen Wissenschaften, die "nachweislich viele genügend bewährte Erkenntnisse aufzuweisen haben", zu Voraussetzung der Erkenntnistheorie gemacht.</text:p></text:note-body></text:note></text:span><text:span text:style-name="T526"> A. RIEHL,</text:span><text:span text:style-name="T526"><text:note text:id="ftn19" text:note-class="footnote"><text:note-citation>19</text:note-citation><text:note-body><text:p text:style-name="P875"><text:span text:style-name="T1">Alois Riehl</text:span> dringt zwar mit großer Schärfe auf die Trennung von Erkenntnistheorie und Psychologie. Es sei nicht Aufgabe der Erkenntnistheorie, zu ermitteln, wie wir, getrieben vom psychologischen Mechanismus, thatsächlich apperzipieren; vielmehr bestehe ihre Aufgabe darin, festzustellen, was wir apperzipieren sollen, um den Zweck des Erkennes zu erreichen (<text:span text:style-name="T549">Der philosophische Kriticismus</text:span>. II. Bd. Leipzig 1879. S 217. Vgl. S. 4 ff.). Allein nichtsdestoweniger trägt seine Erkenntnistheorie jenen psychologisierenden Charakter.</text:p></text:note-body></text:note></text:span><text:span text:style-name="T526"> AVENARIUS usw. liest, wird man sofort diese psychologische Grundlage gewahr werden. Damit soll nicht in Abrede gestellt sein, daß sich in diesen psychologisierenden Erkenntnistheorien auch Bemerkungen und Betrachtungen echt erkenntnistheoretischer Art finden. </text:span></text:p>
      <text:p text:style-name="P466"/>
      <text:h text:style-name="P1040" text:outline-level="3"><text:bookmark-start text:name="__RefHeading__17125_1342570710"/>3. <text:span text:style-name="T1559">Logische </text:span><text:span text:style-name="T1560">Voraussetzungen</text:span><text:bookmark-end text:name="__RefHeading__17125_1342570710"/></text:h>
      <text:p text:style-name="P102"><text:span text:style-name="T526">Eine zweite Hauptgattung von Voraussetzungen besteht in den </text:span><text:span text:style-name="T1">logischen</text:span><text:span text:style-name="T526"> Untersuchungen, sei es daß sie den eigentlich erkenntnistheoretischen Erörterungen vorangeschickt, sei es, daß diese in jene hineingearbeitet werden. Ich werde an einer späteren Stelle darthun, daß die Logik einen wesentlichen Teil der Erkenntnistheorie bildet, daß diese durch die Ausführung ihrer eigentlichen Aufgabe von selbst zur Behandlung aller derjenigen Fragen geführt wird, die in der Logik vorzukommen pflegen. Die Darstellung der Logik in der Gegenwart hat, im Vergleiche zu der formalistischen und metaphysischen Logik der früheren Zeit, eine entschiedene Hinwendung auf dieses Ziel genommen; fast alle bedeutenderen neueren Werke über Logik sind unter dem erkenntnistheoretischen Gesichtspunkte verfaßt. Dagegen ist man erst selten dazu fortgeschritten, die Logik als einen Bestandteil der Erkenntnistheorie zu behandeln. Gerade die vorzüglichsten neueren Darstellungen der Logik befolgen </text:span><text:span text:style-name="T528">[47] </text:span><text:span text:style-name="T526">meistenteils den umgekehrten Weg: die Erkenntnistheorie wird in die Logik hineingearbeitet. So ist es bei LOTZE, SIGWART, WUNDT u. </text:span><text:span text:style-name="T546">a</text:span><text:span text:style-name="T526">. Überall enthält hier die Logik gewisse Abschnitte, die vorwiegend erkenntnistheoretische Fragen behandeln.</text:span></text:p>
      <text:p text:style-name="P466">Soviel ergibt sich nun schon aus unseren früheren Erwägungen, daß, wie auch die Logik und Erkenntnistheorie im übrigen zu einander stehen mögen, keinesfalls doch die erkenntnistheoretischen Untersuchungen auf logische gebaut werden dürfen. Wer logische Untersuchungen führt, will in jedem Falle zu dem Ergebnisse kommen, daß es gewisse allgemeingültige Gesetze und Formen des Denkens gibt. Werden also derartige Untersuchungen der Erkenntnistheorie vorausgeschickt, so beruht die Rechtfertigung des Erkennens selbst schon auf der <text:s/>Voraussetzung, daß es möglich sei, das Denken in seinen allgemeingültigen Gesetzen und Formen zu erkennen. Welche Fülle von Erkenntnissen geht also unkontrolliert voraus, bevor die Erkenntnistheorie einsetzt! <text:s/>Und soviel allgemein Anerkanntes auch die Logik enthalten mag, so ist doch auch selbst diesem allgemein Anerkannten keineswegs absolute Unbezweifelbarkeit zuzusprechen. Es werden daher alle diejenigen Erkenntnistheorien, die sich auf vorausgegangene logische Untersuchungen <text:soft-page-break/>stützen, gleich von vornherein getrübt und verschoben.</text:p>
      <text:p text:style-name="P466"/>
      <text:h text:style-name="Heading_20_3" text:outline-level="3"><text:bookmark-start text:name="__RefHeading__17127_1342570710"/>4. <text:span text:style-name="T1561">Ontologische Voraussetzungen</text:span><text:bookmark-end text:name="__RefHeading__17127_1342570710"/></text:h>
      <text:p text:style-name="P470">In der Voraussetzung allgemeiner Gesetze und Formen des Denkens ist aber noch viel mehr enthalten: es wird in ihr als zugestanden vorausgesetzt, daß es eine Menge bewußter Subjekte gebe, und daß die Bewußtseinsvorgänge derselben einer gemeinsamen Gesetzmäßigkeit unterliegen. Auch dies aber ist ein Erkenntnisinhalt von keineswegs selbstverständlicher Natur. So sind also, sobald die Erkenntnistheorie der Logik eingeflochten oder angehängt wird, in der logischen Grundlage zugleich auch Voraussetzungen von allgemeinster ontologischer oder metaphysischer Natur enthalten.</text:p>
      <text:p text:style-name="P5">Derartige metaphysische Voraussetzungen können sich übrigens auch ganz abgesehen von spezifisch logischen Erörterungen einstellen. Besonders ist dies auch in den positivistischen Erkenntnistheorien der Fall. Ich sagte vorhin, daß hier naturgemäß das, was das Erkennen zu einem objektiven macht, sich in der Form stillschweigender Voraussetzungen einschmuggeln werde. Nun <text:span text:style-name="T806">[48] </text:span>gehört aber zur Objektivität des Erkennens dies, daß es für alle denkenden Subjekte gelte, und daß es außer dem eigenen Bewußtsein des Erkennenden eine transsubjektive Welt als Erkenntnisgegenstand gebe, sollte diese auch ausschließlich aus den Bewußtseinsvorgängen der anderen Subjekte bestehen. Und weiter gesellt sich noch das Erfordernis hinzu, daß das erkennende Verhalten der Subjekte und die Beziehungen derselben zu den zu erkennenden Gegenständen gesetzmäßig geordnet seien. Auch der Positivist kann diese Erfordernisse des objektiven Erkennens nicht entbehren; doch kann er sie nicht rechtfertigen, ja sich nicht einmal zu klarem Bewußtsein bringen, und so treten sie in seiner Erkenntnistheorie als ungerechtfertigte metaphysische Voraussetzungen auf.</text:p>
      <text:p text:style-name="P5">So sehr sich also auch die moderne Erkenntnistheorie von metaphysischen Voraussetzungen, soweit sie für einzelne Systeme charakteristisch sind, freihält, so wenig weiß sie sich doch von den allgemeinsten, am meisten zugestandenen, farblosen metaphysischen Sätzen unabhängig zu machen. Zu den genannten Sätzen kommt häufig noch der, daß es eine den Wahrnehmungen entsprechende, wenn auch unbekannte Außenwelt gebe. Diese Voraussetzung macht z. B. RIEHL, der sonst zum Positivismus neigt. Er will seine erkenntnistheoretischen Untersuchungen von der „realistischen Hypothese“ aus führen: er nehme an, daß etwas vom Bewußtsein Verschiedenes und Unabhängiges existiere, unter welcher Annahme das eigentliche Problem der Erkenntnistheorie erst seine eigentliche Bedeutung und Tragweite erhalte.<text:note text:id="ftn20" text:note-class="footnote"><text:note-citation>20</text:note-citation><text:note-body><text:p text:style-name="P844"><text:span text:style-name="T1">Riehl</text:span>, <text:span text:style-name="T549">Der philosophische Kriticismus</text:span>, II. Bd. S. 18.</text:p></text:note-body></text:note></text:p>
      <text:p text:style-name="P5"/>
      <text:p text:style-name="P5"/>
      <text:p text:style-name="P5"/>
      <text:h text:style-name="Heading_20_3" text:outline-level="3"><text:bookmark-start text:name="__RefHeading__17129_1342570710"/><text:soft-page-break/>5.<text:span text:style-name="T1561"> Der radikale subjektive Idealismus in der Erkenntnistheorie</text:span><text:bookmark-end text:name="__RefHeading__17129_1342570710"/></text:h>
      <text:p text:style-name="P103">Zum Schluss sei noch auf eine gewisse Voraussetzung hingewiesen, die gerade in den allerneuesten erkenntnistheoretischen Versuchen häufig vorkommt. Es wird uns noch öfters eine Gruppe radikaler subjektiver Idealisten beschäftigen, die eine Zuspitzung des Kantianismus nach der Seite hin darstellen, daß alles Sein in dem subjektiven Bewußtsein aufgehen, in ihm eingefangen werden soll. Diese Denker bearbeiten, da ihnen das Seiende nur als erkanntes existiert, mit besonderer Vorliebe die Erkenntnistheorie. Indessen sind sie weit entfernt davon, das <text:span text:style-name="T806">[49] </text:span>Erkennen unbefangen zu prüfen, d. h. die verschiedenen möglichen Stellungen, die das Erkennen zum Seienden haben kann, zunächst als gleichwertig zu behandeln, sodann die Gewißheitsquellen im Bewußtsein aufzuzeigen und abzuschätzen und hernach über die Stellung des Erkennens zum Seienden zu entscheiden. Vielmehr steht ihnen gleich von vornherein fest, daß es ein Widerspruch sei, ein Sein, das nicht Bewußtsein wäre, anzunehmen. Das Erkennen soll sich in Widerspruch mit sich selbst setzen, wenn es ein Transsubjektives zu seinem Gegenstand haben zu können glaubt. Diese Entscheidung wird erlassen, ohne daß irgendwie vorher den Gewißheitsquellen, auf die das Erkennen seine Entscheidungen zu gründen habe, nachgespürt worden wäre; d. h. sie tritt als ein <text:span text:style-name="T1">erkenntnistheoretisches Vorurteil</text:span> auf.</text:p>
      <text:p text:style-name="P5">Ich will beispielsweise auf SCHUPPE hinweisen. Ich stimme ihm hierin vollkommen bei, daß die Logik keine selbstständige Wissenschaft sei, sondern in die Erkenntnistheorie aufzugehen habe. Dagegen zeigt sich sogleich an der Art, wie er seine erste Frage behandelt, wie wenig voraussetzungslos er zu Werke geht. Das Hauptproblem der Erkenntnistheorie liegt in der Frage: was ist Denken? Allein was er nun mit dem Denken vornimmt, ist kein Aufweisen des rein Thatsächlichen, was sich in dem bewußten Denkvorgange als unbezweifelbar enthalten zeigt, sondern eine schwierige Analyse, die nur unter der Voraussetzung einer ganz bestimmten Bedeutung des Denkens für das Seiende Gültigkeit hat. Denn diese Analyse ergibt sofort, daß Denken und Sein nur eine Unterscheidung des abstrahierenden Verstandes sei, daß <text:span text:style-name="T1">ein Denken ohne Inhalt</text:span> und <text:span text:style-name="T1">ein Sein ohne Gedachtwerden</text:span> zu den Unmöglichkeiten gehören. Und auf dieser Voraussetzung, daß es widersinnig sei, ein Seiendes <text:span text:style-name="T713">»außerhalb des Bewußtseins« anzunehmen, baut er nun weiter.</text:span><text:span text:style-name="T713"><text:note text:id="ftn21" text:note-class="footnote"><text:note-citation>21</text:note-citation><text:note-body><text:p text:style-name="P844"><text:span text:style-name="T1">Wilhelm Schuppe</text:span>, <text:span text:style-name="T549">Erkenntnistheoretische Logik</text:span>. Bonn 1878. S. 15ff.</text:p></text:note-body></text:note></text:span></text:p>
      <text:p text:style-name="P93"><text:span text:style-name="T713">Bis zu einem gewissen Grade gehört auch REHMKE zu den Vertretern der gesteigertsten Bewußtseinsimmanenz. Auch REHMKE hat die Absicht, alle Voraussetzungen fernzuhalten; beim Aufstellen erkenntnistheoretischer Beziehungen pflegt er einzuschärfen, dieselben ja nicht als reale oder Seins-Beziehungen anzusehen. </text:span><text:span text:style-name="T714">[50] </text:span><text:span text:style-name="T713">Indessen zeigt es sich auch beim ihm sofort, unter welcher Fundamentalvoraussetzung er operiert. Er beginnt seine Erkenntnistheorie damit, daß er die Lehre von den Grenzen des Erkennens bekämpft. Diese Bekämpfung geschieht aber durchweg von der (sehr bald zu Vorschein kommenden) Voraussetzung aus, daß das <text:s/>»Bewußt-Seiende« und das <text:s/>»Seiende« identisch sei. Nur ist bei REHMKE diese Gleichsetzung nicht so sehr eine Folge der Meinung, daß das Erkennen sich sonst mit seiner eigenen Natur in Widerspruch setzen </text:span><text:soft-page-break/><text:span text:style-name="T713">würde, also nicht so sehr ein erkenntnistheoretisches Vorurteil, als vielmehr ein metaphysisches Dogma.</text:span><text:span text:style-name="T713"><text:note text:id="ftn22" text:note-class="footnote"><text:note-citation>22</text:note-citation><text:note-body><text:p text:style-name="P844"><text:span text:style-name="T1">Johannes Rehmke</text:span>, <text:span text:style-name="T549">Die Welt als Wahrnehmung und Begriff. Eine Erkenntnistheorie</text:span>. Berlin 1880. S. 5-41.</text:p></text:note-body></text:note></text:span><text:span text:style-name="T713"> </text:span><text:span text:style-name="T714">[53]</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_RefHeading__13960_1373692849"/><text:soft-page-break/><text:span text:style-name="T806"><text:s/></text:span>Zweiter Abschnitt - Die reine Erfahrung als Erkenntnisprinzip<text:bookmark-end text:name="__RefHeading__13960_1373692849"/></text:h>
      <text:p text:style-name="P5"/>
      <text:h text:style-name="P1037" text:outline-level="2"><text:bookmark-start text:name="__RefHeading__13962_1373692849"/>Erstes Kapitel <text:s/>- Das Wissen von meinen eigenen Bewußtseinsvorgängen als das einzige unbezweifelbar gewisse Erkennen<text:bookmark-end text:name="__RefHeading__13962_1373692849"/></text:h>
      <text:p text:style-name="P5"/>
      <text:h text:style-name="Heading_20_3" text:outline-level="3"><text:bookmark-start text:name="__RefHeading__17139_1342570710"/>1.<text:span text:style-name="T1561"> Das Gewißheitsprinzip des absolut selbstverständlichen Wissens</text:span><text:bookmark-end text:name="__RefHeading__17139_1342570710"/></text:h>
      <text:p text:style-name="P103">Ich weiß, daß ich ein absolut selbstverständliches Wissen besitze, und daß die Erkenntnistheorie als eine voraussetzungslose Wissenschaft mit dem Aussprechen eines solchen beginnen muß (S. 28 f.). Weiter kenne ich zwei „leitende Gesichtspunkte“, nach denen sich die Auswahl der absolut selbstverständlichen Sätze, mit denen der Anfang gemacht werden muß, zu richten hat. Erstlich nämlich steht mir fest, daß die erste umfassende Aufgabe der Erkenntnistheorie darin besteht, die einfachsten, nicht weiter zurückführbaren Prinzipien des objektiven Erkennens bloßzulegen (S. 18 f.). Und zweitens hat sich mir auch das nächstliegende Mittel zur Herbeiführung der Lösung dieser Aufgabe gezeigt: sollen die Prinzipien des objektiven Erkennens festgestellt und in ihrer Tragweite genau abgegrenzt werden, so wird zunächst dasjenige Gewißheitsprinzip, das dem subjektiven und absolut selbstverständlichen Erkennen zu Grunde liegt, genau formuliert werden müssen (S. 35 f.). Ich habe also unter meinen Bewußtseinsvorgängen daraufhin Umschau zu halten, ob sich wohl das Prinzip des absolut selbstverständlichen Wissens selbst als eine unbezweifelbare Bewußtseinsthatsache aussprechen lasse.</text:p>
      <text:p text:style-name="P5">Für die Erreichung dieses Zwecks wäre es ganz nutzlos, wenn ich meine zusammenbestehenden und aufeinanderfolgenden einzelnen Bewußtseinsvorgänge aufzählen wollte. Wenn ich konstatiere, daß ich jetzt die Wahrnehmung des blauen Himmels und dann die der grünen Wiese habe, oder daß ich jetzt Hunger und dann Durst spüre, und wenn ich in dieser Weise fortfahren <text:span text:style-name="T805">[54] </text:span>wollte, so würde ich nie zur Auffindung des Prinzipes kommen, in dem sich das absolut selbstverständliche Wissen zusammenfaßt. Wie wäre es nun, wenn ich in einer gewissen verallgemeinernden Weise sagte, daß sich dieses Wissen teils auf meine Sinneswahrnehmungen, teils auf die Lust- und Unlustempfindungen, teils auf meine reproduzierten Vorstellungen usw. beziehe? Doch auch die in dieser klassifizierten Weise angegebene Mannigfaltigkeit meines Bewußtseinsinhaltes führt mich meinem Ziele nicht näher. Dagegen scheint sich dasselbe dadurch erreichen zu lassen, daß ich folgende ganz allgemeine Thatsache ausspreche: <text:span text:style-name="T1">ich besitze ein absolut selbstverständliches Wissen von meinen eigenen Bewußtseinsvorgängen. </text:span></text:p>
      <text:p text:style-name="P5">Zunächst will ich mir einige Eigentümlichkeiten dieses Satzes einprägen. Dieser Satz ist mir nicht einfach infolge eines Schlusses gewiß, den ich aus verschiedenen einzelnen Erfahrungen ziehe, sondern er ist eine für mich in gerade so selbstverständlicher Weise <text:soft-page-break/>gewisse Thatsache, wie etwa der Satz, daß ich jetzt Hunger oder Hitze empfinde. In Verbindung mit jedem beliebigen Inhalte meines Bewußtseins werde ich dessen inne, daß es ein absolut selbstverständliches Wissen von solchem gibt, was in meinem eigenen Bewußtsein vorkommt. Ferner hat dieser Satz das Eigentümliche, daß das von ihm ausgesprochene, absolut selbstverständliche Wissen nichts andres zum Inhalt hat, als die Thatsache, daß meine Bewußtseinsvorgänge Gegenstand eines derartigen Wissens sind. Endlich ist ausdrücklich hervorzuheben, daß mit der absoluten Selbstverständlichkeit eo ipso die absolute Unbezweifelbarkeit ausgesagt ist (vgl. S. 29). Die absolute Selbstverständlichkeit besagt, daß die Unbezweifelbarkeit nicht etwa erst infolge irgendwelcher Begründungen, Beweise oder sonstiger Operationen, sondern <text:span text:style-name="T1">ohne weiteres und von vornherein</text:span> stattfindet. Was sich absolut von selbst versteht, das steht einfach dadurch, daß ich es ausspreche, unbezweifelbar fest.</text:p>
      <text:p text:style-name="P5">Ich will mit jetzt den Satz, daß ich von meinen eigenen Bewußtseinsvorgängen ein sich absolut von selbst verstehendes <text:span text:style-name="T804">[55] </text:span>Wissen besitze, noch deutlicher zum Bewußtsein bringen. Und da komme ich sofort zu der unerschütterlichen Gewißheit, daß mit diesem Satze zugleich das <text:span text:style-name="T701">Gewißheitsprinzip</text:span>, das dem absolut selbstverständlichen Wissen von meinen Bewußtseinsvorgängen zu Grunde liegt, zum Ausdruck gebracht ist. Was auch immer ich von meinem Bewußtsein mit absoluter Selbstverständlichkeit aussagen möge, so läßt sich auf die Frage, worauf diese absolut selbstverständliche Aussage beruhe, immer nur diese Antwort geben, daß meine eigenen Bewußtseinsvorgänge sich eben in absolut selbstverständlicher Weise wissen lassen. Von einer noch einfacheren, tieferen Grundlage des absolut selbstverständlichen Wissens von meinem Bewußtseinsvorgängen kann keine Rede sein. Wer nach einer solchen sucht, legt damit nur an den Tag, daß er den Sinn des absolut selbstverständlichen Wissens nicht verstanden habe. Wenn ich weiß, daß ich jetzt die Empfindung des Süßen habe, so ist dies ohne Zweifel ein in psychophysisch Hinsicht vielfach vermittelter Vorgang. Allein mit der psychologischen und physiologischen Bedingtheit dieses Wissens habe ich es hier nicht zu thun. Für mich ist hier nur dies wichtig, daß für den Standpunkt, der nach der Berechtigung des Erkennens fragt, sich die Gewißheit dieses Wissens auf nichts weiteres als auf die <text:span text:style-name="T1">allgemeine Thatsache</text:span> zurückführen läßt, <text:span text:style-name="T1">daß es eben von meinen Bewußtseinszuständen ein absolut selbstverständliches Wissen</text:span> gibt. Ich bin also hiermit auf die nicht weiter ableitbare Quelle des subjektiven und absolut selbstverständlichen Wissens gestoßen, und es ist demnach die erste Aufgabe, die ich der Erkenntnistheorie gestellt habe, erfüllt. Ich kann dies auch so ausdrücken, daß das Wissen von meinen eigenen Bewußtseinsvorgängen, so oft es sich vollzieht, <text:span text:style-name="T1">in seiner Thatsächlichkeit</text:span> sein eigenes Erkenntnisprinzip besitzt. Die unmittelbare Thatsächlichkeit dieses Wissens und das Gewißheitsprinzip desselben fallen sonach durchaus zusammen.</text:p>
      <text:p text:style-name="P5"/>
      <text:h text:style-name="Heading_20_3" text:outline-level="3"><text:bookmark-start text:name="__RefHeading__17141_1342570710"/>2.<text:span text:style-name="T1561"> Psychologische Bedingungen dieses Wissens</text:span><text:bookmark-end text:name="__RefHeading__17141_1342570710"/></text:h>
      <text:p text:style-name="P103">Es wird gut sein, sich die Voraussetzungen klar zu machen, die im Bewußtsein erfüllt <text:soft-page-break/>sein müssen, wenn ein unbezweifelbares Wissen von meinen Bewußtseinsvorgängen zustandekommen soll. Ich brauche, um diese Voraussetzungen festzustellen, nur auf das zu sehen, was in meinem Bewußtsein <text:span text:style-name="T804">[56] </text:span>vorgeht, während es ein unbezweifelbares Wissen von seinen eigenen Vorgängen hat. Erstlich müssen in meinem Bewußtsein gewisse Vorgänge überhaupt stattfinden, zweitens muß es mir gelingen, meine Aufmerksamkeit auf diese zu lenken, und drittens muß es mir weiter gelingen, die Vorgänge, die sich in dem Blickpunkt meiner Aufmerksamkeit befinden, zu unterscheiden, zu fixieren, zu beobachten. Das einfache Haben von Bewußtseinsvorgängen ist noch nicht das Wissen von ihnen. Alle Vorgänge, die nur so nebenher, ohne Gegenstand der Aufmerksamkeit zu sein, durch mein Bewußtsein laufen, sind zwar selbstverständlich bewußt, wenn auch in dunkler Weise: darum aber sind sie nicht auch schon gewußt.<text:note text:id="ftn23" text:note-class="footnote"><text:note-citation>23</text:note-citation><text:note-body><text:p text:style-name="P844"><text:span text:style-name="T1">Schuppe</text:span> macht sich dieser Gleichsetzung von Bewußtsein und Wissen schuldig (<text:span text:style-name="T549">Logik</text:span>, S. 93 f.).</text:p></text:note-body></text:note> Aber auch das aufmerksame Betrachten des Bewußtseinsinhaltes ist noch nicht notwendig ein absolut gewisses Wissen. Wieviel Unbestimmtes, Unentwickeltes, Anklingendes, Flüchtiges, taucht in meinem Bewußtsein auf, das, so sehr ich auch meine Aufmerksamkeit darauf lenke, doch nicht von mir in unbezweifelbarer Weise gewußt wird. Es muß zu dem aufmerksamen Haben von Bewußtseinsvorgängen noch dies dazu kommen, daß es mir gelingt, mittels meiner Aufmerksamkeit dieselben in ihren Unterschieden und Abgrenzungen zu fixieren. Man nennt dieses unterscheidende Aufmerken in der Regel <text:span text:style-name="T1">Beobachten</text:span>. Auf die Frage, wieweit es in meiner Macht liegt, meine Bewußtseinsvorgänge mittels meiner Aufmerksamkeit zu beobachten, welche Bedingungen der Beobachtbarkeit förderlich, und welche ihr hinderlich sind, und welche Mittel und Wege angewandt werden müssen, wenn ich in diese Beziehung Fortschritte machen soll, habe ich hier nicht einzugehen. Erörterungen darüber mögen an anderen Stellen der Erkenntnistheorie wichtig und unentbehrlich sein. Hier genügt die Einsicht, daß, sobald ich meine Aufmerksamkeit auf meine Bewußtseinsvorgänge gerichtet habe und es mir gelungen ist, sie unterscheidend zu erfassen, ich auch, soweit das Unterscheiden reicht, ein absolut selbstverständliches Wissen von ihnen habe. Ja dieses Wissen ist nichts andres als das <text:span text:style-name="T1">aufmerksame Haben und Unterscheiden meiner Bewußtseinsvorgänge selber</text:span>. Beide Ausdrücke sind völlig gleichbedeutend. <text:span text:style-name="T804">[57] </text:span></text:p>
      <text:p text:style-name="P5">Mit dieser Gleichsetzung ist das Wissen von meinen bewußten Vorgängen keineswegs auf ein zu Grunde liegendes einfacheres Prinzip zurückgeführt, sondern nur in seinen psychologischen Bedingungen aufgedeckt, wodurch allerdings zugleich ein verdeutlichendes Licht auf jenes Prinzip selber fällt. Die psychologische Natur dieser Bedingungen wird von NEUDECKER verkannt. Er hat ganz recht, nachdrücklich darauf zu dringen,, daß das Haben von Empfindungen ja nicht mit dem Wissen von diesem Haben verwechselt werde. Allein er ist im Unrecht, wenn er wegen des Plus, das zu dem einfachen Haben hinzutreten muß, wofern daraus ein Wissen entstehen soll, dem Wissen von unseren Bewußtseinsvorgängen die unmittelbare Gewißheit abspricht und in ihn ein schwieriges erkenntnistheoretisches Problem sieht. Wären die psychologischen Bedingungen noch so kompliziert, so würden sie doch die absolute Selbstverständlichkeit <text:soft-page-break/>jenes Wissens nicht aufheben können.<text:note text:id="ftn24" text:note-class="footnote"><text:note-citation>24</text:note-citation><text:note-body><text:p text:style-name="P844"><text:span text:style-name="T747">Georg Neudecker,</text:span> <text:span text:style-name="T549">Grundproblem der Erkenntnistheorie</text:span>. S. 28 ff.</text:p></text:note-body></text:note></text:p>
      <text:p text:style-name="P5">Noch will ich zur Verdeutlichung eine psychologische Begleiterscheinung des Wissens von meinen Bewußtseinsvorgängen hervorheben, auf die SIGWART hinweist, und die in der That als Kennzeichen jenes Wissens dienen kann. Nur dann habe ich ein Wissen von meinen Bewußtseinserscheinungen, wenn ich, um SIGWARTS Worte zu gebrauchen, „den Inhalt einer bestimmten Vorstellung u. dgl. festzuhalten und mit dem Bewußtsein ihrer Identität zu wiederholen im stande bin“.<text:note text:id="ftn25" text:note-class="footnote"><text:note-citation>25</text:note-citation><text:note-body><text:p text:style-name="P844"><text:span text:style-name="T747">Christopher Sigwart</text:span>, <text:span text:style-name="T549">Logik.</text:span> Tübingen 1873-78. II. Bd. S. 33.</text:p></text:note-body></text:note> Der Genauigkeit halber kann noch hinzugefügt werden, daß ich wenigstens <text:span text:style-name="T1">unmittelbar</text:span>, nachdem die Vorstellung u. dgl. aus meinem Bewußtsein verschwunden ist, in der Lage sein muß, sie in der Erinnerung zu reproduzieren. Soweit ich meine Bewußtseinszustände unmittelbar nach ihrem Aufhören reproduzieren kann, soweit habe ich von ihnen ein unbezweifelbares Wissen. Doch ist die Sache nicht so zu verstehen, als ob damit ein erkenntnistheoretisches Kennzeichen angegeben wäre, das man nötig hätte, um darnach erst zu entscheiden, ob ein Wissen von den eigenen bewußten Vorgängen vorliege oder nicht. Dieses Wissen gibt sich vielmehr unmittelbar <text:span text:style-name="T804">[58] </text:span>durch sich selbst kund als das, was es ist, ohne das irgendwelche andere Kennzeichen nötig wären; die Selbstgewißheit des Bewußtseins ist an sich selbst Kriterium der Wahrheit. </text:p>
      <text:p text:style-name="P94">Bis jetzt habe ich nur in Bezug auf das Wissen von den gegenwärtigen oder soeben gegenwärtig gewesenen Bewußtseinsvorgängen die psychologischen Bedingungen angedeutet, die erfüllt sein müssen, damit dieses Wissen absolut gewiß sei. Nun besitze ich aber auch von weiter vergangenen Bewußtseinsvorgängen ein unbezweifelbares Wissen. So weiß ich, daß ich in meiner Kindheit und Jugend von meinen Eltern, meiner Vaterstadt, der Schule selbst, den Lehrern an dieser Schule u. dgl. häufige Wahrnehmungen hatte, und ich würde mir wie verrückt vorkommen, wenn ich an diesem Wissen zweifeln wollte. Doch ist zuzugeben, daß vergangene Bewußtseinsvorgänge in viel geringerem Umfange absolut sicher gewußt werden. Es ist, wie SIGWART ausführt,<text:note text:id="ftn26" text:note-class="footnote"><text:note-citation>26</text:note-citation><text:note-body><text:p text:style-name="P844"><text:span text:style-name="T1">Sigwart</text:span>, <text:span text:style-name="T549">Logik</text:span>. I. Bd. S. 342 ff.</text:p></text:note-body></text:note> die Unsicherheit der Erinnerung, infolge deren das Wissen von vergangenen Bewußtseinsvorgängen gar häufig auf Selbsttäuschung beruht, da es für die Unterscheidung der fehlbaren von der unfehlbaren Erinnerung kein allgemeines und sicheres Kriterium gibt. Doch bleibt trotzdem der Satz bestehen, daß auch vergangene Bewußtseinszustände in unzähligen Fällen unbezweifelbar sicher von mir gewußt werden. Zuweilen freilich glaube ich mit absolut unbezweifelbarer, sonnenklarer Gewißheit zu wissen, dies oder jenes früher erlebt zu haben, und dennoch stellt sich nachträglich heraus, daß ich mich geirrt habe. Allein es wäre absurd, wenn mich derlei Irrungen dahin brächten, für bezweifelbar zu halten, daß ich z. B. vor Jahren an der Universität Leipzig studiert oder vor längerer Zeit diese Uhr zum Geschenk erhalten habe u. dgl. Vom Standpunkte der Erkenntnistheorie müssen solche Irrungen als unbegreifliche Unachtsamkeiten, als psychologische Tücken erscheinen, die mich zwar zu gewissenhaftester Sorgfalt in der Beurteilung der Sicherheit meines Erinnerungswissens anhalten sollen, aus denen aber kein Schluß auf die <text:span text:style-name="T1">allgemeine</text:span> <text:soft-page-break/>Bezweifelbarkeit des Erinnerungswissens gezogen werden darf. <text:span text:style-name="T803">[59]</text:span></text:p>
      <text:p text:style-name="P339"/>
      <text:h text:style-name="Heading_20_3" text:outline-level="3"><text:bookmark-start text:name="__RefHeading__17143_1342570710"/>3. <text:span text:style-name="T1561">Die Unüberspringbarkeit des Bewußtseins</text:span><text:bookmark-end text:name="__RefHeading__17143_1342570710"/></text:h>
      <text:p text:style-name="P103">Gibt es aber nicht noch andres absolut selbstverständliches, von vornherein unbezweifelbares Wissen? Läßt sich nicht auch über das, was nicht zu meinen jeweilig gegenwärtigen Bewußtseinsvorgängen gehört, manches in absolut selbstverständlicher Weise festsetzen? Da ich nach meiner früheren Bemerkung (S. 42) alles, was es außerhalb meiner eigenen Bewußtseinsvorgänge geben mag, als das Gebiet des Transsubjektiven bezeichne, so kann ich die Frage auch so formulieren: läßt sich über das Transsubjektive irgend etwas mit absoluter Selbstverständlichkeit wissen?</text:p>
      <text:p text:style-name="P5">Es ist klar, daß hier, zu Beginn der Erkenntnistheorie, diese Frage nur in absolut selbstverständlicher Weise beantwortet werden kann. Die Antwort liegt nun in der selbstverständlichen Einsicht, daß ich, solange ich dieses Bewußtsein mein Bewußtsein habe, mich von demselben loszulösen, aus ihm zu entfernen nicht im stande bin. Es ist mir schlechterdings unmöglich, solange ich mit dieser Aufeinanderfolge von bewußten Zuständen, die ich eben als mein Ich bezeichne, identisch bin, die Grenzen meines Bewußtseins zu überspringen, aus meinem Bewußtsein herauszufahren. Ich kann diese Einsicht auch so ausdrücken, daß ich in mein Bewußtsein niemals etwas Transsubjektives <text:span text:style-name="T1">als solches </text:span>Aufnehmen kann. Was in meinem Bewußtsein geschieht, hat immer schon die Form und Daseinsweise meines Bewußtseins. Ich bin gänzlich außer stande, der transsubjektiven Gegenstände als solcher, in ihrer Selbstheit und Nacktheit, mit meinem Bewußtsein habhaft zu werden. Ich komme nie an die Dinge als solche heran; wenn ich – was hier noch nicht zu entscheiden ist – überhaupt etwas von ihnen mit meinem Bewußtsein zu ergreifen, sie also zu erkennen im stande bin, so wird dies immer nur so möglich sein, daß ich bewußte Vorstellungen von den Dingen habe, bewußte Vorstellungen, denen ich eine gewisse Beziehung auf die Dinge als solche zuschreibe. Wollte ich das Transsubjektive ohne Hülle und Scheidewand empfinden, wahrnehmen, fühlen u. dgl., so müßte ich, indem ich als mein Bewußtsein bestehen bleibe, mich doch zugleich seiner entledigen und mich irgendwie in das Transsubjektive verwandeln. So fest auch der naive Mensch in dem Glauben leben mag, die transsubjektiven Dinge als solche vorzustellen, so bewegt er sich doch immer nur in seinen Bewußtseinsprozessen, die er instinktiv <text:span text:style-name="T802">[60] </text:span>auf die Dinge als solche deutet. Nach LOCKE, BERKLEY, HUME, KANT, SCHOPENHAUER<text:note text:id="ftn27" text:note-class="footnote"><text:note-citation>27</text:note-citation><text:note-body><text:p text:style-name="P844">Vgl. auch <text:span text:style-name="T1">Otto Liebmann</text:span>, <text:span text:style-name="T549">Kant und die Epigonen</text:span>. Stuttgart 1865. S. 43. - <text:span text:style-name="T549">Zur Analysis der Wirklichkeit</text:span>. 2. Aufl. Straßburg 1880. S. 28. 38. - Ebenso <text:span text:style-name="T1">J. J. Baumann</text:span>, <text:span text:style-name="T549">Philosophie als Orientirung über die Welt</text:span>. S. 75 ff.</text:p></text:note-body></text:note> sollte es nicht mehr nötig sein, auf das Aussprechen dieser selbstverständlichen Wahrheit besondere Mühe zu verwenden.</text:p>
      <text:p text:style-name="P5">Ich sagte, daß in dieser selbstverständlichen Einsicht die Antwort auf jene Frage liegt. Wenn es nämlich unmöglich ist, irgend etwas Transsubjektives in meinem Bewußtsein aufzufinden oder in dasselbe aufzunehmen, so ist es auch unmöglich, von dem Transsubjektiven irgend eine selbstverständliche Erkenntnis zu gewinnen. Und zwar ist <text:soft-page-break/>diese Unmöglichkeit nicht etwa eine Folgerung aus jener, sondern indem ich es für selbstverständlicher Weise unmöglich erkläre, mit meinem Bewußtsein direkt an das Transsubjektive heran- oder in dasselbe hineinzudrücken, so ist eben darin zugleich auch schon die Unmöglichkeit eines absolut selbstverständlichen oder von vornherein unbezweifelbaren Wissens vom Transsubjektiven ausgesprochen. Ich hätte also auch gleich anfänglich die Verneinung jener Frage als etwas Selbstverständliches aussprechen können. Nicht um einer vorzunehmenden Ableitung willen (denn eine solche kann es hier noch nicht geben), sondern nur der Verdeutlichung wegen wählte ich diesen Weg. Ich weiß hier noch nicht, ob sich vielleicht im Laufe des weiteren Erkennens durch allerhand Vermittlungen von dem transsubjektiven Gebiete ein unbezweifelbares Wissen gewinnen lasse. Sollte dies indessen auch der Fall sein, so würde diese Unbezweifelbarkeit doch eben <text:span text:style-name="T1">nicht von vornherein</text:span> bestehen, sondern erst infolge von Schlüssen und Beweisen eintreten.</text:p>
      <text:p text:style-name="P5">Beim Beginne des philosophischen Erkennens stehen sonach alle Möglichkeiten in Bezug auf das Transsubjektive gleich offen; selbst von größerer oder geringerer Wahrscheinlichkeit derselben kann nicht die Rede sein. Es ist also auf meinem jetzigen Standpunkte ebensosehr möglich, daß der Inhalt meiner Vorstellungen vom Transsubjektiven diesem selbst aufs Haar gleiche, <text:span text:style-name="T801">[61] </text:span>wie daß eine absolute Ungleichheit zwischen beiden Seiten stattfinde; ebenso möglich aber ist es, daß eine gewisse Verwandtschaft, eine gesetzmäßige Beziehung, also ein aus Gleichheit und Ungleichheit gemischtes Verhältnis, zwischen dem Transsubjektiven und den entsprechenden Vorstellungen bestehe; ja ich muß die Möglichkeit zulassen, daß es außer meinen jeweiligen Bewußtseinsvorgängen überhaupt kein Sein gebe und also der Solipsismus die einzige richtige Philosophie sei. Von dem Standpunkte der Selbstgewißheit des Bewußtseins aus läßt sich über alle diese Möglichkeiten nicht das mindeste ausmachen.</text:p>
      <text:p text:style-name="P5"/>
      <text:h text:style-name="Heading_20_3" text:outline-level="3"><text:bookmark-start text:name="__RefHeading__17145_1342570710"/>4. <text:span text:style-name="T1561">Auch im weiteren Verlaufe des Erkennens kein absolut unbezweifelbares Wissen</text:span><text:bookmark-end text:name="__RefHeading__17145_1342570710"/></text:h>
      <text:p text:style-name="P103">Jetzt gehe ich einen kleinen Schritt weiter und frage, ob sich wohl durch vermittelndes Verfahren oder überhaupt auf Grundlage anderer, uns jetzt noch unbekannter Erkenntnisprinzipien unbezweifelbare Gewißheit über das Transsubjektive erreichen lassen werde. Vielleicht erobert sich mancher Satz, dem die von vornherein feststehende Unbezweifelbarkeit gebricht, auf dem Wege von Schlüssen und Beweisen oder überhaupt auf Grundlage von Erkenntnisprinzipien, die vom absolut selbstverständlichen Erkennen verschieden sind, eine unbezweifelbare Geltung. In diesem Falle würde also dem Erkennen, wenn auch nicht zu Anfange, so doch nach mancherlei Mühen und Anstrengungen, der Lohn der absoluten Gewißheit in transsubjektiven Fragen teil werden.</text:p>
      <text:p text:style-name="P5">Auch diese Frage muss verneint werden, und auch hier ist die Verneinung von absolut selbstverständlichem Charakter. Welche Mittel nämlich auch mein Bewußtsein anwenden möge, u<text:span text:style-name="T1607">m</text:span> das Transsubjektive zu erkennen, wo wird dies doch immer nur in der Form meines Bewußtseins geschehen können. Mag dieses Erkennen nun auf Grund von <text:soft-page-break/>Schlüssen und Beweisen oder vielleicht in der Form von Intuitionen vor sich gehen, in jedem Falle ist es in meinem Bewußtsein eingeschlossen. Ein Erkennen, das nicht in meinem Bewußtsein vor sich ginge, wäre eben nicht mehr mein Erkennen. So gewiß es ist, daß mein Bewußtsein nicht sich selbst überspringen, sich nicht des Transsubjektiven als solchen bemächtigen kann, so gewiß ist es auch, daß alle Anstrengungen des Erkennens, mögen sie noch so schlau und kunstvoll ausgedacht sein, nicht über das Bewußtsein hinausgreifen. Mag mein Erkennen sich auch wie immer drehen und <text:span text:style-name="T801">[62] </text:span><text:s/>winden, mag es auch in sonnenklarer und augenscheinlicher Weise irgend etwas vom Transsubjektiven bewiesen zu haben glauben, so wird es doch immer innerhalb meines Bewußtseins gefangen gehalten. So kann sich an jeden Satz der Philosophie und der anderen Wissenschaften, der etwas vom Transsubjektiven aussagt, der Zweifel heranwagen, ob der subjektive Erkenntnisakt wohl auch transsubjektive Geltung habe, und es ist unmöglich, diesen Zweifel in absolut unbezweifelbarer Weise zu widerlegen. Bezeichne ich den Standpunkt, der die Möglichkeit des Wissens vom transsubjektiven Gebiete in vollem Umfange leugnet, als <text:span text:style-name="T1">absoluten Skeptizismus</text:span>, so kann ich auch sagen, daß der absolute Skeptizismus sich in einer jeden Zweifel unmöglich machenden Weise nicht widerlegen läßt.</text:p>
      <text:p text:style-name="P5">So gibt es also außer dem Wissen von meinen eigenen Bewußtseinsvorgängen überhaupt kein absolut unbezweifelbares Wissen: weder ein solches, dem <text:span text:style-name="T1">von vornherein</text:span>, d. h. zu Beginn des Erkennens, absolute Gewißheit zukäme, noch auch ein Wissen, dem im <text:span text:style-name="T1">weitern Verlaufe des Erkennens</text:span> eine solche verschafft werden könnte.</text:p>
      <text:p text:style-name="P5">Hiermit soll natürlich nicht die Möglichkeit geleugnet sein, sich über transsubjektive Gegenstände eine Überzeugung von absoluter Gewißheit zu bilden. Nur die Möglichkeit, sich auf <text:span text:style-name="T1">Grundlage des Wissens</text:span> eine solche Überzeugung zu bilden, stelle ich in entschiedene Abrede. Wer von dem Dasein einer Körperwelt oder einer Vielheit bewußter Subjekte oder von der Gültigkeit des Gravitationsgesetzes u. dgl. in einer jedem Zweifel unzugänglichen Weise überzeugt ist, besitzt diese absolute Gewißheit <text:s/>nicht als Ergebnis des bloßen Erkennens, sondern entweder als Ergebnis aus einer Verbindung von Erkennen und verstärkend hinzutretendem subjektiven Glauben und Fühlen oder vielleicht auch nur als reines Glaubens- und Gefühlsergebnis.</text:p>
      <text:p text:style-name="P5"/>
      <text:h text:style-name="Heading_20_3" text:outline-level="3"><text:bookmark-start text:name="__RefHeading__17147_1342570710"/>5. <text:span text:style-name="T1561">Der exklusive Subjektivismus</text:span><text:bookmark-end text:name="__RefHeading__17147_1342570710"/></text:h>
      <text:p text:style-name="P103">Äußerungen, die mit dem Inhalt dieses Paragraphen mehr oder weniger zusammentreffen, findet man bei vielen Philosophen.<text:note text:id="ftn28" text:note-class="footnote"><text:note-citation>28</text:note-citation><text:note-body><text:p text:style-name="P844">Ich nenne unter den neueren Denkern beispielsweise <text:span text:style-name="T1">Liebmann</text:span>, <text:span text:style-name="T1">Schuppe</text:span>, <text:span text:style-name="T1">Baumann</text:span></text:p></text:note-body></text:note> Doch aber glaubte ich unsere Frage in ausführlichem und lückenlosem Zusammenhange darstellen zu müssen, weil es <text:span text:style-name="T801">[63] </text:span>sich dabei um eine wahrhaft grundlegende Betrachtung handelt, und weil es nur zu leicht geschieht, daß die Bedeutung und Tragweite dieser Sätze bei den weiteren philosophischen Entwicklungen unterschätzt und vergessen wird. Ich will zum Belege dafür auf SCHOPENHAUER hinweisen.</text:p>
      <text:p text:style-name="P5"><text:soft-page-break/>Nichts sei gewisser, sagt er, als daß keiner jemals aus sich herauskomme, um sich mit den von ihm verschiedenen Dingen unmittelbar zu identifizieren. Alles, wovon jemand sichere, mithin unmittelbare Kunde habe, liege innerhalb seines Bewußtseins. Über das eigene Bewußtsein hinaus könne es keine unmittelbare Gewißheit geben. Ja noch mehr: alles, was wir kennen, liege innerhalb unseres Bewußtseins. So sei denn auch der „theoretische Egoismus“, wie er den Solipsismus nennt, nimmermehr zu widerlegen, es sei eine auf immer unbezwingliche Festung.<text:note text:id="ftn29" text:note-class="footnote"><text:note-citation>29</text:note-citation><text:note-body><text:p text:style-name="P844"><text:span text:style-name="T1">Schopenhauer</text:span>, <text:span text:style-name="T549">Die Welt als Wille und Vorstellung</text:span>. 3. Aufl. I. Bd. S. 124 f. II. Bd. S. 5 f.</text:p></text:note-body></text:note> </text:p>
      <text:p text:style-name="P5">Trotz dieser klaren Einsicht knüpft sich doch bei SCHOPENHAUER sofort eine gewisse Gleichsetzung an dieselbe, die ihr unbedingt widerspricht. Der Satz von der Unmöglichkeit, ein Objekt ohne das Bewußtsein, gleichsam mit Überspringung desselben, zu erkennen, wird von ihm unmittelbar der transsubjektiven Erkenntnis gleichgesetzt, daß das Ding an sich nicht in den Formen des Bewußtseins (Raum, Zeit, Kausalität) existiere. Er merkt nicht, daß damit doch schon eine ganz bestimmte, wenn auch nur negative Erkenntnis vom Transsubjektiven ausgesprochen sei, während doch mit jenem ersten Satz, den er ganz richtig als den Ausgangspunkt und wahren Stützpunkt aller Philosophie bezeichnet, bloß soviel gesagt ist, daß alle Objekte, <text:span text:style-name="T1">insofern sie erkannt werden</text:span>, nur in meinem Bewußtsein existieren. Jedermann weiß, wie bestimmend diese Verwechslung für die ganze Philosophie SCHOPENHAUERS geworden ist; seine fundamentale Lehre vom „Willen“ wäre ohne sie gänzlich unmöglich.</text:p>
      <text:p text:style-name="P5">Da sich nicht nur SCHOPENHAUER, sondern auch KANT und viele andere dieser Verwechslung schuldig machen, so sei hier ein für allemal vor ihr gewarnt. Die Erkenntnistheorie hat sich an ihrem Ausgangspunkte auf den Standpunkt des absoluten Skeptizismus zu stellen; nicht als ob dieser das letzte Ende des <text:span text:style-name="T800">[64] </text:span>Erkenntnisstrebens wäre, sondern nur in dem Sinne, daß die Möglichkeit seiner Überwindung zu Beginn der Erkenntnistheorie gänzlich dahingestellt bleibt. Von diesem absoluten Skeptizismus wesentlich verschieden ist die Ansicht, daß die Formen des Bewußtseinsinhaltes, weil sie eben im Bewußtsein vorkommen, darum eo ipso von der transsubjektiven Wirklichkeit <text:span text:style-name="T1">nicht</text:span> gelten könne. Diese Ansicht, die übrigens in verschiedenen Formen auftreten kann, mag der <text:span text:style-name="T1">exklusive Subjektivismus</text:span> heißen. Sie ist ein ganz bestimmter metaphysischer Standpunkt und muß daher, wie jeder metaphysische Standpunkt, zu Beginn der Erkenntnistheorie als ebenso wahrscheinlich wie unwahrscheinlich erscheinen. Trotzdem unterschiebt sich das <text:span text:style-name="T1">negative Wissen</text:span> des exklusiven Subjektivismus bei mangelhafter Aufmerksamkeit sehr leicht dem <text:span text:style-name="T1">Nichtwissen</text:span> des absoluten Skeptizismus.</text:p>
      <text:p text:style-name="P5"/>
      <text:p text:style-name="P5"/>
      <text:p text:style-name="P5"/>
      <text:p text:style-name="P5"/>
      <text:h text:style-name="Heading_20_2" text:outline-level="2"><text:bookmark-start text:name="__RefHeading__13964_1373692849"/><text:soft-page-break/>Zweites Kapitel - Das Wissen von meinen eigenen Bewußtseinsvorgängen als das einzige reine Erfahrungswissen<text:bookmark-end text:name="__RefHeading__13964_1373692849"/></text:h>
      <text:p text:style-name="P5"/>
      <text:h text:style-name="Heading_20_3" text:outline-level="3"><text:bookmark-start text:name="__RefHeading__17153_1342570710"/>1. <text:span text:style-name="T1561">Das Prinzip der reinen Erfahrung</text:span><text:bookmark-end text:name="__RefHeading__17153_1342570710"/></text:h>
      <text:p text:style-name="P103">Wer den Sinn der vorangegangenen Aufstellungen erfaßt hat, wird mir ohne Vorbehalt zustimmen, wenn ich meine eigenen bewußten Vorgänge für das einzige von mir wirklich Erfahrene und für das einzige für mich Erfahrbare erkläre und allem Transsubjektiven die Erfahrbarkeit in unbedingter Weise abspreche.</text:p>
      <text:p text:style-name="P5">Wenn mit dem Ausdruck „Erfahrung“ überhaupt eine bestimmte und eigentümliche Bedeutung verknüpft sein soll, so werden wir ihn nur mit Beziehung auf solchen Inhalt anwenden dürfen, den wir in unserem Bewußtsein besitzen, mit dem unser Wissen unmittelbar in Berührung gekommen ist. Erfahren ist unmittelbares, scheidewandloses Innewerden. Nur so hat es einen Sinn, wenn die moderne Wissenschaft den „Thatsachen der Erfahrung“ absolute Evidenz, unbedingte Unwidersprechlichkeit zuschreibt. Es ist widersinnig, zu sagen, daß wir etwas, was <text:span text:style-name="T800">[65] </text:span>außerhalb unseres Bewußtseins liegen geblieben ist, „erfahren“ haben. Soll etwas Transsubjektives erfahren werden, so muß es der Aufmerksamkeit meines Bewußtseins unmittelbar begegnet, von ihr unmittelbar ergriffen sein, also die Form meines Bewußtseins angenommen haben; d. h. es muß aufgehört haben, transsubjektiv zu sein. Das aus reiner Erfahrung bestehende Wissen kann sich also immer nur auf meine eigenen Bewußtseinsvorgänge, nur auf das, was die Form meines Bewußtseins angenommen hat, beziehen. Hiermit ist nichts Neues gesagt, sondern nur das Resultat des vorigen Paragraphen in andrer Form ausgesprochen. <text:span text:style-name="T1">Das Erkenntnisprinzip des Wissens von den eigenen Bewußtseinsvorgängen ist einerlei mit dem Erkenntnisprinzip der reinen Erfahrung</text:span>.</text:p>
      <text:p text:style-name="P5">Wenn ich demnach im folgenden bei der weiteren Charakterisierung des ersten Erkenntnisprinzipes und seiner Tragweite hauptsächlich – schon der Kürze halber – von dem Standpunkte der reinen Erfahrung reden werde, so sind damit nicht nur solche gemeint, die sich als Empiristen bezeichnen und die Erfahrung als ihr formales Grundprinzip verkünden; sondern es sind auch all diejenigen mitgetroffen, die diesen Standpunkt mehr in der Weise unserer ersteren Formulierung, also mehr mit idealistisch klingenden Ausdrücken benennen und beschreiben. Der Positivismus und der subjektive oder Bewußtseinsidealismus in seiner strengsten Form beruhen auf demselben erkenntnistheoretischen Prinzipe. Sie sind, wie wir weiterhin sehen werden, inkonsequente Ausgestaltungen unseres ersten Erkenntnisprinzipes; nur bewegt sich die Inkonsequenz da und dort in wesentlich verschiedener Richtung. Vorderhand lasse ich diesen Unterschied beiseite und halte mich einfach an das beiden Auffassungen zu Grunde liegende eine und gleiche Erkenntnisprinzip.</text:p>
      <text:p text:style-name="P5"/>
      <text:h text:style-name="Heading_20_3" text:outline-level="3"><text:bookmark-start text:name="__RefHeading__17155_1342570710"/><text:soft-page-break/>2. <text:span text:style-name="T1561">Der naive Realismus des Wahrnehmens</text:span><text:bookmark-end text:name="__RefHeading__17155_1342570710"/></text:h>
      <text:p text:style-name="P103">Ich will hiermit keineswegs der gewöhnlichen Redeweise und auch nicht der Wissenschaft verboten haben, von den Dingen und Kräften außer uns und von den anderen bewußten Subjekten so zu reden, als ob wir sie „erführen“. Es haftet nun einmal unserm sinnlichen Wahrnehmen der unwiderstehliche und nicht zu beseitigende Zwang an, daß wir in unseren Wahrnehmungsakten die entsprechenden Gegenstände selbst erfaßt zu haben meinen. Das Wahrnehmen glaubt und muß glauben, das <text:span text:style-name="T799">[66] </text:span>Transsubjektive als solches zu „erfahren“; unwillkürlich deutet es seinen gesamten Inhalt ins Transsubjektive um; wobei natürlich auch der eigene Körper als ein Stück dieser transsubjektiven Welt zu verstehen ist. So oft sich auch der Physiologe vorgehalten haben mag, daß Farben, Töne, Wärme und Kälte, Gerüche und Geschmäcke nur seinem Empfinden angehören, so wird er doch niemals aufhören, diese Empfindungsqualitäten wie etwas außerhalb seines Bewußtseins Befindliches, an den realen Dingen selbst Haftendes oder von ihnen Ausgehendes wahrzunehmen, und wie sehr auch der Kantianer von der bloßen Subjektivität des Raumes überzeugt sein mag, so wird ihm seine Anschauung das Räumliche darum doch nicht weniger als eine Beschaffenheit der transsubjektiven Dinge selbst darbieten.</text:p>
      <text:p text:style-name="P5">Ja diese naive Objektivierung, die das Wahrnehmen mit dem intersubjektiven Inhalte vornimmt, wird durch einen Umstand noch verwickelter. Indem nämlich die Wahrnehmung die farbigen räumlichen Gestalten als transsubjektiv auffaßt, legt sie ebenso unwillkürlich in diesen Inhalt noch ein gewisses Element hinein, das in Wahrheit <text:span text:style-name="T1">unwahrnehmbar</text:span> ist, das sie nur wahrzunehmen glaubt, und das sie nun gleichfalls als transsubjektiv nimmt. Es ist dies die stoffliche, materielle Ausfüllung der räumlichen Gestalten. Wir haben keinen Sinn, mir dem wir die Materie als solche – auch ganz abgesehen von ihrer Verlegung ins Transsubjektive – geradezu wahrnehmen könnten. Die materielle Beschaffenheit ist etwas zu gewissen sinnlichen Wahrnehmungen Hinzuvorgestelltes, und dieses Hinzuvorstellen findet in so intimer und dunkler Weise statt, daß wir dies als Ergänzung Vorgestellte mit dem wirklich Wahrgenommenen zugleich wahrzunehmen glauben. Vor allem sind es Widerstandsempfindungen des Harten und Weichen, Glatten und Rauhen, womit sich die Vorstellung eines materiellen Substrates intim und dicht zusammenschließt. Diese Verdichtung der Tast- und Druckempfindungen, die an sich nichts Materielles darstellen, wird uns derart zur Gewohnheit, daß wir dann auch die farbigen räumlichen Konfigurationen unmittelbar als materielle zu sehen glauben. Selbst der kritischeste Mensch unterliegt in seinen Tast- und Gesichtswahrnehmungen diesem Glauben und meint instinktiv auch die kompakte Masse, die materielle Konsistenz der Dinge <text:span text:style-name="T799">[67]</text:span> mit wahrzunehmen. Auf diese Weise verlegen wir also nicht nur den Wahrnehmungsinhalt, sondern auch die unwillkürlich zu ihm hinzuvorgestellte Ergänzung, die materielle Beschaffenheit, in das Transsubjektive hinaus.</text:p>
      <text:p text:style-name="P5">Da, wie gesagt, diese Naiv<text:span text:style-name="T1523">i</text:span>tät des Wahrnehmens von allen Angriffen einer trennenden, zersetzenden Reflexion und Kritik völlig unberührt bleibt, so ist schon aus diesem Grunde das gewöhnliche Leben durchaus berechtigt, z. B. von den Eigenschaften eines Steines oder des Wassers als von Thatsachen der „Erfahrung“ zu sprechen oder zu <text:soft-page-break/>sagen, daß nur die „Erfahrung“ dieselben kennen lehre, und damit immer zu meinen, daß es sich dabei um etwas handle, was außerhalb der Bewußtseinsvorgänge des gerade Sprechenden irgendwie Bestand habe. Und auch die Wissenschaft wird sich ohne Nachteil dieser Redeweise bedienen dürfen, sobald es nicht gerade auf die Bestimmung des Anteils der Erfahrung an dem Zustandekommen der Erkenntnis überhaupt oder einer besonderen Art von Erkenntnissen ankommt. Wird es ja doch überhaupt der Wissenschaft freistehen, sich in ihren Ausdrücken der naturgemäßen, naiven Art des Vorstellens, nach der unsere ganze Sprache eingerichtet ist, selbst dort anzupassen, wo das naive Vorstellen im Unrechte ist. Für die Bequemlichkeit, Verständlichkeit und Deutlichkeit des Ausdrucks kann dadurch viel gewonnen werden. Nur hat diese Anpassung natürlich da aufzuhören, wo aus ihr Mißverständnisse entspringen können, und noch mehr, wo geradezu die Aufgabe vorliegt, eben das Irrige, das dem naiven Vorstellen anhaftet, zu beseitigen. Aus diesem Grunde sollte in der Erkenntnistheorie und Logik, zu deren Aufgabe es doch gehört, den Beitrag der Erfahrung zu dem Erkennen prinzipiell abzugrenzen, der Ausdruck „Erfahrung“ immer in kritischer Weise, nicht vom Standpunkte des naiv realistischen Wahrnehmens aus, angewendet werden.</text:p>
      <text:p text:style-name="P5">Woher es komme, daß die Wahrnehmung ihren gesamten Inhalt unmittelbar als ein Transsubjektives ansieht und auf diese Weise unwiderstehlich gezwungen wird, wider die sonnenklare Erwägung, daß das Erfahren auf die eigenen Bewußtseinsvorgänge beschränkt sei, ohne Aufhören zu sündigen, dies habe ich hier nicht zu erörtern, da diese wesentlich psychologische Frage mich völlig von meinem erkenntnistheoretischen Gedankenzuge ablenken <text:span text:style-name="T799">[68] </text:span>würde. Im vierten Abschnitte übrigens wird mich der Gang der Untersuchung dahin führen, zu fragen, wodurch das Wahrnehmen zu dieser Selbsttäuschung genötigt werde, und da wird die Antwort vor allem auf die unbewußte Bethätigung des Denkens hinweisen müssen. Ebenso liegt es abseits von meinem jetzigen Wege, zu untersuchen, ob diese naive Objektivierung, die das Wahrnehmen mit seinem Inhalte vornimmt, nicht doch bis zu einem gewissen Grade berechtigt sei. Was hier feststeht, ist nur dies, daß das Wahrnehmen sich darin täuscht, wenn es glaubt, seinen Inhalt als etwas Transsubjektives <text:span text:style-name="T1">zu erfahren</text:span>, seiner als eines solchen <text:span text:style-name="T1">unmittelbar</text:span> inne zu werden. Dagegen könnte es wohl sein, daß dem Wahrnehmungsinhalte im Transsubjektiven eine gleiche oder wenigstens teilweise ähnliche Welt entspräche. In diesem Falle würde der Inhalt jenes an die Wahrnehmung geknüpften instinktiven Glaubens durch die nachträgliche Reflexion ganz oder teilweise bestätigt werden, und es bliebe als einzige Selbsttäuschung an dem Wahrnehmen der transsubjektiven Welt lediglich die Form des unmittelbaren Habhaftwerdens übrig. </text:p>
      <text:p text:style-name="P5"/>
      <text:h text:style-name="Heading_20_3" text:outline-level="3"><text:bookmark-start text:name="__RefHeading__17157_1342570710"/>3. <text:span text:style-name="T1561">Unerfahrbarkeit der materiellen Außenwelt</text:span><text:bookmark-end text:name="__RefHeading__17157_1342570710"/></text:h>
      <text:p text:style-name="P103">Wenn wir in der philosophischen Litteratur Umschau halten, so finden wir, daß kaum über einen andren Punkt soviel Unklarheit herrscht als über den Umfang des wirklich Erfahrbaren. In der mannigfaltigsten Weise, bald gröber, bald feiner, werden unerfahrbare <text:soft-page-break/>Elemente zu der Erfahrung hinzugeschlagen, außerhalb des Bewußtseins liegende Faktoren wie Bestandteile der Erfahrung behandelt. Man darf wohl behaupten, daß es nur sehr wenige philosophische Bücher gibt, die nicht voll von dieser verhängnisvollen Verwechslung wären. Ich beschränke mich darauf, die prinzipiell wichtigsten Fälle dieser unrechtmäßigen Erweiterung der Erfahrung abzuweisen. Dadurch erst wird sich die ganze folgenschwere Bedeutung der vorhin vollzogenen Gleichsetzung der Erfahrung mit den vermöge der Selbstgewißheit des Bewußtseins gewußten Vorgängen herausstellen.</text:p>
      <text:p text:style-name="P5">Da ist nun zunächst zu erwähnen, daß auch in die Philosophie jener naiv realistische Glaube hinüberspielt, als erführen wir mit unseren äußeren Sinneswahrnehmungen zugleich das Dasein einer transsubjektiven Körperwelt oder wenigstens eines der Körperwelt unmittelbar zu Grunde liegenden, in seiner näheren Bestimmtheit <text:span text:style-name="T799">[69] </text:span>unbekannt bleibendes Etwas. Hierbei sind zwei Fälle zu unterscheiden. Bald nämlich wird die Ansicht, daß wir durch die äußeren Sinneswahrnehmungen unmittelbar des Daseins einer Außenwelt versichert werden, ausdrücklich als ein eigenartiges Erkenntnisprinzip verkündet und mit vollem Bewußtsein anderen Erkenntnisprinzipien gegenübergestellt. Diese Erhebung der sinnlichen Wahrnehmung zu einer eigenartigen transsubjektiven Erkenntnisquelle werde ich im achten Abschnitte, wo von den wichtigsten unberechtigten transsubjektiven Erkenntnisprinzipien die Rede sein wird, näher berücksichtigen. Bald wieder wird jene Ansicht von der Verbürgung einer Außenwelt durch die sinnliche Wahrnehmung nur so nebenbei ausgesprochen oder vorausgesetzt, als verstünde sie sich von selbst und bedürfte keiner Begründung und Vertheidigung. Besonders die Litteratur des Materialismus zeigt sich überall von dem unerschütterlichen Glauben erfüllt, daß wir mit unseren Sinnen die materielle Außendinge direkt erfahren. Wenn man etwa BÜCHNERS „Kraft und Stoff“ liest, so wird überall, als wäre dies nicht anders möglich, vorausgesetzt, daß wir den Stoff, aus dem die Außenwelt besteht, als solchen sehen und greifen können. Aber auch HAECKEL kommt in seiner Generellen Morphologie da, wo er der naturwissenschaftlichen und – was ihm dasselbe ist – philosophischen Methode ausführliche Auseinandersetzungen widmet, nicht einmal auf die Frage, ob unsere Erfahrung uns über unsere Bewußtseinsvorgänge hinausführen und die Thatsachen der Natur selber uns aufzeigen könne. Wohl sagt er über das Verhältnis von Erfahrung und Reflexion schöne, besonders für die Fanatiker des Exakten beherzigenswerte Worte. Allein nirgends verrät auch nur eine Wendung, daß er den gewöhnlichen Begriff der Erfahrung, wie ihn der naive Mensch hat, für viel zu weit und reich ansieht. Und doch will HAECKEL an dieser Stelle den methodischen Wert der Erfahrung bestimmen.<text:note text:id="ftn30" text:note-class="footnote"><text:note-citation>30</text:note-citation><text:note-body><text:p text:style-name="P844"><text:span text:style-name="T1">Ernst Haeckel</text:span>, <text:span text:style-name="T549">Generelle Morphologie der Organismen</text:span>. Berlin 1866. I. Bd. S. 63 ff.</text:p></text:note-body></text:note> Indessen selbst bei Denkern, die an KANT geschult sind, stoßen wir nicht selten auf diese unbefangene Ausdehnung des Erfahrungsbegriffes: als wäre es die einfachste Sache der Welt, daß das Bewußtsein mit den <text:span text:style-name="T798">[70] </text:span>draußen befindlichen Dingen und Vorgängen in scheidewandlose Berührung komme. </text:p>
      <text:p text:style-name="P5">Es wäre überflüssige Mühe, den verschiedenen Ansichten über das Maß und die Beschaffenheit des Transsubjektiven, dessen uns angeblich die Sinneswahrnehmung als <text:soft-page-break/>solche versichern soll, zu folgen und nun im einzelnen die Unhaltbarkeit derselben darzuthun. Denn mögen die Meinungen darüber, ob uns die sinnliche Wahrnehmung nur transsubjektive räumliche Konfigurationen oder auch die Materie als solche oder vielleicht überdies auch noch die wirkenden Kräfte offenbare, und was sie uns sonst an transsubjektivem Gehalte zeige und nicht zeige, noch so weit auseinandergehen: stets reicht es zur Widerlegung hin, einfach <text:span text:style-name="T1608">zu wiederholen, daß uns die sinnliche Wahrnehmung eben</text:span> <text:span text:style-name="T1">schlechterdings gar nichts Transsubjektives</text:span> vorführe und verbürge. Wer sich die Bedeutung dieses Satzes einmal zum Bewußtsein gebracht hat, kann nur lächeln, wenn immer neue Versuche gemacht werden, das sinnliche Wahrnehmen als hinreichenden und selbstkräftigen Zeugen einer transsubjektiven Welt aufzurufen.</text:p>
      <text:p text:style-name="P5">Besonders auffallend ist es, daß bisweilen in wissenschaftlichen Büchern sogar die Naturkräfte wie etwas durch die sinnliche Wahrnehmung unmittelbar Verbürgtes angesehen werden. Von ihnen gilt etwas Ähnliches wie von der Materie: sie kommen nicht einmal als subjektiver Bestandteil in unseren Wahrnehmungen vor. Wie die Materie, so werden auch die Kräfte und ihr Wirken zu gewissen äußeren Wahrnehmungen hinzuvorgestellt, und dieses Hinzuvorstellen bringt auch hier für das Wahrnehmen den Schein hervor, als ob die Kräfte und ihre Wirksamkeit selbst wahrgenommen würden. Nur ist dieser Glaube, daß wir auch die Kräfte der Natur mit wahrnehmen, nicht so innig und unwiderstehlich in den Wahrnehmungen verbunden wie jener auf die Materie sich beziehender Glaube. Nur in der Wahrnehmung der Bewegung glauben wir die Wahrnehmung der Kraft mit enthalten, und auch da nur dann, wenn eine besondere Veranlassung vorliegt, z. B. wenn die Bewegung sehr heftig oder außergewöhnlich ist. Ich werde auf das Verhältnis des Kraftbegriffs zu den Thatsachen der Erfahrung noch im folgenden Kapitel zu sprechen kommen. Für den hiesigen Zweck wäre ein <text:span text:style-name="T797">[71] </text:span>näheres Eingehen darauf ablenkend, da es hier nur darauf ankommt, die Behauptung, daß uns das sinnliche Wahrnehmen als solches das Vorhandensein und Walten der Naturkräfte als <text:span text:style-name="T1">transsubjektiver </text:span>Agenzien verbürge, als unberechtigt darzuthun, und dieser Nachweis bereits geliefert ist und selbst dann gültig wäre, wenn das Vorhandensein der Naturkräfte, wie etwa das der Farben und Töne, ein Bestandstück der subjektiven sinnlichen Wahrnehmungen bildete. Aus demselben Grunde kann ich es auch dahingestellt sein lassen, ob nicht auch schon der Begriff des Dinges als einer Einheit oder Zusammengehörigkeit alle Erfahrung überschreite und es aus diesem Grunde unberechtigt sei, von einer Erfahrung der Außendinge zu sprechen. Denn selbst wenn das Ding in seiner einheitlichen Zusammenfassung einen subjektiven Bestandteil des Erfahrenen bildete, so bliebe es doch nach wie vor unerlaubt, zu behaupten, daß wir <text:span text:style-name="T1">transsubjektive</text:span> Dinge oder Außendinge erfahren.</text:p>
      <text:p text:style-name="P66">Es ist nicht nötig, auszuführen, daß Moleküle, Atome und deren Bewegungen noch weit mehr außerhalb aller Erfahrungen liegen. Die stofflichen, kräftebegabten Dinge <text:span text:style-name="T1">glauben</text:span> wir wenigstens wahrzunehmen; sie liegen also insofern der Erfahrung näher als jene physikalischen Wesenheiten, die sich uns niemals mit der Täuschung des Wahrgenommenwerdens aufdrängen. Mögen auch, wie SCHUPPE hervorhebt, die Atome aus thatsächlich Wahrgenommenem und nach eben den Gesetzen und Methoden, die auf <text:soft-page-break/>dem Gebiet des Wahrnehmbaren herrschen, erschlossen sein, so berechtigt ihn dieser Umstand doch keineswegs, die Atome zu dem <text:s/>»Erfahungsmäßigen<text:span text:style-name="T713">«</text:span> zu rechnen.<text:note text:id="ftn31" text:note-class="footnote"><text:note-citation>31</text:note-citation><text:note-body><text:p text:style-name="P844"><text:span text:style-name="T1">Schuppe</text:span>, <text:span text:style-name="T549">Erkenntnistheoretische Logik</text:span>. S. 50</text:p></text:note-body></text:note> Denn daran läßt sich nicht rütteln, daß die Atome außerhalb des Bewußtseins fallen. Überhaupt ist es ein durchaus überempirisches Verfahren, wenn man die sinnlichen Qualitäten, wie Licht, Farbe, Ton, Temperatur usw. auf mechanische Bewegungen zurückführt. Noch niemand hat die physikalischen und physiologischen Veranlassungen dieser sinnlichen wahrnehmbaren Qualitäten in seiner Erfahrung aufweisen können. Ja es besteht völlige Unvergleichlichkeit zwischen dem, als was sich mir Licht, Farbe, Ton, Temperatur in meiner Erfahrung darstellen, und dem, was sie nach den <text:span text:style-name="T797">[72] </text:span>Lehren der modernen Naturwissenschaft abgesehen von ihrem Erfahrenwerden sein sollen. Oder man denke gar an die Elektrizität. Hier entbehren die Empfindungen und Wahrnehmungen, die zur Annahme des erstaunlichen Reiches der Elektrizität führen, sogar jeder spezifischen Qualität und besitzen einen durchaus fragmentarischen Charakter. Wer auf dem Standpunkte der reinen Erfahrung steht, muß demnach die ganze Physik, Chemie, Physiologie, kurz alle Naturwissenschaft aufgeben – eine Konsequenz freilich, die noch kein Empirist zu ziehen den Mut besaß.</text:p>
      <text:p text:style-name="P66"/>
      <text:h text:style-name="Heading_20_3" text:outline-level="3"><text:bookmark-start text:name="__RefHeading__17159_1342570710"/>4. <text:span text:style-name="T1561">Unerfahrbarkeit des Unbewußten</text:span><text:bookmark-end text:name="__RefHeading__17159_1342570710"/></text:h>
      <text:p text:style-name="P67">Eine besondere Hervorhebung verdient ferner der Begriff des <text:span text:style-name="T1">Unbewußten</text:span>. Das Unbewußte fällt gänzlich außerhalb des Bereichs der Erfahrung, sowohl in der Gestalt des unbewußt psychischen, wie auch des unbewußt ungeistigen, also etwa materielles Dasein. In dieser Form übrigens ist das Unbewußte ein Merkmal der soeben als unerfahrbar dargethanen transsubjektiven Körperwelt. Doch ziehe ich auch dieses Unbewußte hier herein, da es mir darauf ankommt, von dem Unbewußten in voller Allgemeinheit festzustellen, daß es nie und nirgends erfahren werden kann. Freilich ist uns die Vorstellung des Unbewußten so geläufig, daß, indem wir die Wahrnehmung räumlicher Gestalten von unserem Bewußtsein ablösen, wir einen großen Teil derselben (Unorganische und Pflanzen) in der Regel für überhaupt unbewußt ansehen. Ja es meine die meisten Menschen, des unbewußten äußeren Daseins unmittelbarer sicher zu sein als des bewußten Daseins. Nichtsdestoweniger ist es unumstößlich gewiß, <text:s/>daß das unbewußte Dasein unserer Erfahrung nicht etwa nur ferner liegt, als das bewußte, sondern sogar jenseits der Erfahrung fällt. Ein unbewußtes Dasein erfahren wollen, hieße die Forderung auszusprechen, daß das Bewußtsein in sich selbst die absolute Negierung und Aufhebung seiner selbst finden solle.</text:p>
      <text:p text:style-name="P95">Vom Standpunkte der bloßen Erfahrung läßt sich nur soviel sagen, daß ich mit verschiedenen Wahrnehmungen und Vorstellungen überhaupt (z. B. mit der Wahrnehmung dieses Steins oder mit der Vorstellung vom meinem Gedächtnisinhalte) die Vorstellung von dem unbewußten Dasein der ihnen entsprechenden transsubjektiven Gegenstände verknüpfe. Nur diese meine Vorstellung von der unbewußten Daseinsweise erfahre ich, nie <text:soft-page-break/>da<text:span text:style-name="T1523">-[73]</text:span>gegen die unbewußte Daseinsweise als solche. Was mi<text:span text:style-name="T1608">r</text:span> die reine Erfahrung zeigt, ist immer nur das Licht des Bewußtseins, nie die Nacht des Unbewußten. Ich darf also zusammenschließend sagen: meine Erfahrung erstreckt sich weder auf die transsubjektive Köperwelt noch auf das unbewußte Dasein. M. a. W.: auf Grundlage des ersten Erkenntnisprinzips ist das Erkennen realer Dinge und unbewußten Daseins absolut unmöglich. So tritt die Armseligkeit des reinen Erfahrungswissens immer greller zu Tage. </text:p>
      <text:p text:style-name="P95"/>
      <text:h text:style-name="Heading_20_3" text:outline-level="3"><text:bookmark-start text:name="__RefHeading__17161_1342570710"/>5. <text:span text:style-name="T1561">Unerfahrbarkeit der übrigen Subjekte</text:span><text:bookmark-end text:name="__RefHeading__17161_1342570710"/></text:h>
      <text:p text:style-name="P103">Aber nicht nur die materiellen Außendinge und das gesamte Reich des unbewußten Daseins gehören zum Unerfahrbaren, sondern auch alles, was außerhalb meiner an tierischem, menschlichem und sonstigem Bewußtsein vorhanden sein mag. Auf Grundlage der Selbstbezeugung des Bewußtseins als des ersten Erkenntnisprinzipes kann eben jeder nur seine eigenen Bewußtseinsvorgänge erkennen, die anderen Bewußtseinssphären sind ihm gerade so unzugänglich wie die materiellen Außendinge. Mag die Außenwelt in unbewußter oder bewußter Form, als Materie oder als ein Reich von Ichen existieren, sie bleibt für das reine Erfahrungswissen ein in gleicher Weise unerreichbare<text:span text:style-name="T1608">s</text:span> Gebiet. Die Selbstgewißheit meines Bewußtseins verbürgt mir lediglich die Wahrnehmungen von Menschenbildern und deren sichtbaren und hörbaren Äußerungen. Freilich knüpft nun jeder an diese Wahrnehmungsbilder intuitiv die Deutung, daß einem jeden von ihnen, da sie mit dem Wahrnehmungsbilde von meinem eigenen Leibe und dessen Äußerungen eine durchgängige, sich immer von neuem bestätigende Ähnlichkeit haben, auch ein selbständiges, dem meinigen prinzipiell gleiches Bewußtsein entsprechen müsse. Allein ob diese Deutung richtig sei, bleibt für den Standpunkt des bloßen Wissens vom Bewußtsein vollkommen dahingestellt.</text:p>
      <text:p text:style-name="P340">Dies ist so klar, daß es kaum nötig wäre, mit besonderem Nachdruck darauf hinzuweisen, wenn nicht gerade in diesem Punkte die reinen Empiristen und exklusiven Bewußtseinsidealisten den Umfang des empirisch Erreichbaren fortwährend erweiterten. Mit der unschuldigsten Miene führen sie, nachdem sie jede Aufnahme überempirischer und bewußtseinstranscendenter Elemente, oft mir wahrer Abscheu, von sich gewiesen, implizite [74] und verstohlen die Annahme von der Existenz anderer denkender Subjekte ein. Hier mögen sie doch zeigen, daß sie das Lob des Kritischen, das sie für sich so reichlich in Anspruch nehmen, wirklich verdienen! Die kritische Wissenschaft hat ein Recht, zu verlangen, daß sie doch endlich darthun mögen, wie die reine Erfahrung oder das exklusive Vorstellungswissen es anfangen müssen, um zu der wissenschaftlichen Gewißheit eines Pluralismus denkender Wesen zu gelangen. Es ist leicht, die Erfahrung, Beobachtung, Vorstellung u. dgl. als einziges Werkzeug <text:s/><text:span text:style-name="T1608">des wissenschaftlichen Forschens unermüdlich zu preisen, wenn man doch über solche Punkte, wo sich dieses Werkzeug </text:span>in besonders auffallender Weise als unzureichend erweist, mit Stillschweigen oder flüchtigem Abthun hinwegzugehen liebt.</text:p>
      <text:p text:style-name="P340"/>
      <text:h text:style-name="P1042" text:outline-level="3"><text:bookmark-start text:name="__RefHeading__17163_1342570710"/><text:soft-page-break/>6. Das Beweisen als über die reine Erfahrung hinausliegend<text:bookmark-end text:name="__RefHeading__17163_1342570710"/></text:h>
      <text:p text:style-name="P103"><text:span text:style-name="T761">War bis jetzt davon die Rede, daß gewisse Gebiete augenscheinlich transsubjektiven Daseins häufig in die Erfahrung hineingerechnet werden, so will ich jetzt hervorheben, daß man ebenso häufig dem Erfahren gewisse </text:span><text:span text:style-name="T2">Erkenntnisthätigkeiten </text:span><text:span text:style-name="T762">zuschreibt, die bei näherer Betrachtung transsubjektive Faktoren voraussetzen, also von der Erfahrung nicht geleistet werden können. Wer den Sinn der Erfahrung einmal aufgefaßt hat, für den ist ohne weiteres klar, daß man der Erfahrung ein Beweisen nur in der Bedeutung des unmittelbaren Aufzeigens eigener Bewußtseinszustände zuschreiben darf. Das Beweisen dagegen im eigentlichen Sinne bedeutet etwas ganz andres. Indem ich das Resultat eines Beweises in der Form des Satzes: S ist P denke, so will ich damit nicht etwa nur die Anwesenheit eines solchen Inhaltes: S ist P in meinem gegenwärtigen oder vergangenen Bewußtsein unmittelbar aufweisen, sondern ich erhebe mit dem Denken jenes Ergebnisses den Anspruch, daß sein Inhalt von einem Sein gelte, welches ich nicht als in meinem Bewußtsein vorkommend aufweisen kann. Dieses </text:span><text:span text:style-name="T3">Gelten</text:span><text:span text:style-name="T763"> liegt durchaus jenseits der Leistungsfähigkeit der Erfahrung. Jedes Erfahren spricht nur sich selbst aus, garantiert nur sich, meldet mir nur die Anwesenheit eines gewissen Inhaltes in meinem gegenwärtigen oder vergangenen Bewußtsein. Mit jedem Beweise will ich dagegen weit mehr geleistet haben: das </text:span><text:span text:style-name="T4">Gelten</text:span><text:span text:style-name="T764"> des in meinem betreffenden Bewußtseinszustande gegebenen Inhaltes von einem Sein, welches nicht unmittelbar als mein Bewußtseins-[75]zustand aufzeigbar ist. Denn wäre das zu beweisende Sein unmittelbar in meinem gegenwärtigen oder vergangenen Bewußtsein gegeben, so brauchte ich nicht zu schließen, nicht zu beweisen, kurz nicht zu denken, sondern es würde genügen, diese Bewußtseinszustand einfach aufzuzeigen, mit dem Finger darauf hinzudeuten. Das </text:span><text:span text:style-name="T5">Gelten</text:span><text:span text:style-name="T765"> also enthält ein Hinausreichen ins Transsubjektive, der Beweis meint jedesmal ein Transsubjektives als sein eigentliches Ziel und ist daher eine Erkenntnisthätigkeit, die von der Erfahrung nicht geleistet werden kann.</text:span></text:p>
      <text:p text:style-name="P65"><text:span text:style-name="T766">Die Bücher, die ihre Ergebnisse lediglich aus der reinen Erfahrung oder der Selbstgewißheit des Bewußtseins herleiten wollen, mehren sich von Jahr zu Jahr. Und in jedem dieser Bücher wird frisch und fröhlich darauf losbewiesen, als könnte dies angesichts der reinen Erfahrung mit Leichtigkeit gerechtfertigt werden.</text:span><text:span text:style-name="T766"><text:note text:id="ftn32" text:note-class="footnote"><text:note-citation>32</text:note-citation><text:note-body><text:p text:style-name="P846"><text:span text:style-name="T767">So sagt z. B. </text:span><text:span text:style-name="T8">Carl Göring</text:span><text:span text:style-name="T767">, einer der radikalsten Vertreter des Standpunktes der reinen Erfahrung in seinem Aufsatze "Über den Begriff der Erfahrung" (</text:span><text:span text:style-name="T552">Vierteljahrsschrift für wissenschaftliche Philosophie</text:span><text:span text:style-name="T767">; 1877, IV. Heft, S. 352f.; 1878, I. Heft, S. 108. 114), daß der Empirismus "einzig und allein durch Erfahrung, welche über alle Möglichkeit und Notwendigkeit steht", den Beweis liefere, daß einiges Schein und Traum, einiges Wirklichkeit und Erfahrung sei. Und zum Schlusse heißt es ausdrücklich, daß Beobachtung und bewußtes Denken die Organe der Erfahrung sind. Wie soll den aber die Erfahrung als solche etwas über ihr Verhältnis zu Schein und Wirklichkeit aussagen? Ich mag die Erfahrung drehen und wenden, wie ich will, so wird doch aus ihr allein nie etwas andres herauszubringen sein, als daß sie mir Vorgänge in meinem Bewußtsein zeigt. Unter dem Gesichtspunkte der reinen Erfahrung haben die Sinnestäuschungen und Einbildungen genau denselben Wirklichkeitswert als die Empfindungen und Wahrnehmungen.</text:span></text:p></text:note-body></text:note></text:span><text:span text:style-name="T766"> Wann wird wohl endlich den Verfassern solcher Bücher bei Niederschreiben derselben die Einsicht aufgehen, daß sie konsequenter Weise auf ihrem Standpunkte alles Schließen, Beweise und Denken aufgeben und so überhaupt ihre Bücher ungeschrieben lassen müßten?</text:span></text:p>
      <text:p text:style-name="P804"><text:span text:style-name="T1342">Auch hat man es bei diesem vor allem im Empirismus üblichen Hinzuschlagen des </text:span><text:soft-page-break/><text:span text:style-name="T1342">Denkens zur Erfahrung nicht etwa nur mit einer reinlichen Erweiterung des Begriffes der Erfahrung zu thun. Zwar wird zuweilen hervorgehoben, daß die Erfahrung sich aus zwei Faktoren, aus dem Wahrnehmen (Beobachten) und dem sich hieran knüpfenden Denken zusammensetze, und es scheint sonach das Denken eine prinzipiell andre Leistung zu [76] sein, als die Erfahrung im eigentlichen Sinne, d. h. als das bloße Haben von Vorstellungen. Daneben aber verrät sich an anderen Äußerungen die eigentliche Meinung des konsequenten Empirismus, die darin besteht, daß das Denken sich alle seine Schritte von der Wahrnehmung sagen lassen müsse, daß es sich nicht nach eigenen Prinzipien, sondern letzten Endes lediglich nach den Lehren der Erfahrung zu richten habe, und daß die Verknüpfung des Denkens irgendwie ausschließlich durch die Wahrnehmungen hervorgebracht werden. So liegt keine bewußte Erweiterung des Erfahrungsbegriffes vor, sondern es wird der Erfahrung in dem gewöhnlichen Sinne des Habens von Wahrnehmungen insgeheim noch die Leistung des Denkens (das „Gelten“) aufgebürdet.</text:span><text:span text:style-name="T1342"><text:note text:id="ftn33" text:note-class="footnote"><text:note-citation>33</text:note-citation><text:note-body><text:p text:style-name="P847"><text:span text:style-name="T768">So ist es auch bei </text:span><text:span text:style-name="T6">Göring</text:span><text:span text:style-name="T768">. Er nennt das Schließen die Grundlage aller Erfahrungserkenntnis. Allein in dem Schließen tritt kein besonderes, aus der Erfahrung nicht ableitbares Erkenntnisprinzip auf, vielmehr erhält das Denken seine Notwendigkeit und Allgemeinheit durchaus von der "Sinnesempfindung". Nur die Sinnesempfindung besitzt den Vorzug der objektiven Notwendigkeit und Allgemeinheit. So schreibt er also naiver Weise den Nerv alles Denkens und Beweisens, das objektive Gelten, der sinnlichen Erfahrung zu. Es stellt sich sonach bei ihm die Sache so. Der ganze Erkenntnisprozeß ist teils ein unmittelbares Erfahren von Sinneseindrücken, teils ein "Vergleichen, Vereinen, Trennen, Beziehen" derselben, kurz Denken. Allein die logische Notwendigkeit empfängt das Denken lediglich von der sinnlichen Erfahrung; das Denken wird sonach wie eine bloße Folgeerscheinung, wie ein formell entwickelteres Anhängsel der sinnlichen Erfahrung behandelt (</text:span><text:span text:style-name="T550">System der kritischen Philosophie</text:span><text:span text:style-name="T768">, I. Bd. S. 266ff. 307ff.). Ähnlich heißt es bei </text:span><text:span text:style-name="T7">J. St. Mill </text:span><text:span text:style-name="T769">(</text:span><text:span text:style-name="T551">System der deduktiven und induktiven Logik</text:span><text:span text:style-name="T769">, übersetzt von </text:span><text:span text:style-name="T7">Gomperz</text:span><text:span text:style-name="T769">, Leipzig 1872. II. Bd. S. 6), daß, wenn wir prüfen wollen, unter welchen Umständen Schlüsse, die wir aus der Erfahrung ziehen, gültig seien, wir einzig die Erfahrung zum Prüfstein machen dürfen. "Wir haben keinen weiteren Prüfstein, dem wir die Erfahrung als solche unterwerfen könnten, aber </text:span><text:span text:style-name="T551">wir machen die Erfahrung zu ihrem eigenen Prüfstein</text:span><text:span text:style-name="T769">" (!!).</text:span></text:p></text:note-body></text:note></text:span></text:p>
      <text:p text:style-name="P3"/>
      <text:h text:style-name="P1043" text:outline-level="3"><text:bookmark-start text:name="__RefHeading__17165_1342570710"/>7. Unerfahrbarkeit der Allgemeingültigkeit<text:bookmark-end text:name="__RefHeading__17165_1342570710"/></text:h>
      <text:p text:style-name="P805"><text:span text:style-name="T1310">Zu einem ähnlichen Resultate komme ich auch von einer andren Seite her. Jeder bewiesene Satz erhebt den Anspruch auf </text:span><text:span text:style-name="T523">Allgemeingültigkeit</text:span><text:span text:style-name="T1310">, d. h. auf Anerkennung aller denkenden Subjekte. Nun wissen wir, daß meine Erfahrung mir niemals andere wirkliche Menschen zeigt, sondern immer nur gewisse Erscheinungsbilder, die nach Aussehen, Bewegungen </text:span><text:span text:style-name="T1311">[77] </text:span><text:span text:style-name="T1310">und hörbaren Äußerungen dem an dem Bilde meines eigenen Leibes Wahrgenommenen auffallend gleichen. Wenn mich hiernach der rein empirische Weg in keiner Weise, auch nicht im Sinne des bloß Wahrscheinlichen, zu dem Gedanken berechtigt, daß andere Subjekte außer mir existieren, dann ist es auch klar, daß durch bloße Erfahrungen niemals Allgemeingültigkeit zustandekommen kann. Diese hat nur unter der Voraussetzung einen Sinn, daß andere denkende Subjekte existieren, in deren Anerkennen sie eben besteht. Da mir nun die Erfahrung als solche kein Mittel in die Hand gibt, um von den in meinem Wahrnehmungskreise erscheinenden Menschenbildern auf entsprechende transsubjektive Bewußtseinssphären zu schließen, so verliert für den reinen Erfahrungsstandpunkt das Wort „Allgemeingültigkeit“ seinen Sinn. Bedenke man nun, daß nicht etwa nur das Bewiesene und Erschlossene, sondern auch alles, was Behauptung, Aussage, Urteil heißt, allgemeingültig sein will, so ist ersichtlich, daß, wenn die Erfahrung als solche zur ausschließlichen Erkenntnisquelle gemacht wird, nicht nur alle Wissenschaft, </text:span><text:soft-page-break/><text:span text:style-name="T1310">sondern auch alle Verständigung der Menschen untereinander theoretisch untergraben wäre.</text:span></text:p>
      <text:p text:style-name="P341"/>
      <text:h text:style-name="Heading_20_3" text:outline-level="3"><text:bookmark-start text:name="__RefHeading__17167_1342570710"/><text:span text:style-name="T1310">8. </text:span><text:span text:style-name="T1298">Unerfahrbarkeit der Notwendigkeit</text:span><text:bookmark-end text:name="__RefHeading__17167_1342570710"/></text:h>
      <text:p text:style-name="P805"><text:span text:style-name="T1312">Mit der Forderung der Allgemeingültigkeit ist immer das Bewußtsein der </text:span><text:span text:style-name="T513">sachlichen </text:span><text:span text:style-name="T548">oder</text:span><text:span text:style-name="T514"> objektiven Notwendigkeit</text:span><text:span text:style-name="T1313"> verknüpft. Daß in der That dieses Bewußtsein jeden Akt des Schließens und Beweisens begleite, ja sogar den Nerv des Denkens überhaupt ausmache, wird der nächste Abschnitt darzulegen haben. Überhaupt können in dem gegenwärtigen Abschnitte gemäß dem ganzen Gange dieser Untersuchung alle bisher erwähnten und noch zu erwähnenden transsubjektiven Elemente (die materiellen Außendinge, die Atome, das Unbewußte, die fremden Bewußtseinssphären, das transsubjektive Gelten, die Allgemeingültigkeit usw.) nur in dem Sinne „leitender Gesichtspunkte“ (vgl. S. 32), </text:span><text:span text:style-name="T1314">d. h. </text:span><text:span text:style-name="T1315">so auftreten, daß ich infolge eines anderswoher bezogenen Wissens versichere, daß dieselben für das Erkennen von hervorragender und entscheidender Wichtigkeit seien. Daß sie diese Bedeutung für den Erkenntniszweck in der That besitzen, wird teils im nächsten Abschnitte ausdrücklich begründet und näher bestimmt werden, teils wird es, sobald wir nur überhaupt so weit sein werden, um von dem objektiven Erkennen und der</text:span><text:span text:style-name="T1311"> </text:span><text:span text:style-name="T1315">Wissen</text:span><text:span text:style-name="T1341">-</text:span><text:span text:style-name="T1311">[78]</text:span><text:span text:style-name="T1315">schaft als einem gerechtfertigten Thun reden zu dürfen, aus dem einfachsten Überblick über den Inhalt des objektiven Erkennens von selbst hervorleuchten. Ich habe mit jenem ersteren Fall die Gültigkeit für das transsubjektive Sein, die Allgemeingültigkeit und die sachliche Notwendigkeit vor Augen, wogegen ich mit dem zweiten Falle die materiellen Außendinge, die Atome, das Unbewußte und die fremden Bewußtseinssphären meine.</text:span></text:p>
      <text:p text:style-name="P64"><text:span text:style-name="T770">Jetzt soll also von der sachlichen oder objektiven Notwendigkeit aufgezeigt werden, daß sie nirgends in den Erfahrungen vorkomme. Das Erfahren besteht allenthalben aus Successionen und Koexistenzen von Einzelnem; damit ist das in der Erfahrung Enthaltene in erschöpfender Weise bezeichnet. Nun zeigt allerdings die Erfahrung,</text:span><text:span text:style-name="T770"><text:note text:id="ftn34" text:note-class="footnote"><text:note-citation>34</text:note-citation><text:note-body><text:p text:style-name="P876">Es ist die ein vorderhand gemachtes Zugeständnis, das ich im nächsten Kapitel wesentlich einzuschränken haben werde.</text:p></text:note-body></text:note></text:span><text:span text:style-name="T770"> daß die Successionen und Koexistenzen gewisser Thatsachen sich sehr häufig oder gar mit nie aussetzender Regelmäßigkeit wiederholen. Allein in diesen Wiederholungen ähnlicher Successionen und Koexistenzen liegt keine Spur von Notwendigkeit, auch nicht die mindeste Andeutung dessen, daß dies nicht anders sein könnte. Mag sich eine gewisse Verbindung von Thatsachen das hundertste oder tausendste Mal wiederholen, so geschieht in der Erfahrung eben nichts andres, als daß dies die hundertste oder tausendste Wiederholung ist; von einem Übergang der einfachen Succession in eine notwendige zeigt die tausendste Wiederholung so wenig etwas wie das erste Geschehen. Und wenn die Erfahrung als solche mir nirgends und niemals den Inhalt „Notwendigkeit“ entgegenbringt, so bin ich natürlich auch nicht berechtigt, zu behaupten, daß der Gedanke der sachlichen Notwendigkeit aus bloßen Erfahrungsmitteln hervorgehe. Die Erfahrung für sich allein </text:span><text:soft-page-break/><text:span text:style-name="T770">berechtigt mich nur zu solchen Gedanken, deren Inhalt sie mir unmittelbar aufweist. So bezieht sich also das Bewußtsein der sachlichen Notwendigkeit auf etwas, was in der Erfahrung nicht vorkommt, auf ein Transsubjektives. </text:span></text:p>
      <text:p text:style-name="P63"><text:span text:style-name="T771">J. S. MILL u. a. Behaupten im Anschluß an HUME, daß der Gedanke sachlicher Notwendigkeit eine Täuschung sei, und daß es Notwendigkeit nur im Sinne von subjektiver Nötigung zu [79] gewissen Vorstellungsverbindungen gebe. Auf diese Weise ist es natürlich leicht, den Gedanken der Notwendigkeit aus den Gesetzen der Ideenassociationen abzuleiten und zu etwas rein Empirischem zu machen. Die Notwendigkeit führt sich dann darauf zurück, daß „durch den Einfluß gewohnter Ideenverbindungen gewisse Erfahrungswahrheiten den Schein von Notwendigkeit gewinnen.“ Das Verfehlte hieran ist nicht, daß aus den gewohnten Vorstellungsverbindungen das Gefühl der Nötigung hergeleitet wird, sondern daß die dem Denken eigentümliche Notwendigkeit in diese Nötigung, welche zugestandenermaßen etwas Accidentielles, eine Sache des Zufalls ist, herabgesetzt und verkehrt wird. Wie sehr hiermit der reine Empirismus das Denken entnervt und sein eigentliches Können und Wollen verkennt, wird erst durch den folgenden Abschnitt recht deutlich werden.</text:span><text:span text:style-name="T771"><text:note text:id="ftn35" text:note-class="footnote"><text:note-citation>35</text:note-citation><text:note-body><text:p text:style-name="P877"><text:span text:style-name="T772">Vgl. </text:span><text:span text:style-name="T9">J. St. Mill</text:span><text:span text:style-name="T772">, </text:span><text:span text:style-name="T553">Logik</text:span><text:span text:style-name="T772">. I. Bd. S. 255 ff. (Übersetzt von </text:span><text:span text:style-name="T702">Gomperz</text:span><text:span text:style-name="T772">).</text:span></text:p></text:note-body></text:note></text:span></text:p>
      <text:p text:style-name="P342"/>
      <text:h text:style-name="P1044" text:outline-level="3"><text:bookmark-start text:name="__RefHeading__17169_1342570710"/>9. Unerfahrbarkeit der Allgemeinheit<text:bookmark-end text:name="__RefHeading__17169_1342570710"/></text:h>
      <text:p text:style-name="P104"><text:span text:style-name="T773">Von der Allgemeingültigkeit ist die </text:span><text:span text:style-name="T482">Allgemeinheit</text:span><text:span text:style-name="T773"> als ein Merkmal des Inhaltes gewisser Urteile zu unterscheiden. Jene wird von jedwedem Urteil, auch wenn es bloß eine einzelne Thatsache konstatiert, beansprucht; diese dagegen kommt nur dem Inhalte gewisser Urteile zu, allerdings der für die wissenschaftliche Erkenntnis weitaus wertvollsten. Alle Urteile nämlich, die etwas Gattungs- oder Gesetzmäßiges aussprechen, gehören zu dieser besonderen Art; also das Urteil: die Fledermaus ist ein Säugetier, ebensosehr wie das Urteil: der frei zur Erde fallende Körper fällt mit gleichförmig beschleunigter Geschwindigkeit. Sehr häufig hat das Subjekt diese Urteile nicht, wie hier, den rein begrifflichen Charakter, sondern tritt als Zusammenfassung der zusammengehörigen Einzelnen durch „alle“ auf; wie: alle Menschen sind sündhaft.</text:span></text:p>
      <text:p text:style-name="P95"><text:span text:style-name="T774">Von der Bedeutung der Allgemeinheit für das Erkennen wird später (im sechsten Abschnitt) gehandelt werden. Hier habe ich darzuthun, daß für die Mittel der reinen Erfahrung die Allgemeinheit unerreichbar ist. Gerade diese Schwäche ist dem Empirismus schon so oft und nachdrücklich, vor allem auch von KANT, entgegengehalten worden, daß er doch endlich belehrt sein sollte. Es ist eines der tragenden Grundprinzipien der KANTischen Vernunftkritik, daß Notwendigkeit und Allgemeinheit [80] „aus der Erfahrung nicht abgenommen werden können.“ Wie KANT von der Notwendigkeit richtig sagt, daß „die Erfahrung und zwar lehre, daß etwas so oder so <text:s/>beschaffen sei, aber nicht, daß es nicht anders sein könnte.“ ebenso treffend sagt er von der Allgemeinheit, daß es der Erfahrung gemäß immer nur heißen müsse: „soviel wir bisher wahrgenommen haben, </text:span><text:soft-page-break/><text:span text:style-name="T774">findet sich von dieser oder jener Regel keine Ausnahme.“</text:span><text:span text:style-name="T774"><text:note text:id="ftn36" text:note-class="footnote"><text:note-citation>36</text:note-citation><text:note-body><text:p text:style-name="P848"><text:span text:style-name="T10">Kant,</text:span><text:span text:style-name="T775"> </text:span><text:span text:style-name="T554">Kritik der reinen Vernunft</text:span><text:span text:style-name="T775">. 2. Aufl. S. 3f. 47. 762 u. sonst. </text:span><text:span text:style-name="T554">Prolegomena</text:span><text:span text:style-name="T775">, 1. Aufl. S. 28. 82 u. sonst.</text:span></text:p></text:note-body></text:note></text:span><text:span text:style-name="T774"> In der That, wie sollte ich durch die Erfahrung rein als solche dazukommen, mehr zu sagen, als daß innerhalb meines eigenen Erfahrungsbereiches eine gewisse Thatsache oder eine gewisse Reihenfolge von Thatsachen zehnmal, hundertmal usf. vorgekommen sei? Wie sollte in dieser Wiederholung die Berechtigung liegen, zu schließen, daß auch in früheren Zeiten, als ich noch keine Erfahrungen machen konnte, und künftighin, wenn ich keine mehr machen werde, und gegenwärtig dort, wo ich keine machen kann, kurz in dem von mir nicht erfahrbaren Reiche unter den entsprechenden Bedingungen unfehlbar dieselbe Wiederholung stattfinden werde? Die Erfahrung als solche erlaubt mir nur, von der unglaublich geringen Anzahl von Fällen, die in meinem Bewußtseinsfeld als wirklich erfahrene vorkommen, durch Vergleichung diese oder jene Gemeinsamkeit oder Gleichförmigkeit auszusagen. So oft ich das Wort „alle“ oder „immer“ u. dgl. ohne Einschränkung gebrauche oder schlechtweg einen Begriff zu Subjekt eines Satzes mache, sage ich etwas Überempirisches oder Transsubjektives aus und wende ein von der Erfahrung grundverschiedenes Erkenntnisprinzip an. In allen diesen Fällen nehme ich an, daß sich das jenseits der Erfahrung liegende Gebiet nach dem, was ich in meinem äußerst beschränkten Erfahrungsbereiche wahrgenommen habe, richten müsse. Ich möchte wissen, wo dieser Grundsatz in der Erfahrung geschrieben steht. Auch die Zuflucht zu dem Wahrscheinlichkeitswissen hilft nichts. Denn wenn mir die Erfahrung als solche absolut gar nichts darüber sagt, wie es in dem Gebiete außerhalb meine Bewußtseins aussehen mag, so gibt sie eben auch zu Wahrscheinlichkeitsschlüssen darüber, mögen dieselben auch noch so vorsichtig abgefaßt sein, nicht das mindeste Recht. [81] </text:span></text:p>
      <text:p text:style-name="P262">Es hat sich sonach die Erfahrung als unfähig erwiesen, Erkenntnisse mit denjenigen Merkmalen zustandezubringen, die teils allen Beweisen und Schlüssen, ja allen Urteilen überhaupt, teils doch der wichtigsten Klasse der Urteile zukommen. M. a. W.: die Gedanken der transsubjektiven Geltung, der Allgemeingültigkeit, der sachlichen Notwendigkeit und der Allgemeinheit sprechen einen Inhalt aus, der sich innerhalb des Bewußtseins nicht in der geforderten Weise verwirklicht findet.</text:p>
      <text:p text:style-name="P262"/>
      <text:h text:style-name="P1045" text:outline-level="3"><text:bookmark-start text:name="__RefHeading__17171_1342570710"/>10. Die Frage nach der Erfahrbarkeit der Kausalität<text:bookmark-end text:name="__RefHeading__17171_1342570710"/></text:h>
      <text:p text:style-name="P104"><text:span text:style-name="T776">Die Forderung des Erkennens nach Allgemeinheit hängt aufs engste mit seinem Streben zusammen, </text:span><text:span text:style-name="T11">kausale Verknüpfung</text:span><text:span text:style-name="T545">,</text:span><text:span text:style-name="T11"> Gesetzmäßigkeit oder doch Regelmäßigkeit</text:span><text:span text:style-name="T776"> zu entdecken. Die Hoffnung, diese Vorzüge, nach deren Auffindung alle Wissenschaft strebt, an den Veränderungen der materiellen oder psychischen Außenwelt unmittelbar wahrzunehmen, ist ein für allemal abgeschnitten. Sollen sie irgendwo erfahrbar sein, so kann diese Gunst nur der Boden des eigenen Bewußtseins gewähren. Man müßte nur, wenn sich diese Phänomene in der That in dem eigenen Bewußtsein aufzeigen ließen, um ja nicht in Transsubjektive zu verfallen, die Darstellung zuerst gleichsam monologisch halten, die ganze Untersuchung wie eine Privatangelegenheit betreiben. Wäre dies einmal geglückt, </text:span><text:soft-page-break/><text:span text:style-name="T776">dann würde dieser Erfolg für die Feststellung der ferneren Erkenntnisprinzipien, die zu der Erfahrung hinzukommen müssen, von großer Bedeutung sein. Die Erfahrung wäre dann um ein gewaltiges Stück leistungsfähiger, als in dem Falle, wo jene Eigenschaften den Bewußtseinsvorgängen als solchen abzusprechen wären. Ich will daher jetzt meine Untersuchung auf diesen Gegenstand richten.</text:span></text:p>
      <text:p text:style-name="P95"><text:span text:style-name="T777">In den Schriften der streng empiristischen Schule wird überall entweder ausdrücklich behauptet oder doch implizit vorausgesetzt, daß uns die Erfahrung als solche zur Annahme von Zusammenhang und Gesetzmäßigkeit berechtige. Werfen wir beispielsweise einen Blick auf die Erörterungen von LAAS. Er hebt mit schroffer Schärfe hervor, daß die Philosophie „nirgends zu nicht erfahrbaren Inhalten und Vorgängen ausgreifen dürfe,“ daß nur „Thatsachen“ für die theoretische Erkenntnis Gewicht haben, daß nur das direkt Konstatierbare als Erklärung herangezogen werden dürfe. Doch aber legt er seinen Untersuchungen die durchgängige Voraussetzung zu Grunde, daß sich sowohl der Ab-[82]lauf der Wahrnehmungsinhalte als auch die psychischen Prozesse streng gesetzmäßig verhalten. LAAS weiß sehr wohl, daß unsere Wahrnehmungen ein fragmentarisches, unzusammenhängendes Aggregat sind. Nichtsdestoweniger glaubt er, daß sich, mit Hilfe des Gedächtnisses und des Bedürfnisses nach Vorhersehen und Vorausberechnen, aus unseren Wahrnehmungen allmählig immer mehr Zusammenhang und Regel entwickelt. Ohne daß ein überempirisches Erkenntnisprinzip einzugreifen brauchte, bestätige sich der Wissenschaft, infolge der „entgegenkommenden Gunst der Thatsachen,“ immer mehr die Voraussetzung, daß alles erfahrbare Sein von immanenter Gesetzmäßigkeit beherrscht sei. Die Gesetzmäßigkeit soll also zwar nicht direkt aus der Erfahrung ablesbar sein; aber </text:span><text:span text:style-name="T12">irgendwie</text:span><text:span text:style-name="T778"> – man fragt nach dem Wie freilich vergeblich – soll es der Erfahrung doch möglich sein, allein aus sich zur Vorstellung der Gesetzmäßigkeit hinzuführen.</text:span><text:span text:style-name="T778"><text:note text:id="ftn37" text:note-class="footnote"><text:note-citation>37</text:note-citation><text:note-body><text:p text:style-name="P849"><text:span text:style-name="T14">Ernst Laas</text:span><text:span text:style-name="T779">, </text:span><text:span text:style-name="T556">Die Kausalität des Ich</text:span><text:span text:style-name="T779">. In der </text:span><text:span text:style-name="T556">Vierteljahrsschrift für wissenschaftliche Philosophie</text:span><text:span text:style-name="T779">. 1880, I. Bis III. Heft. Vgl. Besonders I. Heft S. 18. 37 f. und III. Heft S. 345. </text:span><text:span text:style-name="T1299">–</text:span><text:span text:style-name="T779"> </text:span><text:span text:style-name="T556">Idealismus und Positivismus. Eine kritische</text:span><text:span text:style-name="T779"> </text:span><text:span text:style-name="T556">Auseinandersetzung</text:span><text:span text:style-name="T779">. Berlin 1879-1884. I. Bd. S. 188. III. Bd. S. 15 ff.</text:span></text:p></text:note-body></text:note></text:span><text:span text:style-name="T778"> Ebenso finden wir auch bei den besonnensten Naturforschern die Ansicht, daß, wenn auch nicht Substanz und Kraft, so doch die Gesetzmäßigkeit der Erscheinungen direkt erfahrbar sei. Selbst HELMHOLTZ vertritt diese Überzeugung. Zwar hält er das Kausalgesetz für ein a priori gegebenes, aus der Erfahrung nicht beweisbares Gesetz; und ebenso weiß er, daß in allem Wahrnehmen schon ein unbewußtes Denkens wirksam sei. Doch trotz dieser Einsicht erklärt er geradezu, daß das Gesetzliche in der Erscheinung eine Thatsache ohne hypothetische Unterschiebung sei, und daß wir, zwar nicht die Substanzen, wohl aber das die veränderlichen Größen verbindende Gesetz direkt wahrnehmen können.</text:span><text:span text:style-name="T778"><text:note text:id="ftn38" text:note-class="footnote"><text:note-citation>38</text:note-citation><text:note-body><text:p text:style-name="P878"><text:span text:style-name="T13">Helmholtz</text:span><text:span text:style-name="T780">, </text:span><text:span text:style-name="T555">Die Thatsachen in der Wahrnehmung</text:span><text:span text:style-name="T780">. Berlin 1879. S. 36 ff.</text:span></text:p></text:note-body></text:note></text:span></text:p>
      <text:p text:style-name="P343">Die Frage, zu der wir hiermit gelangt sind, verdient in einem eigenen Kapitel behandelt zu werden. Sie lautet: ist es möglich, kausalen Zusammenhang, Gesetzmäßigkeit oder auch nur Regelmäßigkeit aus bloßer Erfahrung zu erkennen? M. a. W.: gehören die bezeichneten Verhältnisse zu dem, was mir das Wissen von meinem Bewußtsein unmittelbar darbietet? Jetzt erst wird sich [83] uns die ganze Armseligkeit des auf der Selbstgewißheit des Bewußtseins beruhenden Wissens oder der reinen Erfahrung <text:soft-page-break/>enthüllen; und zugleich werden wir erst jetzt im stande sein, die Grenzen zwischen Erfahrbarem und Unerfahrbarem mit voller Deutlichkeit zu ziehen.</text:p>
      <text:p text:style-name="P115"/>
      <text:p text:style-name="P115"/>
      <text:p text:style-name="P115"/>
      <text:h text:style-name="Heading_20_2" text:outline-level="2"/>
      <text:h text:style-name="Heading_20_2" text:outline-level="2"><text:bookmark-start text:name="__RefHeading__13966_1373692849"/>Drittes Kapitel - Das Diskontinuierliche, Kausalitäts- und Regellose der Bewußtseinsvorgänge als solcher<text:bookmark-end text:name="__RefHeading__13966_1373692849"/></text:h>
      <text:h text:style-name="Heading_20_3" text:outline-level="3"><text:bookmark-start text:name="__RefHeading__17177_1342570710"/>1. <text:span text:style-name="T1562">Die Diskontinuität der Bewußtseinsvorgänge</text:span><text:bookmark-end text:name="__RefHeading__17177_1342570710"/></text:h>
      <text:p text:style-name="P319">Voran stehe die Bemerkung, daß, wie im vorigen Kapitel, so auch in diesem die Auswahl der selbstverständlichen Sätze über die Erfahrung durchaus nach gewissen von anderswoher stammenden „leitenden Begriffen“ bestimmt wird (vgl. S. 32). Ich komme auf den Gedanken, das Wissen von meinem Bewußtsein oder die Erfahrung auf den Gehalt an Gesetzmäßigkeit hin zu prüfen, überhaupt nur dadurch, daß ich von meinem objektiven, wissenschaftlichen Erkennen her weiß, von welch fundamentaler Bedeutung für dieses Erkennen das Auffinden gesetzmäßiger Zusammenhänge ist.</text:p>
      <text:p text:style-name="P62"><text:span text:style-name="T781">Ich erkenne mit absoluter Selbstverständlichkeit, daß aus meinem Bewußtsein unablässig Vorstellungen (in dem allgemeinsten Sinn von Bewußtseinsinhalten) austreten, die unmittelbar hierauf für mein Bewußtsein </text:span><text:span text:style-name="T15">nichts</text:span><text:span text:style-name="T782"> sind, und daß ebenso unaufhörlich Vorstellungen in mein Bewußtsein eintreten, die unmittelbar vorher für mein Bewußtseins </text:span><text:span text:style-name="T16">nichts</text:span><text:span text:style-name="T783"> waren. Die mein gegenwärtiges und vergangenes Bewußtsein überschauende Erinnerung läßt mich mit unbezweifelbarer Gewißheit behaupten, daß </text:span><text:span text:style-name="T483">allen</text:span><text:span text:style-name="T784"> Vorstellungen, die mir je in meinem Bewußtsein vorgekommen sind, insoweit sie bewußt sind, diese Eigenschaft des absoluten Anfangens und absoluten Aufhörens, des Entspringens aus nichts und des Verschwinden in nichts zukommt. Ich kann meine bewußten Vorstellungen nur eine verhältnismäßig sehr kurze Strecke in meinem Bewußtsein vor- oder rückwärts verfolgen; [84] dann reißen sie ab, es mangelt ihnen jedwede Fortsetzung in meinem Bewußtsein. Mit einem Worte: die </text:span><text:span text:style-name="T17">Kontinuität</text:span><text:span text:style-name="T785"> ist es, was meinen bewußten Vorstellungen fehlt, soweit sie bewußt sind.</text:span></text:p>
      <text:p text:style-name="P344">Nun aber kann ich von gesetzmäßiger Verknüpfung nur da sprechen, wo kontinuierliches Fortlaufen stattfindet. Es muß sich durch alle Übergänge und Wandlungen ein Etwas beharrlich hindurcherstrecken, sich als ein und dasselbe verfolgen lassen oder doch wenigstens als ein solches vorausgesetzt werden. Gesetzmäßigen Zusammenhang da zu behaupten, wo ein Objekt schlechterdings abreißt, an seine Stelle das absolute Nichtvorhandensein tritt, hat keinen Sinn. Ich spreche dies hier keineswegs als das Resultat einer irgendwoher entliehenen Einsicht aus, sondern einfach als eine Darlegung des Sinnes, den ich mit dem Ausdruck „Gesetzmäßigkeit“ verbinde. So erkenne ich denn mit absoluter Selbstverständlichkeit, daß innerhalb meines Bewußtseins als solchen eine gesetzmäßige <text:soft-page-break/>Verknüpfung nicht zu finden ist. Anders ausgedrückt: gesetzmäßige Verknüpfung ist auf keinem Gebiete empirisch aufweisbar. </text:p>
      <text:p text:style-name="P261">Dieser Satz von der Gesetzlosigkeit der Bewußtseinsvorgänge als solcher wird nur derjenige nicht zugeben, der nicht im stande ist, sein Bewußtsein in vollständiger Abgetrenntheit von allem Transsubjektiven zu betrachten, mag das Transsubjektive sich nun in Gestalt realer Außendinge oder der physiologischen Vorgänge des eigenen Leibes oder des unbewußt psychischen Lebens im eigene Ich mit dem Bewußtsein zu vermengen drohen. Wem dagegen diese allerdings gewaltsame und widernatürliche Loslösung des eigenen Bewußtseins von allem, was nicht ausdrücklich in ihm ist, gelingt, der wird auch ohne jede weitere Erläuterung durch Beispiele jenem Satze zustimmen.</text:p>
      <text:p text:style-name="P261">Man vergegenwärtige sich z. B., wie durch jede Drehung der Augenachse, des Kopfes oder des gesamten Körpers, durch das Senken und Heben der Augenlider, ferner durch tausendfache Veränderungen in der räumlichen Gestaltenwelt, die teils infolge meine Willen, teils unabhängig von mir hervorgerufen werden, oder endlich durch irgend ein Zusammenwirken dieser Faktoren unablässig aus meinem Gesichtsfelde Wahrnehmungsbilder austreten und in dasselbe eintreten. Die sich auf diese [85] Weise ergebende Reihe meiner bewußten Gesichtswahrnehmungen zeigt sich allenthalben durch absolutes Entstehen und absolutes Verschwinden sozusagen durchlöchert. Diese Durchlöcherung kommt nun freilich fast nur demjenigen zum Bewußtsein, der infolge wissenschaftlicher Reflexion seine Aufmerksamkeit darauf lenkt. Denn jedermann nimmt in seine Vorstellung die Ergänzung jener durchlöcherten Reihe durch die Einordnung derselben in eine transsubjektive Welt in so unwillkürlicher und selbstverständlicher Weise vor, daß die fundamentale Verschiedenheit der beiden Hälften dieser so geordneten Welt, ihres subjektiven und transsubjektiven Teiles, überhaupt nicht zum Bewußtsein kommt und unwillkürlich das überempirische Stück zu dem empirischen hinzugeschlagen wird. Wer sich dagegen auf sein eigenen Bewußtsein besinnt, wird sofort einsehen, daß im Felde seiner Gesichtswahrnehmungen nach Abzug aller transsubjektiven Faktoren an die Stelle von Ordnung und Gesetzmäßigkeit absolute Unterbrochenheit und Gesetzlosigkeit tritt.</text:p>
      <text:p text:style-name="P260">Ganz in derselben Weise stellen auch die bewußten Empfindungen meiner übrigen Sinne, sodann meine Erinnerungsvorstellungen, Gefühle usw., wenn ich sie ausschließlich nach ihrem Vorkommen in meinem Bewußtsein betrachte, absolut kontinuitätslose Reihen dar. Nun nehme ich noch hinzu, daß diese Reihen sich in meinem Bewußtsein immer in teilweisen Nebeneinander abwickeln, also jetzt eine Gesichtswahrnehmung, dann eine Tastempfindung, zugleich ein Unlustgefühl, hierauf etwa ein Phantasiebild usw. in meinem Bewußtsein den absoluten Anfang nimmt oder verschwindet. Muß mir da nicht mein Bewußtsein als ein Tummelplatz für ein wahres Chaos von Vorgängen erscheinen?</text:p>
      <text:p text:style-name="P260"/>
      <text:h text:style-name="Heading_20_3" text:outline-level="3"><text:bookmark-start text:name="__RefHeading__17179_1342570710"/>2. <text:span text:style-name="T1562">Identität des Bewußtseins</text:span><text:bookmark-end text:name="__RefHeading__17179_1342570710"/></text:h>
      <text:p text:style-name="P320">Hier bin ich auf einen Einwand gefaßt. Stellt denn nicht eben mein Bewußtsein selbst das Kontinuierliche meiner bewußten Vorstellungen dar? Weiß ich mich nicht in allen <text:soft-page-break/>Vorstellungen, die ich je hatte, als mit mir identisch? Hier ist der Faden, der die Vorstellungen verknüpft; diesen gilt es weiter zu verfolgen.</text:p>
      <text:p text:style-name="P61"><text:span text:style-name="T786">Es führt uns dieser Einwand zu einer keineswegs fruchtlosen Überlegung. Die Behauptung von der Kontinuitätslosigkeit meiner bewußten Vorstellungen wird hierdurch eine größere [86] Bestimmtheit gewinnen. Zunächst ist festzuhalten, daß das sogenannte „reine Ich“ über alle meine Erfahrung hinausliegt. KANT behauptet nicht nur, daß ein reines „Ich denke“, eine objektive, d. h. notwendige Einheit des Selbstbewußtseins unserem Vorstellungswechsel zu Grunde liegt, sondern er sagt auch, daß wir uns dieses reinen Ichs a priori </text:span><text:span text:style-name="T18">bewußt </text:span><text:span text:style-name="T787">seien.</text:span><text:span text:style-name="T787"><text:note text:id="ftn39" text:note-class="footnote"><text:note-citation>39</text:note-citation><text:note-body><text:p text:style-name="P879"><text:span text:style-name="T19">Kant</text:span><text:span text:style-name="T788">, </text:span><text:span text:style-name="T557">Kritik der reinen Vernunft</text:span><text:span text:style-name="T788">. 2. Aufl. S. 135. 1. Aufl. S. 116.</text:span></text:p></text:note-body></text:note></text:span><text:span text:style-name="T787"> Damit würde, wenn ich mich unkantisch ausdrücken soll, gesagt sein, daß wir gleichsam hinter unseren wechselnden Bewußtseinsvorgängen noch ein davon unberührtes, bleibendes Ich mit seinem ununterbrochen vorhandenen apriorischen Funktionen, mit seiner konstanten ordnenden, einigenden Thätigkeit </text:span><text:span text:style-name="T484">erleben und erfahren</text:span><text:span text:style-name="T789">. Es ist hier nicht meine Aufgabe, zu untersuchen, ob faktisch ein derartiges zentrales Ich alle meine Vorstellungen „begleite“ und in der Tiefe zusammenhalte; hier kommt es mir nur darauf an, zu konstatieren, daß mir meine Erfahrung nirgends in meinem Bewußtsein eine solche konstante aktive Potenz zeigt. Wie wäre es denn auch, falls uns das Bewußtsein die transcendentale Apperception mit ihrem kontinuierlichen Funktionieren direkt wahrnehmen ließe, erklärlich, daß immer noch, selbst zwischen den scharfsichtigsten Forschern, darüber Streit besteht, ob es überhaupt ein derartiges gebe? Vielleicht sind wir auf Grund anderer Erkenntnisquellen berechtigt, ein solches Ich als unerfahrbare Grundlage unseres Vorstellungslebens anzunehmen und es zu unserem Vorstellungswechsel hinzuzudenken. Vielleicht birgt unser Bewußtsein nicht wenig Elemente in sich, die ganz besonders innige und direkte Ausflüsse jenes konstant thätigen, einigenden Mittelpunktes sind. Es wäre auch möglich, daß wir in den Wechsel unserer Bewußtseinsvorgänge ein tieferes, bleibendes Selbst derart unwillkürlich und innig hineindeuten und hineinfühlen, daß wir in unserem empirischen Bewußtsein dieser zu Grunde liegenden Einheit selbst inne zu sein meinen; ähnlich wie wir die Materie in unsere räumlichen Wahrnehmungen unwillkürlich hineinlegen und sie nun mit wahrzunehmen glauben (vergl. S. 66). Von diesem einheitlichen Hintergrund, den unser empirisches Ich für unser Gefühl hinter sich zu werfen scheint, wäre an geeigneter Stelle nachdrücklich zu reden. Hier muß [87] es dahingestellt bleiben, ob das Gefühl mit diesem instinktiven Glauben recht habe. Nur das Eine mußte hier festgestellt werden, daß ein konstantes Ich, von dem die Ordnung, Einigung, Gesetzmäßigkeit meiner Bewußtseinsvorgänge spontan ausgeht, außerhalb aller Erfahrung fällt. </text:span></text:p>
      <text:p text:style-name="P259">Doch aber ist anderseits unbestreitbar, daß ich mich in allen meinen Vorstellungen als dasselbe Bewußtsein, als mit mir identisch fühle und weiß. Ich habe jetzt also ganz genau auszusprechen, in welcher näheren Bestimmtheit mir die Erfahrung diese nicht wegzuleugnende Identität meines Bewußtseins, diese kontinuierliche Erstreckung desselben zeigt, wenn sie sich doch nicht auf jenes konstante reine Ich beziehen soll.</text:p>
      <text:p text:style-name="P60"><text:span text:style-name="T790">Es ist mir unstreitig als eine Erfahrungsthatsache gegeben, daß jeder meiner </text:span><text:soft-page-break/><text:span text:style-name="T790">Bewußtseinsvorgänge das dunkle oder deutlichere Innesein davon in sich hat, meinem Bewußtsein anzugehören. Damit ist zugleich gesagt, daß jedem meiner Bewußtseinsvorgänge das Innesein beiwohnt, </text:span><text:span text:style-name="T485">einem und demselben </text:span><text:span text:style-name="T790">Bewußtsein anzugehören, wie alle übrigen. Wie dieses Gefühl der Bezogenheit auf dasselbe Bewußtsein psychologisch zustandekomme, geht mich hier nichts an. Mit ist nur dies wichtig, daß jedem meiner Bewußtseinsinhalte dieses Gefühl unablösbar eingeschmolzen, jede meiner Vorstellungen im weitesten Sinne von diesem Spüren, Fühlen, Wissen, daß immer und überall ich es bin, der sie hat, durchdrungen ist. Diese bewußte Beziehung auf mich ist die allgemeine, beharrende Form meiner Vorstellungen, das Element, in dem sie leben. Und nirgends zeigt mir die Erfahrung diese Form als solche, niemals werde ich des Wissens von mir als eines für sich erfaßbaren, für sich heraushebbaren Faktors oder Fundamentes meines konkreten Bewußtseins inne. Ich kann mich nie isoliert von meinem jeweiligen Bewußtseinsinhalt spüren und wissen. Mein Bewußtsein bietet mit erfahrungsgemäß nichts andres dar als eine von Zeitpunkt zu Zeitpunkt wechselnde Summe heterogener Vorstellungen, deren jede das dunkel oder deutlich bewußte Bezogensein auf mich als ein nicht für sich heraushebbares Element in sich trägt. Wenn man ausschließlich die reine Erfahrung befragt, so hat demnach HUME mit der Eliminierung der Substanz aus den Bewußtseinsvorgängen und mit der Auffassung des Bewußtseins als [88] eines Bündels oder einer Sammlung von Vorstellungen im großen und ganzen recht; und es kann nicht genug die Konsequenz gelobt werden, mit der er wenigstens an diesem Punkte die Grenze zwischen Erfahrung und Unerfahrbarem gezogen hat. </text:span></text:p>
      <text:p text:style-name="P59"><text:span text:style-name="T791">Jetzt wird klar sein, daß durch die Kontinuität der Bewußtseinsform meine Bewußtseinsvorgänge selbst keineswegs kontinuierlich werden und Gesetzmäßigkeit erhalten. Kontinuität kommt ihnen nur insofern zu, als jedem von ihnen die allgemeine Bewußtseinsform als solche eigentümlich ist, als sie sich sämtlich in meinem Bewußtsein abspielen. Insofern sie dagegen besondere, bestimmte, voneinander unterschiedene Vorgänge in meinem Bewußtsein sind, mangelt ihnen jedwede Kontinuität. Was jeder Bewußtseinsvorgang </text:span><text:span text:style-name="T21">im Unterschiede von allen übrigen</text:span><text:span text:style-name="T791"> ist, dies ist er erst durch das, was als </text:span><text:span text:style-name="T21">besonderer Inhalt</text:span><text:span text:style-name="T791"> seine allgemeine Bewußtseinsform ausfüllt. Nach dieser Seite hin nun eben, insofern jeder Bewußtseinsvorgang etwas Unterschiedenes ist, ist er nur eine kurze Strecke im Bewußtsein zu verfolgen; sehr bald kommen wir beim Verfolgen nach rückwärts zu einem Zeitpunkte, wo er für das Bewußtsein aus dem Nichts aufgetaucht ist, und ebenso führt uns das Verfolgen nach vorwärts sehr bald zu einer Stelle, wo er für das Bewußtsein im eigentlichsten Sinne zu nichts wird. Ebendaher läßt sich aus der farblosen allgemeinen Bezogenheit meiner Vorstellungen auf mein Bewußtsein für die Gesetzmäßigkeit derselben nicht das mindeste gewinnen. Es bleibt also dabei: meine Bewußtseinsvorgänge als solche, d. h. insofern jeder von ihnen etwas Bestimmtes ist, sind gegeneinander diskontinuierlich, es muß ihnen daher nach der Bedeutung, die der Ausdruck „Gesetzmäßigkeit“ hat, diese abgesprochen werden.</text:span></text:p>
      <text:p text:style-name="P58"><text:span text:style-name="T792">Ebensowenig natürlich wird die Diskontinuität der Bewußtseinsvorgänge durch den </text:span><text:soft-page-break/><text:span text:style-name="T792">Umstand aufgehoben, daß jedweder Bewußtseinsvorgang das Merkmal des zeitlichen Verlaufs besitzt, noch auch dadurch, daß wir in jedem Zeitpunkte Räumliches in irgend einer Form vorstellen. Dies und manches andre sind Ähnlichkeiten allgemeinster Art, Gleichförmigkeiten genereller Natur, die sonach das, was die Bewußtseinsvorgänge </text:span><text:span text:style-name="T20">in ihrer Bestimmtheit und Eigentümlichkeit</text:span><text:span text:style-name="T792"> sind, ebenso unverbunden lassen, als wenn sie überhaupt nicht vorhanden wären. [89] Gerade so wie übernatürliche Wunder dadurch, daß sie sich sämtlich etwa in Raum und Zeit vollzogen haben, nicht aufhören würden, Wunder zu sein, ebenso bleibt die Diskontinuität zwischen der Wahrnehmung des Zimmers und der darauf folgenden der Straße trotz des beiden gemeinsamen Merkmals der Räumlichkeit bestehen.</text:span></text:p>
      <text:p text:style-name="P345"/>
      <text:h text:style-name="Heading_20_3" text:outline-level="3"><text:bookmark-start text:name="__RefHeading__17181_1342570710"/>3. <text:span text:style-name="T1562">Unentdeckbarkeit der Kausalität in den Bewußtseinsvorgängen</text:span><text:bookmark-end text:name="__RefHeading__17181_1342570710"/></text:h>
      <text:p text:style-name="P321">Es läßt sich noch von einer andren Seite mit absoluter Selbstverständlichkeit einsehen, daß das Bewußtsein als solches keine gesetzmäßige Verknüpfung darstellt. Ich ging vorhin von dem Suchen nach der Kontinuität aus; jetzt will ich sehen, ob das, was man als Kausalität zu bezeichnen pflegt, mir von meinem Bewußtsein dargeboten wird. Hiermit führe ich einen neuen „leitenden Begriff“ ein. Ich setze in keiner Weise die transsubjektive Gültigkeit des Kausalitätsbegriffes voraus, sondern einzig eine bestimmte, sofort näher anzugebende Bedeutung des Ausdruckes: Kausalität. Für jeden, der dieses Wort in demselben Sinne nimmt, wird es, wie ich zeigen werde, eine sich ganz von selbst verstehende Behauptung <text:span text:style-name="T1604">s</text:span>ein, daß meine Bewußtseinsvorgänge als solche nirgends eine kausale Verknüpfung darbieten. Sollte jemand freilich mit diesem Worte einen andren Sinn verknüpfen, so gilt diese Behauptung natürlich nicht für ihn. Allerdings weiß ich nun anderswoher, daß der Begriff der Kausalität nur in dem Sinne, wie ich ihn fasse, ein für die Wissenschaft ersprießlicher und fundamental bedeutungsvoller Begriff ist. Allein dieses mein Wissen bleibt hier, wo es sich um selbstverständliche Behauptungen handelt, sozusagen im Hintergrunde. Es ist gut, sich bei der Einführung von „leitenden Begriffen“ stets vor Augen zu halten, daß von ihnen kein objektiver Gebrauch gemacht werden dürfe.</text:p>
      <text:p text:style-name="P57"><text:span text:style-name="T793">Mit dem Ausdruck: Kausalität verbinde ich den Sinn, daß eine Erscheinung für eine andre </text:span><text:span text:style-name="T22">bestimmend, maßgebend</text:span><text:span text:style-name="T793"> ist. A ist die Ursache von B, wenn </text:span><text:span text:style-name="T22">B durch A bestimmt</text:span><text:span text:style-name="T793"> ist. Kausalität bezeichnet kein bloßes Nebeneinander, auch wenn es mit Regelmäßigkeit verbunden wäre, sondern ein Abhängigkeitsverhältnis. A muß sich in maßgebender, vorschreibender Weise auf B beziehen, sich auf B hin</text:span><text:span text:style-name="T22"> geltend machen</text:span><text:span text:style-name="T793">, auf B </text:span><text:span text:style-name="T22">wirken</text:span><text:span text:style-name="T793">. Zur Kausalität gehört das </text:span><text:span text:style-name="T22">Durch</text:span><text:span text:style-name="T793">. So findet auch KANT die „Dignität“ des Kausalitätsprinzipes darin, daß „die [90] Wirkung nicht bloß zu der Ursache hinzukomme, sondern </text:span><text:span text:style-name="T24">durch</text:span><text:span text:style-name="T794"> dieselbe gesetzt sei und </text:span><text:span text:style-name="T24">aus </text:span><text:span text:style-name="T527">ihr erfolge</text:span><text:span text:style-name="T794">.“</text:span><text:span text:style-name="T794"><text:note text:id="ftn40" text:note-class="footnote"><text:note-citation>40</text:note-citation><text:note-body><text:p text:style-name="P880"><text:span text:style-name="T23">Kant</text:span><text:span text:style-name="T795">, </text:span><text:span text:style-name="T558">Kritik der reinen Vernunft</text:span><text:span text:style-name="T795">. 2. Aufl. S. 124. Vgl. S. 234. 240. 244.</text:span></text:p></text:note-body></text:note></text:span></text:p>
      <text:p text:style-name="P243">Wenn ich mit Aufmerksamkeit meinen Vorstellungsverlauf betrachte, so entdecke ich nirgends zwischen meinen Vorstellungen das Verhältnis des Bestimmens, Wirkens, das Durch; meine Erfahrung zeigt sich überall nur ein simul und post. Die Luftbewegung halte <text:soft-page-break/>ich für die Ursache der Bewegung der Blätter, die größere Wärme für die Ursache des Steigens der Quecksilbersäule im Thermometer. Und doch bemerke ich zwischen der Druckempfindung des Windes und der Gesichtswahrnehmung der bewegten Blätter, zwischen der erhöhten Wärmeempfindung und der Gesichtswahrnehmung des gestiegenen Quecksilbers in keiner Weise das Verhältnis des Bestimmens, Herbeiführens, Eingreifens u. dgl. In anderer Form aber als in der des Empfindens und Wahrnehmens ist meiner Erfahrung die Außenwelt überhaupt nicht gegeben. Indem ich also zwischen den Empfindungen und Wahrnehmungen nichts von dem Bestimmtwerden des einen durch das andre entdecken kann, so ist damit zugleich gesagt, daß auch die Außenwelt meiner Erfahrung nirgends ein kausales Verhältnis darbietet.</text:p>
      <text:p text:style-name="P56"><text:span text:style-name="T796">Ebenso läßt mich die Erfahrung da, wo auf irgend eine Veranlassung hin, eine reproduzierte Vorstellung in mein Bewußtsein tritt, nichts als ein Nacheinander erblicken. Wenn das lang entbehrte Wahrnehmungsbild meiner Heimatstadt die Vorstellung von allerhand Spielen und Streichen aus meiner Kindheitszeit in Bewußtsein gleichsam hinaufruft, so ist doch in meinem Bewußtsein von irgend einer Abhängigkeit der reproduzierten Vorstellung von der vorangegangenen Wahrnehmung keine Spur zu entdecken. Und dasselbe ist der Fall, wenn ich Vorstellungen absichtlich reproduziere, also mit </text:span><text:span text:style-name="T25">bewußtem Wollen</text:span><text:span text:style-name="T796">, indem ich meiner Aufmerksamkeit eine gewisse Richtung gebe, aus meinen unbewußten Vorstellungsdispositionen die meiner gegenwärtigen Absicht entsprechenden als fertige Vorstellungen in mein Bewußtsein gleichsam hinaufspringen lasse. Auch hier ist in meinem Bewußtsein nichts weiter vorhanden als eine gewisse [91] von bewußtem Wollen begleitete Spannung meiner Aufmerksamkeit</text:span><text:span text:style-name="T796"><text:note text:id="ftn41" text:note-class="footnote"><text:note-citation>41</text:note-citation><text:note-body><text:p text:style-name="P881">Es ist nicht ganz leicht, die Spannung der Aufmerksamkeit zu beschreiben, die in dem Akte des absichtlichen Sichbesinnens auf eine Vorstellung stattfindet, und zwar aus dem Grunde, weil der suchenden Aufmerksamkeit die Vorstellung, welche sie sucht, gänzlich unbekannt ist.</text:p></text:note-body></text:note></text:span><text:span text:style-name="T796"> und ganz unvermittelt hiermit die sofort oder nach einiger Zeit in meinem Bewußtsein erscheinende reproduzierte Vorstellung. Dagegen findet sich davon, daß meine Aufmerksamkeit auf diese Vorstellung irgendwie einwirkte und sie aus dem Unbewußten ins Bewußtsein nötigte, in meinem Bewußtsein nicht die leiseste Andeutung.</text:span></text:p>
      <text:p text:style-name="P55"><text:span text:style-name="T815">Der betrachtete Fall führt mich auf die Frage, ob ich mich nicht doch vielleicht da, wo ich </text:span><text:span text:style-name="T26">durch mein bewußtes Wollen</text:span><text:span text:style-name="T815"> unmittelbar Bewegungen meines Leibes und hierdurch wieder Bewegungen fremder Körper hervorbringe, als verursachendes Agens fühle. Es scheint, daß, wenn überhaupt irgendwo, so hier sich uns ein unmittelbarer Blick in das Geheimnis des kausalen Bandes, des Wirkens und Erfolgens eröffnen müsse. SCHOPENHAUER behauptet in der That, daß wir das, was die Kausalität ihrer inneren Bedeutung nach ist, unmittelbar aus unserer eigenen Bewegung auf Motive erfahren, daß sich uns im Wollen das Geheimnis enthülle, „wie dem innersten Wesen nach die Ursache die Wirkung herbeiführe.“</text:span><text:span text:style-name="T815"><text:note text:id="ftn42" text:note-class="footnote"><text:note-citation>42</text:note-citation><text:note-body><text:p text:style-name="P882"><text:span text:style-name="T27">Schopenhauer</text:span><text:span text:style-name="T816">, </text:span><text:span text:style-name="T559">Die Welt als Wille und Vorstellung</text:span><text:span text:style-name="T816">. 3. Aufl. I. Bd. S. 150. </text:span><text:span text:style-name="T559">Ueber die vierfache Wurzel des Satzes vom zureichenden Grunde</text:span><text:span text:style-name="T816">. 3. Aufl. § 43.</text:span></text:p></text:note-body></text:note></text:span></text:p>
      <text:p text:style-name="P258">Bei scharfem Achtgeben auf das, was wir im Akte des Wollens innerlich erfahren, stellt sich SCHOPENHAUERS Ansicht als unrichtig heraus. Allerdings enthält das Wollen <text:soft-page-break/>für unser Bewußtsein etwas, was sich nicht auf Fühlen und Vorstellen zurückführen läßt. So sehr sich mir auch mein Wollen als mit beiden verknüpft darstellt, so spüre ich darin doch zugleich ein gewisses inneres Handeln, ich gebe mir darin eine Richtung aufs Verwirklichen, ich vollziehe einen Akt der Energie, der gebietenden Kraft. In jedem Wollen ist Kraftbewußtsein enthalten. Während sich in der äußeren Wahrnehmung, wie ich früher hervorgehoben habe (S. 70), nirgends eine Kraft entdecken läßt, offenbart sich eine solche der Innenerfahrung in jedem Willensakte. Die [92] Naturkräfte sind unerfahrbar und unwahrnehmbar; dagegen liegt unserem inneren Auge an dieser Stelle eine gewisse Kraft offen.</text:p>
      <text:p text:style-name="P54"><text:span text:style-name="T817">Also erfahre ich mich doch im Wollen als Kausalität? Keineswegs. Mit dem Spüren der Kraft ist noch nicht das Spüren der Kausalität gegeben. Ich habe zwar, wie SIGWART richtig sagt,</text:span><text:span text:style-name="T817"><text:note text:id="ftn43" text:note-class="footnote"><text:note-citation>43</text:note-citation><text:note-body><text:p text:style-name="P883"><text:span text:style-name="T28">Sigwart</text:span><text:span text:style-name="T818">, </text:span><text:span text:style-name="T560">Der Begriff des Wollens und sein Verhältniss zum Begriff der Ursache</text:span><text:span text:style-name="T818">. S. 6. 8. Enthalten in den Tübinger Universitätsschriften aus dem Jahre 1879</text:span></text:p></text:note-body></text:note></text:span><text:span text:style-name="T817"> in jedem Wollen „die </text:span><text:span text:style-name="T29">Vorstellung</text:span><text:span text:style-name="T819"> einer realen Kausalität“, ich </text:span><text:span text:style-name="T29">weiß</text:span><text:span text:style-name="T819">, indem ich mich als Kraft fühle, </text:span><text:span text:style-name="T29">mehr oder weniger deutlich</text:span><text:span text:style-name="T819">, daß diese Kraft bestimmend eingreifen, eine Wirkung hervorbringen kann, allein dieses Bestimmen, Eingreifen, Hervorbringen selbst erfahre und erlebe ich nicht. Es ist dies eine einfache Beschreibung dessen, was sich mir beim Wollen im Bewußtsein darbietet.</text:span></text:p>
      <text:p text:style-name="P53"><text:span text:style-name="T820">Aber erfahre ich das Kausieren als solches nicht dann wenigstens, wenn mein Wollen direkt eine Bewegung meines Leibes, z. B. das Heben des Fußes oder die greifende Bewegung der Hand herbeiführt? Hier geht zuerst ein Willensimpuls in meinem Bewußtsein vor, nach SIEGWARTS Ausdruck „das Kommando, das ich meinen Sprachwerkzeugen, meinen Armen, meiner Hand erteile.“ Ich erfahre nun aber keineswegs weiter das Bestimmen, das Sichgeltendmachen, das von dem Willensimpuls auf Gehirn, Nerven, Muskeln, Körperglied ausgeübt wird. Sondern es stellen sich einfach in dem Verhältnis des Nacheinander auf den Willensimpuls gewisse lebhafte oder schwächere Gefühle der Anstrengung und Anspannung ein; und hieran wieder reiht sich, gleichfalls im Verhältnisse der Succession oder der teilweisen Koexistenz, die ziemlich komplizierte Empfindung der erfolgenden Bewegung. So erfahre ich in dem ganzen Vorgange ein bloßes Nach- und Nebeneinander von Willensimpuls, Anstrengungsgefühl</text:span><text:span text:style-name="T820"><text:note text:id="ftn44" text:note-class="footnote"><text:note-citation>44</text:note-citation><text:note-body><text:p text:style-name="P850"><text:span text:style-name="T821">Nebenbei bemerkt, ist dieses Anstrengungs- oder Anspannungsgefühl eine zweite Stelle im Bewußtsein, wo sich die Kraft seinem inneren Auge enthüllt. Im Willensimpuls werde ich der Kraft in mehr geistiger, in der Anstrengungsempfindung in mehr sinnlicher Art inne. Dagegen läßt sich eine weitere Stelle, wo uns die Kraft unmittelbar zu Bewußtsein käme, nicht entdecken. Die übringen Bewußtseinsvorgänge weisen nichts von Kraftempfindungen auf; so scharf ich sie auch zergliedern mag, so ist doch die Kraft als Bewußtseinsinhalt nicht in ihnen zu erspähen. Wenn daher </text:span><text:span text:style-name="T30">Herbert Spencer</text:span><text:span text:style-name="T822"> behauptet, daß sich alle übrigen Bewußtseinsvorgänge aus Erfahrungen von Kraft ableiten lassen (</text:span><text:span text:style-name="T561">Grundlagen der Philosophie</text:span><text:span text:style-name="T823">, übersetzt von </text:span><text:span text:style-name="T31">Vetter</text:span><text:span text:style-name="T823">. Stuttgart 1875. S. 167f.), so läßt sich schon aus dem Angedeuteten der Wert dieser seiner grundlegenden Hypothese ermessen.</text:span></text:p></text:note-body></text:note></text:span><text:span text:style-name="T820"> und [93] Bewegungsempfindung. Also auch das Wollen und Herbeiführen einer Leibesbewegung bietet meiner Erfahrung nirgends das Verursachen als solches dar.</text:span></text:p>
      <text:p text:style-name="P346"/>
      <text:h text:style-name="Heading_20_3" text:outline-level="3"><text:bookmark-start text:name="__RefHeading__17183_1342570710"/>4. <text:span text:style-name="T1562">Der Kausalitätsgedanke als Postulat</text:span><text:bookmark-end text:name="__RefHeading__17183_1342570710"/></text:h>
      <text:p text:style-name="P322">Um die Sache noch deutlicher zu machen, frage ich nun: was treffe ich denn in <text:soft-page-break/>meinem Bewußtsein an, wenn ich zwei Vorgänge als kausal verknüpft ansehe? Denn wenn auch die Kausalität als solche niemals gespürt, gefühlt, wahrgenommen, erlebt werden kann, so muß sie doch in irgend einer Form in meinem Bewußtsein vorkommen; sonst könnte ich ja von ihr überhaupt nicht reden.</text:p>
      <text:p text:style-name="P241"><text:span text:style-name="T824">Gerade so wie ich oben sagte (S. 72), daß ich nur die Vorstellung von unbewußtem Dasein, niemals dieses selbst in meinem Bewußtsein habe, so darf ich hier den absolut unbezweifelbaren Satz aussprechen, daß ich zuweilen in meinem Bewußtsein den mehr oder weniger deutlichen Gedanken der Kausalität oder noch genauer: den Gedanken mit dem Inhalte: Kausalität antreffe.</text:span><text:span text:style-name="T824"><text:note text:id="ftn45" text:note-class="footnote"><text:note-citation>45</text:note-citation><text:note-body><text:p text:style-name="P884">Wenn <text:span text:style-name="T1">Schuppe</text:span> meine Behauptung, es gebe in meinem Bewußtsein keine Spur von Gesetzmäßigkeiten, durch den Hinweis darauf zu wiederlegen meint, daß ich doch selbst bei Leugnen der Gesetzmäßigkeit den Begriff derselben in meinem Denken besitze (<text:span text:style-name="T549">Zur voraussetzungslosen Erkenntnistheorie. Philos. Monatshefte</text:span>. 1882. VI. Und VII. Heft. S. 382), so verwechselt er augenscheinlicher Weise den in meinem Bewußtsein ganz sporadisch vorkommenden Gedanken der Gesetzmäßigkeit mit der als ununterbrochen vorausgesetzten Gesetzmäßigkeit, in die die Bewußtseinsvorgänge eingeglieder sein sollen.</text:p></text:note-body></text:note></text:span><text:span text:style-name="T824"> Natürlich ist derjenige meiner Gedanken, der den Inhalt: Kausalität hat, damit nicht selbst als kausal verknüpft erfahren. Der Unterschied springt in die Augen.</text:span></text:p>
      <text:p text:style-name="P240"><text:span text:style-name="T825">Genauer verhält sich nun die Sache in meinem Bewußtsein so, daß ich den Kausalitätsgedanken zu gewissen Empfindungen, Wahrnehmungen, Gefühlen, kurz Vorstellungen </text:span><text:span text:style-name="T32">hinzudenke</text:span><text:span text:style-name="T825">. Doch hier muß ich näher unterscheiden. Wenn ich mein Übelbefinden als Wirkung des eben erlittenen Schreckes [94] betrachte oder das Eintreten des Erinnerungsbildes meines verstorbenen Vaters in meinem Bewußtsein davon herleite, daß ich soeben das Wahrnehmungsbild des Hauses hatte, in dem er gewohnt hat, so füge ich den Kausalitätsgedanken unmittelbar zu meinen eigenen Bewußtseinszuständen </text:span><text:span text:style-name="T32">als solchen</text:span><text:span text:style-name="T825"> hinzu. Anders ist es, wenn ich z. B. das Kommen des Schülers als Wirkung des ihm erteilten Befehles, oder den Umstand, daß mir sehr oft eine Melodie einfällt, als Wirkung einer sehr lebhaften unbewußten Disposition zu dieser Vorstellungsgruppe, oder das Schwimmen des Holzes auf dem Wasser als Wirkung des vom umgebenden Wasser auf dasselbe ausgeübten Druckes nach aufwärts ansehe u. dgl. Hier sind es nicht meine Bewußtseinsvorgänge als solche, zu denen ich den Kausalitätsgedanke hinzudenke, sondern dieses Hinzudenken geschieht zu dem </text:span><text:span text:style-name="T33">Transsubjektiven</text:span><text:span text:style-name="T826">, das ich mir als den betreffenden Vorstellungen entsprechend denke. Hier tritt also zunächst eine transsubjektive Deutung meiner Vorstellungen ein; und erst auf die ins Transsubjektive projizierten Gegenstände beziehe ich den Gedanken der Kausalität. Denn ich denke mir, daß das Subjekt des Schülers als solches, und nicht etwa meine Vorstellung von ihm, veranlaßt wurde, zu mir zu kommen, und daß das veranlassende Moment in dem gehörten Befehl, also in einem realen psychischen Vorgang des Schülers, nicht aber etwa in meiner Vorstellung von einem solchen Vorgang lag. Und ebenso verstehe ich unter der unbewußten Disposition zu gewissen Vorstellungen und unter dem Holz, Wasser und dem Druck, den dieses auf jenes ausübt, Zustände, Vorgänge und Dinge, die auch außerhalb der jeweilig sie vorstellenden bewußten Subjekte etwas sind und bedeuten. </text:span></text:p>
      <text:p text:style-name="P239"><text:span text:style-name="T827">Doch hiermit ist das, was in meinem Bewußtsein geschieht, wenn ich zwei Vorgänge kausal miteinander verknüpfe, noch nicht vollständig bezeichnet. Vielmehr bleibt das </text:span><text:soft-page-break/><text:span text:style-name="T827">Wichtigste noch zu erwähnen. Ich bleibe nämlich nicht dabei stehen, den Kausalitätsgedanken zu meinen Vorstellungen, resp. zu ihrem ins Transsubjektive versetzten Inhalt </text:span><text:span text:style-name="T34">hinzu</text:span><text:span text:style-name="T827">zudenken, sondern ich denke in geradezu </text:span><text:span text:style-name="T34">hinein</text:span><text:span text:style-name="T827">. Wenn ich zwei Erscheinungen, seien es subjektive oder transsubjektive gedeutete, kausal verknüpfe, so meine ich nicht, daß ihre kausale Verknüpftheit in meinem Gedanken, daß sie kausal verknüpft seien, liege, sondern ich [95] will damit sagen, daß die </text:span><text:span text:style-name="T34">Erscheinungen selbst</text:span><text:span text:style-name="T827"> in der Beziehung von Ursache und Wirkung stehen. Der Sinn des Kausalitätsgedankens ist der, daß das kausale Verhalten von den betreffenden Erscheinungen selber geleistet werde, sie selber angehe; daß also das Bestimmen, Einwirken, Abhängigsein, kurz das, was ich in dem Kausalitätsgedanken denke, irgendwie den kausal bezogenen Erscheinungen als solchen </text:span><text:span text:style-name="T34">anhafte, innewohne, darin zu finden sei</text:span><text:span text:style-name="T827">.</text:span></text:p>
      <text:p text:style-name="P347">Wenn der Sinn der Kausalität lediglich darin bestünde, daß das Abhängigkeitsverhältnis zu gewissen Erscheinungen jeweilig von verschiedenen Menschen hinzugedacht wird, so wäre die Kausalität nicht durch die Bestimmtheit und Eigenart der Erscheinungen selber gesetzt, und sie würde also zu einer objektiv nichtssagenden Vorstellung werden. Die Kausalität zweier Erscheinungen würde dann an der ganz zufälligen Bedingung hängen, ob ein Bewußtsein vorhanden sei, das diese Erscheinungen wahrnimmt und dabei ausdrücklich den Gedanken der Kausalität hinzudenkt.</text:p>
      <text:p text:style-name="P238"><text:span text:style-name="T828">Nun habe ich mit absoluter Gewißheit konstatiert, daß die Abhängigkeit der Erscheinungen schlechtweg unerfahrbar ist. So wird also der Inhalt des Kausalitätsgedankens mit der (stillschweigenden) näheren Bestimmung gedacht, daß das in ihm Ausgedrückte sich nicht an dem, was die betreffenden Erscheinungen in meinem Bewußtsein sind, sondern nur an dem, was sie transsubjektiv sind, </text:span><text:span text:style-name="T500">verwirklicht</text:span><text:span text:style-name="T828"> zeigt. Mein Bewußtsein setzt also im Kausalitätsgedanken einen Inhalt als verwirklicht, ohne doch die Verwirklichung desselben in seinem Bereiche erfahren zu können. M. a. W.: das Bewußtsein </text:span><text:span text:style-name="T35">postuliert</text:span><text:span text:style-name="T829"> die Kausalität, es bestimmt, daß im Transsubjektiven Kausalität herrsche, ohne doch je mit dem Transsubjektiven in Berührung kommen zu können.</text:span></text:p>
      <text:p text:style-name="P257">Frage ich also, was beim Haben des Kausalitätsgedankens in meinem Bewußtsein vorgeht, so lautet die erschöpfende Antwort kurz folgendermaßen. Ich denke zu gewissen Erscheinungen den Inhalt des Kausalitätsgedankens, da<text:span text:style-name="T1605">s</text:span> Durch oder wie ich ihn sonst bezeichnet habe, hinzu, dabei denke ich aber implizite zugleich den wesentlichen Gedanken mit, daß jener Inhalt den betreffenden Erscheinungen selber anhafte; indem ich aber diesen Gedanken mitdenke, ist darin ein transsubjektives Verhältnis [96] postuliert. Was also in meinem Bewußtsein von der Kausalität zweier Erscheinungen vorgeht, reicht gerade bis dahin, wo das wirkliche kausale Verhältnis beginnt; dieses selbst ist transsubjektiv. Nur das Hinausversetzen, Hineindenken der Kausalität wird erfahren; die Kausalität aber als Verwirklichung der Forderung, die das Hineindenken ausspricht, ist unerfahrbar. – Wir werden übrigens im folgenden Abschnitt sehen, daß mit der Bezeichnung des Kausalitätsgedankens als eines Postulates nichts ihm besonders Zukommendes gesagt ist, sondern daß das Denken überhaupt und durchgängig ein <text:soft-page-break/>Postulieren transsubjektiver Bestimmungen ist.</text:p>
      <text:p text:style-name="P237"><text:span text:style-name="T830">Nebenbei bemerkt, beging KANT die Unachtsamkeit, das Hinzudenken des Begriffes der Kausalität zu den Wahrnehmungen schon für die kausale Verknüpfung dieser selbst zu halten. Auch bei ihn gehört, wie schon oben bemerkt wurde, zur Kausalität wesentlich dies, daß der nachfolgende „durch“ den vorangegangenen „bestimmt“ sei, also etwas, was sich im Bewußtsein nicht verwirklichen kann. Und doch hält er die Kausalität für etwas Intersubjektives; sie komme, meint er, dadurch zustande, daß mein Bewußtsein die Wahrnehmungen nach der Kategorie der Kausalität verknüpft, also durch das bloße Hinzudenken eines Begriffs. Etwas Ähnliches lehrt er auch von der Kategorie der Substanz. Es sollen meine Wahrnehmungen, die, wie wir wissen, absolut diskontinuierlich sind, und die, isoliert betrachtet, auch nach KANT ein bloßes „Gewühl“ darstellen, schon dadurch allein ein beharrliches Substrat erhalten, daß ich mit ihnen eine Synthesis nach der Kategorie der Substanz vornehme, d. h. den Begriff der Substanz zu ihnen hinzudenke.</text:span><text:span text:style-name="T830"><text:note text:id="ftn46" text:note-class="footnote"><text:note-citation>46</text:note-citation><text:note-body><text:p text:style-name="P885"><text:span text:style-name="T36">Kant</text:span><text:span text:style-name="T831">, </text:span><text:span text:style-name="T562">Kritik der reinen Vernunft</text:span><text:span text:style-name="T831">. 2. Aufl. S. 225ff. 1. Aufl. S. 111.</text:span></text:p></text:note-body></text:note></text:span></text:p>
      <text:p text:style-name="P256">Indem ich nun wieder zu meinem Thema zurückkehre, habe ich zunächst die abschließende Bemerkung zu machen, daß nach dem eben Dargelegten auch von der Seite der Kausalität aus nirgends in meinem Bewußtsein als solchem Gesetzmäßigkeit zu finden ist. Das Wort „Gesetzmäßigkeit“ verliert nicht nur jeden Sinn, wenn ich die Kontinuität davon abziehe, sondern auch durch die Tilgung des Merkmales der Kausalität. Indem also Kausalität [97] durchaus zu dem Jenseits meines Bewußtseins gehört, ist auch von dieser Seite aus die gesetzmäßige Verknüpfung von ihm ausgeschlossen. Die Gesetzmäßigkeit gehört sonach in jedem Betracht in d<text:span text:style-name="T1609">en</text:span> Bereich des Transsubjektiven oder Unerfahrbaren. </text:p>
      <text:p text:style-name="P256"/>
      <text:h text:style-name="P1046" text:outline-level="3"><text:bookmark-start text:name="__RefHeading__17185_1342570710"/>5. Das Regellose der Bewußtseinsvorgänge<text:bookmark-end text:name="__RefHeading__17185_1342570710"/></text:h>
      <text:p text:style-name="P242"><text:span text:style-name="T832">Jetzt will ich den letzten Schritt thun und zeigen, daß meinen Bewußtseinsvorgängen als solchen selbst </text:span><text:span text:style-name="T37">Regelmäßigkeit</text:span><text:span text:style-name="T832"> mangelt. Wenn wir den Sachverhalt genau auffassen, so stellt es sich als absolut unmöglich heraus, Regelmäßigkeit zu erfahren, so unglaublich dies zunächst klingen mag.</text:span></text:p>
      <text:p text:style-name="P236"><text:span text:style-name="T832">Ich verstehe unter Regelmäßigkeit das, was von der Gesetzmäßigkeit nach Abzug der spezifischen Verursachung übrigbleibt, also eine solche Wiederholung der Aufeinanderfolge zweier Vorgänge, daß nach dem Eintreten des einen unausbleiblich der andere folgt. Es enthält daher die Gesetzmäßigkeit zwar immer das Merkmal der Regelmäßigkeit; dagegen gibt es viele regelmäßig aufeinanderfolgende Erscheinungen, die nicht zugleich in dem Verhältnisse von Ursache und Wirkung stehen. Was ist regelmäßiger als die Folge von Tag und Nacht, von Winter und Frühling? Und eilen nicht regelmäßig nach der Baumblüte die Tage ihrer größten Länge zu, wie sie umgekehrt nach der Weinlese rasch ihrer kürzesten Dauer entgegengehen? An der beständig regelmäßigen Folge dieser Thatsachen ist nicht zu mäkeln. Und doch wäre es sinnlos, den Tag als die Ursache der Nacht, die Baumblüte als die Ursache der größten Tageslänge zu bezeichnen. Ebenso geschieht es durchaus regelmäßig, daß jedes die Donau hinabfahrende Schiff zuerst in Linz </text:span><text:soft-page-break/><text:span text:style-name="T832">und dann in Wien eintrifft, und daß einige Zeit, nachdem die Glocken des Münsters in X. an Sonntagen um 9 Uhr vormittags geläutet haben, der Prediger die Kanzel betritt. Und doch ist das Erscheinen des Schiffes in Linz keineswegs die Ursache seines Eintreffens an den weiter unterhalb befindlichen Stellen</text:span><text:span text:style-name="T832"><text:note text:id="ftn47" text:note-class="footnote"><text:note-citation>47</text:note-citation><text:note-body><text:p text:style-name="P971">Es ist eine geradezu seltsame Unaufmerksamkeit Kants, daß er da, wo er das Haupterfordernis der Kausalität an einem Bespiele erörtern will, zu diesem Zwecke die regelmäßige Wahrnehmungssuccession wählt, daß ich jedes den Strom hinabtreibende Schiff zuerst an den obern und dann erst auf den weiter unterhalb gelegenen Stellen bemerke (Kritik der reinen Vernunft. 2. Aufl. S. 237). Vgl. auch die richtigen Bemerkungen E. v. Hartmanns über dieses Kantische Beispiel (Kritische Grundlegung des transcendentalen Realismus. Berlin 1875. S. 81).</text:p></text:note-body></text:note></text:span><text:span text:style-name="T832"> und [98] ebensowenig wird jemand den Umstand, daß die Glocken des Münsters ertönten, als die Ursache von dem Erscheinen des Predigers auf der Kanzel bezeichnen. Die Ursache in diesem letzten Fall liegt vielmehr in der Vorstellung des Predigers, daß nach dem gewohnten Verlauf des Gottesdienstes jetzt die richtige Zeit zur Kanzelbesteigung dasei. Diese Beispiele werden zur Genüge dargethan haben, daß die Regelmäßigkeit viel weiter reicht als das Verhältnis von Ursache und Wirkung.</text:span><text:span text:style-name="T832"><text:note text:id="ftn48" text:note-class="footnote"><text:note-citation>48</text:note-citation><text:note-body><text:p text:style-name="P886">Die Frage, wie sich die Regelmäßigkeit zur Kausalität verhalte, ist damit keineswegs erledigt. Weiteres über diesen Punkt folgt im letzten Kapitel des dritten Abschnitts.</text:p></text:note-body></text:note></text:span></text:p>
      <text:p text:style-name="P348">Ich frage nun, ob ich unter meinen Bewußtseinsvorgängen Regelmäßigkeit zu beobachten im stande bin. Auch hier muß die Antwort verneinend lauten. Wenn in meinem Bewußtsein heute B auf A folgt, so kann vielleicht morgen das A ohne das B oder das B ohne das A im Bewußtsein verlaufen. Heute z. B. habe ich zuerst die Wahrnehmung des sich durch ein unterhaltenes Feuer immer mehr und mehr erwärmendes Wasser und dann die Wahrnehmung des Siedens; morgen jedoch sehe ich vielleicht, wie das Wasser sich unter denselben Umständen immer mehr dem Siedepunkte nähert, allein ich werde abberufen und die Wahrnehmung des Siedens fällt nicht in mein Bewußtsein; wogegen vielleicht übermorgen mir die Wahrnehmung der steigenden Erwärmung fehlt und nur die des Siedens eintritt. Oder ich habe zehnmal gesehen, wie auf einen Stich in meinen Finger Blut fließt; das elfte Mal jedoch steche ich mich gerade in einer Stunde höchster Aufregung in den Finger, so daß ich von dem Bluten absolut nichts wahrnehme. Oder wird mir etwa der regelmäßige Wechsel von Tag und Nacht durch die Erfahrung gegeben? Heute habe ich ununterbrochen die Wahrnehmung des Lichtes, worauf die der Finsternis folgt; morgen dagegen mache ich am Tage ein Schläfchen oder gehe in den Keller oder schließe aus irgendwelchen Gründen mehrere Male die Augen. Und während der Nacht habe ich fast niemals die ununterbrochene Wahrnehmung der Finsternis; sie ist durch den Aufenthalt in [99] erleuchteten Zimmern und durch den Schlaf mannigfach unterbrochen.</text:p>
      <text:p text:style-name="P235"><text:span text:style-name="T833">Niemand läßt sich nun durch solche Zufälligkeiten beirren, denn es versteht sich für jeden von selbst, daß, mag er auch das siedende Wasser oder das fließende Blut nicht gesehen haben, und mag seine Wahrnehmung des Tageslichtes und der Nachtdunkelheit wie oft auch immer unterbrochen worden sein, nichtsdestoweniger das Unwahrgenommene doch stattgefunden hat, d. h. das Wasser ins Sieden, das Blut zu <text:s/>Herausströmen kam und Tag und Nacht ununterbrochen verflossen. Zum Konstatieren von Regelmäßigkeit gehört also die Annahme von Transsubjektivem, die Ergänzung der bewußten Vorgänge durch nicht Erfahrenes. Sollte lediglich aus dem im Bewußtsein Geschehenden Regelmäßigkeit </text:span><text:soft-page-break/><text:span text:style-name="T833">herausgefunden werden, so müßte das Bewußtsein als solches eine Garantie für das immer stattfindende Miteinandereintreten der meinetwegen zehn- oder hundertmal verbunden gewesenen Vorstellungen und für ihr </text:span><text:span text:style-name="T38">ununterbrochenes</text:span><text:span text:style-name="T833"> Verlaufen enthalten. Dies ist jedoch nicht der Fall. Welchen tausendfachen Unterbrechungen, Störungen, Durchkreuzungen, Zwischenfällen ist nicht mein Bewußtsein ausgesetzt! Für solche Zufälligkeiten, vor denen das Bewußtsein niemals sicher ist, muß durch die Annahme einer transsubjektiven Wirklichkeit ein für allemal die Möglichkeit einer Korrektur geschaffen sein, wenn von Regelmäßigkeit die Rede sein soll. Selbst der Experimentator, der absichtlich seine Aufmerksamkeit auf das regelmäßige Eintreten unter den von ihm selbst veranstalteten Bedingungen lenkt, ist nicht sicher, daß durch irgend ein unvermutetes Ereignis seine Aufmerksamkeit, die vielleicht soeben die erste Erscheinung aufgefaßt hat, von der zweiten so vollständig abgelenkt wird, daß sie gar nicht in sein Bewußtsein fällt. Wenn er trotzdem annimmt, daß hierdurch die Unabänderlichkeit der Aufeinanderfolge kein Loch erhalten hat, so liegt dieser Annahme eben der Glaube zu Grunde, daß die zweite Erscheinung, die er erwartete, sich </text:span><text:span text:style-name="T38">außerhalb seines Bewußtseins</text:span><text:span text:style-name="T833"> irgendwie vollzog, daß also das wirklich Erfahrene nur durch die Zugehörigkeit zu einer Sphäre des Unerfahrbaren als regelmäßig geordnet gelten könne. Dies ist kein kleinliches Treiben auf die Spitze, keine aufsässige Konsequenzenzieherei, sondern nur ein einfaches Aufweisen der [100] Unrichtigkeit der Annahme, daß uns die Erfahrung als solche zum Konstatieren von Regelmäßigkeit berechtige.</text:span></text:p>
      <text:p text:style-name="P234"><text:span text:style-name="T834">Hiermit hat unser frühere Satz, daß die Kausalität als solche absolut unerfahrbar sei, auch für diejenige Richtung Gültigkeit gewonnen, welche in dem Glauben, daß jedes Ueberschreiten der Erfahrung in Mystik hineinführe, aus dem Begriffe der Kausalität das Durch eliminiert und ihn, wie HUME und nach ihm MILL,</text:span><text:span text:style-name="T834"><text:note text:id="ftn49" text:note-class="footnote"><text:note-citation>49</text:note-citation><text:note-body><text:p text:style-name="P851"><text:span text:style-name="T39">John Stuart Mill</text:span><text:span text:style-name="T835">, </text:span><text:span text:style-name="T563">System der deduktiven und induktiven Logik</text:span><text:span text:style-name="T835">. Übersetzt von </text:span><text:span text:style-name="T703">Gomperz</text:span><text:span text:style-name="T835">. II. Bd. S. 14 f.</text:span></text:p></text:note-body></text:note></text:span><text:span text:style-name="T834"> als „ein Verhältnis unabänderlicher Aufeinanderfolge“ definiert. Selbst dieser verdünnte Kausalitätsbegriff läßt sich, wenn man auf dem Standpunkte der bloßen Erfahrung steht, nicht halten; denn auch die regelmäßige Aufeinanderfolge ist nur durch fortwährende Ergänzung des Erfahrenen durch Unerfahrenes zu gewinnen. Die Angst vor der Metaphysik müßte den reinen Empiristen nicht nur zu jener Entnervung des Gedankens der Kausalität, sondern vielmehr zum völligen Aufgeben desselben führen.</text:span></text:p>
      <text:p text:style-name="P349"/>
      <text:h text:style-name="P1047" text:outline-level="3"><text:bookmark-start text:name="__RefHeading__17187_1342570710"/>6. Der absolute Skeptizismus als Ergebnis des reinen Erfahrungsprinzips<text:bookmark-end text:name="__RefHeading__17187_1342570710"/></text:h>
      <text:p text:style-name="P242"><text:span text:style-name="T836">Jetzt erst kennen wir die ganze Dürftigkeit des Standpunktes der reinen Erfahrung. Das vorige Kapitel lehrte, daß, wer die Erfahrung als alleinige Erkenntnisquelle ansieht, sich nicht nur alles Reden von realen Dingen, unbewußtem Dasein und anderen Menschen, sondern auch alles allgemeingültige und notwendigen Beweisens und Urteilens enthalten müßte. Dieses Kapitel nun fügte noch die Einsicht hinzu, daß er nicht einmal hoffen darf, in monologisierender Weise in seinem eigenen Bewußtsein gesetzmäßige Verknüpfung oder auch nur irgendwelche Regelmäßigkeit aufzuweisen. Da man unter Wissenschaft ein </text:span><text:soft-page-break/><text:span text:style-name="T836">Erkennen versteht, das alle diese Merkmale besitzt, auf die das Wissen der reinen Erfahrung durchaus verzichten muß, so ist klar, daß es auf dem Standpunkte der reinen Erfahrung keine Wissenschaft gibt. V</text:span><text:span text:style-name="T40">erzweiflung an aller Wissenschaft, absoluter Skeptizismus</text:span><text:span text:style-name="T837"> – dies ist das Ziel, bei dem jeder, der sein Wissen ausschließlich auf die reine Erfahrung oder die Selbstgewißheit des Bewußtseins gründen will, wenn er nur dieses Beginnen klar zu durchschauen ist stande ist, ankommen [101] muß. Dies ist keine bloße Ansicht, sondern ein absolut unbezweifelbarer Satz. Und dieser Satz hätte schon längst allgemeine Anerkennung finden müssen, wenn man die Frage nach den elementaren Gewißheitsprinzipien sorgfältiger behandelt hätte.</text:span></text:p>
      <text:p text:style-name="P233"><text:span text:style-name="T838">Nur selten stößt man auf philosophische Schriften, die sich über die Beschaffenheit der Bewußtseinsvorgänge als solcher keiner Täuschung hingeben und die ganze Kläglichkeit des sich auf sie einschränkenden Standpunktes darthun. Hierher gehört die „kritische Grundlegung des transcendentalen Realismus“ von HARTMANN. In dieser erkenntnistheoretischen Schrift kommt er nach treffenden und ganz passend von recht trivialen Beispielen ausgehenden Darlegungen zu dem Ergebnisse, daß es in der subjektiven Erscheinungswelt Beharrlichkeit der Dinge und Kontinuität der kausalen Vorgänge überhaupt nicht gebe, daß ihre Successionsreihen immerfort in unvermittelter Weise und ohne jede erkennbare Gesetzmäßigkeit unterbrochen werden, und daß daher derjenige, der die subjektive Erscheinungswelt streng isoliere, ihre Inhalt zu einem unerklärlichen Durcheinander wirrer Bilder herabsetze. Zugleich können HARTMANNS Erörterungen lehren, in wie hohem Maße die Einsicht in die wahren Schranken der reinen Erfahrung auch den Phänomenalismus der KANTischen Philosophie, von dem übrigens weiter unten noch die Rede sein wird, als unhaltbar erscheinen läßt.</text:span><text:span text:style-name="T838"><text:note text:id="ftn50" text:note-class="footnote"><text:note-citation>50</text:note-citation><text:note-body><text:p text:style-name="P887"><text:span text:style-name="T42">Eduard von Hartmann</text:span><text:span text:style-name="T839">, </text:span><text:span text:style-name="T564">Kritische Grundlegung de</text:span><text:span text:style-name="T565">s </text:span><text:span text:style-name="T564">transcendentalen Realismus</text:span><text:span text:style-name="T840">. S. 81 ff.</text:span></text:p></text:note-body></text:note></text:span><text:span text:style-name="T838"> Auch LIEBMANN hat der Beschaffenheit der Bewußtseinsvorgänge als solcher seine scharfe Aufmerksamkeit zugewendet. Das Pochen der modernen Erfahrungswissenschaften auf ihre von allem Überempirischen gereinigte Natur veranlaßte ihn, den heutigen „Neo-Baconisten“ die reine Erfahrung in ihrer vollen Blöße eindringlich vor Augen zu führen. In seinem schneidigen Schriftchen „Die Klimax der Theorien“ zeigt er, zu welch „ungeordnetem, zusammenhangslosem Aggregat diskontinuierlicher Wahrnehmungsfragmente“ die Erfahrung auseinanderfällt, wenn man sämtliche in der gewöhnlichen und wissenschaftlichen Erfahrung enthaltenen subjektiven Verstandeszuthaten eliminiert. Sein Zweck ist, diejenigen nicht-empirischen „Interpolationsmaximen“ aufzudecken, durch deren beständige [102] Handhabung wir aus den unstätigen, durchlöcherten Wahrnehmungsfragmente die geordnete Erfahrung erzeugen.</text:span><text:span text:style-name="T838"><text:note text:id="ftn51" text:note-class="footnote"><text:note-citation>51</text:note-citation><text:note-body><text:p text:style-name="P852"><text:span text:style-name="T41">Otto Liebmann</text:span><text:span text:style-name="T841">, </text:span><text:span text:style-name="T566">Die Klimax der Theorien. Eine Untersuchung aus dem Bereich der allgemeinen Wissenschaftslehre</text:span><text:span text:style-name="T841">. Straßburg 1884. S. 76 ff.</text:span></text:p></text:note-body></text:note></text:span></text:p>
      <text:p text:style-name="P232"><text:span text:style-name="T842">Man pflegt heutzutage diejenige Richtung der Philosophie, welche die reine Erfahrung mit vollem Bewußtsein als einzige Erkenntnisquelle betrachtet, als den reinen, extremen Empirismus mit dem Namen des Positivismus zu belegen. Demgemäß ließe sich auch das Erkenntnisprinzip der reinen Erfahrung oder der Selbstgewißheit des Bewußtseins, insofern es als </text:span><text:span text:style-name="T43">ausschließlich geltend</text:span><text:span text:style-name="T842"> betrachtet wird, als das </text:span><text:span text:style-name="T43">positivistische </text:span><text:soft-page-break/><text:span text:style-name="T43">Erkenntnisprinzip</text:span><text:span text:style-name="T842"> bezeichnen.</text:span><text:span text:style-name="T842"><text:note text:id="ftn52" text:note-class="footnote"><text:note-citation>52</text:note-citation><text:note-body><text:p text:style-name="P888">Gäbe es für den extremen Bewußtseinsidealismus, der gleichfalls im Grunde das Erkenntnisprinzip der reinen Erfahrung als ausschließlich geltend ansieht, einen kurzen bezeichnenden Namen, so könnte man diesen natürlich mit demselben Rechte für diesen Begriff anwenden. Überhaupt gilt alles im unmittelbar folgenden über den Positivismus Gesagte auch von dem extremen Vorstellungsidealismus, von dem übrigens bald näher die Rede sein wird.</text:p></text:note-body></text:note></text:span><text:span text:style-name="T842"> Gemäß diesem Sprachgebrauche würde somit das Prinzip der reinen Erfahrung dadurch, daß ihm ausschließliche Geltung zugeschrieben würde, die Verengerung zum positivistischen Prinzip erfahren. Die Erkenntnistheorie hat also, wie dieser Abschnitt durch die That dargethan hat, damit anzufangen, daß sie dasjenige Erkenntnisprinzip, das der Positivismus als das </text:span><text:span text:style-name="T44">ausschließliche geltende</text:span><text:span text:style-name="T843"> verkündet, als das </text:span><text:span text:style-name="T45">erste </text:span><text:span text:style-name="T844">Erkenntnisprinzip anerkennt und es daraufhin untersucht, ob es wohl auf ausschließliche Geltung Anspruch erheben, d. h. als positivistisches Erkenntnisprinzip auftreten könne. Dies geschah hier, indem ich einerseits den Vorzug der reinen Erfahrung, die absolute Unbezweifelbarkeit, und anderseits die Schranken ihrer Leistungsfähigkeit ins gehörige Licht setzte. Sonach hat der Erkenntnistheoretiker zu Beginn seines Geschäftes sich </text:span><text:span text:style-name="T46">versuchsweise</text:span><text:span text:style-name="T845"> auf den Standpunkt des Positivismus zu stellen. Freilich hat dieses Durchmachen des Positivismus die Einsicht zum Resultate, daß, wenn man bei seinem Erkenntnisprinzip stehen bliebe, alle Wissenschaft unmöglich würde.</text:span></text:p>
      <text:p text:style-name="P350">Aus dem Gesagten ergibt sich von selbst, daß es in der Wissenschaft einen konsequenten Positivisten nicht geben kann. Jeder, der sich als Positivist bekennt und dabei auf den Namen eines Mannes der Wissenschaft Anspruch erhebt, gesteht hiermit [103] stillschweigend zu, daß er sein eigenes Grundprinzip nicht klar durchdacht hat, daß er eine Menge höchst wichtiger Faktoren, die völlig unerfahrbar sind, stillschweigend zur Erfahrung rechnet. Wenn er seinen Standpunkt klar durchschaute, so müßte er sagen, daß, sobald er sich theoretisch verhalte, ihm nichts übrigbleibe als seinen gegenwärtigen und vergangenen Bewußtseinszustände zu bezeichnen und zu beschreiben. Er müßte also die Philosophie als Illusion ansehen und daher aufgeben.</text:p>
      <text:p text:style-name="P255">Will dies der Positivist nicht thun, will er seine positiven und negativen Behauptungen über die kausalen Verknüpfungen auf psychischem und physischem Gebiete aufrechthalten, so ist es seine Pflicht, endlich einmal zu gestehen, daß er die Erfahrung vielfältig und in prinzipiell bedeutungsvollster Weise überschreite, und das Erkenntnisprinzip genau anzugeben, das ihn gerade zu einem so eigenartigen Hinausgreifen ins Unerfahrbare und zu einem so schroffen Verwerfen jeder andren Weise, das Unerfahrbare zu bestimmen, berechtige.</text:p>
      <text:p text:style-name="P231"><text:span text:style-name="T47">Es gibt für die Philosophie keinen prinzipielleren Gegensatz als den zwischen den eigenen Bewußtseinsvorgängen und dem Transsubjektiven</text:span><text:span text:style-name="T846">. Allerdings ist es kein metaphysischer, sondern ein erkenntnistheoretischer Gegensatz. Über die Verschiedenheit des </text:span><text:span text:style-name="T47">Seienden</text:span><text:span text:style-name="T846"> auf beiden Gebieten ist mit diesem Gegensatz nichts ausgesprochen; er bezieht sich lediglich auf das Verhältnis beider Gebiete zu dem Bestreben, sie zu </text:span><text:span text:style-name="T47">erkennen</text:span><text:span text:style-name="T846">. </text:span><text:span text:style-name="T47">Zu meinem Erkennen</text:span><text:span text:style-name="T846"> haben meine eigenen Bewußtseinsvorgänge eine fundamental andre Stellung als das Transsubjektive; für meine </text:span><text:span text:style-name="T47">Erkenntnisbemühungen</text:span><text:span text:style-name="T846"> beginnt da, wo mein Bewußtsein aufhört, eine prinzipiell verschiedene Welt. In bezug auf </text:span><text:soft-page-break/><text:span text:style-name="T846">alles, was ich nicht ausdrücklich in meinem Bewußtsein besitze und finde, treten vollständig andere Schwierigkeiten, Aufgaben, Prinzipien für mein Erkenntnisbestreben ein. Es gibt daher keinen so tief einschneidenden Wendepunkt in meinem Erkennen als das Hinausgreifen über mein Bewußtsein. Mein ganzes weiteres Bemühen wird nun darauf gerichtet sein, dasjenige Erkenntnisprinzip genau zu bestimmen, auf Grund dessen mein Bewußtsein dieses für das Erkennen epochemachende That vollbringt, und die ganze erkenntnistheoretische Art und Weise der Eroberung des transsubjektiven Gebietes darzulegen. [104]</text:span></text:p>
      <text:p text:style-name="P116"/>
      <text:p text:style-name="P116"/>
      <text:p text:style-name="P116"/>
      <text:p text:style-name="P116"/>
      <text:h text:style-name="Heading_20_2" text:outline-level="2"><text:bookmark-start text:name="__RefHeading__13968_1373692849"/>Viertes Kapitel - Der Positivismus und subjektive Idealismus als inkonsequente Durchführung des Prinzips der reinen Erfahrung<text:bookmark-end text:name="__RefHeading__13968_1373692849"/></text:h>
      <text:p text:style-name="Text_20_body"/>
      <text:h text:style-name="P1048" text:outline-level="3"><text:bookmark-start text:name="__RefHeading__17193_1342570710"/>1. Die notwendige Inkonsequenz des Positivismus<text:bookmark-end text:name="__RefHeading__17193_1342570710"/></text:h>
      <text:p text:style-name="P351">So unhaltbar auch die Standpunkte sind, die sich ausschließlich auf das Prinzip der reinen Erfahrung gründen, so sind sie doch für die kritische Reinigung des Denkens unerläßlich und schon darum geschichtlich gefordert. Wenn die Philosophie, wie ich dargethan habe, erst dadurch wahrhaft kritisch wird, daß sie mit dem Standpunkte der reinen Erfahrung beginnt und es sich zu ihrer ersten Pflicht macht, diesen Standpunkt zu durchdenken und seine Leistungsfähigkeit abzugrenzen, so wird es für das Lösen dieser Aufgabe von größtem Vorteil sein, wenn es in der geschichtlichen Entwickelung der Philosophie Richtungen gibt, die sich ganz einseitig auf diesen Standpunkt werfen und alles, was sich nicht durch reine Erfahrung leisten läßt, aus der Erkenntnis tilgen wollen. Nur so kann die fundamentale Wichtigkeit dieses Begriffes ins rechte Licht treten, nur so kann die Philosophie dahin kommen, der reinen Erfahrung gerecht zu werden.</text:p>
      <text:p text:style-name="P230"><text:span text:style-name="T847">Da tritt uns nun vor allem der </text:span><text:span text:style-name="T48">Positivismus</text:span><text:span text:style-name="T848"> entgegen. Er ist der historisch wichtigste und zugleich sachlich wertvollste Versuch, das Erkenntnisprinzip der reinen Erfahrung zur ausschließlichen Grundlage der Philosophie zu machen.</text:span></text:p>
      <text:p text:style-name="P230"><text:span text:style-name="T849">Die Erörterungen der voranstehenden Kapitel führten zu der Einsicht, daß jede positivistische Philosophie, wie auch immer ihre nähere Beschaffenheit sein mag, stets eine in den prinzipiellsten Stücken inkonsequente, ungenügende Durchführung ihres eigenen Grundprinzips ist. Denn indem sie wissenschaftliche Forschung [105] sein will, gibt sie eo ipso ihrem Erkennen alle oder doch die meisten von denjenigen Voraussetzungen und Zielen, deren transsubjektiven Charakter die beiden letzten Kapitel erwiesen haben. Das Wort: Wissenschaft verlöre jeden Sinn, wenn die Merkmale des Beweisens, der Allgemeingültigkeit, Notwendigkeit, Allgemeinheit, Gesetzmäßigkeit u. dgl. in jeder </text:span><text:soft-page-break/><text:span text:style-name="T849">Hinsicht fern bleiben sollten. Allerdings erklärt der Positivist eine Menge von den überempirischen Ergänzungen und Umwandlungen, welche der naive Mensch und die Wissenschaft mit der Erfahrung vornehmen, eben aus dem Grunde für unhaltbar, weil sie die Erfahrung überschreiten und verfälschen. Einen andren und sicherlich nicht geringen Teil der transsubjektiven Faktoren dagegen muß auch der Positivist unberührt lassen, in so radikaler Weise er auch allem, was nicht aus der Erfahrung stammt, den Krieg erklären mag. Und zwar wird sich, wenn man die vergleichsweise konsequenteren Positivisten betrachtet, bald herausstellen, daß sie alle ungefähr in demselben Umfange ins Unerfahrene hinausgreifen. Und es ist dies ja auch natürlich, da sich ein Teil des Transsubjektiven nicht wegschaffen läßt, ohne die Wissenschaft geradezu und augenfällig aufzuheben, und daher schon der Trieb der Selbsterhaltung jeden Positivisten dazu bringen muß, diese unentbehrlichen transsubjektiven Ergänzungen stillschweigend oder unter irgendwelcher Verkleidung oder Beschönigung in seine Philosophie aufzunehmen. Wollte daher jemand an einer größern Anzahl positivistischer Denker zeigen, wieviel transsubjektive Formen sie zu eliminieren unterlassen haben, so würde er unvermeidlich sehr bald in eintönige Wiederholungen fallen. Ich will darum nur zwei Positivisten über den bezeichneten Punkt befragen: HUME, den Vater des Positivismus, und J. ST. MILL, den hervorragendsten Weiterbildner desselben.</text:span></text:p>
      <text:p text:style-name="P352"/>
      <text:h text:style-name="P1049" text:outline-level="3"><text:bookmark-start text:name="__RefHeading__17195_1342570710"/>2. Nachweis derselben bei Hume<text:bookmark-end text:name="__RefHeading__17195_1342570710"/></text:h>
      <text:p text:style-name="P242"><text:span text:style-name="T850">Schon der Umstand, daß HUME der </text:span><text:span text:style-name="T49">Erste</text:span><text:span text:style-name="T850"> war, der das Prinzip der reinen Erfahrung zur ausschließlichen Grundlage der Philosophie machte, läßt darauf schließen, welch ein hervorragend kritischer, mit kühler Schärfe ausgestatteter Denker er gewesen sein müsse. Und dieses Lob wird sich steigern, wenn man sieht, mit wie bemerkenswerter und scharfsinniger Konsequenz er sein Grundprinzip durch alle seine Probleme hindurchführte. Auf diese Konsequenz HUMES will ich zuerst mein Augenmerk lenken.[106]</text:span></text:p>
      <text:p text:style-name="P254"><text:span text:style-name="T850">HUME erklärt ausdrücklich, keine andre Wirklichkeit zu kennen als die Wahrnehmungen und Vorstellungen. Die idea of existence ist ihm dasselbe mit der idea of the perception. Der Begriff einer äußeren Existenz in dem Sinne eines von unsren Wahrnehmungen verschiedenes Etwas ist ihm ein Widersinn oder doch eine leere und wertlose Möglichkeit. Wir kommen niemals über den engen Raum unsres Vorstellen hinaus.</text:span><text:span text:style-name="T850"><text:note text:id="ftn53" text:note-class="footnote"><text:note-citation>53</text:note-citation><text:note-body><text:p text:style-name="P853"><text:span text:style-name="T705">Hume</text:span><text:span text:style-name="T851">, </text:span><text:span text:style-name="T567">A treatise on human nature</text:span><text:span text:style-name="T851">, London 1874 (herausgegeben von </text:span><text:span text:style-name="T50">Green</text:span><text:span text:style-name="T851"> und </text:span><text:span text:style-name="T50">Grose</text:span><text:span text:style-name="T851">). I. Bd. S. 370 f. 479. - </text:span><text:span text:style-name="T567">An enquiry concerning human understanding</text:span><text:span text:style-name="T851"> (im zweiten Band der </text:span><text:span text:style-name="T567">Essays moral, political an literary</text:span><text:span text:style-name="T851">, herausgegeben von </text:span><text:span text:style-name="T50">Green </text:span><text:span text:style-name="T851">und </text:span><text:span text:style-name="T50">Grose</text:span><text:span text:style-name="T851">, London 1875). S. 124 ff.</text:span></text:p></text:note-body></text:note></text:span></text:p>
      <text:p text:style-name="P253"><text:span text:style-name="T852">Die Antworten, die HUME auf die verschiedenen Grundfragen seines Philosophierens gibt, sind wesentlich durch das vollbewußte Bestreben bestimmt, nichts über die unmittelbar erfahrenen Vorstellungen Hinausliegendes als wirklich anzunehmen. Dies zeigt sich besonders schlagend da, wo er die Frage aufwirft, wie wir zu der Annahme einer kontinuierlichen, ununterbrochen existierenden Außenwelt gelangen. Er weiß sehr wohl, daß die Bewußtseinsvorgänge als solche ein der Kontinuität entbehrendes Aggregat </text:span><text:soft-page-break/><text:span text:style-name="T852">bilden, ja er hat die Kühnheit, die Ausfüllung der Lücken des Bewußtseins, die Herstellung einer kontinuierlichen Existenz als ein Geschäft der Einbildung (imagination) darzustellen. Wiewohl er nun höchst scharfsinnig ausführt, wie die Einbildungskraft es anstelle, um aus den zerrissenen Vorstellungen eine kontinuierliche und ununterbrochene Existenz herzustellen, so beruht dieses Herstellen eben doch auf bloßer Einbildung, ist also etwas, das auf Wahrheit durchaus nicht Anspruch erheben darf. Er behandelt die kontinuierliche Existenz durchaus skeptisch, er weist die Hypothesen, die man zur Begründung einer solchen aufstellen kann, als unhaltbar auf, ohne indessen gerade zu leugnen, daß es in der Natur so etwas wie eine kontinuierliche Existenz gebe.</text:span><text:span text:style-name="T852"><text:note text:id="ftn54" text:note-class="footnote"><text:note-citation>54</text:note-citation><text:note-body><text:p text:style-name="P889"><text:span text:style-name="T51">Hume</text:span><text:span text:style-name="T853">, </text:span><text:span text:style-name="T568">Treatise</text:span><text:span text:style-name="T853">, I. Bd. S. 479-305</text:span></text:p></text:note-body></text:note></text:span><text:span text:style-name="T852"> Ich kenne kaum eine Positivisten, der die Schwierigkeiten, die sich vom Standpunkte des Positivismus aus gegen die Annahme einer kontinuierlichen Existenz erheben, so scharf eingesehen hat.</text:span></text:p>
      <text:p text:style-name="P252"><text:span text:style-name="T854">Nicht nur skeptisch, sondern geradezu ableugnend verhält er sich in der Frage nach der Seelensubstanz, dem beharrenden [107] Ich. Die Erfahrung zeigt ihm in der Seele ein Bündel von verschiedenen Vorstellungen, die mit unglaublicher Schnelligkeit einander folgen, eine Art Theater, auf dem verschiedene Vorstellungen successive erscheinen. Nur die „Einbildung“ mache aus den Vorstellungsmassen eine personal identity, eine unveränderliche und ununterbrochene Existenz. Das „Ich“ ist für HUME eine auf Grundlage der Ideenassociation gebildete Vorstellung der Einbildungskraft; ein imaginäres Prinzip der Vereinigung, kein reales Band.</text:span><text:span text:style-name="T854"><text:note text:id="ftn55" text:note-class="footnote"><text:note-citation>55</text:note-citation><text:note-body><text:p text:style-name="P890"><text:span text:style-name="T52">Hume</text:span><text:span text:style-name="T855">, </text:span><text:span text:style-name="T569">Enquiry,</text:span><text:span text:style-name="T855"> S. 29 f. 37. 50 ff.</text:span></text:p></text:note-body></text:note></text:span></text:p>
      <text:p text:style-name="P251"><text:span text:style-name="T856">Ebenso ist die Behandlung der Kausalität wesentlich durch das Betrachten bestimmt, sich streng innerhalb des Erfahrbaren zu halten. Er eliminiert in entschiedener Weise den Kraftbegriff, nicht nur aus der äußeren, sondern selbst aus der inneren Erfahrung. Mit der zweiten Hälfte dieser Behauptung geht er sogar über das vom strengsten Positivismus Geforderte hinaus, wird sozusagen positivistischer, als es nötig ist (vgl. S. 91f). Denn das Wollen ist der einzige Vorgang, bei dem wir der Kraft, wenn auch nicht nach dem, was sie an sich oder in ihrem Grunde ist, unmittelbar inne werden. HUME aber leugnet selbst dies, er bemüht sich, ausführlich zu zeigen, daß wir selbst im Wollen nichts von power oder energy spüren. Er verwechselt die Unerfahrbarkeit der Art, wie die Kraft unsres Wollens die Bewegung </text:span><text:span text:style-name="T53">hervorbringt</text:span><text:span text:style-name="T856">, als die Unerfahrbarkeit des </text:span><text:span text:style-name="T53">Kausierens</text:span><text:span text:style-name="T856"> selber mit der Unerfahrbarkeit der Kraft als solcher. Haben wir nun keine Einsicht in die wirkenden Kräfte, so ist uns auch jede Einsicht in die notwendige Verknüpfung (necessary connexion) abgeschnitten. Es existiert für uns die Kausalität überhaupt nicht in dem Sinne einer notwendigen und unzertrennlichen Verknüpfung, eines Bandes zwischen den Erscheinungen. Wie die Kraft, so ist ihm auch die Verknüpfung (connexion) ein Wort ohne Sinn.</text:span><text:span text:style-name="T856"><text:note text:id="ftn56" text:note-class="footnote"><text:note-citation>56</text:note-citation><text:note-body><text:p text:style-name="P891"><text:span text:style-name="T54">Hume</text:span><text:span text:style-name="T857">, </text:span><text:span text:style-name="T570">Enquire</text:span><text:span text:style-name="T857">. S. 29 f. 37. 50 ff.</text:span></text:p></text:note-body></text:note></text:span></text:p>
      <text:p text:style-name="P250"><text:span text:style-name="T858">Für HUME gibt es also keinen eigentlichen Zusammenhang der Erscheinungen; die Kausalität reduziert sich ihm auf die [108] beständige Aufeinanderfolge, auf die niemals ausbleibende Regelmäßigkeit. Die Definitionen, die er von der Ursache gibt, enthalten nur </text:span><text:soft-page-break/><text:span text:style-name="T858">die Bestimmung des Nichtausbleibens, des „Immer“ in der Folge zweier Erscheinungen.</text:span><text:span text:style-name="T858"><text:note text:id="ftn57" text:note-class="footnote"><text:note-citation>57</text:note-citation><text:note-body><text:p text:style-name="P892"><text:span text:style-name="T55">Hume</text:span><text:span text:style-name="T859">, </text:span><text:span text:style-name="T571">Enquire</text:span><text:span text:style-name="T859">. S. 63</text:span></text:p></text:note-body></text:note></text:span><text:span text:style-name="T858"> Und er glaubt, daß er hiermit die Erfahrung nicht überschreitet.</text:span></text:p>
      <text:p text:style-name="P249"><text:span text:style-name="T860">Endlich könnte ich noch auf die Art hinweisen, wie HUME vom </text:span><text:span text:style-name="T56">Raume</text:span><text:span text:style-name="T860"> und von der </text:span><text:span text:style-name="T56">Geometrie</text:span><text:span text:style-name="T860"> spricht. Es zeigt sich hier nämlich in überraschender Weise, wie ängstlich er an der Erfahrung klebt. Doch will ich es genug sein lassen und jetzt die Gegenseite hervorheben: die Überschreitung der Erfahrung, die trotz aller rühmlichen Konsequenz vielfach und in wichtigsten Beziehungen bei ihn vorkommen.</text:span></text:p>
      <text:p text:style-name="P248">Wie bei allen Philosophen, so finden sich auch bei HUME nicht bloß Berichte über Beobachtungen, sondern überall knüpfen sich die Beobachtungen Folgerungen und Beweise. D. h. es ist bei ihm stillschweigende Voraussetzung, daß es eine unbestimmt große Mehrheit von Subjekten gebe, die in einer ihm prinzipiell ähnlichen Weise psychisch organisiert sind, und daß seine Beweise für sie alle notwendige Gültigkeit beanspruchen. Und ferner ist er überall bemüht, wenn auch nicht Zusammenhang und Verknüpfung, so doch Regelmäßigkeit in dem oben bezeichneten Sinne in den Erscheinungen, besonders den psychischen, nachzuweisen. Es bedarf keiner weiteren Begründung, daß er in allen diesen Beziehungen mit lauter <text:span text:style-name="T861">unerfahrbaren Faktoren operiert. Freilich schreibt er nur der Mathematik demonstrative Gewißheit zu: ausschließlich auf dem Gebiet der Größe und der Zahl sei es möglich, strenge Beweise zu geben. Wo es sich dagegen um Thatsachen und Dasein handelt (matter of fact and existence), erklärt er das Beweisen im eigentlichen Sinne für ausgeschlossen.</text:span><text:span text:style-name="T861"><text:note text:id="ftn58" text:note-class="footnote"><text:note-citation>58</text:note-citation><text:note-body><text:p text:style-name="P893">Ibid. S. 20ff. 128. 133 ff.</text:p></text:note-body></text:note></text:span><text:span text:style-name="T861"> Hierin ist wohl das Bemühen anzuerkennen, dem positivistischen Prinzipe </text:span><text:span text:style-name="T57">möglichst</text:span><text:span text:style-name="T862"> treu zu bleiben. Allein in Wahrheit ist doch, wenn die Erfahrung mir über das Unerfahrbare absolut nichts zu sagen im stande ist, das Wahrscheinlichkeitswissen über das Unerfahrbare im Positivismus genau ebenso unmöglich wie das strengste Beweisen (vgl. S. 80). [109] </text:span></text:p>
      <text:p text:style-name="P247"><text:span text:style-name="T863">Was die Auffindung des regelmäßigen Verlaufes der Erscheinungen betrifft, so hat HUME wohl das Bewußtsein, daß er damit die sinnliche Wahrnehmung und das Gedächtnis überschreite; an der Hand der Kausalität werden wir über unser Gedächtnis und unsre Sinne hinausgeführt.</text:span><text:span text:style-name="T863"><text:note text:id="ftn59" text:note-class="footnote"><text:note-citation>59</text:note-citation><text:note-body><text:p text:style-name="P894"><text:span text:style-name="T1">H</text:span><text:span text:style-name="T120">ume</text:span>, <text:span text:style-name="T549">Enquiry</text:span>. S. 39. 130 u. sonst.</text:p></text:note-body></text:note></text:span><text:span text:style-name="T863"> Allein er bemerkt nicht, was doch so dringend naheliegt, daß er hiermit zugleich ins Unerfahrbare hinausgegriffen und ein ganz neues Erkenntnisprinzip eingeführt habe. Wohl sah er die Verpflichtung ein, anzugeben, was es denn eigentlich sei, wodurch wir solche Thatsachen, welche über das Zeugnis der Sinne und des Gedächtnisses hinausliegen, gewiß werden können. Allein indem er dieses gesuchte Expediens bekanntlich in Gefühl, Gewohnheit, Glauben, also in etwas Subjektiven, innerlich Erfahrbarem, findet,</text:span><text:span text:style-name="T863"><text:note text:id="ftn60" text:note-class="footnote"><text:note-citation>60</text:note-citation><text:note-body><text:p text:style-name="P895">Ibid. S. 37 ff.</text:p></text:note-body></text:note></text:span><text:span text:style-name="T863"> ist er der Meinung, daß er mit jenem Hinaugehen über Sinneswahrnehmung und Gedächtnis der Erfahrung treu geblieben sei und kein neues Erkenntnisprinzip hinzugefügt habe. Gewohnheit und Glaube erscheinen ihm als etwas so rein Thatsächliches, daß indem er auf ihrem Grunde ins Unerfahrbare hinausgreift, er lediglich dem Gebote des Thatsächlichen gefolgt und allem „Beweisen“, allem „reinen </text:span><text:soft-page-break/><text:span text:style-name="T863">Denken“ (abstract reasoning) fern geblieben zu sein meint. Er verkennt zweierlei: </text:span><text:span text:style-name="T58">erstlich </text:span><text:span text:style-name="T864">daß, mag auch jenes Expediens noch so subjektiv und erfahrbar sein, ihm doch eine transsubjektive, sich auf das schlechterdings Unerfahrbare beziehende Leistung zugetraut wird, hier also stillschweigend ein von der Erfahrung prinzipiell verschiedenes Erkenntnisprinzip auftritt; und zweitens daß der Gewißheit gebende Nerv in „Gewohnheit“ und „Glauben“ logischer Natur ist, daß das Voraussehen einer Wirkung auf Grund von Gewohnheit und Glauben implicite ein logisches, denkendes, beweisendes Verfahren in sich enthält.</text:span></text:p>
      <text:p text:style-name="P353"/>
      <text:h text:style-name="Heading_20_3" text:outline-level="3"><text:bookmark-start text:name="__RefHeading__17197_1342570710"/>3. <text:span text:style-name="T1562">Nachweis bei J. St. Mill</text:span><text:bookmark-end text:name="__RefHeading__17197_1342570710"/></text:h>
      <text:p text:style-name="P323">Man wird J. ST. MILL das Zeugnis nicht versagen dürfen, daß er das Prinzip der reinen Erfahrung noch reinlicher als HUME zur Durchführung bringt. Das geht z. B. aus seiner Haltung gegenüber der Mathematik hervor, die er in ihrem ganzen Umfange für eine auf verallgemeinerten Erfahrungen beruhende und hypothetische Wissenschaft erklärt. Überhaupt kann man [110] vorzüglich aus MILL lernen, wie der Positivismus es anfangen müsse, um mit dem Material und den Mitteln, die ihm zu Gebote stehen, die verschiedenen Probleme in möglichst konsequenter Weise und dabei doch bis zu gewissem Grade auch für andere Standpunkte förderlich zu behandeln. Doch Unmögliches vermag auch MILLS Scharfsinn nicht zu leisten: auch er muß sich zum mindesten derjenigen transsubjektiven Faktoren bedienen, ohne die es überhaupt ein wissenschaftliches Verfahren gar nicht geben kann. Auch von ihm also gilt, daß er mit jedem Schritte seines Verfahrens Allgemeingültigkeit, Notwendigkeit und die übrigen in den beiden vorangegangenen Kapiteln als jeder Wissenschaft unentbehrlich bezeichneten transsubjektiven Faktoren stillschweigend voraussetzt. Und blicken wir von seiner Methode auf den Inhalt seiner Ausführungen, so finden wir, daß er in alle Hauptergebnisse seiner Untersuchungen ausdrücklich transsubjektive Faktoren in Menge aufnimmt.</text:p>
      <text:p text:style-name="P246"><text:span text:style-name="T865">Den wissenschaftlichen Wert des Syllogismus findet MILL darin, daß der Obersatz ein </text:span><text:span text:style-name="T60">allgemeiner</text:span><text:span text:style-name="T865"> Satz ist. Er legt dar, daß die Sicherheit des Schließens, der Schutz vor möglichen Unzulänglichkeiten durch die allgemeinen Sätze erhöht und jeder beträchtliche Fortschritt im Schließen durch sie erst möglich werde.</text:span><text:span text:style-name="T865"><text:note text:id="ftn61" text:note-class="footnote"><text:note-citation>61</text:note-citation><text:note-body><text:p text:style-name="P896"><text:span text:style-name="T59">Mill</text:span><text:span text:style-name="T866">, </text:span><text:span text:style-name="T572">Logik</text:span><text:span text:style-name="T866">. I. Bd. S. 206 ff.</text:span></text:p></text:note-body></text:note></text:span><text:span text:style-name="T865"> Wie will aber MILL das Gewinnen allgemeiner Sätze, deren Erkenntniswert er so hoch anschlägt, aus der bloßen Erfahrung rechtfertigen? Und von nicht geringerer Wichtigkeit sind die allgemeinen Sätze für das induktive Verfahren. Jede Induktion ist eine Verallgemeinerung und hat daher die Einsicht zum Zwecke, daß, was von gewissen Individuen einer Klasse wahr ist, auch von der ganzen Klasse gilt. Und ausdrücklich setzt er hinzu, daß der allgemeine Satz, in den die Induktion mündet, nicht etwa nur eine abgekürzte Aufzeichnung von solchen Thatsachen, die </text:span><text:span text:style-name="T59">sämtlich</text:span><text:span text:style-name="T866"> durch die Erfahrung bereits konstatiert sind, sein dürfe, sondern sich auf schlechthin alle Exemplare der betreffenden Klasse, auch auf die </text:span><text:span text:style-name="T59">zukünftigen und noch </text:span><text:soft-page-break/><text:span text:style-name="T59">unentdeckten</text:span><text:span text:style-name="T866">, beziehen, also über die unmittelbare Beobachtung hinausgehen müsse.</text:span><text:span text:style-name="T866"><text:note text:id="ftn62" text:note-class="footnote"><text:note-citation>62</text:note-citation><text:note-body><text:p text:style-name="P897">Ibid. I. Bd. S. 309 ff. 315.</text:p></text:note-body></text:note></text:span><text:span text:style-name="T866"> MILL sieht nicht, dass die [111] Erfahrung über das unmittelbare Beobachtete nicht hinausführen kann; und doch sollte man meinen, es müßte einem so eminent klaren Denker, wie MILL, wenn er Worte niederschrieb, wie etwa die, daß die Induktion von beobachteten auf unbeobachtete Thatsachen, von dem Wahrgenommenen auf das nicht in den Bereich unserer Erfahrungen Getretene schließe,</text:span><text:span text:style-name="T866"><text:note text:id="ftn63" text:note-class="footnote"><text:note-citation>63</text:note-citation><text:note-body><text:p text:style-name="P898">Ibid. I. Bd. S. 332.</text:p></text:note-body></text:note></text:span><text:span text:style-name="T866"> sich hieraus die Einsicht förmlich aufgezwungen haben, daß dann doch eben die reine Erfahrung als einzige Erkenntnisquelle nicht ausreiche. </text:span></text:p>
      <text:p text:style-name="P245"><text:span text:style-name="T867">Die Betrachtung der Induktion führt MILL sehr bald zu dem Begriff der Naturgesetze und der Kausalität. Mit Recht erklärt er den Satz von der Gleichförmigkeit des Naturverlaufs für das <text:s/>Grundprinzip oder den letzten Obersatz aller Induktion.</text:span><text:span text:style-name="T867"><text:note text:id="ftn64" text:note-class="footnote"><text:note-citation>64</text:note-citation><text:note-body><text:p text:style-name="P899">Ibid. I. Bd. S. 331 ff.</text:p></text:note-body></text:note></text:span><text:span text:style-name="T867"> Nach dem, was ich über den unerfahrbaren Charakter der Gesetz- und Regelmäßigkeit, sowie des ganzen modernen naturwissenschaftlichen Apparates ausgeführt habe, läßt sich ermessen, welche ungeheuren Mengen von transsubjektiven Ergänzungen und Unterbauungen der Erfahrung MILL mit diesem einfachen Satze einführt. Jedes Beispiel, das er von naturgesetzlichem Wirken gibt, kann uns darüber belehren. So sagt er, daß es in der Natur eine Anzahl dauernder Ursachen gebe, die immer vorhanden waren, solange das Menschengeschlecht besteht und durch einen unbestimmten, wahrscheinlich unermeßlichen Zeitraum vorher; und er rechnet dazu die Sonne, die Erde und die Planeten, die verschiedenen Bestandteile derselben, die Luft, das Wasser usw.</text:span><text:span text:style-name="T867"><text:note text:id="ftn65" text:note-class="footnote"><text:note-citation>65</text:note-citation><text:note-body><text:p text:style-name="P900">Ibid. II. Bd. S. 35.</text:p></text:note-body></text:note></text:span><text:span text:style-name="T867"> Was nun z. B. die Sonne anlangt, so lehrt mich die Erfahrung doch lediglich, daß ich tausendfach unterbrochene Wahrnehmungsbilder einer über den Himmel wandelnden leuchtenden Scheibe habe, und daß ich außerdem durch Hören und Lesen die Vorstellung gewinne, daß die Menschen immer derartige Wahrnehmungen gehabt haben. Welch gewaltige transsubjektive Zuthaten sind nötig, um hieraus zu der Annahme der Sonne als einer dauernden Ursache zu gelangen! Oder zeigt mir etwa die Erfahrung die Luft auch nur als einen die Erdoberfläche überall [112] umgebenden gasförmigen Körper? Gebe ich genau acht, so finden ich, daß die Luft als Inhalt meines Empfindens und Wahrnehmens hauptsächlich nur insofern vorkommt, als ich bei bewegter Luft gewisse Tastempfindungen auf der Oberfläche der Haut und beim starken Aus- und Einatmen gewisse begleitende Tastempfindungen in der Mund- und Nasenhöhle habe. Hieraus und aus verschiedenen wahrnehmbaren Veränderungen, die ich als Wirkungen der Luft deute (wie aus den Bewegungen der Blätter usw.), schließe ich, daß die Erde überall von einer Luftschicht eingehüllt sei. Ein sinnliches Wahrnehmen dieser Einhüllung dagegen gibt es nicht. Wenn nun MILL gar weiter sagt, daß von der Luft ein ursächliches Verhalten ausgehe, daß sie z. B. auf die Oberfläche des Quecksilbers im Barometer drücke,</text:span><text:span text:style-name="T867"><text:note text:id="ftn66" text:note-class="footnote"><text:note-citation>66</text:note-citation><text:note-body><text:p text:style-name="P901"><text:span text:style-name="T61">Mill</text:span><text:span text:style-name="T868">, </text:span><text:span text:style-name="T573">Logik</text:span><text:span text:style-name="T868">. II. Bd. S. 2.</text:span></text:p></text:note-body></text:note></text:span><text:span text:style-name="T867"> so sind damit weitere beträchtliche Schritte über die Erfahrung hinausgethan. Denn für niemanden knüpft sich an </text:span><text:soft-page-break/><text:span text:style-name="T867">die Wahrnehmung des Quecksilbers die weitere Wahrnehmung, daß es durch die Luft gedrückt werde. Ein Eingehen auf weitere Beispiele MILLS würden ermüden.</text:span></text:p>
      <text:p text:style-name="P800"><text:span text:style-name="T1316">Am augenfälligsten tritt für den kritischen Betrachter das Überschreiten der Erfahrung da hervor, wo MILL den interessanten und hochwertigen Begriff der Wahrnehmungsmöglichkeiten (possibilities of sensation) eingeführt. MILL hat die Einsicht, daß die wirklich bewußten Wahrnehmungen weder Kontinuität noch Gesetzmäßigkeit zeigen. Und da verfällt er denn, um diese beiden zu retten, auf den Ausweg, die ganze Außenwelt als eine Summe von permanent possibilities of sensation aufzufassen. Diese von den wechselnden Bewußtseinsvorgängen unabhängigen Möglichkeiten sind zu zusammengehörigen Gruppen und zu regelmäßiger Ordnung verbunden. So ist ihm z. B. die Materie das geordnete Ganze der Gesichts- und Tastwahrnehmungsmöglichkeiten; und er erklärt ausdrücklich, daß er in diesem Sinne an die Materie glaube.</text:span><text:span text:style-name="T1316"><text:note text:id="ftn67" text:note-class="footnote"><text:note-citation>67</text:note-citation><text:note-body><text:p text:style-name="P970"><text:span text:style-name="T1">Mill</text:span>, <text:span text:style-name="T549">An examination of Sir William Hamiltons philosophy</text:span>. London 1878. S. 228 ff. Auch <text:span text:style-name="T1">Laas</text:span> bedient sich des Begriffs der Empfindungsmöglichkeiten in harmlosester Weise (<text:span text:style-name="T549">Idealismus und Positivismus</text:span>. III. Bd. S. 46 ff.); und doch werden dadurch alle seine Beteuerungen, wie streng sein Erkennen sich vom Transcendenten fernhalte, und wie es einzig durch die Erfahrung gerechtfertigt werden, einfach weggeblasen.</text:p></text:note-body></text:note></text:span><text:span text:style-name="T1316"> [113]</text:span></text:p>
      <text:p text:style-name="P800"><text:span text:style-name="T1316">Hiermit ist die gewöhnliche Realität der Außenwelt</text:span><text:span text:style-name="T1317">, nur in möglichst abgeblaßter und verdünnter Gestalt, in den Positivismus aufgenommen. Denn sollen die Wahrnehmungsmöglichkeiten den Zweck, zu dem sie eingeführt sind, erfüllen, also z. B. dem Stück Papier auf dem Tische eine von meinem Aufenthalt und Nichtaufenthalt im Zimmer unabhängige Existenz sichern, so müssen sie natürlich, trotzdem daß sie Möglichkeiten heißen, eine außerhalb meines Bewußtseins existierende Wirklichkeit sein. </text:span><text:span text:style-name="T1318">Ja MILL </text:span><text:span text:style-name="T1319">müßte sie im Grunde für eine ganz unfaßbare, mysteriöse metaphysische Wesenheit erklären: sind sie doch ein Mögliches, das auch abgesehen von seiner Verwirklichung existieren soll. – Derselbe Begriff wird uns auch bei den extremen subjektiven Idealisten begegnen.</text:span></text:p>
      <text:p text:style-name="P354"/>
      <text:h text:style-name="Heading_20_3" text:outline-level="3"><text:bookmark-start text:name="__RefHeading__17199_1342570710"/><text:span text:style-name="T1320">4. </text:span><text:span text:style-name="T1343">Der subjektive Idealismus in seinem Verhältnis zum Positivismus</text:span><text:bookmark-end text:name="__RefHeading__17199_1342570710"/></text:h>
      <text:p text:style-name="P806"><text:span text:style-name="T1321">Meine bisherigen Erörterungen über die Abgrenzung der Erfahrung von dem Gebiete des Unerfahrbaren kehrten ihre Spitze gegen den Positivismus als denjenigen Standpunkt, der offen und ausdrücklich alles Erkennen ausschließlich aus der reinen Erfahrung ziehen will. Es gibt jedoch auch Denkrichtungen ganz andrer Art, Denkrichtungen mit </text:span><text:span text:style-name="T1322">weit entschiedenerem Zuge auf das Überempirische hin, die gleichwohl das Prinzip der reinen Erfahrung, wenn auch versteckt und unbewußt, für den ausschließlichen Maßstab des Erkennens erklären. Wir wissen, daß die reine Erfahrung und das Wissen von den eigenen Bewußtseinsvorgängen sich gänzlich decken. Nun wird freilich kaum jemand das Erkennen ausdrücklich auf seine eigenen Bewußtseinsvorgänge einschränken wollen; im Gegenteil, wenn es aufgegangen ist, daß die reine Erfahrung mit dieser Einschränkung gleichbedeutend ist, der wird darin vielmehr eine Nötigung erblicken, den Standpunkt der reinen Erfahrung aufzugeben. Wohl aber kann es geschehen, daß die Einschränkung des </text:span><text:soft-page-break/><text:span text:style-name="T1322">Erkennens auf die eigenen Bewußtseinsvorgänge sich unter einer Form verbirgt, die nach ihrem täuschenden Aussehen weit mehr zu besagen, einen viel reicheren Wissenskreis zu eröffnen und uns sogar zu den Höhen eines kritischen Idealismus emportragen zu können scheint. Es ist dies bei den </text:span><text:span text:style-name="T515">subjektiven Idealisten </text:span><text:span text:style-name="T1322">der Fall, die in der Leugnung der Erkennbarkeit des Dinges an sich, der Außenwelt oder des Transsubjektiven mit den Positivisten übereinstimmen, dabei aber im bewußten Gegensatz zu [114] diesen für das Zustandekommen des Erkennens neben der Erfahrung ausdrücklich auch überempirische Faktoren, ursprünglich und spontan geistige Funktionen für unentbehrlich erachten. </text:span><text:span text:style-name="T1323">Diese Denker würden es als absurd verwerfen, das Erkennen sich immer nur auf das eigene Vorstellen und Bewußtsein beziehen zu lassen; vielmehr thut sich vor unsren Augen, wenn wir die Darlegungen mancher dieser Philosophen lesen, der Ausblick in eine große Bewußtseinswelt, in ein zusammenhängendes Geisterreich auf. Doch aber wird das Erkenntnisprinzip, auf das sie die Unerkennbarkeit der Dinge an sich, die ausschließlich subjektive Geltung aller Begriffe, kurz die subjektive Seite ihres Idealismus gründen, von sehr vielen unter ihnen so ausgesprochen, daß sie ihm zufolge das Erkennen vielmehr streng auf ihre individuellen Bewußtseinsphänomene einschränken müßten. Fragt man sie nämlich, warum ihrer Ansicht nach die Dinge an sich, das Wesen des Ich, die Außenwelt, das Unbewußte u. dgl. unerkennbar seien, so antworten sie damit, daß alles, was unser Bewußtsein auffaßt, meint und nennt, eo ipso Bewußtseinsgegenstand ist, daß wir nie an ein Jenseits unseres Bewußtseins hingelangen; und mit anderen Wendungen, die prinzipiell auf dasselbe hinauslaufen. Es ist also die unmittelbar gewisse </text:span><text:span text:style-name="T516">Selbstbezeugung des Bewußtseins</text:span><text:span text:style-name="T1323">, worauf sie fortwährend pochen, und woraus sie alle Gewißheit herleiten wollen. Sonach ist es im Grunde das Erkenntnisprinzip der reinen Erfahrung in seiner anfänglichen Gestalt (S. 53ff.), worauf sie die Philosophie aufbauen. Nach diesem Grundsatze von der Selbstgewißheit des Bewußtseins aber müßte nicht nur die apriorische oder kategoriale Ordnung der Erscheinungswelt, sondern auch überhaupt die Gesetz- und Regelmäßigkeit der Erscheinungen und die Existenz anderer Subjekte genau ebenso unerkennbar bleiben, wie die Dinge an sich. Wenn sich daher diese subjektiven Idealisten selbst verstünden und dem dabei von ihnen ausgesprochenen erkenntnistheoretischen Grundsatze treu bleiben wollten, so müßten sie den vollen Bankrott ihres Wissens aussprechen.</text:span></text:p>
      <text:p text:style-name="P229"><text:span text:style-name="T869">Es unterscheiden sich sonach diese subjektiven Idealisten von den Positivisten im Grunde nur dadurch, daß sie in einer von diesen wesentlich abweichenden Weise und aus anderen Motiven [115] das Erkenntnisprinzip der reinen Erfahrung überschreiten, daß die Inkonsequenzen gegen das ihnen im Grunde gemeinsame erkenntnistheoretische Prinzip da und dort einen </text:span><text:span text:style-name="T870">zum Teil sehr verschiedenen Charakter an sich tragen. Gewisse Inkonsequenzen sind begreiflicherweise beiden Richtungen gemeinsam. Die Annahme einer Mehrheit bewußter Subjekte und all die anderen transsubjektiven Ansprüche, die in der Thatsache, daß sie Wissenschaft treiben wollen, implizite liegen, ferner die Überzeugung von einer in den Wahrnehmungen usw. herrschenden Ordnung und Ähnliches. Dagegen gehen beide Richtungen in der Stellung zum Apriorischen prinzipiell </text:span><text:soft-page-break/><text:span text:style-name="T870">auseinander. Die Positivisten leugnen alles Apriorische, alles ursprünglich und spontan Geistige, sie lassen daher die Gedanken der Einheit, Kausalität, Gesetzmäßigkeit u. dgl. nicht aus entsprechenden Funktionslagen, die im Vorempirischen wurzeln und dem Geiste ursprünglich angehören, sondern lediglich aus den im Bewußtsein gegebenen elementaren Thatsachen, besonders aus den Empfindungen und Wahrnehmungen entspringen. </text:span><text:span text:style-name="T871">Die andern dagegen leiten die Ordnung der Bewußtseinsvorgänge in irgend einer Form und irgend einem Grade von ursprünglich geistigen, nicht der Erfahrung abgelernten Funktion her; </text:span><text:span text:style-name="T872">sie wissen, daß Einheit, Kausalität, Ge</text:span><text:span text:style-name="T874">se</text:span><text:span text:style-name="T872">tzmäßigkeit u. dgl. nicht in den vorgefundenen elementaren Bewußtseinsdaten als solchen stecken, sondern daß erst die Intelligenz mit ihren eigentümlichen Funktionen des Einigens und Verknüpfens diese Faktoren zu dem übrigen Bewußtseinsinhalte, speziell zu den Empfindungen und Wahrnehmungen hinzubringe. In sachlicher Beziehung ist ihnen mit dieser Forderung unbedingt recht zu geben; ihr Grundirrtum liegt nur darin, daß sie mit dem Aufstellen dieser ursprünglich geistigen, überempirischen Faktoren ausgesprochenermaßen innerhalb der Selbstbezeugung des Bewußtseins zu bleiben beanspruchen. Und ließt man in ihren Schriften, mit welcher Selbstverständlichkeit und Hartnäckigkeit sie diesen Glauben aussprechen, und wie ihr ganzes Denken förmlich darin eingewickelt ist, so muß man besorgen, es werde nicht leicht gelingen, sie davon zu überzeugen, daß mit allem, was bei ihnen als apriorisch, transcendental, Kategorie u. dgl. bezeichnet wird, kurz was den Sinn der ursprünglich geistigen Funktion hat, implizite ein Jenseits des Bewußtseins postuliert wird. </text:span><text:span text:style-name="T873">[116] </text:span></text:p>
      <text:p text:style-name="P795">Ich will hier ausdrücklich bemerken, daß der subjektive Idealismus sich keineswegs notwendig mit dem bezeichneten Grundirrtum zu verbinden braucht. Es kann jemand ganz wohl KANTS oder BERKLEYS Philosophie in den Hauptergebnissen festhalten und dabei doch die klare Einsicht besitzen, daß darin in der vielfachsten Weise das Prinzip von der Einschränkung des Wissens auf das eigene Bewußtsein überschritten werde, und daß daher zum Aufbau des subjektiven Idealismus ein transsubjektives Erkenntnisprinzip nötig sei. In der Regel jedoch geht den Vertretern des subjektiven Idealismus diese Einsicht ab, und sie begründen ihren Standpunkt vielmehr mit solchen Wendungen, die implizite auf die Behauptung von der ausschließlichen Gültigkeit des reinen Erfahrungsprinzips hinauslaufen.</text:p>
      <text:p text:style-name="P795">Der subjektive Idealismus wird nun eine sehr verschiedene Gestalt annehmen, je nachdem das Prinzip der Selbstgewißheit des Bewußtseins mit mehr oder weniger Selbsterkenntnis, Konsequenz und Einseitigkeit durchgeführt ist. Es gibt Philosophien, in denen wohl die ausschließliche Geltung jenes Prinzips ausgesprochen, aber über die Tragweite desselben ein sowenig entwickeltes Bewußtsein vorhanden ist, daß daneben auch entgegengesetzten Erkenntnisprinzipien, natürlich gleichfalls nur mit unentwickeltem Bewußtsein, Folge geleistet wird und die Herrschaft dieser anderen Prinzipien in dem Gesamtgepräge der Philosophie vielleicht ebenso stark hervortritt wie die jenes ersteren. Von hier an gibt es mannigfache Zwischengestaltungen bis zu jenem extremen subjektiven Idealismus hin, der das Prinzip von der Selbstgewißheit des Bewußtseins mit einer <text:soft-page-break/>Konsequenz und Einseitigkeit, die sich kaum zu überbieten läßt, zur Durchführung bringt. Es ist natürlich, daß diese extreme Ausgestaltung des subjektiven Idealismus sich dem konsequenten Positivismus sehr annähert: es ist ja doch im Grunde ein und dasselbe Erkenntnisprinzip, das da und dort das Erkennen leitet. Doch auch diese konsequenteste Gestalt des subjektiven Idealismus wird durch einen, wenn auch noch so abgeschwächten Rest von Apriorismus von der positivistischen Philosophie getrennt. Übrigens ist die extreme Form des subjektiven Idealismus, gerade wegen des Vorzuges der Konsequenz, weit mehr mit dem Mangel der Unfruchtbarkeit und Künstlichkeit behaftet, als die inkonsequenteren [117] Formen desselben. Gerade der formelle Mangel der Inkonsequenz läßt diese zu weit mehr Reichtum, Ergiebigkeit und Ungezwungenheit gelangen. Als Vertreter dieser inkonsequenten, mit einer Menge anderer Elemente durchsetzten Art des subjektiven Idealismus tritt uns vor allem KANT entgegen; neben ihm werde ich weiter unten noch BERKELEY berücksichtigen. Die extreme Richtung des subjektiven Idealismus hat sich vor allem in der neuesten Zeit entwickelt, und SCHUPPE wird wohl als das Haupt derselben gelten dürfen.</text:p>
      <text:p text:style-name="P228"><text:span text:style-name="T875">Bevor ich indessen auf die verschiedenen Durchführungen des subjektiven Idealismus eingehe, will ich von dem Apriorismus desselben ganz im allgemeinen, noch ohne Rücksicht auf seine mehr oder minder konsequente Ausgestaltung, darthun, in welchen Beziehungen er das Prinzip von der Selbstbezeugung des Bewußtseins überschreitet. Wenn ich dabei von denjenigen Überschreitungen dieses Prinzips absehe, welche dem subjektiven Idealismus mit dem Positivismus gemeinsam sind, so liegt in jener Fundamentalannahme des subjektiven Idealismus </text:span><text:span text:style-name="T876">zum mindesten</text:span><text:span text:style-name="T875"> ein dreifaches Hinübergreifen des Erkennens ins Transsubjektive. </text:span><text:span text:style-name="T876">Erstlich </text:span><text:span text:style-name="T875">fällt das ursprünglich Geistige, insofern es </text:span><text:span text:style-name="T876">ununterbrochen dauernde Anlage des Geistes</text:span><text:span text:style-name="T875"> ist, durchaus in das Gebiet des unbewußt Psychischen. So finde ich in meinem Bewußtsein wohl zeitweilig den fertigen Gedanken der Kausalität, dagegen lie</text:span><text:span text:style-name="T899">g</text:span><text:span text:style-name="T875">t die Funktionslage zur Kausalität, die dauernde Richtung des Ich, die Verknüpfungen im Sinne der Kausalität zu vollziehen, gänzlich außerhalb meines Bewußtseins. Und so steht es mit allen anderen Kategorien: das Angelegtsein des Geistes auf das Funktionieren in ihrem Sinne ist dem Bewußtsein vollkommen verborgen. </text:span><text:span text:style-name="T876">Zweitens</text:span><text:span text:style-name="T875"> fällt aber auch </text:span><text:span text:style-name="T876">das Funktionieren</text:span><text:span text:style-name="T875"> </text:span><text:span text:style-name="T880">der Kategorien </text:span><text:span text:style-name="T877">als solches</text:span><text:span text:style-name="T880">, die Thätigkeit des Verknüpfens und Ordnens zum großen Teil außerhalb des Bewußtseins. Wenn ich meine Gedanken ordne, dann allerdings gebe ich dem Stoffe mit Bewußtsein das Gepräge der Kategorien. Dagegen bin ich der geordneten Erscheinungswelt gegenüber durchaus der unbewußte Gesetzgeber. Kein Kantianer wird leugnen können, daß die Erscheinungen nach Raum und Zeit, nach Quantität, Qualität, Relation und Modalität wohlgeordnet vor ihm stehen, ohne daß er die reinen Anschauungsformen und [118] die Kategorientafel mit Bewußtsein angewendet hätte. Drittens endlich geht die Meinung des subjektiven Idealismus, wenn auch meist unausgesprochen, dahin, daß die aus der Intelligenz stammende Gesetzmäßigkeit zu den Erscheinungen nicht bloß hinzugedacht, hinzugemeint werde, sondern in ihnen selbst liege und walte. Was z. B. die Kausalität der Erscheinungen anlangt, so ist die eigentliche </text:span><text:soft-page-break/><text:span text:style-name="T880">Meinung des subjektiven Idealismus doch nicht die, daß die Erscheinungen nur insofern, als ich ihnen den Begriff der Kausalität denkend hinzugeselle, kausal verbunden seien, sondern sie schließt vielmehr die Annahme in sich, daß von zwei kausal verknüpften Erscheinungen die eine als solche die andre als solche bestimme, von sich abhängig mache u. dgl. Wenn der subjektive Idealist behauptet, daß der Wahrnehmungskomplex A die Ursache des Wahrnehmungskomplexes B sei, so will er, wie jeder andre Mensch, damit gesagt haben, daß, ganz abgesehen von seine Hinzudenken des Begriffes der Kausalität, A solche Merkmale und Bestimmtheiten besitze, daß dadurch eine gewisse Abhängigkeit des B nach seinen Merkmalen und Bestimmtheiten herbeigeführt werde (vgl. S. 94 f.). </text:span><text:span text:style-name="T881">Diese in den Erscheinungen oder Vorstellungen selber wohnende kausale Bestimmtheit fällt nun, wie wir wissen (S. 89 ff.), gleichfalls über das Bewußtsein hinaus, wie überhaupt alle Verknüpftheit der Erscheinungen als solches.</text:span></text:p>
      <text:p text:style-name="P796">In dieser dreifachen Beziehung greift der subjektive Idealismus durch sein Aufstellen apriorischer Funktionen in charakteristischer Weise in das Unbewußte hinaus. Durch das Zeugnis des Bewußtseins lassen sich die Kategorien nur insofern konstatieren, als ich zeitweilig zu meinem Bewußtseinsinhalt den fertigen Begriff der Kausalität u. dgl. hinzudenke.</text:p>
      <text:p text:style-name="P796"/>
      <text:h text:style-name="Heading_20_3" text:outline-level="3"><text:bookmark-start text:name="__RefHeading__17201_1342570710"/><text:span text:style-name="T882">5. </text:span><text:span text:style-name="T898">Kant als inkonsequenter subjektiver Idealist</text:span><text:bookmark-end text:name="__RefHeading__17201_1342570710"/></text:h>
      <text:p text:style-name="P244"><text:span text:style-name="T882">KANT ist, auch in seiner theoretischen Philosophie, nicht bloß subjektiver Idealist. Denn so ausdrücklich und prinzipiell auch von ihm die Dinge an sich für unerkennbar erklärt werden, so zieht sich doch versteckt und naiv durch seine Vernunftkritik eine ziemlich entwickelte Metaphysik vom Dinge an sich hindurch. Der gesunde Erkenntnistrieb war bei KANT viel zu kräftig entwickelt, als daß er sich durch sein eigenes subjektivistisches Gewißheitsprinzip auf das Bewußtseinsgebiet hätte einschränken lassen. So finden sich denn unlegitimierter Weise bei ihm ver-[119]schiedene Bestimmungen des Dinges an sich ein, sogar bis zur Tiefe der Gottheit hinab.</text:span><text:span text:style-name="T882"><text:note text:id="ftn68" text:note-class="footnote"><text:note-citation>68</text:note-citation><text:note-body><text:p text:style-name="P902"><text:span text:style-name="T900">Im dritten Abschnitt ("</text:span><text:span text:style-name="T62">Kants</text:span><text:span text:style-name="T900"> metaphysischer Rationalismus") meines Buches über </text:span><text:span text:style-name="T62">Kants</text:span><text:span text:style-name="T900"> Erkenntnistheorie findet sich die Stufenleiter der Bestimmungen über das Ding an sich entwickelt.</text:span></text:p></text:note-body></text:note></text:span><text:span text:style-name="T882"> </text:span><text:span text:style-name="T883">An sich aber liegt diesen Bestimmungen die Anerkennung des logischen Erkenntnisprinzips zu Grunde, von dem der nächste Abschnitt handeln wird. Aber auch sein Apriorismus beruht auf einer noch sorglosen und ungefähren Anwendung des Prinzips von der Selbstgewißheit des Bewußtseins. Auch hier läßt er sich durch die Notwendigkeit der Sache leiten, ohne ängstlich nach den durch das reine Erfahrungsprinzip auferlegten Schranken zu fragen. Indessen gerade durch diese erkenntnistheoretische Inkonsequenz wird sein Apriorismus vor jener Subtilität und Verflüchtigung geschützt, an der er bei anderen konsequenteren Kantianern leidet. Darum würde sich auch gerade bei Kant sehr leicht und deutlich nachweisen lassen, daß in seinen Bestimmungen vom </text:span><text:span text:style-name="T899">A</text:span><text:span text:style-name="T883">priori in der That die drei vorhin namhaft gemachten Überschreitungen der Bewußtseinssphäre enthalten sind. Nur in Beziehung auf den ersten Punkt will ich hier darauf hinweisen, daß, wenn KANT von der </text:span><text:soft-page-break/><text:span text:style-name="T883">transcendentalen oder reinen Apperzeption, von dem transcendentalen Grund der Einheit des Bewußtseins, von dem vor aller besonderen Erfahrung vorhergehenden Bewußtsein u. dgl. spricht, damit in Wahrheit nichts andres gemeint ist, als die auf ihre Einheit zurückgeführten Funktionsanlagen der Kategorien, also der an sich unbewußte Einheitsgrund des Selbstbewußtseins. Es kommt diese an sich unbewußte Beschaffenheit der transcendentalen Apperzeption bei KANT zuweilen unwillkürlich zum Vorschein: so wenn er von der Beziehung der Vorstellungen auf ein </text:span><text:span text:style-name="T878">mögliches</text:span><text:span text:style-name="T883"> Bewußtsein oder auf das </text:span><text:span text:style-name="T878">Vermögen</text:span><text:span text:style-name="T883"> der Apperzeption spricht,</text:span><text:span text:style-name="T883"><text:note text:id="ftn69" text:note-class="footnote"><text:note-citation>69</text:note-citation><text:note-body><text:p text:style-name="P903"><text:span text:style-name="T63">Kant</text:span><text:span text:style-name="T901">, </text:span><text:span text:style-name="T574">Kritik der reinen Vernunft</text:span><text:span text:style-name="T901">. 1. Aufl. S. 117. Vgl. S. 103ff.</text:span></text:p></text:note-body></text:note></text:span><text:span text:style-name="T883"> </text:span><text:span text:style-name="T884">oder wenn er von dem „Ich denke“ sagt, daß es alle meine Vorstellungen muß begleiten können.</text:span><text:span text:style-name="T884"><text:note text:id="ftn70" text:note-class="footnote"><text:note-citation>70</text:note-citation><text:note-body><text:p text:style-name="P904">Ibid. 2. Aufl. S. 131.</text:p></text:note-body></text:note></text:span></text:p>
      <text:p text:style-name="P793"><text:span text:style-name="T902">Vielleicht könnte jemand geneigt sein, die in KANTS Aufstellungen vom Apriori implizite enthaltenen transsubjektiven Bestimmungen zuzugeben, und doch in Abrede stellen, daß diese Überschreitungen der Bewußtseinssphäre Inkonsequenzen [120] bedeuten, da dem Erkenntnisprinzip der Selbsterzeugung des Bewußtseins von KANT keineswegs ausschließliche Geltung zugesprochen werde. Wer so spräche, würde damit eine geringe Kenntnis der Vernunftkritik an den Tag legen. An die Spitze seiner Untersuchungen freilich wird von ihm das positivistische Prinzip nicht gestellt, wohl aber zieht es sich durch seine ganze Vernunftkritik hindurch, wenn auch meist versteckt und nur halbbewußt, so doch mit sichtlich maßgebender und bestimmender Kraft. Warum würde denn KANT die Erkenntnis prinzipiell auf unsre Vorstellungen einschränken, warum würde er dem schlechtweg unerkennbaren Ding an sich die Bedeutung geben, daß es alles bezeichnet, was nicht Erscheinung, d. h. Vorstellung ist, wenn für ihn nicht der Grundsatz bestimmend wäre, daß all mein Vorstellen für alles außerhalb desselben Gelegene gänzlich unmaßgebend sei? In mannigfachen Wendungen blickt bei ihm der Gedanke durch, daß einzig und allein das gewiß sei, was das Bewußtsein in sich selbst bezeuge, was das Vorstellen uns in seinem eigenen Kreise zu erkennen gebe. So setzt er z. B., um zu begründen, daß wir aus der Succession in unsren Vorstellungen nichts über die Succession in den Dingen an sich erkennen können, den bedeutsamen Satz hinzu: „Denn wir haben es doch nur mit unsren Vorstellungen zu thun; wie Dinge an sich selbst, ohne Rücksicht auf Vorstellungen, dadurch sie uns affizieren, sein mögen, ist gänzlich außer unsrer Erkenntnissphäre“.</text:span><text:span text:style-name="T902"><text:note text:id="ftn71" text:note-class="footnote"><text:note-citation>71</text:note-citation><text:note-body><text:p text:style-name="P905">Ibid. 2. Aufl. S. 235.</text:p></text:note-body></text:note></text:span><text:span text:style-name="T902"> Und noch deutlicher spricht folgende Stelle: „Wenn wir äußere Gegenstände für Dinge an sich gelten lassen, so ist schlechthin unmöglich zu begreifen, wie wir zur Erkenntnis ihrer Wirklichkeit außer uns kommen sollten, indem wir uns bloß auf die Vorstellung stützen, die in uns ist. Denn man kann doch außer sich nicht empfinden, sondern nur in sich selbst, und das ganze Selbstbewußtseins liefert daher nichts als lediglich unsre eigenen Bestimmungen.“</text:span><text:span text:style-name="T902"><text:note text:id="ftn72" text:note-class="footnote"><text:note-citation>72</text:note-citation><text:note-body><text:p text:style-name="P906"><text:span text:style-name="T901">Ibid. 1. Aufl. S. 378. Den umfassenden Nachweis von der Wirksamkeit des positivistischen Erkenntnisprinzip bei </text:span><text:span text:style-name="T64">Kant </text:span><text:span text:style-name="T903">habe ich in dem ersten Abschnitte ("</text:span><text:span text:style-name="T64">Kants</text:span><text:span text:style-name="T903"> absoluter Skeptizismus") meines schon erwähnten Buches über </text:span><text:span text:style-name="T64">Kant</text:span><text:span text:style-name="T903"> gegeben.</text:span></text:p></text:note-body></text:note></text:span><text:span text:style-name="T902"> [121]</text:span></text:p>
      <text:p text:style-name="P797"/>
      <text:h text:style-name="P1050" text:outline-level="3"><text:bookmark-start text:name="__RefHeading__17203_1342570710"/><text:soft-page-break/>6. Berkeley unter gleichem Gesichtspunkte<text:bookmark-end text:name="__RefHeading__17203_1342570710"/></text:h>
      <text:p text:style-name="P794"><text:span text:style-name="T904">Auch die Allbewußtseinslehre BERKELEYS ist dem subjektiven Idealismus zuzuzählen. Er begründet die Verneinung der Existenz einer realen Körperwelt damit, daß das Erkennen niemals das Bewußtsein überwinden könne, daß jedem Erkenntnisobjekt eben darum, weil das Erkennen im Bewußtsein vor sich gehe, auch die Form des Bewußtseins anhafte und daher das Außerbewußte aller Erkenntnismöglichkeit entzogen sei. Unermüdlich kommt BERKELEY darauf zurück, daß wir doch nur unsre eigenen Ideen oder Sinnewahrnehmungen perzipieren, daß, wen wir unvorgestellte Dingen denken wollen, eben indem wir sie denken, sie uns doch als vorgestellte gegenwärtig seien, daß wir also in keiner Weise über das Erkennen des Vorgestellten oder Perzipierten hinauskommen. Auch wenn ich mir etwa einen Baum in ganz einsamer Gegend, wo ihn niemand sehen kann, vorstelle, so bin ich doch selbst derjenige, der ihn sieht.</text:span><text:span text:style-name="T904"><text:note text:id="ftn73" text:note-class="footnote"><text:note-citation>73</text:note-citation><text:note-body><text:p text:style-name="P907"><text:span text:style-name="T65">Berkeley</text:span><text:span text:style-name="T905">, </text:span><text:span text:style-name="T575">Treatise concerning the principles of human knowledge</text:span><text:span text:style-name="T905">. §3ff. §23 und öfters. Ebenso in den </text:span><text:span text:style-name="T575">Dialogues between Hylas und Philonous</text:span><text:span text:style-name="T905"> (S. 286. 291 f. und sonst im I. Bd. der Ausgabe seiner Werke von </text:span><text:span text:style-name="T65">Fraser</text:span><text:span text:style-name="T905">).</text:span></text:p></text:note-body></text:note></text:span></text:p>
      <text:p text:style-name="P798">Natürlich glaubt nun auch BERKELEY, wie jeder subjektive Idealist und Positivist, daß er auf Grund dieses Erkenntnisprinzips auf die Existenz anderer bewußter Geister schließen könne, und doch ist nichts klarer, als daß er strenggenommen folgendermaßen sprechen müßte: „Sobald ich versuche, mir die Existenz anderer Geister vorzustellen, stelle ich mir doch faktisch immer nur meine Idee von diesen Geistern vor.“ BERKELEY müßte daher nicht nur das unbewußte Dasein, sondern auch alles außer ihm etwa vorhandene bewußte Dasein für unerkennbar erklären. Indem er dann nun weiter auf das Dasein eines schöpferischen, göttlichen Bewußtseins schließt, diesem die Urheberschaft aller unsrer Sinneswahrnehmungen zuschreibt usw., häufen sich die Überschreitungen jenes erkenntnistheoretischen Grundsatzes. Ich will diese nicht verfolgen, sondern nur bemerken, daß das, was ich von den transsubjektiven Bestandteilen gesagt habe, die im allgemeinen in der Lehre von den ursprünglichen geistigen Funktionen enthalten sind, in gesteigertem Maße von BERKELEY gilt, da er die Aktivität der Intelligenz vor allem dem göttlichen Geiste zuschreibt, ja unsre [122] Sinneswahrnehmungen direkt von diesem hervorgebracht sein läßt. Der Apriorismus erscheint hier in der eigentümlichen Wendung, daß mit bezug auf die Sinneswahrnehmungen die ursprünglichen geistigen Funktionen direkt dem göttlichen Bewußtsein zugeschrieben werden, das unmittelbar in die endlichen Subjekte erzeugend eingreift. Es ist klar, daß hierdurch die transsubjektiven Faktoren bedeutend vermehrt werden.</text:p>
      <text:p text:style-name="P792"><text:span text:style-name="T906">BERKELEY ist auch ein recht schlagendes Beispiel für jene oben (S. 63 f.) gerügte Vermischung des absoluten Skeptizismus und exklusiven Subjektivismus. Die Eingeschlossenheit des Erkennens im Bewußtsein nämlich wird bei BERKELEY stets so gewendet, als ob damit nicht nur die Unerkennbarkeit, sondern auch schon die Nichtexistenz alles Nichtbewußten ausgesagt wäre. Das Richtige wäre es, als unmittelbare Folge jener Eingeschränktheit des Erkennens auf die Vorstellungen den </text:span><text:span text:style-name="T66">Skeptizismus</text:span><text:span text:style-name="T906"> in betreff alles Nichtbewußten auszusprechen; statt dessen hängt sich an jene Eingeschränktheit unmittelbar die </text:span><text:span text:style-name="T66">dogmatische</text:span><text:span text:style-name="T906"> Voraussetzung, daß mit dem Unvermögen </text:span><text:soft-page-break/><text:span text:style-name="T906">des Bewußtseins, aus sich herauszutreten und das Nichtbewußte zu erfassen, zugleich die Existenzmöglichkeit des Nichtbewußten gesetzt wäre. So schlägt sich hier das Prinzip von der Begründung alles Wissens auf die Selbstbezeugung des Bewußtseins unmittelbar selbst ins Gesicht. Das Erkennen soll auf das Bewußtsein eingeschränkt sein, weil es überall nur auf bewußte Vorstellungen trifft; dies wird nun so gewendet, als </text:span><text:span text:style-name="T66">wüßte</text:span><text:span text:style-name="T906"> eben damit das Bewußtsein, daß </text:span><text:span text:style-name="T66">es außer ihm nicht</text:span><text:span text:style-name="T501">s</text:span><text:span text:style-name="T66"> gebe</text:span><text:span text:style-name="T906">. Es wird also jener rein skeptische Grundsatz im Sinne eines wenigstens negativen Wissens vom Nichtbewußten genommen. </text:span></text:p>
      <text:p text:style-name="P791">Ich würde hier dieser negativ dogmatischen Wendung des positivistischen Erkenntnisprinzips nicht noch einmal gedenken, wenn sich dieselbe nicht bei den meisten Positivisten und subjektiven Idealisten fände. Nur zu häufig sieht man die konsequente positivistische Behauptung, daß das Gebiet jenseits der Erfahrung schlechterdings problematisch sei, hinübergleiten in die inkonsequente und erschlichene, daß ein solches jenseitige Gebiet gar nicht existiere. Wer die Erfahrung für das einzige Sein erklärt, außer dem es nichts gebe, der traut sich ein ganz bestimmtes, wenn auch durchaus negatives Wissen über das [123] Unerfahrbare zu: daß es nämlich nicht existiere. Der Positivist greift also mit dieser Verwertung seines Prinzips ins Transsubjektive. Und dasselbe ist bei KANT der Fall. Schon Unzählige haben darauf aufmerksam gemacht, daß, indem KANT die intersubjektive Natur von Raum, Zeit, Kausalität usw. hervorhebt, ihm eo ipso zugleich dies festzustehen scheint, daß ihnen eine Existenz im Transsubjektiven (im Ding an sich) nicht zukomme. Damit schreibt er sich eine wenn auch nur negative Erkenntnis über das Ding an sich zu.</text:p>
      <text:p text:style-name="P791"/>
      <text:h text:style-name="Heading_20_3" text:outline-level="3"><text:bookmark-start text:name="__RefHeading__17205_1342570710"/><text:span text:style-name="T892">7. </text:span><text:span text:style-name="T898">Der extreme Bewußtseinsidealismus Schuppes und anderer</text:span><text:bookmark-end text:name="__RefHeading__17205_1342570710"/></text:h>
      <text:p text:style-name="P324"><text:span text:style-name="T885">Es ist hier nicht meine Aufgabe, zu verfolgen, welche verschiedenen Formen in denjenigen Richtungen, die sich erkenntnistheoretisch zu KANT oder BERKELEY halten, der Aufbau der Philosophie auf der Selbstbezeugung des Bewußtseins und die Überschreitung dieses Prinzips annimmt. Nur jene schon einige Male erwähnte Gruppe der extremen Bewußtseinsidealisten will ich besonders hervorheben, da bei ihnen jenes erkenntnistheoretische Prinzip einen wahren Bewußtseinsfanatismus erzeugt hat. Im Vergleiche zu ihnen ist KANT ein naiver und unbekümmerter Denker. Freilich trägt er jenes Prinzip als einen leitenden Faktor in seinem Geiste und spricht es auch oft genug aus; allein dies hindert ihn nicht, dem gesunden Zuge seines Forschens, der unbefangenen Einsicht in die Erfordernisse der Sache gar oft auch dann zu folgen, wenn dadurch grobe, augenfällige Inkonsequenzen gegen jenes Prinzip entstehen. Wer die umfassende Tiefe des KANTischen Geistes würdigen will, muß gerade seine sorglos aufgehäuften Widersprüche in Betracht ziehen. Diejenigen Philosophen dagegen, von denen ich jetzt spreche, erfassen jenes Prinzip viel konsequenter und schneidiger und bringen sich di</text:span><text:span text:style-name="T899">e</text:span><text:span text:style-name="T885"> durch dasselbe dem Erkennen gesetzten Grenzen viel mehr zu Bewußtsein. Darum müssen sie aber auch die trotz alldem auch ihnen unentbehrlichen transsubjektiven Elemente in viel verdünnterer und künstlicherer Form einführen. Mir dem Ding an sich als einem uns affizierenden </text:span><text:soft-page-break/><text:span text:style-name="T885">Gegenstande haben diese Denker, wie SCHUPPE, v. LECLAIR, v. SCHUBERT-SOLDERN u. </text:span><text:span text:style-name="T899">a</text:span><text:span text:style-name="T885">. längst aufgeräumt; aber auch das Apriorische, die Kategorie und überhaupt alles, was zum Ich gehört, erscheint bei ihnen weit absichtlicher auf das Bewußtsein bezogen und auf die Existenzform des Bewußtseins als des allein aufweisbaren </text:span><text:span text:style-name="T886">[124]</text:span><text:span text:style-name="T885"> Wirklichen zurückgeführt. Wenn KANT von den Kategorien, von der Gesetzmäßigkeit der Erscheinungen u. dgl. spricht, so spitzt er die Sache meist nicht ausdrücklich auf das Bewußtsein zu, sondern läßt es unausgesprochen, wie man sich diese Faktoren angesichts jenes erkenntnistheoretischen Prinzips, demzufolge nur unser Bewußtsein erkennbar ist, zu deuten habe. Die unvereinbaren Seiten laufen in bequemer Breite unbefangen nebeneinander her. Hier hingegen werden die transsubjektiven Faktoren, wiewohl sie nie und nimmer in das Bewußtsein aufgehen, doch möglichst in dasselbe hineingezwängt. Es wird alles ausdrücklich auf das Bewußtsein hingespannt, und doch hat man gerade darum u</text:span><text:span text:style-name="T887">m</text:span><text:span text:style-name="T885">somehr das Gefühl dabei, daß alles Reden vom Bewußtsein doch eigentlich nicht den Kern dessen treffe, was der Verfasser im Grunde meine, und daß sowohl dem Bewußtsein wie dem Transsubjektiven Gewalt angethan werde. </text:span><text:span text:style-name="T888">Wie sehr das Transsubjektive hier verdünnt und farblos gemacht wird, ließe sich in interessanter Weise belegen. Man lese beispielsweise etwa nach, wie SCHUPPE die Außenwelt zu dem „eventuell oder begrifflich Wahrnehmbaren“ </text:span><text:span text:style-name="T889">verflüchtigt, das es neben dem „thatsächlich Wahrnehmbaren“ geben soll,</text:span><text:span text:style-name="T889"><text:note text:id="ftn74" text:note-class="footnote"><text:note-citation>74</text:note-citation><text:note-body><text:p text:style-name="P908"><text:span text:style-name="T67">Schuppe</text:span><text:span text:style-name="T907">, </text:span><text:span text:style-name="T576">Erkenntnistheoretische Logik</text:span><text:span text:style-name="T907">. S. 77 ff. </text:span></text:p></text:note-body></text:note></text:span><text:span text:style-name="T889"> </text:span><text:span text:style-name="T890">oder wie A. v. LECLAIR von dem „Existenzbegriff des Wahrnehmbaren“ oder dem Begriff „gesetzlicher Wahrnehmbarkeit“</text:span><text:span text:style-name="T888"> spricht und dies Wahrnehmbare dem aktuell Wahrgenommenen entgegensetzt,</text:span><text:span text:style-name="T888"><text:note text:id="ftn75" text:note-class="footnote"><text:note-citation>75</text:note-citation><text:note-body><text:p text:style-name="P908"><text:span text:style-name="T68">Anton von Leclair</text:span><text:span text:style-name="T908">, </text:span><text:span text:style-name="T577">Beiträge zu einer monistischen Erkenntnistheorie</text:span><text:span text:style-name="T908">. Breslau 1882. S. 39. 45 ff.</text:span></text:p></text:note-body></text:note></text:span><text:span text:style-name="T888"> </text:span><text:span text:style-name="T890">oder wie ALBRECHT KRAUSE das unbewußt Psychische zu dem „möglichen Bewußtsein“ abschwächt.</text:span><text:span text:style-name="T890"><text:note text:id="ftn76" text:note-class="footnote"><text:note-citation>76</text:note-citation><text:note-body><text:p text:style-name="P854"><text:span text:style-name="T69">Albrecht Krause</text:span><text:span text:style-name="T909">, </text:span><text:span text:style-name="T578">Die Gesetze des menschlichen Herzens</text:span><text:span text:style-name="T909">. Lahr 1876. S. 26 ff. So sehr sich auch </text:span><text:span text:style-name="T704">Krause</text:span><text:span text:style-name="T909"> durch seinen weit strengeren Kantianismus von </text:span><text:span text:style-name="T69">Schuppe</text:span><text:span text:style-name="T909"> usw. unterscheidet, so findet sich doch auch bei ihm diese extreme Zuspitzung alles Erkennens auf das Bewußtsein.</text:span></text:p></text:note-body></text:note></text:span><text:span text:style-name="T890"> </text:span><text:span text:style-name="T891">So droht dem Leser hier alles unter der Hand zu zerrinnen. Das Transsubjektive wird bis zur Verflüchtigung verdünnt, und das Bewußtsein in seiner uns bekannten Hilflosigkeit vermag keinen Ersatz dafür zu bieten. Der aufgebotene, oft bewundernswerte Scharfsinn bewegt sich auf diese Weise in Spinnenweben und Seifenblasen, und die Gedankenentwicklung gewinnt etwas Gequältes und Überspitzes. </text:span><text:span text:style-name="T887">[12</text:span><text:span text:style-name="T892">5]</text:span></text:p>
      <text:p text:style-name="P227"><text:span text:style-name="T910">Die Positivisten arbeiten bei aller Einseitigkeit doch mit einer gewissen Naivität im Erfahrungsstoff und fördern dabei viel Interessantes, Fruchtbares, auch für andere Standpunkte Verwertbares zu Tage. Bei diesen raffinierten Idealisten dagegen herrscht nur zu häufig eine höchst empfindliche Unfruchtbarkeit und Öde. Alle lebendigen Potenzen sind bis zur Unbrauchbarkeit und Bedeutungslosigkeit verdünnt, die reiche Welt ist zu einer lächerlichen Bewußtseinsfarce verflüchtigt, alle naturgemäßen Gesichtspunkte sind verdreht, Scharfsinn und Kurzsichtigkeit sind in oft unerträglicher Weise gepaart. Auf die großen philosophischen Gedankengebäude, wie auch auf die realistischen Annahmen des gewöhnlichen Menschen haben diese Denker immer nur die eine uninteressante Antwort, daß sie mit derlei keinen Sinn verbinden können. Ohne die Besorgnis, langweilig zu </text:span><text:soft-page-break/><text:span text:style-name="T910">werden, halten sie allen transsubjektiven Lehren immer und immer wieder dasselbe spitzfindige Sophisma entgegen, das wir schon bei BERKELEY gefunden haben: daß nämlich das transsubjektive, ungedachte, unvorgestellte Sein, indem ich es denke und erkenne, eo ipso zu einem gedachten und erkannten werde, und daß daher ein außerhalb des Bewußtseins vorhandenes Sein eine contradicto in adjecto sei.</text:span><text:span text:style-name="T910"><text:note text:id="ftn77" text:note-class="footnote"><text:note-citation>77</text:note-citation><text:note-body><text:p text:style-name="P909"><text:span text:style-name="T910">Z. B. </text:span><text:span text:style-name="T70">Schuppe,</text:span><text:span text:style-name="T910"> </text:span><text:span text:style-name="T579">Logik</text:span><text:span text:style-name="T910">. S. 33 ff. 69. 87 usf. - </text:span><text:span text:style-name="T70">A. v. Leclair</text:span><text:span text:style-name="T910">, </text:span><text:span text:style-name="T695">Beiträge zu einer monistischen Erkenntnistheorie</text:span><text:span text:style-name="T910">. Breslau 1882. S. 7 f. 19. - </text:span><text:span text:style-name="T70">v. Leclair</text:span><text:span text:style-name="T910">, </text:span><text:span text:style-name="T579">Das kategoriale Gepräge des Denkens</text:span><text:span text:style-name="T910">. In der Vierteljahrsschrift für wissenschaftliche Philosophie 1883. III. Heft. S. 275. 286. 288. Die ganze Haltlosigkeit dieses Sophismas wird sich erst im dritten Abschnitt (S. 187f.) herausstellen – Mir scheint dieser zugespitzte Kantianismus in vielen Stücken mit der Art und Weise, wie der scharfsinnige </text:span><text:span text:style-name="T70">Salomon Maimon</text:span><text:span text:style-name="T910"> die </text:span><text:span text:style-name="T70">Kant</text:span><text:span text:style-name="T910">ische Philosophie über </text:span><text:span text:style-name="T70">Reinhold</text:span><text:span text:style-name="T910"> hinausführte, Verwandtschaft zu haben.</text:span></text:p></text:note-body></text:note></text:span></text:p>
      <text:p text:style-name="P227"><text:span text:style-name="T910">Am fatalsten wird natürlich die Situation dieser Idealisten, wo sie sich die Mühe geben, die Annahme einer Mehrheit bewußter Subjekte von ihrem Standpunkte aus zu rechtfertigen. LECLAIR z. B. verwirft den Solipsismus als eine puerile Absurdität; er beruft sich, während er sonst ein wahres Grauen vor der logischen Notwendigkeit empfindet, ohne Umschweife auf den unausweichlichen Zwang derselben: der logische Zwang, ein fremdes Bewußtsein anzunehmen, soll so groß sein als der Zwang, mit dem sich die Wahrnehmung selbst geltend macht. So treibt ihn das [126] Gespenst des Solipsismus zu der handgreiflichsten Sünde gegen sein oberstes Prinzip. Doch sträubt er sich begreiflicherweise diese Annahme als einen „transscensus“ der Bewußtseinsdata anzuerkennen; er mutet dem Leser die erstaunliche Kurzsichtigkeit zu, zu übersehen, daß das neben ihm bestehende fremde Ich um nichts weniger eine Existenz außerhalb seines Bewußtseins sei als ein realer Stein oder Baum. Man traut aber vollends seinen Augen nicht, wenn man liest, mit welchem Argumente er dem Leser dieses Übersehen zu erleichtern suche. Die Bewußtseinsimmanenz soll nämlich durch den Umstand gerettet sein, daß der Satz: „fremde Subjekte existieren“ stets durch ein Subjekt gedacht werde. Hier beginnt die Gedankenlosigkeit, und es bleibt nichts übrig, als über die verlegenheitsvolle Lage des Gegners zu lächeln.</text:span><text:span text:style-name="T910"><text:note text:id="ftn78" text:note-class="footnote"><text:note-citation>78</text:note-citation><text:note-body><text:p text:style-name="P910"><text:span text:style-name="T71">Leclair</text:span><text:span text:style-name="T911">, </text:span><text:span text:style-name="T580">Beiträge zu einer monistischen Erkenntnistheorie</text:span><text:span text:style-name="T911">. S. 42 ff. </text:span></text:p></text:note-body></text:note></text:span></text:p>
      <text:p text:style-name="P226"><text:span text:style-name="T912">Ganz ähnlich verhält es sich bei SCHUBERT-SOLDERN, der die Frage nach dem „fremden Ich“ ausführlich erörtert. Er legt die Schlüsse, die uns zu der Annahme eines fremden Bewußtseins mit einer eigenen Wahrnehmungs-, Reproduktions- und Gefühlswelt nötigen, mit ausgezeichneter Schärfe bloß. Allein man fragt erstaunt, woher er mit einem Male ein Gewißheitsprinzip nehme, das ihn berechtige, das Transcendente zu erschließen. Kurz vorher erklärt er, daß er nur Thatsachen des Bewußtseins analysieren wolle, und daß er keine anderen Waffen habe als diese Thatsachen selbst. Unmittelbar darauf aber verläßt er das Analysieren von Thatsachen und die Thatsachen selbst und wendet sich zum Erschließen und zwar zu Erschließen von solchem, was nie Bewußtseinsthatsache werden kann. So wird Seiten lang mit erstaunlicher Unbefangenheit im Transcendeten weitergeschritten und selbst die Unsterblichkeit des Ich spielend erobert. Es dürften sich indessen doch nur wenige Leser finden, die hierin nicht einen eklatanten Abfall von dem sonst unablässig wiederholten Erkenntnisprinzip des Verfassers erblicken werden. Um z. B. den Satz zu widerlegen, daß das Gehirn eine der Bedingungen des Bewußtseins und </text:span><text:soft-page-break/><text:span text:style-name="T912">überhaupt ein Etwas außerhalb des Bewußtseins sei, zeigt er, wie alles, wodurch mir [127] das Gehirn bekannt ist, Data meines Bewußtseins sei. In genau derselben Weise aber ließe sich die Existenz der fremden Subjekte widerlegen. Das fremde Ich erweist mit sein Vorhandensein immer nur durch Thatsachen meines Bewußtseins; was berechtigt mich also, über diese Thatsachen zu etwas, das mit nie gegeben ist, hinauszugehen? SCHUBERT-SOLDERN will die „Transcendenz“ in jeder Form vernichten; transcendent ist ihm aber „alles, was über das Bewußtsein oder das Gewußtwerden hinausgeht.“ Fällt denn nun aber das fremde Ich nicht ebenso unbedingt außerhalb des Gewußtwerdens wie die transcendente Körperwelt? Aber freilich: das instinktive Bedürfnis, der Verrücktheit des Solipsismus zu entrinnen, wirkt so mächtig, daß es den doch wahrlich scharfsinnigen Vertretern dieses Standpunktes da, wo es gilt, die Mittel, derer sie sich für diesen unerlaubten Schritt bedienen, zu beurteilen, das kritische Vermögen bedenklich verdunkelt.</text:span><text:span text:style-name="T912"><text:note text:id="ftn79" text:note-class="footnote"><text:note-citation>79</text:note-citation><text:note-body><text:p text:style-name="P911"><text:span text:style-name="T72">Richard v. Schubert-Soldern</text:span><text:span text:style-name="T913">, </text:span><text:span text:style-name="T581">Grundlagen der Erkenntnistheorie</text:span><text:span text:style-name="T913">. Leipzig 1884. S. 5. 25f. 32f. 77 ff.</text:span></text:p></text:note-body></text:note></text:span></text:p>
      <text:p text:style-name="P225"><text:span text:style-name="T913">In sehr naher Verwandtschaft zu den genannten Denkern steht, wie ich schon oben (S. 49f.) bemerkte, REHMKE. Auch ihm gilt ohne weiteres die Gleichung: Seiendes = Bewußt-Seiendes. Nur ist ihm dieselbe nicht, wie BERKELEY und den zuletzt genannten Idealisten, eine Folge jenes erkenntnistheoretischen Grundsatzes von der Eingeschlossenheit des Bewußtseins in seinen subjektiven Vorstellungen, sondern sie tritt bei ihm als eine im Grunde selbstverständliche metaphysische Denknotwendigkeit auf. Sein Standpunkt ist eine seltsame Verquickung von künstlichem Subjektivismus und naiven Realismus. Zwar ist ihm das Seiende identisch mit Wahrnehmung, Vorstellung und Begriff, liegt also offenbar nicht außerhalb des Bewußtseins (– künstlicher Subjektivismus – ), doch aber soll es auch nicht im Ich liegen, kein Inneres, Subjektives sein ( – naiver Realismus – ).</text:span><text:span text:style-name="T913"><text:note text:id="ftn80" text:note-class="footnote"><text:note-citation>80</text:note-citation><text:note-body><text:p text:style-name="P912"><text:span text:style-name="T73">Rehmke</text:span><text:span text:style-name="T914">, </text:span><text:span text:style-name="T582">Die Welt als Wahenehmung und Begriff</text:span><text:span text:style-name="T914">. S. 71. 92. 98. 100. 102 und sonst.</text:span></text:p></text:note-body></text:note></text:span><text:span text:style-name="T913"> Bei weitem nicht so seltsam verquickt und einseitig ist der Standpunkt BERGMANNS, der sich gleichfalls zu dem BERKELEYschen Satze „esse est percipi“ bekennt und ihn als [128] eine unumgängliche Notwendigkeit des Denkens an den Anfang der Erkenntnistheorie stellt.</text:span><text:span text:style-name="T913"><text:note text:id="ftn81" text:note-class="footnote"><text:note-citation>81</text:note-citation><text:note-body><text:p text:style-name="P913"><text:span text:style-name="T915">J</text:span><text:span text:style-name="T74">ulius Bergmann</text:span><text:span text:style-name="T915">, </text:span><text:span text:style-name="T583">Sein und Erkennen</text:span><text:span text:style-name="T915">. Berlin 1880. Vgl. meine Kritik des </text:span><text:span text:style-name="T74">Bergmann</text:span><text:span text:style-name="T915">schen Standpunktes im 80. Bande der </text:span><text:span text:style-name="T583">Zeitschrift für Philosophie und philosophischen Kritik</text:span><text:span text:style-name="T915"> (S. 129 ff.).</text:span></text:p></text:note-body></text:note></text:span></text:p>
      <text:p text:style-name="P355"/>
      <text:h text:style-name="P1051" text:outline-level="3"><text:bookmark-start text:name="__RefHeading__17207_1342570710"/>8. Relative Berechtigung des Positivismus<text:bookmark-end text:name="__RefHeading__17207_1342570710"/></text:h>
      <text:p text:style-name="P356">Zum Schluß werfe ich die Frage auf, wie es denn komme, daß der Positivismus trotz der für jeden, der nur sehen will, augenscheinlichen Haltlosigkeit doch eine so mächtige Strömung darstellt und zum Teil höchst ausgezeichnete Köpfe zu seinen Vertretern zählt. Wenn ich von den historischen Gründen seines Auftretens hier absehe, so wäre wohl vor allem darauf hinzuweisen, daß das Denken, je mehr es sich von dem Erfahrungsboden entfernt, umsomehr die Unsicherheit und Unbestimmtheit seiner Schritte wachsen sieht, und daß im Gegensatz hierzu die Erfahrung einen unübertrefflich sicheren und unzweideutigen Charakter zu besitzen scheint. Wenn schon aus diesem Grunde es geboten <text:soft-page-break/>erscheinen kann, der Logik des Denkens möglichst wenig und den zwingenden Thatsachen der Erfahrung möglichst viel von der wissenschaftlichen Arbeit zu überlassen, so kann ich unter dem Einfluß dieser dem Denken ungünstigen Stimmung die unbestreitbare Thatsache, daß sich das Denken ohne Unterbrechung zu der Erfahrung in Beziehung zu halten hat, sehr leicht dahin verstärken, als ob das Denken im Grunde nicht<text:span text:style-name="T1610">s</text:span> wäre als das Aufzeichnen des von der Erfahrung Gebotenen und das Vollziehen des von ihr Aufgetragenen und Gelehrten. Nach derselben Richtung wirkt auch der Umstand, das die Elemente, die das Denken von sich aus zu der Erfahrung hinzuthut, weit weniger augenfällig sind als die Erfahrungselemente, und daher leicht als problematisch in ihrer Existenz erscheinen können. <text:s/>Und überhaupt macht die Erfahrung – und mit Recht – den Eindruck des Lebensvollen, Gesättigten, Reichen, wogegen die Region der Begriffe und Gedanken blaß und fadenscheinig aussieht und ein geborgtes Dasein zu fristen scheint.</text:p>
      <text:p text:style-name="P459">Von ganz besonderer Bedeutung aber für das Entstehen und Wachsen des Positivismus dürfte die naheliegende Erwägung sein, daß die wahre crux der <text:s/>Philosophie das leidige Ding an sich ist, und daß es daher vor allem gelte, die Zumutung zu [129] beseitigen, hinter die Erscheinungen zu dringen und in bezug auf solches ein Erkennen auszuüben, das von unserer Subjektivität gänzlich geschieden sei. Nun aber scheint dieses Grundübel der Philosophie durch die Einschränkung des Erkennens auf die Erfahrung geheilt werden zu können. Stellt sich doch die Erfahrung als ein Reich dar, das einerseits dem Erkennen einen ungeheuren Stoff entgegenbringt und unzählige und verwickelte Aufgaben stellt, anderseits doch mit dem Ding an sich nichts zu schaffen hat, sondern ganz diesseits der fatalen Kluft fällt. Freilich kann die Erfahrung nur dadurch als ein dem wissenschaftlichen Bedürfnis Genüge leistendes Gebiet erscheinen, daß der Forscher in<text:span text:style-name="T1610">s</text:span>geheim unerfahrbare Faktoren tausendfältig zu ihr hinzuschlägt. Aber eben diese Vergrößerung des Erfahrungsbereiches um ungeheure Massen unerfahrbarer Elemente geschieht so unwillkürlich und instinktiv, ist mit all unsrem selbstverständlichen Meinen und Urteilen so eng verschmolzen und ist dem praktischen Bedürfnisse des Lebens so angemessen, daß selbst der wissenschaftlich Denkende nur schwer die Kraft der Abstraktion und den Mut des Denkens findet, allen unliebsamen Konsequenzen zu<text:span text:style-name="T1610">m</text:span> Trotz den Schritt zwischen Erfahrung und Unerfahrbarem unbarmherzig zu führen. Wäre es nicht so schwer, diese unwillkürliche Vergrößerung des Erfahrungsbereiches klar zu durchschauen, so würde der Positivismus schon bei einem geringen Grade von Selbstbesinnung des Denkens hinweggeblasen werden. </text:p>
      <text:p text:style-name="P357">Zu diesen Motiven gesellt sich dann noch das an sich gerechtfertigte Streben, das Fertige und in seiner Fertigkeit einfach und unzerlegbar Erscheinende möglichst in seine Elemente aufzulösen und als Produkt des natürlichen Zusammenwirkens einfacherer Funktionen aufzuweisen. Und da sind es nun Erfahrungselemente, welche die Bausteine liefern, <text:span text:style-name="T1610">aus </text:span>denen sich die als Resultat so einfach erscheinenden, in Wahrheit aber höchst komplizierten Gebilde der Raumanschauung, des Kausalitätsbegriffes u. dgl. entwickeln. Das Einleuchtende und Fruchtbringende dieses Gesichtspunktes führt aber sehr leicht dahin, ihn für so ausschließlich maßgebend zu halten, daß über den Bausteinen das leitende <text:soft-page-break/>Prinzip vergessen und die Sache so angesehen wird, als ob die Bausteine sich aus eigenem Triebe zu einem kunstvollen Bau anordnen könnten. [130]</text:p>
      <text:p text:style-name="P224"><text:span text:style-name="T916">Komplizierter sind die Motive, die den subjektiven Idealismus so vielen und bedeutenden Denkern als Lösung aller philosophischen Schwierigkeiten empfehlen. Wollte man denselben nachgehen, so müßte man besonders darauf sein Augenmerk lenken, daß sich zweierlei Bedürfnisse miteinander verbinden müssen, wenn der subjektive Idealismus entspringen soll: </text:span><text:span text:style-name="T75">erstlich</text:span><text:span text:style-name="T916"> wie beim Positivismus, das Bedürfnis, das Ding an sich aus der Philosophie fortzuschaffen und das Erkennen auf die Erscheinungen und Vorstellungen einzuschränken, und </text:span><text:span text:style-name="T75">zweitens</text:span><text:span text:style-name="T916">, abweichend vom Positivismus, das Bestreben, die verknüpfenden, ordnenden Funktionen des Bewußtseins nicht aus den Empfindungen und Wahrnehmungen entstehen zu lassen. Verbinden sich beide Motive, so entsteht jene eigentümliche Verschlingung von Selbsttäuschungen: der subjektive Idealist will es offen und bewußt nur mit dem Bewußtsein zu thun haben, und doch macht er mit seinem Apriorismus lauter Anleihen bei der transsubjektiven Sphäre. [131]</text:span></text:p>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h text:style-name="Heading_20_1" text:outline-level="1"><text:bookmark-start text:name="__RefHeading__13970_1373692849"/><text:soft-page-break/>Dritter Abschnitt - Das Erkenntnisprinzip der logischen Notwendigkeit in seiner allgemeinen Bedeutung<text:bookmark-end text:name="__RefHeading__13970_1373692849"/></text:h>
      <text:p text:style-name="P117"/>
      <text:h text:style-name="Heading_20_2" text:outline-level="2"><text:bookmark-start text:name="__RefHeading__13972_1373692849"/>Erstes Kapitel - Art der Auffindung eines neuen Erkenntnisprinzips <text:bookmark-end text:name="__RefHeading__13972_1373692849"/></text:h>
      <text:p text:style-name="P832"><text:tab/></text:p>
      <text:h text:style-name="Heading_20_3" text:outline-level="3"><text:bookmark-start text:name="__RefHeading__17217_1342570710"/>1. <text:span text:style-name="T1563">Subjektive Unmöglichkeit, sich mit dem Erfahrungsprinzip zu begnügen</text:span><text:bookmark-end text:name="__RefHeading__17217_1342570710"/></text:h>
      <text:p text:style-name="P118">[133] Gäbe es keine Erkenntnisquelle außer der reinen Erfahrung, so müßten wir auf alles objektiven Erkennen verzichten und uns mit dem Aufzählen und Beschreiben der eigenen Bewußtseinsvorgänge begnügen. Jeder Versuch, Erkenntnis zustandezubringen, müßte mit völliger Wissenschaftslosigkeit endigen.</text:p>
      <text:p text:style-name="P117">Nur im äußersten Notfall, wenn alle Bemühungen, ein Erkenntnisprinzip für das transsubjektive Gebiet zu finden, trostlos fehlschlügen, würden wir uns diesem erkenntnistheoretischen Nihilismus ergeben. Denn mächtige Triebfedern fordern uns auf, unsre Kraft und Aufmerksamkeit aufs äußerste anzustrengen, um eine das transsubjektive Gebiet erschließende Erkenntnisquelle zu entdecken. Erstlich wohnt uns unausrottbar das Bedürfnis nach objektiver Erkenntnis, der Durst nach Erforschung der kausalen Beziehungen inne, ein Trieb, dessen Vorhandensein im Menschen schon ARISTOTELES zu Beginn seiner Metaphysik konstatiert, und den auch der verstockteste Skeptiker nicht völlig unterdrücken kann. Und so sehen wir denn auch, daß die Geschichte der Wissenschaft besteht, und daß die Menschheit ihre besten Kräfte in die Förderung der Wissenschaft setzt. Ferner drängt sich uns die Wahrnehmung auf, daß das Vorausberechnen, überhaupt das Voraussehen der Erfolge, wie es die vorhandene Wissenschaft tausendfältig ausübt, meistenteils durch das wirkliche Eintreten der erwarteten Erfahrung bestätigt wird. Und endlich wohnt uns die Überzeugung inne, daß die Fähigkeit des objektiven Erkennens eine Bedingung des sittlichen [134] Handelns und somit eine notwendige Voraussetzung der Würde des Menschen sei. Die Sittlichkeit würde der festen, allgemeingültigen Grundlage beraubt und dem Zufall subjektiver Bedürfnisse und Anwandlungen preisgegeben, wenn der Mensch bei dem Versuche, über seine Stellung zur Welt, seine Bestimmung in der Weiterentwicklung der Menschheit usw. Klarheit zu gewinnen, sich ausschließlich auf rein subjektive Gewißheitsprinzipien stützen könnte. Dies alles sind keine Beweise für ein transsubjektives Erkenntnisprinzip, sondern nur subjektive Triebfedern, die uns antreiben sollen, alle unsre Kräfte aufzubieten, um jenem kläglichen Standpunkte zu entrinnen, der in der reinen Erfahrung die einzige Erkenntnisquelle erblickt. </text:p>
      <text:p text:style-name="P117"/>
      <text:h text:style-name="P1052" text:outline-level="3"><text:bookmark-start text:name="__RefHeading__17219_1342570710"/>2. Glaubensgrundlage der transsubjektiven Erkenntnisprinzipien<text:bookmark-end text:name="__RefHeading__17219_1342570710"/></text:h>
      <text:p text:style-name="P223">Wie werden wir es nun anzustellen haben, um ein Prinzip für Erkenntnis der <text:soft-page-break/>Transsubjektiven oder vielleicht mehrere solche Prinzipien zu gewinnen? Zunächst ist klar, daß, wenn wir ein weiteres Erkenntnisprinzip finden wollen, dies unmöglich durch Beweise geschehen kann. Ich habe über diesen Punkt schon in dem einleitenden Abschnitte (S. 36 ff.) gesprochen, doch will ich um der Wirklichkeit der Sache w<text:span text:style-name="T1610">i</text:span>llen hier noch einmal darauf zurückkommen.</text:p>
      <text:p text:style-name="P52"><text:span text:style-name="T917">Zu weiterem Fortschreiten steht mir bis jetzt allein das Prinzip der reinen Erfahrung zur Verfügung; mittels desselben aber kann ich nur das im Bewußtsein Vorkommende aufzeigen und seine Beschaffenheit konstatieren. Es bleibt mir daher nichts andres übrig, als mich in meinen Bewußtsein umzusehen und so zu erfahren, ob sich mir nicht thatsächlich ein transsubjektives Erkenntnisprinzip kundthue. Ich müßte in mir gewisse Bewußtseinsvorgänge finden, die sich mir rein durch sich selbst, durch ihre ganze Art und Natur als Erkenntnisakte andrer Art, als es die reine Erfahrung ist, zu erkennen geben. Es kann sich mir also das von der reinen Erfahrung prinzipiell verschiedene Erkenntnisprinzip nicht anders denn als </text:span><text:span text:style-name="T76">Erfahrungsthatsache</text:span><text:span text:style-name="T917"> kundthun; auch die Berechtigung und Nötigung, über die Erfahrung hinauszugehen, stellt sich mir </text:span><text:span text:style-name="T76">in der Form der Erfahrung</text:span><text:span text:style-name="T917"> dar.</text:span></text:p>
      <text:p text:style-name="P222">Es ist gut, von Zeit zu Zeit daran zu erinnern, daß alle bisherigen Feststellungen der Erkenntnistheorie, worauf alles Folgende zu beruhen hat, absolut selbstverständlicher Natur sind. Diesen Charakter hat auch die soeben ausgesprochene Einsicht. [135] Zwar ist sie mit Hilfe des leitenden Begriffs der „objektiven Erkenntnis“ zustandegekommenen, und ich würde sie nicht gerade an dieser Stelle aussprechen, wenn ich nicht von ganz anderswoher wüßte, welche Bedeutung und welchen Wert das objektive Erkennen für die Wissenschaft besitze. Allein in die selbstverständliche Einsicht selber ist nicht mehr als das Wissen von der Bedeutung des Ausdruckes „objektive Erkenntnis“ aufgenommen.</text:p>
      <text:p text:style-name="P221">Vielleicht könnte nun jemand meinen, daß, nachdem ein erstes transsubjektives Erkenntnisprinzip gewonnen wäre, sich vielleicht ein zweites und drittes durch objektives Beweisen begründen ließe. Gesetzt den Fall, daß durch das zunächst zu erörternde Erkenntnisprinzip ein objektives Beweisen ermöglicht würde, so wäre doch jedes weitere Prinzip des Erkennens, das auf der Grundlage des durch das erste Prinzip garantierten objektiven Beweisens abgeleitet würde, keine eigentlich neue Erkenntnisquelle, sondern würde sich zu jenem ersten transsubjektiven Prinzip wie eine Folgerung, Abzweigung, Spezialisierung verhalten. Soll es daher noch weitere transsubjektive Erkenntnisprinzipien in strengem Sinne geben, so würden es <text:span text:style-name="T1">neue Erfahrungsthatsachen</text:span> sein müssen, auf die sie sich zu stützen hätten. Alles Begründen, Beweisen, Ableiten würde das vermeintliche neue Erkenntnisprinzip sofort um seine Selbstständigkeit und Unabhängigkeit bringen. Soviel Erkenntnisprinzipien von transsubjektiver Bedeutung, soviel neue Erfahrungsanfänge.</text:p>
      <text:p text:style-name="P358">Schon hier läßt sich die nähere Bedeutung jener Bedingung, unter der allein es für mich ein von der reinen Erfahrung prinzipiell verschiedenes Erkenntnisprinzip oder mehrere derartige Prinzipien geben kann, bis zu einem gewissen Grade auseinandersetzen. Das neue Prinzip soll mir Erkenntnis von dem transsubjektiven Gebiete verschaffen, das <text:soft-page-break/>doch für die Erfahrung schlechterdings unzugänglich bleibt, und doch soll sich für mich die Gewißheit dieses Prinzips lediglich auf die Erfahrung gründen können. Ich werde also in mir eine Erfahrung machen müssen, in <text:span text:style-name="T1610">der</text:span> sich mir die <text:span text:style-name="T1">subjektive Gewißheit</text:span>, der <text:span text:style-name="T1">Glaube</text:span> aufdrängt, daß ich mit dieser Art Erfahrung etwas Unerfahrbares erkenne. Welcherlei Beschaffenheit auch das neue Erkenntnisprinzip haben mag, soviel steht selbstverständlich fest, daß das Wissen vom Transsubjektiven, insoweit es sich auf [136] dasselbe gründet, seiner Gewißheit nach für mich auf einer subjektiven Quelle, auf einem subjektiven Überzeugtsein, auf einem Glauben beruhe. Ich habe in diesem Satze ausdrücklich die Worte: „seiner Gewißheit nach“ hinzugefügt, damit sich das Mißverständnis nicht einschleiche, als ob hiermit etwas über den ansichseienden, metaphysischen Grund der Erkenntnis vom Transsubjektiven gesagt wäre. Es braucht kaum bemerkt zu werden, daß von dem Ausdruck „Glauben“ sowohl aller religiöse und moralische Beigeschmack, wie auch die Abschwächung zum bloßen Meinen fernzuhalten ist. </text:p>
      <text:p text:style-name="P51"><text:span text:style-name="T918">So wird also dem transsubjektiven oder objektiven Erkennen, mag es für dasselbe eine Erkenntnisquelle oder mehrere geben, die absolute Unbezweifelbarkeit fehlen. </text:span><text:span text:style-name="T77">Soviel transsubjektive Prinzipien des Erkennens, soviel Glaubensgrundlagen desselben</text:span><text:span text:style-name="T918">. Übrigens hat sich uns dies Resultat, daß das transsubjektive Erkennen in keinem Falle volle Unbezweifelbarkeit erwerben könne, schon im ersten Kapitel des zweiten Abschnitts ergeben. Nur hat dasselbe jetzt durch den deutlicheren Gegensatz von Erfahrung und Transsubjektivem und durch die nun weit dringender erscheinende Nötigung, das Erfahrungsgebiet zu überschreiten, eine viel bestimmtere Gestalt erhalten.</text:span></text:p>
      <text:p text:style-name="P50"><text:span text:style-name="T918">Noch etwas Weiteres liegt in jener allgemeinen Forderung, daß sich mir die transsubjektiven Erkenntnisprinzipien nur in der Form der Erfahrung kundthun können. Soll es ein transsubjektives Erkennen geben, so muß in den Bewußtseinsakten, die ein solches Erkennen darstellen sollen, ein Hinausgreifen über das Bewußtsein, eine Berührung mit dem Transsubjektiven, ein Zusammenhang mit diesem gegeben sein. Sonst würde ich ja nie mit einem Bewußtseinsakte den Anspruch verbinden können, daß sich mit in ihm das Transsubjektive zu erkennen gegeben habe. Also ein Zusammenkommen mit diesem muß vorhanden sein. Andererseits aber ist, wie uns feststeht, ein </text:span><text:span text:style-name="T77">eigentliches</text:span><text:span text:style-name="T918"> Hinausgreifen über das Bewußtsein unmöglich; es ist unmöglich, daß ich das Bewußtsein in mechanischer Weise überspringe, daß das Zusammenkommen mit dem Transsubjektiven in </text:span><text:span text:style-name="T77">verstandesklarem</text:span><text:span text:style-name="T918"> Sinne erfolge. Das Bewußtsein muß in sich bleiben und doch des Transsubjektiven sicher sein und sich in Kontakt mit ihm fühlen; es muß sich, indem es subjektives Bewußtsein ist, als prinzipiell mehr denn als bloßes Bewußtsein [137] wissen. Das Bewußtsein bringt sich sozusagen in dynamischer Weise mit dem Transsubjektiven zusammen. Kurz, wenn es ein objektives Erkennen gibt, so kann dasselbe seinen Anspruch, mit dem Transsubjektiven zusammenzusein und es zu besitzen, nicht in verstandesklarer Weise rechtfertigen. Alles objektive Erkennen hat in bezug auf den Grund der von ihm beanspruchten Gewißheit einen gewissen </text:span><text:span text:style-name="T77">mystischen</text:span><text:span text:style-name="T918"> Charakter.</text:span></text:p>
      <text:p text:style-name="P359">Mehr läßt sich im voraus über die Beschaffenheit der transsubjektiven <text:soft-page-break/>Erkenntnisprinzipien nicht sagen. Erst das wirkliche Umschauhalten unter den eigenen Bewußtseinsvorgängen kann lehren, wie jenes uneigentliche Überwinden des Bewußtseins zustandekommt. Nur soviel wollen wir uns zur Vorsicht noch einschärfen, daß wir uns vor der Verwechslung des individuellen, wenn auch noch so zwingenden Bedürfens oder Getriebenwerdens mit dem als transsubjektiv, d. h. als sachlich und allgemeingültig gewußten Bewußtseinsakte hüten müssen.</text:p>
      <text:p text:style-name="P359"/>
      <text:h text:style-name="P1053" text:outline-level="3"><text:bookmark-start text:name="__RefHeading__17221_1342570710"/>3. Baumanns und Hartmanns Versuche, das Erfahrungsprinzip zu überwinden<text:bookmark-end text:name="__RefHeading__17221_1342570710"/></text:h>
      <text:p text:style-name="P440">Hier muß ich noch einmal auf den schon im zweiten Abschnitte (S. 74 f.) zur Evidenz erhobenen Satz zurückgreifen, daß aus dem Material der ihrer selbst gewissen Vorstellungen ohne ausdrückliche Einführung eines transsubjektiven Gewißheitsprinzips, kein Beweis für eine transsubjektive Wirklichkeit aufgebaut werden kann. Vor allem von demjenigen, der die ganze Dürftigkeit des auf die Bewußtseinsthatsachen sich einschränkenden Erkennens einsieht oder gar selbst dargelegt hat, und sich nun ausdrücklich die Frage vorlegt, auf welchem Wege wir das Erkennen über den Bann des Bewußtseins zur Annahme des Transsubjektiven hinauszuführen im standen seien, darf man verlangen, daß er die Notwendigkeit eines prinzipiell neuen Erkenntnisprinzips zugestehe und es mit voller Bestimmtheit bezeichne. Ich hebe diese Forderung mit Nachdruck hervor, weil sie zuweilen auf dem bezeichneten Wendepunkte der erkenntnistheoretischen Untersuchung unerfüllt blieb. Es ist dies sowohl bei BAUMANN, als auch bei HARTMANN der Fall. Beide legen in sehr eindringlicher Weise die Schranken und Konsequenzen des reinen Vorstellungsstandpunktes dar, beide finden es für unmöglich, in der Enge desselben stehen zu bleiben, und streben nach einem Erkenne<text:span text:style-name="T1610">n</text:span>, das die Realität einer von unsrem Vorstellen unabhängigen Welt sicherstellt, und beide glauben diese Sicherstellung [138] durch einen „indirekten Beweis“, ohne die Grundlage eines besonderen, im Vergleiche zu dem Vorstellungsstandpunkte absolut neuen Gewißheitsprinzips, bewirken zu können.</text:p>
      <text:p text:style-name="P220">BAUMANN hält den Realismus für unausweichlich, weil durch die realistische Annahme die Wahrnehmungen und ihre bestimmte Art und Gebundenheit wenigstens in vielen Stücken „verständlich“ werden, während der Vorstellungsidealismus in keinerlei Hinsicht etwas zur „Erklärung“ beiträgt. So wird von ihm die Wahrheit des Realismus „um der Verständlichkeit willen“ behauptet. Und ähnlich äußert sich HARTMANN. An verschiedenen Stellen seiner Schriften führt er aus, wie die Annahme transcendenter (d. h. transsubjektiver) Ursachen und Dinge eine Hypothese sei, die sich zur „Erklärung“ der Erfahrung höchst fruchtbar erweise, ja von der überhaupt alle „Erklärungsmöglichkeit“ abhänge. Diese Art, den Vorstellungsidealismus zu überwinden, wäre nur zu billigen, wenn dies auf Grundlage eines von der bloßen Selbstgewißheit des Vorstellens prinzipiell verschiedenen Gewißheitsprinzips geschähe. Ein solches wird aber von beiden Denkern geleugnet.</text:p>
      <text:p text:style-name="P360">BAUMANN schenkt denjenigen Vorstellungen, welche die realistische Annahme <text:soft-page-break/>und die durch sie ausgeübten „Erklärungen“ zum Inhalte haben, nur darum Glauben, weil sie „feste, unabänderliche“ Vorstellungen sind, gegen welche andere Möglichkeiten als leer erscheinen und nicht aufkommen können. Das Verständlicherwerden, das sich an diese Vorstellungen knüpft, sei eine „feste Thatsache, über die wir nichts vermögen“. Damit ist aber nicht im mindesten gerechtfertigt, warum BAUMANN dieser Art von Vorstellungen die eigentümliche Kraft zutraut, etwas über das Jenseits des Bewußtseins uns kundzugeben. Alles, was er in den vorangegangenen Erörterungen seines Buches in so beredeter Weise dafür geltend macht, daß wir mit allen Vorstellungen über die äußere Wirklichkeit doch nur in unsrem Vorstellungsdasein eingeschlossen bleiben, läßt sich in gleicher Weise auch gegen das Ansehen, das er jene „festen, unabänderlichen Vorstellungen“ gibt, in Feld führen. Und umsoweniger werden wir durch das Prädikat des „Festen und Unabänderlichen“ geblendet, als BAUMANN einer Menge von Vorstellungen, die anderen zum mindesten ebenso „fest und unabänderlich“ erschienen sind, wie ihm die seinigen (z. B. sämtliche Grundprinzipien der [129] nachkantischen Idealisten), nicht nur den objektiven Wahrheitsgehalt, sondern auch ihre formale, methodische Berechtigung abspricht. – So will also BAUMANN im Grunde aus der Selbstgewißheit des Vorstellens heraus die Wirklichkeit des Transsubjektiven beweisen.</text:p>
      <text:p text:style-name="P219"><text:span text:style-name="T919">HARTMANN wieder gründet seinen erkenntnistheoretischen Realismus auf „die Methode der Elimination“, d. h. auf die Ausscheidung der denkunmöglichen Lösungsmöglichkeiten. Ich halte diese Methode für höchst wertvoll, und vor allem die Philosophie kann dieser „indirekten“ Beweisart nicht entbehren. Allein es ist unmöglich, durch sie, wie HARTMANN will, </text:span><text:span text:style-name="T78">letzten Endes</text:span><text:span text:style-name="T919"> den absoluten Skeptizismus zu überwinden, sie zum </text:span><text:span text:style-name="T78">letzten Grundstein</text:span><text:span text:style-name="T919"> der Annahme einer transsubjektiven Wirklichkeit zu machen. HARTMANN ist auf dem besten Wege dazu, diesen Grundstein zu finden. Denn die Methode der Elimination beruht auf der Voraussetzung der objektiven Gültigkeit der logischen Notwendigkeit; und diese wird sich uns als das gesuchte transsubjektiv Gewißheitsprinzip herausstellen. Allein eben die Anerkennung der logischen Notwendigkeit als eines alles Beweisen von sich aus rechtfertigenden Prinzips ist es, wogegen sich HARTMANN sträubt. So bleibt es denn auch bei ihm im Grunde ungerechtfertigt, warum er den absoluten Skeptizismus verläßt.</text:span><text:span text:style-name="T919"><text:note text:id="ftn82" text:note-class="footnote"><text:note-citation>82</text:note-citation><text:note-body><text:p text:style-name="P855"><text:span text:style-name="T79">Baumann,</text:span><text:span text:style-name="T920"> </text:span><text:span text:style-name="T584">Philosophie als Orientierung über die Welt.</text:span><text:span text:style-name="T920"> S. 181ff. 244 ff. </text:span><text:span text:style-name="T1300">–</text:span><text:span text:style-name="T920"> </text:span><text:span text:style-name="T79">Hartmann</text:span><text:span text:style-name="T920">, </text:span><text:span text:style-name="T584">Kritische Grundlegung des transcendetalen Realismus.</text:span><text:span text:style-name="T920"> 2. Aufl. S. 69 f. 137 ff. </text:span><text:span text:style-name="T1300">– </text:span><text:span text:style-name="T511">Hartmann</text:span><text:span text:style-name="T1301">, </text:span><text:span text:style-name="T697">Neukantianismus, Schopenhauerianismus und Hegelianismus</text:span><text:span text:style-name="T1301">. 2. Aufl. Berlin 1877. S. 53 ff. </text:span><text:span text:style-name="T1300">– </text:span><text:span text:style-name="T511">Hartmann</text:span><text:span text:style-name="T1301">, </text:span><text:span text:style-name="T697">Philosophische Fragen der Gegenwart</text:span><text:span text:style-name="T1301">. Leipzig 1885. S. 256 ff.</text:span></text:p></text:note-body></text:note></text:span></text:p>
      <text:p text:style-name="P119"/>
      <text:p text:style-name="P119"/>
      <text:p text:style-name="P119"/>
      <text:p text:style-name="P119"/>
      <text:h text:style-name="Heading_20_2" text:outline-level="2"><text:bookmark-start text:name="__RefHeading__13974_1373692849"/><text:soft-page-break/>Zweites Kapitel - Die logische Notwendigkeit in ihrer transsubjektiven Bedeutung<text:bookmark-end text:name="__RefHeading__13974_1373692849"/></text:h>
      <text:p text:style-name="Subtitle">A. Das transsubjektive Minimum in der logischen Notwendigkeit</text:p>
      <text:h text:style-name="P1054" text:outline-level="3"><text:bookmark-start text:name="__RefHeading__17227_1342570710"/>1. Vorstellungsverknüpfung mit sachlichem Zwang<text:bookmark-end text:name="__RefHeading__17227_1342570710"/></text:h>
      <text:p text:style-name="P460">Wenn ich mit dieser Richtung der Aufmerksamkeit unter meinen Bewußtseinsvorgängen Umschau halte, so fällt mir vor allem auf, daß sich mit an gewissen Vorstellungsverbindungen [140] der Gedanke einer eigentümlichen Notwendigkeit knüpft, die sich zweckmäßig als logische oder sachliche Notwendigkeit bezeichnen läßt. In überaus häufiger Wiederkehr bemerke ich Vorstellungsverknüpfungen, denen unablöslich und unausrottbar das Bewußtsein innewohnt, daß es ein in der Natur der Sache liegender Zwang, eine durch den mit der Vorstellungsverknüpfung gemeinten Fall gegebene Forderung sei, die Vorstellung gerade in dieser und nicht in andrer Weise aneinander zu binden. Diese Vorstellungsverknüpfungen sind von dem Bewußtsein des Nicht-anders-Verknüpfenkönnens begleitet, sie sagen gewissermaßen zu meinem Bewußtsein: es ist nicht Laune und Willkür, noch auch ein dir in widersinniger oder unbegreiflicher Weise auferlegter Zwang, an eine vorliegende Vorstellung gerade diese und keine andre zu heften, sondern du stehst dabei unter der Einwirkung der aus der Sache, um die es sich handelt, entspringenden Forderung. Und dieser Gedanke stellt sich mir nicht etwa als ein äußerlicher Begleiter dieser Vorstellungsverknüpfungen dar, sondern er ist ein mit und in ihnen zugleich auftretender Bewußtseinsfaktor, er ist sozusagen das Gewicht, das sie, im deutlichen Unterschiede von allem sonst in mir Vorgehenden, für mein Bewußtsein haben. Sie selbst also thun sich mir als etwas von meinem Individuum und seinen Zuständen Unabhängiges, als etwas Unpersönliches, Sachliches kund. Ich habe, indem ich sie vollziehe, das unwiderstehliche Bewußtsein, daß ich in ihnen etwas über die Sache selbst aussage, daß ich mit ihnen dasjenige Seiende treffe, als welches sich die Sache, um die es sich handelt darstellt. Und dabei ist zugleich alles aus moralischen, religiösen und ästhetischen Bedürfnissen fließende Notwendigkeit ausgeschlossen. Die Gewißheit, die Sache zu treffen und ihren Forderungen gemäß meine Vorstellungen zu verknüpfen, wird mir nicht darum zu teil, weil das Gebot des Sollens oder der Mahnruf der Sorge für mein Heil oder das Bedürfnis der Phantasie es mir verbürgen, daß über die Sache so und nicht anders geurteilt werden müsse; sondern es ist die einfache und schlichte Natur der Sache selbst, der Sinn, die Bedeutung, dies sie hat, was mich nötigt, meine hierauf sich beziehenden Vorstellungen so und nicht anders zu verknüpfen. Eben diese direkte, reine Abhängigkeit meiner Vorstellungsverknüpfungen von der in der Sache liegenden [141] Bedeutung ist es, was ich als sachliche oder logische Notwendigkeit bezeichne. </text:p>
      <text:p text:style-name="P49"><text:span text:style-name="T921">Ich spreche hier überall von Vorstellungsverknüpfungen, nicht von einzelnen Vorstellungen. Denn die eben bezeichnete Notwendigkeit stellt sich nie an einer isolierten Vorstellung ein. Welche einzelne Vorstellung ich auch wählen möge: süß, rot, rund, Stein, Pferd, Mensch, Substanz, Gott, in ihrer Isoliertheit sind sie ohne jegliches Verhältnis zur </text:span><text:soft-page-break/><text:span text:style-name="T921">sachlichen Notwendigkeit. Wenn ich mit gewaltsamer Abstraktion mir die vollständig verbindungslose Vorstellung Pferd vorhalte, so ist damit gar nicht gesagt, nicht einmal soviel, ob etwas wie Pferd nur in meiner Einbildung oder sonst irgendwo vorkomme. Will ich die Vorstellung Pferd in irgend ein bestimmtes Verhältnis zur sachlichen Notwendigkeit bringen, so muß ich sagen: dieses Pferd läuft gut, das Pferd ist ein Einhufer u. dgl. Kurz, ich muß die Vorstellung Pferd zum Gliede einer Vorstellungsverknüpfung machen. Wenn man mir sagen wollte, daß für jeden, der irgendwelche Studien oder auch nur die einfachsten Erfahrungen über das Pferd gemacht habe, der Begriff Pferd auch schon für sich eine ganz bestimmte sachliche Bedeutung habe, so ist zu erwidern, daß diese jenem Begriffe nur insofern zukomme, als derselbe das Resultat der früheren Erfahrungen und Studien ist, also eben insofern, als er in Verknüpfung mit anderen Vorstellungen gebracht wird. So ist schon jetzt ersichtlich, daß die Erkenntnistheorie zunächst zu den logisch notwendigen </text:span><text:span text:style-name="T80">Verknüpfungen</text:span><text:span text:style-name="T921">, und dann erst zu den </text:span><text:span text:style-name="T80">Gliedern</text:span><text:span text:style-name="T921"> derselben hinführt. Jene werden sich uns als Urteile oder successive Denkakte, diese im wesentlichen als Begriffe oder simultane Denkakte erweisen. Es ist besonders von SIGWART die Forderung erhoben worden, in der Logik das Urteil vor dem Begriff abzuhandeln. Wie es sich hiermit verhalten werde, wissen wir noch nicht. Hier ist nur soviel klar, daß die Erkenntnistheorie auf das Urteil als den verknüpfenden Akt des Denkens früher stößt als auf den Begriff, weil sich an jenes, nicht aber an diesen, die logische Notwendigkeit knüpft.</text:span></text:p>
      <text:p text:style-name="P361">Sind so die isolierten Begriffe niemals von dem Bewußtsein sachlicher Notwendigkeit begleitet, so kann dagegen der Umfang, innerhalb dessen sich an die Vorstellungsverknüpfung dieses [142] Bewußtseins schließt, nicht weit genug gezogen werden. Nicht nur etwa Schlüsse, Beweise, Ableitungen u. dgl. führen jenes beschriebene Notwendigkeitsbewußtsein mit sich, sondern es ist mit jeder Behauptung, mit jedem Urteil verknüpft. Auch die gewöhnlichste Behauptung des alltäglichen Lebens würde sich um Gewicht und Bedeutung bringen, wenn sie sich gewaltsam jenes Bewußtseins logischer Notwendigkeit entkleiden wollte. Mag ich nun behaupten: jetzt scheint die Sonne, oder: die Erde ist ein Planet, oder: der Welt liegt eine planvolle Einheit zu Grunde, immer habe ich die unwidersprechliche Überzeugung, daß die Natur der Sache ein solches Behaupten fordere, daß nicht mein subjektives Ich, sondern die durch die jeweilige Sachlage gegebene Nötigung aus diesen Urteilen spricht. So knüpft sich das bezeichnete Bewußtsein der logischen oder sachlichen Notwendigkeit an alles, was wir Urteilen oder Behaupten nennen.</text:p>
      <text:p text:style-name="P361"/>
      <text:h text:style-name="P1055" text:outline-level="3"><text:bookmark-start text:name="__RefHeading__17229_1342570710"/>2. Allgemeingültigkeit und Seinsgültigkeit<text:bookmark-end text:name="__RefHeading__17229_1342570710"/></text:h>
      <text:p text:style-name="P105"><text:span text:style-name="T922">Die bis jetzt gegebene Beschreibung der logischen</text:span><text:span text:style-name="T922"><text:note text:id="ftn83" text:note-class="footnote"><text:note-citation>83</text:note-citation><text:note-body><text:p text:style-name="P914"><text:span text:style-name="T922">Daß ich die sachliche Notwendigkeit zugleich als </text:span><text:span text:style-name="T81">logische</text:span><text:span text:style-name="T922"> bezeichne, wird sich weiterhin rechtfertigen.</text:span></text:p></text:note-body></text:note></text:span><text:span text:style-name="T922"> oder sachlichen Notwendigkeit läßt mich noch nicht ausdrücklich erkennen, daß sie zum Transsubjektiven hinzwingt, daß sie ins Unerfahrbare hinausnötigt. Meine weitere Aufgabe ist daher, den transsubjektiven Gehalt, der in der logischen oder sachlichen Notwendigkeit liegt, und der in der vorigen </text:span><text:soft-page-break/><text:span text:style-name="T922">Beschreibung schon durch den Ausdruck „die Natur oder Notwendigkeit der Sache“ angedeutet wurde, bestimmt anzugeben und auseinanderzulegen.</text:span></text:p>
      <text:p text:style-name="P218">Am besten werden sich hier, wo mein Wissen von der logischen Notwendigkeit noch so allgemein und unbestimmt ist, die in derselben liegenden transsubjektiven Faktoren im Anschluß an konkrete Beispiele aufzeigen lassen. Ich werde Fälle von möglichst einfachen Vorstellungsverknüpfungen wählen und nun durch Selbstbesinnung zeigen, daß mit ihnen das unwiderstehliche, rein sachliche Bewußtsein gewisser transsubjektiver Annahmen oder Forderungen unabtrennlich verknüpft ist. Ich werde also nicht direkt das unbestimmte Ganze, als was sich mi<text:span text:style-name="T1610">r</text:span> zunächst die logische Notwendigkeit kundgethan hat, auf seine transsubjektiven Faktoren hin analysieren, sondern ich wende mich [143] unmittelbar an die einzelnen Fälle, an die konkreten Vorstellungsverknüpfungen, und zeige, daß sich an dieselben die Forderung gewisser transsubjektiver Faktoren unabtrennbar knüpft. Dabei habe ich natürlich die Meinung, daß jene noch unbestimmt gelassene logische Notwendigkeit und diese jetzt aufzuweisenden transsubjektiven Faktoren sich decken, daß also in der That mit diesem Aufweisen die logische Notwendigkeit ihre nähere Bestimmung und ihre Analyse erfahren hat. Ob freilich dies Koinzidieren der logischen Notwendigkeit in dem vorigen Sinne und der nun aufzuweisenden transsubjektiven Faktoren wirklich stattfinde, muß jeder durch eigene Selbstbesinnung prüfen.</text:p>
      <text:p text:style-name="P48"><text:span text:style-name="T923">Zwei transsubjektive Forderungen werden es sein, die sich mir infolge einer beim allgemeinsten stehen bleibenden Selbstbesinnung als durch sachlichen Zwang an jedes, auch das einfachste Urteil gebunden zeigen. Nach welcher Behauptung – und sei sie auch noch so einfach – ich auch greifen möge, in jedem Falle sind infolge sachlicher Nötigung darin die beiden transsubjektiven Annahmen der </text:span><text:span text:style-name="T82">Allgemeingültigkeit</text:span><text:span text:style-name="T923"> und </text:span><text:span text:style-name="T82">Seinsgültigkeit</text:span><text:span text:style-name="T923"> gesetzt.</text:span></text:p>
      <text:p text:style-name="P47"><text:span text:style-name="T924">Ich frage sonach: welches ist das </text:span><text:span text:style-name="T83">transsubjektive Minimum</text:span><text:span text:style-name="T924">, das durch das Bewußtsein der logischen oder sachlichen Notwendigkeit erstlich in der Richtung der Allgemeingültigkeit, zweitens in der Richtung der Seinsgültigkeit gefordert ist? Die Bezeichnung „transsubjektives Minimum“ soll nichts andres zum Ausdruck bringen, als daß es sich um denjenigen transsubjektiven Gehalt handelt, <text:s/></text:span><text:span text:style-name="T83">der jedweder, auch der einfachsten </text:span><text:span text:style-name="T924">Vorstellungsverknüpfung, sofern sie nur sachliche Notwendigkeit hat, anhaftet. Es handelt sich also im folgenden nur um die Grenze des transsubjektiven Gehaltes nach unten; die Grenze nach oben bleibt vollkommen unbestimmt. – Ich wende mich zunächst zur Allgemeingültigkeit.</text:span></text:p>
      <text:p text:style-name="P362"/>
      <text:h text:style-name="P1056" text:outline-level="3"><text:bookmark-start text:name="__RefHeading__17231_1342570710"/>3. Der transsubjektive Sinn der Allgemeingültigkeit<text:bookmark-end text:name="__RefHeading__17231_1342570710"/></text:h>
      <text:p text:style-name="P105"><text:span text:style-name="T925">Wenn ich sage: jetzt scheint die Sonne, so tritt diese Behauptung mit dem Anspruche auf, daß jedermann, der die Bedeutung dieser Worte versteht, und der sein Wahrnehmen unter denselben Bedingungen wie ich ausübt, dieser Behauptung zustimmen müsse. Ich fordere, daß sich gegebenen Falles sämtliche erkennende Subjekte zu diesem Urteile anerkennend verhalten müssen. Oder wenn ich etwa sage: jetzt geht der [144] Vater über </text:span><text:soft-page-break/><text:span text:style-name="T925">die Straße, so will ich damit keineswegs etwas Erdichtetes, das von den übrigen bewußten Subjekten nicht anerkannt zu werden verlange, gesagt haben, sondern es beansprucht dieser Satz Gültigkeit für alle erkennenden Subjekte.</text:span><text:span text:style-name="T925"><text:note text:id="ftn84" text:note-class="footnote"><text:note-citation>84</text:note-citation><text:note-body><text:p text:style-name="P915">Es ist kaum nötig, zu bemerken, daß unter diesem kurzen Ausdruck "erkennende Subjekte" in diesem Zusammenhang immer alle diejenigen bewußten Subjekte begriffen werden, die einen genügenden Grad von Erkenntnisfähigkeit besitzen, um die betreffenden Sätze zu verstehen.</text:p></text:note-body></text:note></text:span><text:span text:style-name="T925"> Sobald jemand, der sein Wahrnehmen unter denselben Umständen ausübt, jenem Satze die Anerkennung verweigert, so fühle ich dies als einen nicht zu duldenden Angriff auf meine Intelligenz. Und dieser Anspruch knüpft sich an jedes beliebige Urteil. Selbst wenn ich etwas nur als wahrscheinlich behaupte, so will ich damit gesagt haben, daß jedermann diese Behauptung als eine zum mindesten wahrscheinliche gelten lassen müsse.</text:span></text:p>
      <text:p text:style-name="P217"><text:span text:style-name="T926">Ich darf daher allgemein sagen: überall, wo etwas mit dem vorhin charakterisierten Bewußtsein logischer oder sachlicher Notwendigkeit angesprochen wird, enthält es die Forderung der Zustimmung oder Anerkennung von seiten aller erkennenden Subjekte, also die </text:span><text:span text:style-name="T84">Forderung der Allgemeingültigkeit</text:span><text:span text:style-name="T926">. Das Bewußtsein der logischen Notwendigkeit äußert sich erstlich als Gewißheit der Allgemeingültigkeit.</text:span></text:p>
      <text:p text:style-name="P216"><text:span text:style-name="T927">Worin besteht nun das </text:span><text:span text:style-name="T85">Transsubjektive</text:span><text:span text:style-name="T927">, das durch die Gewißheit der Allgemeingültigkeit jedesmal gefordert ist? Es wird sich diese Frage nach den Darlegungen des zweiten Abschnittes über die Grenze von Bewußtsein und Transsubjektivem leicht beantworten lassen.</text:span></text:p>
      <text:p text:style-name="P46"><text:span text:style-name="T927">Indem jedes Urteil allgemeingültig sein will, so ist erstlich darin die Existenz einer unbestimmten Vielheit erkennender Subjekte implizite mitgesetzt. Ohne das (wenn auch stillschweigende) Mitmeinen der transsubjektiven Bewußtseinssphären der übrigen Menschen würde jenes Urteil zu einer individuellen Spielerei. Ferner ist in der Forderung der Allgemeingültigkeit unmittelbar dies mitgesetzt, daß alle erkennenden Subjekte, wofern sie nur überhaupt ihr Erkennen auf denselben Gegenstand richten, einem gegebenen Urteile zustimmen müssen. Dieses Zustimmenmüssen aber besagt wieder unmittelbar, daß das Erkennen sämtlicher Subjekte von prinzipiell gleichen, [145] einheitlichen Gesetzen beherrscht wird. Ohne diese gemeinsame Gesetzgebung würde die jedes Urteil begleitende Zustimmung zu dem Werke eines unerhörten absoluten Zufalls werden. Nun hat aber der zweite Abschnitt (S. 83ff.) ein für allemal festgestellt, daß alle Gesetzmäßigkeit in das Jenseits meines Bewußtseins, ins Transsubjektive fällt. </text:span><text:span text:style-name="T86">So darf also die für das Erkennen sämtlicher Subjekte geltende gemeinsame Gesetzmäßigkeit als das zweite</text:span><text:span text:style-name="T928"> transsubjektive Moment bezeichnet werden, das in der Allgemeingültigkeit jedes Urteil unmittelbar mitgemeint ist. So gewiß ich es also als einen sachlichen Zwang verspüre, jedes Urteil als ein allgemeingültiges auszusprechen, so gewiß bin ich auch dessen, daß mit jedem Urteil die Existenz einer unbestimmten Menge erkennender Subjekte, deren Erkennen einer gemeinsamen Gesetzmäßigkeit unterliegt, als sachlich notwendig gefordert ist.</text:span></text:p>
      <text:p text:style-name="P363"/>
      <text:h text:style-name="P1057" text:outline-level="3"><text:bookmark-start text:name="__RefHeading__17233_1342570710"/><text:soft-page-break/>4. Der transsubjektive Sinn der Seinsgültigkeit<text:bookmark-end text:name="__RefHeading__17233_1342570710"/></text:h>
      <text:p text:style-name="P364">Aber nicht nur Allgemeingültigkeit wird beansprucht, wenn ich irgend ein Urteil fälle; sondern es soll mit ihm zugleich jedesmal ein transsubjektiver Gegenstand direkt getroffen werden. Das Behauptete selber ist im Grunde ein Transsubjektives. Jeder, der in seinem Urteilen und Behaupten sich selber versteht, wird zugeben, daß, sobald er etwas mit logischer oder sachlicher Notwendigkeit vorstellt, damit eine Aussage über ein außerhalb seines Bewußtseins liegendes Sein gemacht sein soll. Abgesehen ist dabei natürlich von den Sätzen der reinen Erfahrung; diese haben zugestandenermaßen irgend einen Vorgang in meinem eigenen Bewußtsein zu ihrem ausdrücklichen Gegenstande. Zum Aufstellen solcher Sätze gehört keine besondere Notwendigkeit, die zu der reinen Erfahrung hinzukommen müßte. Ich werde noch weiterhin darauf zu sprechen kommen, daß derartige Sätze nicht vollwertige Urteil sind.</text:p>
      <text:p text:style-name="P365">Wer jedoch ein Urteil im volle Sinne des Wortes ausspricht, ist – wofern er sich nur selbst versteht – dessen gewiß, daß, so unwidersprechlich notwendig es ist, dieses Urteil zu fällen, ebenso notwendig es auch sei, daß der Gegenstand des Urteils außerhalb seines Bewußtseins existiere. Wer sich selbst versteht, weiß mit sachlicher Notwendigkeit, daß er mit dem Urteile: jetzt scheint die Sonne, einen transsubjektiven Gegenstand getroffen habe. Nicht als ob er geradezu das Scheinen der Sonne selbst aus seinem Bewußtsein hinausverlegen wollte; sondern seine Meinung ist nur die, daß in dem transsubjektiven Gebiet mindestens ein Geschehen vorkomme, das in seinem Bewußtsein solche Wahrnehmungen von Körpergestalt und Licht veranlaßt, die ihrerseits wieder zu jenem Urteile nötigen. Es ist möglich, daß gar viele Urteile das Transsubjektive weit bestimmter und umfassender zu erkennen gewiß sind. Hier indessen handelt es sich nicht darum, wie weit wir mit Hilfe der logischen Notwendigkeit in das Transsubjektive erkennend eindringen können; sondern im Gegenteile darum, in welchem Umfange jede, auch die alltäglichste logische Vorstellungsverbindung ein Transsubjektives zu treffen gewiß sei. Meine weitere Aufgabe ist es nun, dieses in der Seinsgültigkeit enthaltene transsubjektive Minimum in seine Faktoren zu zerlegen.</text:p>
      <text:p text:style-name="P45"><text:span text:style-name="T929">Es möge nur die Bemerkung vorangehen, daß schon KANT an der logischen Notwendigkeit – wenn er auch diesen Ausdruck nicht gebraucht – die beiden Seiten der „notwendigen Allgemeingültigkeit“ und der „objektiven Gültigkeit“ unterschied. Und ganz richtig erklärt er beide Seiten für „Wechselbegriffe“: wenn ein Urteil mit einem Gegenstande übereinstimme, so müsse es auch „für uns jederzeit und ebenso für jedermann gültig“ sein; und umgekehrt wenn jedermanns Urteil notwendig mit dem meinigen übereinstimmen soll, so müsse ein Gegenstand da sein, auf den sich alle beziehen, und mit dem sie übereinstimmen.</text:span><text:span text:style-name="T929"><text:note text:id="ftn85" text:note-class="footnote"><text:note-citation>85</text:note-citation><text:note-body><text:p text:style-name="P916"><text:span text:style-name="T87">Kant</text:span><text:span text:style-name="T930">, </text:span><text:span text:style-name="T585">Prolegomena</text:span><text:span text:style-name="T930">. § 19 f.</text:span></text:p></text:note-body></text:note></text:span><text:span text:style-name="T929"> Allein KANT versäumt es, die transsubjektive Forderung, die in jeder der beiden Seiten liegt, genauer zu bestimmen, wie denn überhaupt bei ihm alles, was sich auf die Bestimmung und Abgrenzung des transsubjektiven Gebietes bezieht, schwankend und dunkel ist.</text:span></text:p>
      <text:p text:style-name="P366"/>
      <text:h text:style-name="Heading_20_3" text:outline-level="3"><text:bookmark-start text:name="__RefHeading__17235_1342570710"/><text:soft-page-break/>5. <text:span text:style-name="T1564">Der Widersinn in der Leugnung der transsubjektiven Seinsgültigkeit der Urteile</text:span><text:bookmark-end text:name="__RefHeading__17235_1342570710"/></text:h>
      <text:p text:style-name="P325">Die transsubjektive Seinsgültigkeit vor allem, ist es, wogegen sich der Kampf der Positivisten und subjektiven Idealisten richtet. Die Allgemeingültigkeit wird von ihnen zugestanden, mag ihr auch unter allerhand künstlichen Wendungen oder unter stillschweigendem Übersehen dessen, was mit ihr eigentlich gesagt ist, der transsubjektive Charakter geraubt werden. Es wird darum gut sein, sich hier die transsubjektive [147] Seinsgültigkeit auch der einfachsten Urteile bis zu sonnenklarer Evidenz zum Bewußtsein zu bringen.</text:p>
      <text:p text:style-name="P44"><text:span text:style-name="T931">Zuerst wird es gut sein, einen Unterschied in den Urteilen zu machen, weil durch denselben eine doppelte Gestalt der Seinsgültigkeit bedingt ist. Die einen Urteile nämlich beziehen sich auf </text:span><text:span text:style-name="T88">andere menschliche Bewußtseinssphären</text:span><text:span text:style-name="T931"> als ihren Gegenstand. Dies gilt nicht nur von solchen Urteilen wie: du bist fleißig, Sokrates trank den Giftbecher, sondern auch von denjenigen, die irgend etwas von einer dem menschlichen Bewußtsein zukommenden Eigenschaft oder Thätigkeit aussagen, wie etwa: Tugend ist nicht lehrbar, das Dichten der Römer war weniger originell als das der Griechen. Diesen Urteilen mit einem menschlich-bewußten Gegenstande stehen andere gegenüber, deren Gegenstand alles übrige ist, was es außer den anderen menschlichen Subjekten geben mag. Ich will sie kurz als die Urteile mit </text:span><text:span text:style-name="T88">außermenschlichem Gegenstande</text:span><text:span text:style-name="T931"> bezeichnen. Es gehören also hierher sowohl die Urteile mit </text:span><text:span text:style-name="T88">untermenschlichem Gegenstande</text:span><text:span text:style-name="T931">, wie: mein Hund ist gelehrig, die Eiche gedeiht in der gemäßigten Zone, jetzt weht der Wind, mein Ofen wärmt gut; als auch die Urteile mit </text:span><text:span text:style-name="T88">übermenschlichem Gegenstande</text:span><text:span text:style-name="T931">, wie: Gott ist gerecht. Indessen kommt es auf diese Unterteilung für unsere Zwecke nicht an. Daneben gibt es selbstverständlich noch Urteile, deren Gegenstand sich aus beiden Gebieten, dem menschlichen und außermenschlichen, zusammensetzt, wie etwa: die Schlacht bei Königgrätz entschied den Krieg. Es wird nicht nötig sein, von den Urteilen dieser Art besonders zu reden.</text:span></text:p>
      <text:p text:style-name="P44"><text:span text:style-name="T931">Sehr einfach stellt sich die Sache bei den Urteilen mit </text:span><text:span text:style-name="T88">menschlich-bewußtem </text:span><text:span text:style-name="T931">Gegenstande. Durch jedes dieser Urteile wird sonnenklar ein Transsubjektives bezeichnet, das aus Bewußtseinssphären oder Bewußtseinsvorgängen anderer menschlicher Subjekte besteht. Schon die </text:span><text:span text:style-name="T88">Allgemeingültigkeit</text:span><text:span text:style-name="T931"> wies auf ein transsubjektives Reich menschlichen Bewußtseins hin. Doch war dort das transsubjektive Reich menschlichen Bewußtseins nicht der direkte Gegenstand des Urteilens, sondern mit dem Urteil nur implizite gesetzt. Hier jedoch, wo es sich um die Seinsgültigkeit handelt, darf ich sagen, daß bei jener ersten Art von Urteilen der </text:span><text:span text:style-name="T88">direkt gemeinte Gegenstand</text:span><text:span text:style-name="T931"> in einem transsubjektiven Bewußtseinsreiche besteht. Es begehen daher die [148] Leugner des Transsubjektiven eine schreiende Inkonsequenz, wenn sie von den Urteilen dieser Art selbstverständlich annehmen, daß sie auf andere bewußte Subjekte gehen.</text:span></text:p>
      <text:p text:style-name="P215">Man beachte schon hier den Unterschied zwischen Setzen und (implizite) Mitsetzen, Meinen und (implizite) Mitmeinen. Die in der Allgemeingültigkeit liegenden transsubjektiven Faktoren sind, wie ich soeben andeutete, nicht derart, daß sie der Urteilende direkt meinte, sie als Gegenstand seines Urteils bezeichnete; sie sind nur <text:soft-page-break/>mitgemeint, mitgesetzt. Hier dagegen, bei der Seinsgültigkeit, handelt es sich in erster Linie um das Transsubjektive als den direkten Gegenstand der Erkenntnis, also um dasjenige Transsubjektive, das wir durch das Urteil ausdrücklich und geradezu meinen und treffen wollen.</text:p>
      <text:p text:style-name="P43"><text:span text:style-name="T932">Jetzt wende ich mich zu den Urteilen mit außermenschlichem Gegenstande. Hier wird ein weitläufigeres Besinnen dazu gehören, um den direkt gemeinten Gegenstand nach seinem transsubjektiven Minimum herauszuheben. Der Einfachheit wegen will ich dabei nur an die Urteile mit </text:span><text:span text:style-name="T89">untermenschlichem</text:span><text:span text:style-name="T932"> Gegenstande denken. Von denen mit übermenschlichem Gegenstande gilt genau dasselbe.</text:span></text:p>
      <text:p text:style-name="P367">Das beste Mittel, sich das Transsubjektive des von diesen Urteilen gemeinten Gegenstandes mit Evidenz zum Bewußtseins zu bringen, besteht darin, daß man sich auf den Widersinn derjenigen Meinung besinnt, die ihnen den transsubjektiven Gegenstand abspricht. Ich will mir also den Widersinn möglichst deutlich zum Bewußtsein kommen lassen, der darin liegen würde, wenn sich diese Urteile lediglich auf Bewußtseinsvorgänge, auf Erfahrbares bezögen. Dabei will ich nachsichtiger Weise die inkonsequente Annahme von der Existenz anderer erkennender Subjekte mit einfließen lassen, indem ich dem Gegner zuliebe hypothetisch zugeben will, daß darin keine Inkonsequenz liege. Was ich also zeigen will, läßt sich so formulieren: gesetzt den Fall sogar, es wäre dem Positivisten und dem subjektiven Idealisten, kurz dem Bestreiter der transsubjektiven Erkenntnis erlaubt, die Existenz anderer erkennender Subjekte anzunehmen, so würde er doch nicht die genügenden Mittel besitzen, um dem Sinn derjenigen Urteile, deren Gegenstand die untermenschliche Welt ist, gerecht zu werden; vielmehr würde ein bodenloser [149] Widersinn herauskommen, wenn der Gegenstand, den selbst die einfachsten unter diesen Urteilen meinen, lediglich durch das im eigenen Bewußtsein und in den Bewußtseinssphären der anderen menschlichen Subjekte Vorkommende gebildet und ausgedrückt werden sollte. Auch dann also, wenn man die Bewußtseinssphären der anderen menschlichen Subjekte gar nicht zum Transsubjektiven rechnen wollte, würde doch zu behaupten sein, daß die Urteile mit untermenschlichem Gegenstande einen transsubjektiven Gegenstand direkt treffen, und daß es widersinnig wäre, dies in Abrede zu stellen.</text:p>
      <text:p text:style-name="P214">In methodischer Beziehung bemerke ich, daß das sich zum Bewußtseinbringen des Widersinns nichts andres ist als das sich Besinnen auf die logische Notwendigkeit selber. Es ist mit dem Zurückführen auf den Widersinn nicht etwa auf ein höheres Erkenntnisprinzip rekurriert, an dem die Richtigkeit der logischen Notwendigkeit gemessen würde. Ich kann mir den Sinn der logischen Notwendigkeit in doppelter Weise zum Bewußtsein bringen: entweder direkt, indem ich mich nicht dem positiven Zwange derselben hingebe, wie ich es in diesem Kapitel bis jetzt gethan, oder indirekt, indem ich das Gegenteil fingiere und mir vorzustellen suche, dabei aber von der Vorstellung desselben als von etwas logisch Unmöglichem zurückgetrieben werde. Von dieser negativen Seite der logischen Notwendigkeit wird noch die Rede sein (vgl. unten S. 183).</text:p>
      <text:p text:style-name="P42"><text:span text:style-name="T933">Ich habe jetzt also zu fragen: welcher Widersinn würde herauskommen, wenn ich </text:span><text:soft-page-break/><text:span text:style-name="T933">leugnen wollte, daß die Urteile mit untermenschlichem Gegenstande direkt ein untermenschliches Transsubjektives</text:span><text:span text:style-name="T933"><text:note text:id="ftn86" text:note-class="footnote"><text:note-citation>86</text:note-citation><text:note-body><text:p text:style-name="P917">Mit diesem Ausdrucke will ich kurz alles dasjenige Transsubjektive zusammenfassen, was nicht als Bewußtsein oder im Bewußtsein anderer menschlicher Subjekte existiert.</text:p></text:note-body></text:note></text:span><text:span text:style-name="T933"> treffen und bezeichnen wollen? Um nun diesen Widersinn recht deutlich zu spüren, will ich dieser Frage, ohne sie in dem, worauf es ankommt, zu verändern, eine etwas andre Gestalt geben. Ich weiß, daß zu jedwedem Urteile die Allgemeingültigkeit gehört, daß also der Gegenstand eines jeden Urteils derart ist, daß in bezug auf ihn ein übereinstimmendes Urteilen aller erkennender Subjekte gefordert werden darf. [150] Wenn ich die oben beispielsweise genannten Urteile, wie: jetzt weht der Wind usw. ausspreche, so gehört zu dem Sinn dieser Urteile unabtrennbar die berechtigte Forderung, daß ihnen die andern erkennenden Subjekte gegebenen Falles, d. h. wenn sie überhaupt nur in der Lage sind, ihr Wahrnehmen und Erkennen auf den von mir gemeinten Gegenstand hinzulenken, ihre Zustimmung nicht versagen dürfen. Und so ist denn auch bei jedem Urteil die Möglichkeit vorhanden, daß in bezug auf dasselbe die Übereinstimmung mehrerer Subjekte wirklich zustandekommt und vielleicht auch sprachlich Ausdruck gewinnt. Jetzt frage ich nun: wo ist denn der untermenschliche Gegenstand gelegen, den die übereinstimmend urteilenden Subjekte meinen? Wo und wie habe ich mir seine Existenz zu denken? Welche Seinssphäre ist es, welcher der Wind, der Ofen, die Eiche, der Hund, über die von mehreren Subjekten genau das gleiche Urteil gefällt und von allen das gleiche Urteil gefordert wird, angehören? Würde nicht ein Widersinn herauskommen, wenn der untermenschliche Gegenstand, in Bezug auf den mehrere Urteile übereinstimmen, nicht in einem untermenschlichen Transsubjektiven läge?</text:span></text:p>
      <text:p text:style-name="P42"><text:span text:style-name="T933">Diese Fragestellung betrifft genau dasselbe wie die vorige. Denn jedes Urteil kann, qu</text:span><text:span text:style-name="T716">â</text:span><text:span text:style-name="T933"> allgemeingültigkeit, auch unter dem Gesichtspunkte eines Zustimmung fordernden und erfahrenden Urteiles aufgefaßt werden; und darum ist auch der Gegenstand eines jeden Urteils eo ipso ein Gegenstand, über den ein übereinstimmendes Urteil gefordert wird und in sehr vielen Fällen auch wirklich besteht.</text:span></text:p>
      <text:p text:style-name="P41"><text:span text:style-name="T934">Wollte ich jede Beziehung auf ein untermenschliches Transsubjektives fernhalten, so könnte ich in </text:span><text:span text:style-name="T90">doppelter Weise</text:span><text:span text:style-name="T934"> sprechen. </text:span><text:span text:style-name="T90">Erstlich</text:span><text:span text:style-name="T934"> könnte ich meinen, daß, wenn andere Subjekte von demselben Winde, Ofen, Hunde das von mir Ausgesagte gleichfalls behaupten, sie damit immer nur meine Wahrnehmung vom Winde usw. bezeichnen wollen. Es würden dann die zustimmenden Subjekte immer nur dem Umstande zustimmen, daß ich den Wind spüre, daß ich von meinem Wahrnehmungsbilde des Ofens oder Hundes einen gewissen Eindruck habe, u. dgl. <text:s/>Die anderen Subjekte würde mir dann nur darin recht geben, daß das im Urteil Bezeichnete in meinem individuellen Bewußtsein wirklich vorkomme. Ebendiese Auffassung [151] ist nun unmittelbar widersinnig. Mit dem wehenden Winde, dem wärmenden Ofen, dem gelehrigen Hunde, zu denen ich die Zustimmung verlange, will ich gesagt haben, daß sie für </text:span><text:span text:style-name="T90">die zustimmenden Subjekte ebenso vorhanden sein sollen wie für mein Bewußtsein</text:span><text:span text:style-name="T934">, daß sie für die übrigen Bewußtseinssphären, wofern sich diese überhaupt nur darauf richten, </text:span><text:span text:style-name="T90">in demselben Sinne Gegenstand sein sollen</text:span><text:span text:style-name="T934"> wie für mich. Was würde ich dazu sagen, wenn mir die anderen </text:span><text:soft-page-break/><text:span text:style-name="T934">Subjekte, indem sie meine Zustimmung zu ihren eigenen Urteilen fordern, Gleiches mit Gleichem vergelten wollten? Ich würde einfach darüber lachen, wenn jemand meine Zustimmung zu seinem Urteile: jetzt weht der Wind, dahin deuten wollte, als sollte damit nur etwas über ein Geschehen in seinem Bewußtsein gesagt sein. Vielmehr will ich mit meiner Zustimmung zu seinem Urteile dies ausgedrückt haben, daß der wehende Wind jetzt für mein Bewußtsein genau in demselben Sinne Gegenstand sei wie für das seinige. Wenn ich sage: ich habe Durst, so verlange ich damit allerdings lediglich die Anerkennung eines gewissen nur in meinem Bewußtsein vorkommenden Zustandes. Sollte nun die Zustimmung zu jenem früheren Urteile nur dasselbe bedeuten wie die Zustimmung zu diesem rein subjektiven Satze, so würden damit jene früheren Urteile auf das Niveau rein subjektiver Konstatierungen herabgedrückt werden. </text:span></text:p>
      <text:p text:style-name="P40"><text:span text:style-name="T935">Wollte ich nun dennoch die transsubjektive Seinsgültigkeit der Urteile weiter bestreiten, so bliebe mir nur noch übrig, den Gegenstand, auf den die übereinstimmenden Urteile gehen, auf folgende Weise auszulegen. Ich könnte nämlich </text:span><text:span text:style-name="T91">zweitens</text:span><text:span text:style-name="T935"> sagen, daß ein </text:span><text:span text:style-name="T91">jedes</text:span><text:span text:style-name="T935"> der in einem Urteile übereinstimmenden Subjekte immer nur </text:span><text:span text:style-name="T91">sein eigenes</text:span><text:span text:style-name="T935"> Wahrnehmungsbild vom Winde, Ofen, Hunde u. dgl. im Auge habe und nur meine, daß dieses Bild denen der übrigen übereinstimmend Urteilenden gleiche. Vielleicht sprechen die übereinstimmend Urteilenden nicht über diesen </text:span><text:span text:style-name="T91">einen</text:span><text:span text:style-name="T935"> Wind, nicht über ein </text:span><text:span text:style-name="T91">einziges</text:span><text:span text:style-name="T935">, ihnen gemeinsames Exemplar des Ofens oder Hundes; vielleicht ist der Sinn ihrer Übereinstimmung vielmehr der, daß derselbe Gegenstand in </text:span><text:span text:style-name="T91">ebensoviel Exemplaren</text:span><text:span text:style-name="T935"> vorhanden sei, als es zufällig übereinstimmend urteilende Subjekte gibt, und daß zwischen diesen gegeneinander völlig isolierten Exemplaren Gleichheit herrsche. Vielleicht ver-[152]hält sich die Sache so, daß die übereinstimmend Urteilenden nicht ein in einem einzigen Exemplar bestehende Natur meinen, sondern eine Natur, in der jedes Ding in sovielen Exemplaren besteht, als es zufällig übereinstimmend Urteilende gibt.</text:span></text:p>
      <text:p text:style-name="P40"><text:span text:style-name="T936">Ich verfolge diese mögliche Auslegung des von den übereinstimmenden Subjekten gemeinten Gegenstandes noch einen Schritt weiter. Es wäre hiernach den übereinstimmend Urteilenden nicht nur nicht, wie ich soeben hervorgehoben, verboten, ihre Übereinstimmung auf eine ihnen gemeinsame, einexemplarige (sit venia verbo) Natur zu beziehen, sondern sie müßten sogar </text:span><text:span text:style-name="T92">wenigstens als möglich</text:span><text:span text:style-name="T936"> annehmen, daß es eine solche gemeinsame, einexemplarige Natur </text:span><text:span text:style-name="T92">überhaupt nicht gebe</text:span><text:span text:style-name="T936">. Denn wenn es mir untersagt ist, meinen Urteilen eine transsubjektive Beziehung zu geben: womit sollte ich dann etwas darüber ausmachen können, ob überhaupt eine gemeinsame untermenschliche Welt bestehe? Ich muß also, wenn ich diesen zweiten Ausweg wähle und die Übereinstimmung der Urteilenden sich immer nur auf ihre eigenen Bewußtseinsbilder beziehen lasse, wenigstens die Möglichkeit einräumen, daß ein jedes Ding der untermenschlichen Natur lediglich in der Form mehrerer auf die verschiedenen Subjekte verteilter Exemplare und nirgends als ein einziges Exemplar existiere.</text:span></text:p>
      <text:p text:style-name="P39"><text:span text:style-name="T937">Auch diese Auslegung des von den übereinstimmend Urteilenden gemeinten Gegenstandes drängt sich unmittelbar als absurd auf. Wenn ich dem Urteile eines anderen zustimme, so habe ich die unerschütterliche sachliche Überzeugung, daß ich damit </text:span><text:soft-page-break/><text:span text:style-name="T93">denselben Gegenstand</text:span><text:span text:style-name="T938"> im Auge habe, den jenes Urteil meint. Eben </text:span><text:span text:style-name="T93">diese Dieselbigkeit des Gegenstandes</text:span><text:span text:style-name="T938">, den die übereinstimmend Urteilenden meinen, würde aufgehoben sein, wenn jeder der Urteilenden immer nur sein eigenes Wahrnehmungsbild bezeichnen wollte. Diese Annahme steht sonach in vollem Widerspruch zu der Forderung, die jeder Zustimmende mit unabweislicher Notwendigkeit erhebt. Meint jeder der übereinstimmend Urteilenden im Grunde einen andren Gegenstand, so würde damit der nicht wegzudisputierende Sinn der Übereinstimmung illusorisch, womit dann unmittelbar auch die Allgemeingültigkeit und so auch die logische Notwendigkeit selber hinfällig geworden wäre. [153]</text:span></text:p>
      <text:p text:style-name="P213">Wenn ich sage, daß in der logischen Notwendigkeit die Dieselbigkeit des Gegenstandes der übereinstimmenden Urteile gefordert ist, so ist dies nicht etwa ein durch Zwischenglieder erschlossener, weitläufig abgeleiteter Satz, sondern der Sinn ist der, daß jede logisch notwendige Verknüpfung (jedes Urteil) eo ipso Zustimmung fordert, und daß jeder Zustimmung Erteilende und Fordernde gleichfalls eo ipso in unerschütterlicher Weise dessen inne ist, daß die Zustimmung die Dieselbigkeit des Gegenstandes verlangt. Indem ich mir also über den Sinn der Notwendigkeit jedes beliebigen Urteils Rechenschaft gebe, so bin ich in Einem und unmittelbar dessen gewiß, daß ich dasselbe Exemplar des Gegenstandes meine, das auch für die anderen zustimmenden Subjekte vorhanden ist. Es gründet sich also die Zurückweisung jener Annahme, die den Gegenstand des Urteils in beliebiger und zufälliger Anzahl vervielfältigt, einfach auf das, was mit im Bewußtsein der logischen oder sachlichen Notwendigkeit unwidersprechlich gewiß wird.</text:p>
      <text:p text:style-name="P368">Der Widersinn jener Annahme ließe sich noch von andrer Seite darthun. Wie sollte, wenn es keine gemeinsame einexemplarige Natur gäbe, die Gleichheit zwischen den Wahrnehmungsbildern, die in den verschiedenen, gegeneinander isolierten Bewußtseinssphären bestehen, zustandekommen? Wenn man mit BERKELEY sagen wollte, daß Gottes Allmacht diese Gleichheit herstelle, so hätte man ja damit ein transsubjektives Gebiet höchster Gattung aufgestellt, und es würde dann die Zustimmung zu einem Urteile sich letzten Endes auf die Weisheit und Allmacht Gottes gründen, der die im Endlichen auseinanderfallenden Wahrnehmungsbilder miteinander übereinstimmend geschaffen hat. Solch eine transsubjektive Begründung der Urteile auf Gott aber ist für denjenigen, der die transsubjektive Beziehung der Urteile überhaupt leugnet, erst recht nicht gestattet. Und ebensowenig dürfte der Leugner der transsubjektiven Beziehung der Urteile den Ausweg wählen, daß die Übereinstimmung der Wahrnehmungsbilder durch irgendwelche natürliche Gesetzmäßigkeit, die zwischen den verschiedenen Bewußtseinssphären walte, herbeigeführt werde. Denn auch damit würde er ein transsubjektives Gebiet von gewaltigem Umfange und von einer Existenz, die außerhalb der menschlichen Bewußtseinssphäre fiele, an-[154]nehmen und so sich gleichfalls direkt ins Gesicht schlagen. Wer also, um von den Urteilen die transsubjektive Beziehung fernzuhalten, die Übereinstimmung in den Urteilen immer nur auf die den Urteilenden angehörigen Wahrnehmungsbilder gehen läßt, müßte konsequenterweise behaupten, daß ein wunderbarer Zufall die Gleichheit zwischen den Wahrnehmungsbildern, die durch die <text:soft-page-break/>Übereinstimmung im Urteilen vorausgesetzt wird, erzeuge. Wenn also z. B. die tausendköpfige Meute dem Brande eines Hauses zuschaut, die Dekoration und Kostüme einer Oper bewundert oder den Worten des Predigers lauscht, so würde auf diesem Standpunkte den übereinstimmenden Urteilen, welche die Menge über denselben Brand, dieselben Dekorationen, dieselben Worte fällt, dennoch nichts weiter als die tausend Wahrnehmungsbilder des Brandes u. dgl. entsprechen, und es würde absoluter Zufall sein, daß soviel übereinstimmende Wahrnehmungsbilder vorhanden sind. Es ist aber absurd, erstlich einen absoluten Zufall anzunehmen und weiter ihm sogar das regelmäßige Auftreten zu erwarteten und geforderten Übereinstimmungen zuzuschreiben. Doch muß diese zweite Art der Widerlegung hier als eine Zugabe betrachtet werden, da sie schon auf einer bestimmten Anwendung des Gewißheitsprinzips der logischen Notwendigkeit beruht und insofern dem Gange dieser Untersuchung etwas vorgreift.</text:p>
      <text:p text:style-name="P368"/>
      <text:h text:style-name="Heading_20_3" text:outline-level="3"><text:bookmark-start text:name="__RefHeading__17237_1342570710"/>6. <text:span text:style-name="T1564">Rein formelle Urteile</text:span><text:bookmark-end text:name="__RefHeading__17237_1342570710"/></text:h>
      <text:p text:style-name="P326">Jetzt darf ich zusammenfassend sagen: welche Urteile ich auch immer wählen mag, so ist überall entweder ein menschlich-bewußtes oder ein außermenschliches, aber für die menschliche Bewußtseinssphären gemeinsam bestehendes Transsubjektives oder ein aus beiden Seinsarten zusammengesetztes Transsubjektives mit unausweichlicher Notwendigkeit gefordert. Gar viele Urteile sagen über das Transsubjektive viel mehr aus, bestimmen es näher nach den verschiedensten Seiten; dies jedoch geht mich hier, wo ich von dem transsubjektiven Minimum zu handeln habe, nichts an. Das Minimum an transsubjektivem Gehalte, das wir dem Gegenstande des Erkennens direkt zusprechen, geht weder über die eben bezeichneten allgemeinen und unbestimmten Faktoren hinaus, noch sinkt es unter dieselben herab.</text:p>
      <text:p text:style-name="P38"><text:span text:style-name="T939">Vielleicht wirft mir hier jemand ein, daß es doch Urteile gebe, die nicht einmal das bezeichnete transsubjektive Minimum [155] enthalten. Denn alle Urteile, durch die ich lediglich meine eigenen Bewußtseinsvorgänge und ihre Eigenschaft konstatiere, haben ausgesprochenermaßen nichts, was über mein Bewußtsein hinausfiele zum Gegenstande. Dies ist allerdings unbestreitbar; allein ebendarum sind derartige Sätze in bezug auf den Gegenstand des Erkennens nicht eigentlich unter die logisch notwendigen Verknüpfungen zu zählen.. Wie der zweite Abschnitt gezeigt hat, bedarf es keines weiteren Erkenntnisprinzips als der reinen Erfahrung, um meinen eigenen Bewußtseinsinhalt zu konstatieren. Wenn ich ausspreche: ich habe Hunger, mir ist kalt u. dgl., so sind diese Sätze ihrem Inhalte nach lediglich ein Aufzeigen des im Bewußtsein Vorkommenden, ohne die Hinzuthat irgend einer andren besonderen Notwendigkeit. Alle Sätze daher, in denen ein jeder seine eigenen Bewußtseinsvorgänge ausspricht, sind ihrem Inhalte nach von keiner besonderen, zu der reinen Erfahrung hinzutretenden Notwendigkeit diktiert. Da nun, wie ich bald hervorheben werde, die Leistung des </text:span><text:span text:style-name="T94">Denkens</text:span><text:span text:style-name="T939"> in nichts andrem besteht, als darin, die mit dieser eigentümlichen Notwendigkeit ausgestatteten Verknüpfungen zu erzeugen, so wird es gut sein, den Namen „Urteil“ jenen Sätzen, die ein bloßes Aussprechen der </text:span><text:soft-page-break/><text:span text:style-name="T939">reinen Erfahrung sind, zu verweigern. </text:span></text:p>
      <text:p text:style-name="P37"><text:span text:style-name="T940">Dagegen können diese </text:span><text:span text:style-name="T95">inhaltlich</text:span><text:span text:style-name="T940"> rein subjektiven Sätze ganz wohl in </text:span><text:span text:style-name="T95">formeller </text:span><text:span text:style-name="T940">Beziehung, insofern sie nämlich der Allgemeingültigkeit teilhaftig werden, zu dem Range von Urteilen emporsteigen. Der Erkenntnistheoretiker allerdings, der zu Beginn seiner Wissenschaft von allem Transsubjektiven absieht und monologisierend spricht (S. 29), muß die selbstverständlichen Sätze über sein Bewußtsein zunächst auch in völligem Absehen von Allgemeingültigkeit aussprechen. Doch geht selbst bei ihm die Absicht dahin, daß von dem später zu erringenden Standpunkte der logischen Notwendigkeit aus die Potenz der Allgemeingültigkeit auf seine zu Anfang aufgestellten monologisierenden Sätze zurückwirken möge. Wer sich jedoch nicht in der künstlichen Lage des Erkenntnistheoretikers befindet, spricht die inhaltlich rein subjektiven Sätze immer mit der Forderung der Allgemeingültigkeit aus. Wenn ich sage: ich habe Durst, so will ich etwas ausgesprochen haben, wovon ich glaube, daß jeder, der in mein Bewußtsein hineinblicken könnte, es als wahr bestätigen müßte. [156] Ich darf also sagen: die rein subjektiven Sätze sind nicht Urteile im vollen Sinne, weil ihnen der direkt gemeinte transsubjektive Gegenstand fehlt und daher, um sie auszusprechen, die zu der reinen Erfahrung hinzukommende, eigentümliche Leistung des Denkens nicht nötig ist; dagegen werden sie in der Regel als allgemeingültig ausgesprochen und sind so Urteile wenigstens nach der formellen Seite hin.</text:span></text:p>
      <text:p text:style-name="P212">Das Faktum der Übereinstimmung der Urteile ist ein Punkt, der den Positivisten und subjektiven Idealisten, wenn sie nur ihre Aufmerksamkeit auf denselben lenken wollten, zum Prüfstein für ihre Prinzipien werden könnte. Mögen doch endlich einmal diese Philosophen, die sich immer nur im Zirkel der Erfahrung und des Bewußtseins herumzudrehen vorgeben, bündig und unzweideutig erklären, wie sie sich das Übereinstimmen der Urteilenden in bezug auf die untermenschlichen Gegenstände mittels ihrer bloßen Erfahrungs- oder Bewußtseinsdaten zurechtlegen. Nur mögen sie dabei mit ihren Empfindungs- oder Wahrnehmungsmöglichkeiten, eventuellen Wahrnehmungen u. dgl. fern bleiben. Denn es ist nach allem früheren doch wohl nur zu durchsichtig, daß mit diesen Möglichkeitsexistenzen Erfahrung und Bewußtsein einerseits genau ebenso überschritten werden wie durch ein ehrliches, grobes Ding an sich, während doch anderseits wieder diese möglichen Wesenheiten wegen ihrer nichtssagenden, gespensterhaften Natur das allerschlechteste Ding an sich sind.</text:p>
      <text:p text:style-name="P212"/>
      <text:h text:style-name="P1058" text:outline-level="3"><text:bookmark-start text:name="__RefHeading__17239_1342570710"/>7. Weiteres transsubjektives Element der Seinsgültigkeit<text:bookmark-end text:name="__RefHeading__17239_1342570710"/></text:h>
      <text:p text:style-name="P105"><text:span text:style-name="T941">Indessen sind noch nicht sämtliche transsubjektive Faktoren, die in der Seinsgültigkeit enthalten sind, aufgezählt. Außer dem direkt gesetzten transsubjektiven Gegenstand ist mit der Seinsgültigkeit zugleich dies gemeint, daß das Verhältnis meines erkennenden Bewußtseins zu der Sphäre der erkannten transsubjektiven Gegenstände einer </text:span><text:span text:style-name="T96">unveränderlichen Gesetzmäßigkeit</text:span><text:span text:style-name="T941"> unterworfen ist. Wenn ich sage: jetzt scheint die Sonne, so habe ich die unwidersprechliche Gewißheit, daß, wenn morgen oder in einem </text:span><text:soft-page-break/><text:span text:style-name="T941">Jahre derselbe transsubjektive Gegenstand und mein darauf gerichtetes erkennendes Bewußtsein wieder zusammentreten sollten, ich dann ebenso wie heute das Urteil aussprechen würde: jetzt scheint die Sonne. Doch noch mehr: indem ich von meinem Urteile Seinsgültigkeit fordere, ist darin zugleich auch gefordert, daß jene unveränderliche Gesetzmäßigkeit zwischen [157] meinem und aller anderen Subjekte erkennendem Bewußtsein einerseits und den zu erkennenden transsubjektiven Gegenständen anderseits bestehe. Denn wenn ich z. B. sage: Caesar fiel durch die Dolche der Verschwörer, so meine ich damit, daß, wenn heute die mit diesem Urteile bezeichneten transsubjektiven Gegenstände (Caesar, Verschworene, Ermordung) zu meinem darauf gerichteten erkennenden Bewußtsein in Beziehung treten könnten, ich dann in derselben Weise urteilen würde, wie die Augenzeugen urteilten, als ihr Erkennen sich auf jene transsubjektiven Gegenstände richtete. Und überhaupt liegt schon darin, daß jedes Urteil von den anderen erkennenden Subjekten Zustimmung fordert, implizite ausgesprochen, daß sich ein jedes der erkennenden Subjekte zu der zu erkennenden transsubjektiven Welt in demselben gesetzmäßigen Verhältnis befindet wie alle übrigen. – Es ist hier nicht meine Aufgabe, diesen Satz von der konstanten Gesetzmäßigkeit zwischen dem Erkennen und der transsubjektiven Welt in seiner psychologischen und metaphysischen Tragweite zu entwickeln. Denn hierüber ist, wenn ich mir über die Bedeutung der Seinsgültigkeit Rechenschaft gebe, unmittelbar nichts ausgemacht.</text:span></text:p>
      <text:p text:style-name="P369"/>
      <text:h text:style-name="P1059" text:outline-level="3"><text:bookmark-start text:name="__RefHeading__17241_1342570710"/>8. Rekapitulation des transsubjektiven Minimums<text:bookmark-end text:name="__RefHeading__17241_1342570710"/></text:h>
      <text:p text:style-name="P441">Ich will jetzt das transsubjektive Minimum, das ich an jedes beliebige Urteil geknüpft gefunden habe, kurz zusammenfassen. Zuerst ist mit jedem Urteile – wenn ich von den nur in unvollkommenen Sinne als Urteile zu bezeichnenden Konstatierungen des eigenen Bewußtseinsinhaltes absehe – ein transsubjektiver Gegenstand direkt gemeint, und dieser transsubjektive Gegenstand hat seine Existenz entweder in den Bewußtseinssphären und Bewußtseinsvorgängen der übrigen Menschen oder in dem außermenschlichen (also vom Standpunkte des menschlichen Bewußtseins aus unbewußten) Transsubjektiven oder in beiden Gebieten zugleich. Außer diesem direkt gesetzten transsubjektiven Gegenstande ist nun noch mancherlei Transsubjektives in jedem Urteile implizite mitgesetzt. Dieses mitgesetzte Transsubjektive verteilt sich auf die Seite der Allgemeingültigkeit und die der Seinsgültigkeit, während der direkt gesetzte transsubjektive Gegenstand zu der Seinsgültigkeit gehört, deren Kern er ausmacht. Implizite mitgemeint ist nun in jedem Urteile, insofern es allgemeingültig ist, erstlich die Existenz einer unbestimmten Menge erkennender Subjekte und zweitens die Gleichheit in der [158] Gesetzmäßigkeit des erkennenden Verhaltens sämtlicher Subjekte. Insofern nun endlich jedes Urteil seinsgültig ist, besteht das implizite Mitgemeinte in der konstanten Gesetzmäßigkeit, welcher das Verhältnis zwischen dem Erkennen überhaupt und der zu erkennenden transsubjektiven Sphäre unterworfen ist.</text:p>
      <text:p text:style-name="P370">Dir Forderung dieses transsubjektiven Minimums ist es nun eben, was sich mit der <text:soft-page-break/>logischen oder sachlichen Notwendigkeit deckt (vgl. S. 143). Einerseits ist jede Vorstellungsverknüpfung, mit der das eben dargestellte transsubjektive Minimum gemeint ist, stets von dem oben beschriebenen Bewußtsein sachlichen Zwanges begleitet. Und umgekehrt bezieht sich dieser eigenartige sachliche Zwang ohne Ausnahme immer auf einen transsubjektiven Inhalt. Wenn ich sage, daß die Natur der Sache mich etwas anzunehmen nötige, so ist damit nie etwas andres als die Annahme eines transsubjektiven Inhaltes gemeint. Und zwar ist das Minimum dieses Inhaltes in dem eben von mir Dargelegten ausgesprochen.</text:p>
      <text:p text:style-name="P120">Erinnern wir uns an die Faktoren, die im zweiten Abschnitte als unerfahrbar, aber als häufiger Vermischung mit der Erfahrung ausgesetzt, bezeichnet wurden, so ergibt sich, daß wir den meisten und wichtigsten von ihnen schon hier in dem transsubjektiven Minimum begegnet sind. Wenn ich z. B. die Notwendigkeit und Allgemeinheit nicht besonders als Faktoren des transsubjektiven Minimums hervorgehoben habe, so sind sie doch in der Gesetzmäßigkeit, die in mehrfachem Sinne zum transsubjektiven Minimum gehört, wie sich leicht nachweisen ließe, als Bestandteile enthalten. Man sieht also, in wie vielfacher Hinsicht selbst das schlichteste Urteil ins Unerfahrbare geht. Der zweite Abschnitt gab nur im allgemeinen eine Vorstellung von der überraschenden Menge des Unerfahrbaren, die selbst mit den einfachsten Denkakten gesetzt ist. Jetzt hingegen ist das Unerfahrbare, das zum mindesten in jedem Urteile gemeint und mitgemeint ist, genau abgegrenzt.</text:p>
      <text:p text:style-name="P210"><text:span text:style-name="T942">Auch dies ist jetzt schon klar, daß nicht jedes Urteil sich auf eine gesetzmäßige Verknüpfung als den </text:span><text:span text:style-name="T97">direkten Gegenstand</text:span><text:span text:style-name="T942"> seines Erkennens bezieht. Keines der von mir bis jetzt angeführten Beispiele hat eine solche Verknüpfung zum Gegenstande. Nur soviel ist jedem Urteil unentbehrlich, daß die ge-[159]setzmäßige Verknüpfung in der vorhin bezeichneten Weise implizite mitgemeint wird. Auf die verschiedene Stellung zu der gesetzmäßigen Verknüpfung wird sich später ein Hauptunterschied der Urteile gründen. </text:span></text:p>
      <text:p text:style-name="P121"/>
      <text:p text:style-name="P121"/>
      <text:p text:style-name="Subtitle">B. Weitere Ausführungen zur Lehre vom transsubjektiven Minimum.</text:p>
      <text:h text:style-name="P1060" text:outline-level="3"><text:bookmark-start text:name="__RefHeading__17243_1342570710"/>9. Verhältnis der Lehre vom transsubjektiven Minimum zu Hegel und der positivistischen Verallgemeinerungslehre<text:bookmark-end text:name="__RefHeading__17243_1342570710"/></text:h>
      <text:p text:style-name="P211"><text:span text:style-name="T943">Wie weit das transsubjektive Minimum durch die von der logischen Notwendigkeit geleitete Erkenntnis überschritten werden kann, läßt sich von vornherein nicht bestimmen. Über die transsubjektive Grenze nach obenhin sagt die logische Notwendigkeit zunächst nichts aus. Es wird eben darauf ankommen, zweckentsprechende logische Verknüpfungen wirklich zu bilden und zu sehen, wie weit und wie tief uns dieselben das Transsubjektive aufschließen, wie weit ihre zwingende Kraft für das Transsubjektive reiche. Genug, das Reich des Transsubjektiven ist prinzipiell erschlossen, und es gilt nun, die Kraft der logischen Notwendigkeit zu erproben, durch Bethätigung des logischen Verknüpfens zu sehen, wie weit ihre Machtsphäre in das Transsubjektive hineinreiche. Vielleicht stößt sie </text:span><text:soft-page-break/><text:span text:style-name="T943">sehr bald auf unüberwindliche Grenzen, vielleicht vermag sie unter Schwierigkeiten und Einschränkungen eine gute Strecke weit vorwärts zu kommen, vielleicht dringt sie mühelos in das Innerste der Welt – dies alles bleibt vorderhand dahingestellt. Das Prinzip der logischen Notwendigkeit in seiner allgemeinsten Fassung sagt hierüber nicht das mindeste aus. Die allgemeine Fassung dieses Prinzips kann nur diejenigen positiven Faktoren enthalten, aus denen das Prinzip selbst in den einfachsten Fällen seiner Anwendung besteht. </text:span><text:span text:style-name="T98">Wieviel oder wie wenig</text:span><text:span text:style-name="T943"> das Streben nach Erkenntnis des Transsubjektiven durch dieses Prinzip erreichen könne, ist eine Frage, zu derer Beantwortung weitere Erwägungen gehören. Diese Frage wird im siebenten Abschnitte, der von den Grenzen des menschlichen Erkennens handelt, erörtert werden. [160]</text:span></text:p>
      <text:p text:style-name="P461">Nach dem Bisherigen liegt sonach in der logischen Notwendigkeit keineswegs der Sinn, daß sie ein vollkommenes Abbild einer im Transsubjektiven enthaltenen Notwendigkeit wäre; noch viel weniger aber soll mit ihr gesagt sein, daß die logische Notwendigkeit in ihrer Substanz mit der Notwendigkeit des Seienden identisch sei. Von dieser HEGELschen Überspannung habe ich mich völlig ferngehalten. Sondern wenn ich sage, daß das logisch Notwendige eo ipso transsubjektive Bedeutung habe, so soll damit nur gesagt sein, daß jede logisch notwendige Verknüpfung unter allen Umständen ein transsubjektives Sein in dem Sinne des vorhin begrenzten Minimums verbürge. Es ist hiernach nicht einmal nötig, daß durch die logische Notwendigkeit an dem transsubjektiven Gegenstande irgendwelche bestimmte, in ihrer Besonderheit direkt angebbare notwendige Beziehungen erkannt werden; sondern es wäre jener Forderung auch dann schon Genüge geleistet, wenn der transsubjektive Gegenstand, abgesehen von der Bestimmung, daß er zu allen erkennenden Subjekten in einem konstant gesetzmäßigen Verhältnisse stehen müsse, und abgesehen von der weiteren Bestimmung, daß er, sei es zu den übrigen Bewußtseinssphären, sei es zu dem außermenschlichen Transsubjektiven gehöre, gänzlich unbestimmt und unerkannt bliebe. Es ist also, indem ich der logischen Notwendigkeit transsubjektive Gültigkeit zuschreibe, völlig unbestimmt gelassen, in welchem Umfange und bis zu welcher Tiefe das Transsubjektive durch die logische Notwendigkeit erkannt werden könne, und worin die Qualität des transsubjektiven Seins zu bestehen habe. Es kann den bisherigen Bestimmungen daher der Materialist ebenso zustimmen wie der Idealist, der bei den Erscheinungen stehen bleibende Naturforscher ebensosehr wie der spekulative Metaphysiker. Zugleich glaube ich mit dieser Auffassung von der transsubjektiven Bedeutung der logischen Notwendigkeit den wahren Kern, der in HEGELS Lehre von der objektiven Natur der Begriffe und überhaupt von der Identität des Denkens und Seins liegt, nach der erkenntnistheoretischen Seite getroffen zu haben. Metaphysisch betrachtet, mögen vielleicht in jener HEGELschen Lehre noch andere Wahrheiten enthalten sein.</text:p>
      <text:p text:style-name="P36"><text:span text:style-name="T944">Wenn hiernach die manchen spekulativen Richtungen eigentümliche Gleichsetzung des Denkens und Seins abgelehnt ist, so [161] ergibt sich anderseits schon hier auch die Unhaltbarkeit einer nach der entgegengesetzten Seite hin liegenden, besonders bei den Empiristen beliebte Einseitigkeit. Vor allem in der Gegenwart findet man häufig die </text:span><text:soft-page-break/><text:span text:style-name="T944">Auffassung vertreten, daß das Denken lediglich im Verallgemeinern, im Aufzeigen von Ähnlichkeiten und Unterschieden, im Unterordnen der unbekannten, neuen Fälle unter alte, bekannte Vorstellungen bestehe. So zieht sich z. B. durch SPENCERS Philosophie der Gedanke hindurch, daß das Erkennen vom niedrigsten bis zum höchsten Schritte ein Feststellen von Übereinstimmungen und Nichtübereinstimmungen sei. Alle Fortschritte der Erkenntnis sollen nichts andres sein als successive Einschließungen von speziellen Wahrheiten in allgemeine, und von allgemeinen Wahrheiten in noch allgemeinere. Das Verstehen und Erklären der Naturerscheinungen führt er darauf zurück, daß der neue, zu erklärende Fall einer Klasse bereits bekannter Fälle eingereiht werde. Er sagt, geradezu: Erkennen ist dasselbe wie Klassifizieren oder Zusammenordnen des Gleichen und Trennen des Ungleichen.</text:span><text:span text:style-name="T944"><text:note text:id="ftn87" text:note-class="footnote"><text:note-citation>87</text:note-citation><text:note-body><text:p text:style-name="P918"><text:span text:style-name="T99">Spencer</text:span><text:span text:style-name="T945">, </text:span><text:span text:style-name="T586">Grundlagen der Philosophie</text:span><text:span text:style-name="T945">. Übersetzt von </text:span><text:span text:style-name="T99">Vetter</text:span><text:span text:style-name="T945">. S. 69 – 73. S. 138 ff. So definiert auch </text:span><text:span text:style-name="T99">Mill</text:span><text:span text:style-name="T945"> die Induktion (worin sich ihm ja das wissenschaftliche Denken erschöpft) als Verallgemeinerung aus der Erfahrung (</text:span><text:span text:style-name="T586">Logik</text:span><text:span text:style-name="T945">. I. Bd. S. 331.).</text:span></text:p></text:note-body></text:note></text:span><text:span text:style-name="T944"> Ähnlich, nur schärfer, äußert sich AVENARIUS in seinem Schriftchen „Philosophie als Denken der Welt gemäß dem Prinzip des kleinsten Kraftmaßes“. <text:s/>Alles Begreifen ist ihm ein Zurückführen der neuen Vorstellungen auf alte, ein Umwandeln des Unbekannten in ein Bekanntes, und zwar muß diejenige Vorstellung, die das Bekannte enthält, eine Allgemeinheit bedeuten. So ist also das Begreifen ein Unterordnen von Unbekanntem unter bekannte Allgemeinbegriffe.</text:span><text:span text:style-name="T944"><text:note text:id="ftn88" text:note-class="footnote"><text:note-citation>88</text:note-citation><text:note-body><text:p text:style-name="P919"><text:span text:style-name="T1">Richard Avenarius</text:span>, <text:span text:style-name="T549">Philosophie als Denken der Welt gemäß dem Prinzip des kleinsten Kraftmaßes</text:span>. Leipzig 1876. S. 10. 14.</text:p></text:note-body></text:note></text:span><text:span text:style-name="T944"> Und dies gilt ihm nicht etwa nur als eine vorläufige und bloß formelle Bestimmung des Begreifens, sondern es soll damit das Wesentliche des Begreifens genügend ausgedrückt sein. </text:span></text:p>
      <text:p text:style-name="P35"><text:span text:style-name="T946">Es ist hier nicht meine Aufgabe, dem Wahren, das in dieser Ansicht vom Erkennen liegt, nachzugehen. Nur darauf kommt es mir hier an, hervorzuheben, daß, wenn auch mit jener Ansicht eine Seite am Erkennen getroffen sein mag, damit doch Kern [162] und Sinn des Erkennens auch nicht einmal berührt ist. Gerade der transsubjektive Charakter, durch welchen, wie wir wissen das Erkennen erst zum objektiven Erkennen wird, läßt sich aus dem bloßen Verallgemeinern, aus dem Unterordnen des Unbekannten unter Bekanntes auch nicht entfernt rechtfertigen. Wäre das Erkennen nur das, wozu es SPENCER, AVENARIUS u. a. machen wollen, so würde es kein Mittel besitzen, um auch nur den kleinsten Schritt in das Transsubjektive hinauszuwagen. Es ist nicht abzusehen, wie das Aufsuchen von Ähnlichkeiten und Unterschieden, das Einordnen der neuen Thatsachen unter bekannte Begriffe, wenn ich es auch noch so sehr ins allgemeine treibe, mir an irgend einem Punkte das Recht geben solle, zu dem Erfahrenen ein Unerfahrenes, zu dem Gegebenen ein Nichtgegebenes, sondern nur Gefordertes hinzuzudenken. Wie will ich aus bloßer Verallgemeinerung z. B. auch nur dies rechtfertigen, daß trotz der Unterbrechung, die das Wahrnehmungsbild dieses Hauses infolge des Schließens meiner Augen in meinem Bewußtsein erfährt, dennoch die nach dem Wiederöffnen der Augen wieder auftretende Erscheinung desselben Hauses, als durch ein kontinuierliches Beharren mit seiner vorher dagewesenen Erscheinung verbunden gedacht werden müsse? Mag ich die Ähnlichkeiten und Unterschiede, die mir das in der Erfahrung Gegebene darbietet, nach allen nur </text:span><text:soft-page-break/><text:span text:style-name="T946">möglichen Richtungen einander neben-, über- und unterordnen, so werde ich durch diese Operation doch nirgends berechtigt, mir die Pausen, während deren die verschiedenen Erscheinungen in meinem Bewußtsein absolut nicht vorhanden sind, irgendwie durch unerfahrbare Elemente ausgefüllt zu denken. Die „Interpolation“ der Erfahrung ist durch die Verallgemeinerung ebensowenig gegeben wie das Jenseits des Bewußtseins durch das Bewußtsein. Oder um ein andres Beispiel zu wählen: ich möchte z. B. wissen, wie ich es auf dem Wege der Verallgemeinerung rechtfertigen soll, daß ich gewisse Komplexe von Gesichts-, Gehörs- und Tasteindrücken auf das zu Grunde liegende Dasein anderer, mir prinzipiell ähnlicher bewußter Subjekte deute. Es bliebe mir nur übrig, die Wahrnehmungen, die ich von den auftauchenden und verschwindenden Menschenbildern habe, nach allen möglichen Richtungen zu vergleichen; diese Wahrnehmungen dagegen auf dauernd für sich bestehende be-[163]wußte Subjekte zu beziehen, liegt gänzlich außerhalb des Sinnes und der Fähigkeit des Verallgemeinerns. In dem Bereiche des Verallgemeinerns finden sich keine Wegweiser, die nach der Ferne des Transsubjektiven hinzeigten.</text:span></text:p>
      <text:p text:style-name="P34"><text:span text:style-name="T947">Mit allem Bisherigen ist noch keine Entscheidung über die verschiedenen </text:span><text:span text:style-name="T100">psychologischen</text:span><text:span text:style-name="T947"> Erklärungen des Erkenntnisvorganges gegeben. Doch ist mit dem Bisherigen wenigstens soviel gesagt, daß jede psychologische Erörterung des Erkenntnisaktes, die den transsubjektiven Sinn, den logischen Nerv des Erkennens übersieht, von vornherein verfehlt ist. Wie dieser logische Nerv des Erkennens psychologisch zu erklären sei, ist eine Frage, deren Lösung durch die bisherigen erkenntnistheoretischen Betrachtungen nicht gegeben ist. Dagegen ist auf Grund derselben schon hier von der Psychologie wenigstens soviel zu fordern, daß sie an dem Erkennen die hervorgehobene logische und transsubjektive Beschaffenheit als den wesentlichsten und daher der Erklärung ganz besonders bedürftigen Faktor anerkenne. Wenn man in der Psychologie HERBARTS, STEINTHALS, SPENCERS, der Positivisten u. a. findet, <text:s/>daß sie in den Untersuchungen über das Erkennen den mit ihm verknüpften logischen oder sachlichen Zwang, das Meinen und Setzen eines Transsubjektiven nicht ins Auge fassen oder gar ausdrücklich in Abrede stellen, so ist es eben, so sehr sie dies auch glauben mögen, nicht das objektive Erkennen, worauf sich ihre psychologischen Bemühungen richten, sondern in Wahrheit ein entnervtes, bedeutungsloses, kapriziös regelmäßiges Verbinden von Vorstellungen, an dem niemand, der es durchschaut, etwas gelegen sein kann. Wer einmal die logische Notwendigkeit und ihre Bedeutung begriffen hat, der merkt bei dem Lesen derartiger psychologischer Betrachtungen auf Schritt und Tritt, daß sie bei allem fein Gesponnenen und teilweise Richtigen doch im Grunde an dem Ziele vorbeischießen.</text:span></text:p>
      <text:p text:style-name="P371"/>
      <text:h text:style-name="P1061" text:outline-level="3"><text:bookmark-start text:name="__RefHeading__17245_1342570710"/>10. Die logische Notwendigkeit und das Denken<text:bookmark-end text:name="__RefHeading__17245_1342570710"/></text:h>
      <text:p text:style-name="P105"><text:span text:style-name="T948">Der Leser wird sich schon längst gesagt haben, daß, was ich als „Verknüpfung der Vorstellung mit dem Bewußtsein der logischen und sachlichen Notwendigkeit“ bezeichnete, mit dem, was man </text:span><text:span text:style-name="T101">Denken</text:span><text:span text:style-name="T948"> nennt, vollkommen zusammenfällt. Wenn ich </text:span><text:soft-page-break/><text:span text:style-name="T948">nicht gleich von Anfang an diese kurze Bezeichnung einführte, so geschah dies darum, weil ich von der besondern Be-[164]schaffenheit des neuen Erkenntnisprinzips ausgehen wollte. Wir werden späterhin noch weitere wesentliche Seiten des Denkens kennen lernen, bis jetzt sind in ihm, indem ich im wesentlichen rekapituliere, folgende Faktoren zusammengefaßt.</text:span></text:p>
      <text:p text:style-name="P33"><text:span text:style-name="T948">Indem sich die logische Notwendigkeit nur an Vorstellungsverknüpfungen heftet (S. 141), so ist damit eo ipso auch das Denken als eine verknüpfende Thätigkeit bezeichnet. Dies erfährt jedermann auch durch direkte Betrachtung seiner Denkakte. Es ist eine Vorstellung gegeben, zu der nun in zeitlicher Succession eine andre als zu jener gehörig hinzutritt. Jeder Denkakt ist eine in zeitlicher Succession geschehende Hinzufügung einer Vorstellung zu einer vorher vorhandenen. Zu jedem Denkakte gehören diese beiden Glieder: eine einfach vorhandene und eine als dazu gehörig hinzugefügte Vorstellung. Nur ein andrer Ausdruck für dieselbe Sache ist es, wenn man das Denken als </text:span><text:span text:style-name="T102">diskursiv</text:span><text:span text:style-name="T949"> bezeichnet. Hiermit soll keineswegs ausgeschlossen sein, daß nicht auch simultane Thätigkeiten im Denken vorkommen. Davon wird später die Rede sein. Hier läßt sich nur soviel sagen, daß, wieviel Simultanes auch das Denken enthalten mag, dasselbe jedenfalls nur in der Form von Bestandteilen, Gliedern oder – allgemeiner gesagt – Momenten des diskursiven, in zeitlicher Verknüpfung fortlaufenden Denkens vorkommen kann. Nie kommt ein simultaner Denkakt für sich vor.</text:span></text:p>
      <text:p text:style-name="P372">Ferner wird, wenn es richtig ist, daß logisches Verknüpfen und Denken sich decken, jeder Denkakt die Form des Urteiles haben. Ich kann nämlich in meinem Bewußtsein abgesehen von der Urteilsform schlechterdings nichts ausfindig machen, was als logisch oder sachlich notwendig aufträte. Denn wenn allerdings alle Folgerungen, Schlüsse, Beweise das Bewußtsein der logischen Notwendigkeit begleitet, so verlaufen diese doch sämtlich in Urteilen und fassen sich in Urteilen zusammen. Verläuft sonach das logische Verknüpfen stets in der Form des Urteils, so wird sich natürlich auch, wenn logisches Verknüpfen und Denken sich decken, das Denken ausschließlich in der Form des Urteils bewegen müssen. Und dies bestätigt sich durch die direkte Betrachtung des Denkens auf den ersten Blick. Weder gibt es einen Denkakt, der sich in etwas Primitiverem, [165] als das Urteil ist, bewegte, noch gibt es einen, der in einer qualitativ höheren Form verliefe. Ein bloßer Begriff ist kein Denkakt; mache ich einen Begriff als solchen zu Gegenstande meines Denkens, so löse ich ihn sofort in ein Urteil, in seine Definition auf. Und wenn anderseits das Denken in Schlüssen und Beweisen seine Vollendung findet, so ist, wie schon angedeutet wurde, erstlich in diesen verwickelten Denkvorgängen kein Bestandteil zu entdecken, der nicht Urteil wäre, und zweitens tritt auch die Verknüpfung dieser Bestandteile selbst, die Verknüpfung der das Ganze zusammensetzenden Urteile (also die conclusio, das Beweisergebnis) wieder in Form eines Urteiles auf.</text:p>
      <text:p text:style-name="P32"><text:span text:style-name="T950">Weiter ist in der Bedeutung des „Denkens“ das Bewußtsein der </text:span><text:span text:style-name="T103">logischen und sachlichen Notwendigkeit</text:span><text:span text:style-name="T950"> eingeschlossen. Jeder vom Denken vorgenommenen Verknüpfung wohnt dieses Bewußtsein inne, daß infolge der Natur der Sache nur so und nicht andres verknüpft werden könne. Und hiermit wieder sind, wie wir wissen, jedwedem </text:span><text:soft-page-break/><text:span text:style-name="T950">Denkakte die beiden Seiten der </text:span><text:span text:style-name="T103">Allgemeingültigkeit</text:span><text:span text:style-name="T950"> und </text:span><text:span text:style-name="T103">Seinsnotwendigkeit</text:span><text:span text:style-name="T950"> zugeschrieben; und nach beiden Seiten kommt dem Denken transsubjektive Bedeutung in dem oben beschriebenen Sinne zu. Es ist daher auch nur ein andrer Name, wenn ich die logische Notwendigkeit als </text:span><text:span text:style-name="T103">Denknotwendigkeit</text:span><text:span text:style-name="T950"> bezeichne. – Diese Faktoren als sind es, die bis jetzt in dem Ausdrucke „Denken“ zusammengefaßt werden.</text:span></text:p>
      <text:p text:style-name="P373">Durch diese Zusammenfassung in dem Ausdrucke „Denken“ rückt auch der Name „logische Notwendigkeit“ in eine bessere Beleuchtung. Dieser Name wurde schon mit Rücksicht darauf gewählt, daß es eben das Denken ist, was die von der Natur der Sache ausgehende Nötigung spürt und ausspricht. Ich hatte bei jener Wahl nämlich im Auge, daß der Ausdruck „logisch“ an den des „Denkens“ aufs engste geknüpft ist, so daß alles spezifisch durch das Denken Geleistete logisch genannt werden kann. Die Operationen des Denkens heißen logische Operationen; so kann ich auch die aus dem Denken entspringende Notwendigkeit als logische Notwendigkeit und die dadurch entstehende Gewißheit als logische Gewißheit bezeichnen. Es hat sonach hier der Ausdruck „logisch“ nicht, wie häufig, den Sinn eines [166] gewissen Gegensatzes zu „sachlich“ oder „real“. Oft nämlich wird alles, was lediglich aus den formalen, von der Wirklichkeit absehenden Bedingungen des Denkens entspringt, mit dem spezifischen Namen des Logischen belegt. Das Logische gewinnt dadurch eine gewisse herabgewürdigte Bedeutung; es ist ihm der Beigeschmack des die Wirklichkeit des betreffenden Inhalts nicht Garantierenden oder gar des Unwirklichen zugemischt. Dies ist hier nun durchaus nicht der Fall. Hier heißt logisch alles durch das volle, ganze Denken Geleistete; das Denken ist aber diejenige Bewußtseinsfunktion, die uns mit sachlicher Notwendigkeit der transsubjektiven Realität versichert. Für uns ist also das Sachliche und Reale in den Begriff des Logischen mit eingeschlossen. – Wie sich das Denken um seinen transsubjektiven Zweck zu erreichen, zur Erfahrung verhalten müsse, wissen wir hier noch nicht. Wenn sich nun später, wie dies denn auch der Fall sein wird, herausstellen sollte, daß das Denken nur im engsten Anschluß an die Erfahrung uns der transsubjektiven Wirklichkeit mit sachlichem Zwange gewiß werden lassen kann, so würde damit in den Begriff der logischen Notwendigkeit auch die stete Beziehung auf die Erfahrung und der Einklang mit dieser aufgenommen sein.</text:p>
      <text:p text:style-name="P209">Besonders wichtig aber wird der Name des Logischen insofern, als er dem natürlichen Sprachgefühle gemäß gerade die Seite am Denken hervorhebt, daß durch dasselbe für den Denkenden Sinn und Vernunft in die Sache kommt, daß es beim Denken in ihm gleichsam hell wird und die Sache in das Licht einer Art von Rechtfertigung tritt. Wenn die einzigartige Erleuchtung, die vom Denken eben dadurch ausgeht, daß mir darin die von der Natur und Bedeutung der Sache herkommende Nötigung bewußt wird, durch irgend eine Bezeichnung recht treffend ausgedrückt wird, so kann das nur die des Logischen sein.</text:p>
      <text:p text:style-name="P31"><text:span text:style-name="T951">Ich will damit jene engere Bedeutung des Wortes „logisch“ keineswegs verboten haben, wonach es sich auf dasjenige bezieht, was aus dem von der Wirklichkeit abgetrennten oder „formalen“ Denken entspringt. So gebraucht es KANT vielfach, wenn er den Satz vom Widerspruch einen logischen Grundsatz nennt oder von der logischen </text:span><text:soft-page-break/><text:span text:style-name="T951">Möglichkeit, logischen Wirklichkeit, logischen Wahr-[167]heit spricht, womit er überall den Sinn verbindet, daß dies alles zur objektiven Wahrheit nicht hinreichend sei.</text:span><text:span text:style-name="T951"><text:note text:id="ftn89" text:note-class="footnote"><text:note-citation>89</text:note-citation><text:note-body><text:p text:style-name="P920"><text:span text:style-name="T104">Kant</text:span><text:span text:style-name="T952">, </text:span><text:span text:style-name="T587">Kritik der reinen Vernunft</text:span><text:span text:style-name="T952">. 2. Aufl. S. 192. </text:span><text:span text:style-name="T1302">–</text:span><text:span text:style-name="T952"> </text:span><text:span text:style-name="T587">Fortschritte der Metaphysik seit Leibnitz und Wolf</text:span><text:span text:style-name="T952">. WW. (Ausgabe von </text:span><text:span text:style-name="T104">Rosenkranz</text:span><text:span text:style-name="T952"> und</text:span><text:span text:style-name="T104"> Schubert</text:span><text:span text:style-name="T952">) I. Bd. S. 569. </text:span><text:span text:style-name="T1302">– </text:span><text:span text:style-name="T698">Logik</text:span><text:span text:style-name="T1303">. WW. III. Bd. S. 219 ff.</text:span></text:p></text:note-body></text:note></text:span><text:span text:style-name="T951"> In demselben Sinne sagt DROBISCH, daß das logische Denken nur die formale Wahrheit verbürge und also Falsches dennoch logisch gedacht sein könne.</text:span><text:span text:style-name="T951"><text:note text:id="ftn90" text:note-class="footnote"><text:note-citation>90</text:note-citation><text:note-body><text:p text:style-name="P921"><text:span text:style-name="T105">Moritz Wilhelm Drobisch</text:span><text:span text:style-name="T953">, </text:span><text:span text:style-name="T588">Neue Darstellung der Logik</text:span><text:span text:style-name="T953">. 4. Aufl. Leipzig 1875. S. 7.</text:span></text:p></text:note-body></text:note></text:span><text:span text:style-name="T951"> Und so hört man oft äußern, daß etwas logisch richtig, aber thatsächlich unwahr sei, daß gewisse Gedanken bloße logische Möglichkeiten, aber keine Beweise seien, u. dgl. Selbst den erkenntnistheoretischen Erörterungen soll es keineswegs verboten sein, den Ausdruck „logisch“ in diesem Sinne anzuwenden. Es wird sich sogar an einem gewissen Punkte der Erkenntnistheorie die Aufgabe ergeben, die Formen und Gesetze, denen das „bloße“ Denken, d. h. das von der bestimmten Wirklichkeit absehende Denken unterworfen ist, darzulegen. Dort wird man es mit dem Logischen in dem herabgeminderten Sinne des „nur“ Logischen zu thun bekommen; und es wird dieses Logische passend als das formale Logische bezeichnet werden dürfen. Damit ist jedoch nicht unverträglich, den Begriff des Logischen zugleich in dem vollen und reicheren Sinn zu gebrauchen, wonach er alles vom Denken Geleistete bezeichnet. </text:span></text:p>
      <text:p text:style-name="P374"/>
      <text:h text:style-name="P1062" text:outline-level="3"><text:bookmark-start text:name="__RefHeading__17247_1342570710"/>11. Über die Methode der Gewinnung des logischen Erkenntnisprinzips<text:bookmark-end text:name="__RefHeading__17247_1342570710"/></text:h>
      <text:p text:style-name="P105"><text:span text:style-name="T954">So haben wir denn durch eine Umschau unter unsren thatsächlichen Bewußtseinsvorgängen ein Prinzip für das transsubjektive Erkennen gewonnen. Ich nenne es das </text:span><text:span text:style-name="T106">Prinzip der logischen Notwendigkeit oder der Denknotwendigkeit</text:span><text:span text:style-name="T954">. Ebensogut könnte es einfach das Prinzip des Denkens heißen.</text:span></text:p>
      <text:p text:style-name="P207"><text:span text:style-name="T954">Dieses Prinzip haben wir weder durch einen Beweis gewonnen, noch aber auch hat es sich uns in seiner Allgemeinheit innerlich unmittelbar offenbart, sondern wir haben es von </text:span><text:span text:style-name="T106">Einzelthatsachen</text:span><text:span text:style-name="T954"> unsres Bewußtseins aus erfaßt. Wie war aber der Übergang von hier zu einem allgemeinen Prinzip möglich? Es wäre ein verkehrtes Unternehmen gewesen, zu diesem Zwecke alle einzelnen Fälle in meinem Bewußtsein, wo sich mir eine logische Notwendigkeit kundthut, überblicken zu wollen; dies ist einfach unmöglich. Ebenso verfehlt aber wäre es ge-[168]wesen, von einigen oder sehr vielen Fällen unter der Voraussetzung auszugehen, daß dasjenige, als was sich mir in diesen Fällen die logische Notwendigkeit zeige, sich auch in den übrigen Fällen wiederholen werde. Denn zu einer solchen Voraussetzung habe ich hier, wo das Denken und seine Methodik erst in ihrer Berechtigung dargethan werden sollen, kein Recht. Soll die Denknotwendigkeit überhaupt als ein Erkenntnisprinzip aufgestellt werden, so ist dies nur dadurch möglich, daß sich uns dieses Prinzip als eine innere Erfahrung kundthut. Nur geschieht dies eben nicht in der Weise, daß uns das Prinzip in reiner, isolierter, für sich gegebener Allgemeinheit innerlich erschiene. Solche „Offenbarungen“ finden wir in unsrem Bewußtsein nicht. Sondern es bleibt nur die Möglichkeit übrig, daß uns in den einzelnen, speziellen Fällen der Denknotwendigkeit, gleichsam darin untrennbar eingeschlossen, das Prinzip in seiner </text:span><text:soft-page-break/><text:span text:style-name="T954">Allgemeinheit zum Bewußtsein kommen. Und dies findet denn auch wirklich statt. Wenige Beispiele von Denknotwendigkeiten genügen, um sich daran das allgemeine Prinzip zum Bewußtsein zu bringen; vorausgesetzt, daß man nur den nötigen Grad von Selbstbesinnung anwendet. Insonderheit fanden wir, daß der unerläßliche transsubjektive Gehalt, der durch dieses Prinzip gemeint und erkannt wird, an jedem beliebigen einfachen Urteile zum Bewußtsein gebracht werden kann. Will ich freilich über die Leistungsfähigkeit des Denkens, über die Bedingungen und Schranken derselben, über Gewißheit und Ungewißheit des Erkennens u. dgl. etwas Prinzipielles feststellen, so wird ein weit größerer Reichtum von Erfahrungen, die das Denken an sich selbst macht, zu Grunde gelegt werden müssen. Zunächst ist die Tragweite des Denkens ganz unbestimmt gelassen (vgl. S. 159).</text:span></text:p>
      <text:p text:style-name="P375">Ich halte diese Darlegungen nicht für überflüssig. Denn wenn bei irgend einem objektiven Wissenssatze der Weg, auf dem wir zu ihm gelangen, mit Sorgfalt Schritt für Schritt aufgeklärt zu werden verdient, so wird dies ganz besonders nötig sein, wo es sich um das bei weitem wichtigste von den Prinzipien des objektiven Erkennens handelt. Man hat sich bei der Erörterung darüber, auf welchem Grunde der Gewißheit unser Vertrauen auf das logische Erkenntnisprinzip ruhe, weit weniger vor allzu großer Ausführlichkeit, als vielmehr davor zu hüten, daß [169] man manches, was nicht selbstverständlich ist, doch dafür halte und einfach übergehe. – Ich verweise hier noch auf die ähnliche Art, wie wir beim ersten Erkenntnisprinzip den Übergang von den einzelnen Erfahrungen zur Form des Prinzips machten (S. 54 f.).</text:p>
      <text:p text:style-name="P206"><text:span text:style-name="T955">Wir werden durch spätere Untersuchungen finden, daß es außer dem logischen Erkenntnisprinzipe nur noch eine einzige Quelle für das transsubjektive Erkennen gebe, daß diese in der moralischen Gewißheit bestehe, daß jedoch dieses Erkenntnisprinzip dem logischen an Wert unvergleichlich nachstehe und außerdem stets nur unter wesentlicher Zuhilfenahme des logischen Prinzips in der Wissenschaft etwas ausrichten könne. Unter Voraussetzung dieser unerheblichen Einschränkung darf ich sagen, daß das objektive Erkennen von Anfang bis zu Ende einen logischen Charakter habe und, so verschiedenartig zunächst auch die Kriterien der Gewißheit aussehen mögen, doch letzten Grundes überall auf das logische Kriterium zurückzuführen sei. Wir brauchen nicht etwa zu HEGEL und anderen Philosophen, die an ein metaphysisches Wissen aus reiner Vernunft glauben, zu greifen, um auf die Zustimmung zu dieser Behauptung zu treffen, sondern sie wird selbst von solchen Denkern zugestanden, die sich möglichst enge an die gegebenen Erscheinungen anschließen und die logischen Spekulationen über das Wesen der Dinge entweder gar nicht oder nur in sehr eingeschränktem Maße zugeben. So zeigt z. B. WUNDT, daß alle objektive Gewißheit schließlich auf dem Denken oder genauer auf der Verarbeitung der Wahrnehmungen durch das logische Denken beruhe.</text:span><text:span text:style-name="T955"><text:note text:id="ftn91" text:note-class="footnote"><text:note-citation>91</text:note-citation><text:note-body><text:p text:style-name="P922"><text:span text:style-name="T107">Wundt</text:span><text:span text:style-name="T956">, </text:span><text:span text:style-name="T589">Logik</text:span><text:span text:style-name="T956">. S. 379 ff. 386.</text:span></text:p></text:note-body></text:note></text:span><text:span text:style-name="T955"> Und ähnlich hebt RIEHL, der zum Positivismus neigt, hervor, daß die wissenschaftliche Erfahrung – <text:s/>worunter er eben das wissenschaftliche Erkennen versteht – <text:s/>durchaus das Gepräge der Denkthätigkeit an sich trage, indem sie nichts andres als die logische Erscheinung der </text:span><text:soft-page-break/><text:span text:style-name="T955">Wirklichkeit sei.</text:span><text:span text:style-name="T955"><text:note text:id="ftn92" text:note-class="footnote"><text:note-citation>92</text:note-citation><text:note-body><text:p text:style-name="P923"><text:span text:style-name="T108">Riehl</text:span><text:span text:style-name="T957">, </text:span><text:span text:style-name="T590">Kriticismus</text:span><text:span text:style-name="T957">. II. Bd. S. 220 ff. 263.</text:span></text:p></text:note-body></text:note></text:span><text:span text:style-name="T955"> Allein sowohl die spekulativen als auch die mehr empiristischen Philosophen versäumen es meistenteils, sich Rechenschaft zugeben, in welchem Sinne und Grade auch das einfachste Denken die Erfahrung überschreite [170] oder transsubjektive Bedeutung habe. Die spekulativen Denker, haben wohl die richtige Einsicht, daß alle einigenden, verknüpfenden, ordnenden Begriffe nicht der Erfahrung, sondern nur der selbstthätigen Intelligenz entstammen können; allein sie sind doch meist weit entfernt von einer strengen Abgrenzung der reinen Erfahrung und der vom Denker hinzupostulierten transsubjektiven Elemente, und überhaupt pflegen sie das Plus, das vom Denken zur Erfahrung hinzugethan wird, weit mehr sozusagen in Bausch und Bogen und in der Weise eines allgemeinen und oft viel zu kühnen Vertrauens auf die Macht des Denkens, als in sorgfältiger und vorsichtiger Analyse zu behandeln. Die empiristischen Philosophen wieder begnügen sich meist mit dem allerdings richtigen Gedanken, daß das Denken in die Wahrnehmungen, Erfahrungen oder Erscheinungen Beziehung und Ordnung hineinbringe, vermeiden aber in ängstlicher Scheu vor allem, was irgendwie einer Überschreitung der Erfahrung ähnlich sieht, die rücksichtslose Beantwortung der Frage nach den unerfahrbaren Elementen, die das Denken ebendamit zur Erfahrung hinzubringe. Viele von ihnen, wie WUNDT, heben wohl den prinzipiellen Unterschied der logischen Verknüpfung von der bloßen Association der Vorstellungen hervor; allein es mangelt ihnen die Einsicht, daß dieser prinzipielle Unterschied in erster Linie in der dem Denken innewohnenden unvergleichlichen Überzeugung von der sachlichen oder transsubjektiven Notwendigkeit liege. Sie sprechen von der Spontaneität des Denkens, seiner Allgemeingültigkeit, der logischen Evidenz und manchem andren, lassen aber dabei den springenden Punkt, die transsubjektive Geltung, außer acht. So hat man immer das Gefühl, daß dem Denken, von dem sie sprechen, die eigentliche Potenz fehlt.</text:span></text:p>
      <text:p text:style-name="P376">Am fernsten von der Wahrheit bleiben aber diejenigen Empiristen, die das Denken, der reinen Erfahrung zuliebe, um alle Selbstständigkeit bringen wollen. Möchten doch einmal die Positivisten einen so einfachen Satz, wie etwa: jetzt scheint die Sonne, vornehmen und zeigen, daß sich der genaue Sinn dieses Satzes aus lauter intersubjektiven Elementen herstellen lasse! Was ich über das transsubjektive Minimum dargelegt habe, erscheint mir von so zwingender Klarheit, daß ich das Vertrauen habe, es müßten die Positivisten, wenn sie sich nur die Mühe [171] nehmen wollten, jenen Darlegungen zu folgen, und wenn sie nur einer genügend scharfen und vorurteilslosen Selbstbesinnung fähig sind, sofort zum Insichgehen und zum Aufgeben ihres Standpunktes gebracht werden.</text:p>
      <text:p text:style-name="P376"/>
      <text:h text:style-name="P1063" text:outline-level="3"><text:bookmark-start text:name="__RefHeading__17249_1342570710"/>12. Das „bestimmte Meinen eines nicht ausdrücklich bewußten Gegenstandes“<text:bookmark-end text:name="__RefHeading__17249_1342570710"/></text:h>
      <text:p text:style-name="P208"><text:span text:style-name="T958">Noch eine Frage sei hier aufgeworfen, die durch das über das transsubjektive Minimum Gesagte dringend nahegelegt wird und eine weit über den gegenwärtigen Gegenstand hinausreichende Tragweite besitzt. Einer unbefangenen Betrachtung kann es </text:span><text:soft-page-break/><text:span text:style-name="T958">nicht zweifelhaft sein, daß diejenigen Faktoren, die ich im transsubjektiven Minimum zusammengefaßt habe, nicht in jedem Denkakte mit vollem und klarem Bewußtsein vorkommen. Wenn ich sage: dieses Haus gehört mir, so denke ich in den meisten Fällen weder ausdrücklich an die Existenz der vielen erkennenden Subjekte, noch an die gleiche Gesetzmäßigkeit, der ihr Erkennen unterworfen ist, noch auch daran, daß dem Hause etwas Transsubjektives außerhalb des Bewußtseins aller erkennenden Subjekte entspricht, noch endlich auch an die konstante Gesetzmäßigkeit, die zwischen dem Erkennen und dem transsubjektiven Gegenstande bestehen muß. Es würde, wenn dies alles in jedem Denkakte ausdrücklich bewußt sein sollte, damit dem Bewußtsein eine Kompliziertheit und Vielseitigkeit des in jedem Denkakte simultan zu Leistende aufgebürdet werden, wie dies durch die unbefangene Selbstwahrnehmung auch nicht entfernt bestätigt wird. Anderseits jedoch steht unumstößlich fest, daß jeder Denkakt das bezeichnete transsubjektive Minimum </text:span><text:span text:style-name="T109">meine</text:span><text:span text:style-name="T958">, daß mit jedem Urteile das, was ich im transsubjektiven Minimum auseinandergelegt habe, </text:span><text:span text:style-name="T109">gesagt sein solle</text:span><text:span text:style-name="T958">. Daher kann sich die Suche doch auch nicht so verhalten, daß in dem Bewußtsein eines Denkaktes von dem Gedankeninhalte des transsubjektiven Minimums absolut nichts enthalten wäre, daß also die Richtung des Denkens auf das transsubjektive Minimum schlechtweg in Unbewußte fiele. Denn wäre dies der Fall, so könnte unmöglich </text:span><text:span text:style-name="T109">der Sinn</text:span><text:span text:style-name="T958">, </text:span><text:span text:style-name="T109">das Gemeinte</text:span><text:span text:style-name="T958">, </text:span><text:span text:style-name="T109">Gewollte</text:span><text:span text:style-name="T958"> eines jeden Denkaktes in dem transsubjektiven Minimum liegen. Wie also haben wir uns den im transsubjektiven Minimum ausgedrückten Gedankeninhalte in seinem Verhältnis zu dem jeweilig denkenden Bewußtsein vorzustellen? Ausdrücklich und vollbewußt braucht wenigstens dieser Gedankeninhalt in dem Denk-[172]akte nicht vorzukommen; anderseits jedoch darf derselbe auch nicht schlechtweg unbewußter Natur sein. Die ausdrückliche Bewußtheit und das schlechtweg Unbewußte desselben widersprechen gleich sehr der unbefangenen Selbstbeobachtung. Wo existiert denn also dieser Gedankeninhalt? Keineswegs werden wir ihn etwa in eine geheimnisvolle Sphäre zwischen Bewußtsein und Unbewußtem versetzen wollen; denn damit wäre ein Mittleres zwischen Bewußtsein und Transsubjektiven, also ein Unding angenommen. Wie also sollen wir uns hier helfen?</text:span></text:p>
      <text:p text:style-name="P377">Wie sich auch die Sache genauer verhalten möge, so wird es jedenfalls ein tadelloser Ausdruck des Sachverhaltes sein, wenn ich sage: es sei in jedem Denkakte als bewußtem Vorgange jener transsubjektive Gedankengehalt zum mindesten<text:span text:style-name="T1"> insofern</text:span> enthalten, als wir, <text:span text:style-name="T1">sobald</text:span> wir uns auf den Sinn des Denkaktes besinnen, <text:span text:style-name="T1">sobald</text:span> wir uns über den mit ihm gesagt sein sollenden Inhalt Rechenschaft geben, jenes transsubjektiven Gedankenminimums als des damit gemeinten Sinnes und Inhaltes ausdrücklich bewußt werden. Der transsubjektive Gedankeninhalt steckt in der Regel nicht ausdrücklich in meinem Bewußtsein, wenn ich einen Denkakt vollziehe; doch aber muß er in dem Bewußtsein jedes Denkaktes <text:span text:style-name="T1">insofern</text:span> gegenwärtig sein, als er jedem Denkakte durch Besinnung aus sich selbst als der durch ihn beabsichtigte Inhalt bewußt wird. Mit diesem „Insofern“ ist eine eigene Art von Gegenwart im Bewußtsein ausgedrückt, die sich positiv und geradezu nur schwer beschreiben lassen wird.</text:p>
      <text:p text:style-name="P203"><text:span text:style-name="T959">Erstlich ist, wie ich schon mehrfach hervorhob, das transsubjektive </text:span><text:soft-page-break/><text:span text:style-name="T959">Gedankenminimum </text:span><text:span text:style-name="T110">nicht in ausdrücklicher, expliziter Weise</text:span><text:span text:style-name="T959"> in jedem Denkakte, soweit er bewußt ist, gegenwärtig; d. h. es ist weder seine prinzipielle Allgemeinheit als solche, noch auch sind die einzelnen logischen Bestandteile desselben als solche bewußt. Das transsubjektive Minimum braucht also nur</text:span><text:span text:style-name="T529"> </text:span><text:span text:style-name="T110">implizite</text:span><text:span text:style-name="T959">, die einer gewissen </text:span><text:span text:style-name="T110">unentwickelten und eingewickelten Weise</text:span><text:span text:style-name="T959"> im Bewußtsein gegenwärtig zu sein. </text:span><text:span text:style-name="T110">Konkret und der Sache nach</text:span><text:span text:style-name="T959"> meint mit dem Satze die Sonne scheint jetzt, der naive Mensch genau dasselbe, wie der erkenntnistheoretisch gebildete. Nur ist, was für diesen explizit und ausdrücklich vorhanden ist, für </text:span><text:span text:style-name="T110">jenen in Form</text:span><text:span text:style-name="T959"> [173] </text:span><text:span text:style-name="T110">eines verdichteten X</text:span><text:span text:style-name="T959"> im Bewußtsein gegenwärtig. Zweitens aber ist jener transsubjektive Gedankeninhalt, trotzdem er nur implizite im Bewußtsein vorhanden ist, doch in durchaus bestimmter Weise in ihm enthalten. Es wäre verkehrt, zu glauben, daß jenes unausdrückliche Bewußtsein eine verschwommene, dunkle Beschaffenheit hätte. Wenn ich sage: jetzt scheint die Sonne, so ist von Verschwommenheit und Dunkelheit nichts in meinem Bewußtsein zu entdecken; vielmehr habe ich dabei die Gewißheit, vollkommen bestimmt zu wissen, was ich sagen will. Man stelle sich einen Menschen vor, der nie ausdrücklich daran gedacht, daß jedes Urteil im strengsten Sinne allgemeingültig sein wolle; und man stelle sich weiter vor, daß ihm dies jemand zum erstenmal sage. Da wird er doch wohl, wofern er nur die nötige Fassungskraft hat, in der neuen Einsicht etwas, was er seit jeher in seinen Urteilen mit </text:span><text:span text:style-name="T111">vollkommener Bestimmtheit</text:span><text:span text:style-name="T960"> gemeint habe, wiedererkennen. Wäre jene Forderung der Allgemeingültigkeit nicht in dem Bewußtsein jedes Denkaktes, trotzdem sie nicht ausdrücklich bewußt ist, doch in vollbestimmter Weise enthalten, so müßte jener Mensch, dem sie zum erstenmale zum Bewußtsein gebracht wird, in ihr etwas Fremdes anstaunen, mit dem er bisher nie zu schaffen gehabt. Statt eines solchen Staunens ruft er aber vielleicht aus: das habe ich ja stets gemeint, <text:s/>nur ist es mir nicht zu Bewußtsein gekommen! Wie könnte er sagen, daß er die Allgemeinheit u. dgl. seit jeher gemeint habe, wenn diese Forderung nicht in seinem Bewußtsein, wenn auch implizite und verdichtet, doch aber bestimmt vorhanden gewesen wäre?</text:span></text:p>
      <text:p text:style-name="P202"><text:span text:style-name="T961">Was ich soeben dargelegt, ist eine Beschreibung jener eigentümlichen Gegenwart im Bewußtsein, die sich darin ausdrückt, wenn wir sagen: wir haben das transsubjektive Minimum gemeint, es uns aber nicht zum Bewußtsein gebracht. Und nicht nur in diesem Falle, sondern überall, wo wir mit einem Urteile etwas in bestimmter Weise meinen oder sagen wollen, ohne es uns zum Bewußtsein zu bringen, ist jene eigentümliche, schwer zu fassende Gegenwart eines Inhaltes im Bewußtsein gegeben, die ich als ein </text:span><text:span text:style-name="T112">nicht ausdrückliches, aber bestimmtes</text:span><text:span text:style-name="T961"> Vorhandensein im Bewußtsein charakterisiert habe. Das bestimmte Meinen eines nicht ausdrücklich bewußten Gegen-[174]standes enthält den Gedanken dieses Gegenstandes bestimmt im Bewußtsein, nur zu einem X verdichtet, in dem der allgemeine, prinzipielle Inhalt dieses Gedankens erloschen ist. Vielleicht läßt sich die eigentümliche Stellung des Bewußtseins zu diesem bestimmten Meinen eines nicht ausdrücklich bewußten Gegenstandes noch von folgender Seite aus charakterisieren.</text:span></text:p>
      <text:p text:style-name="P201"><text:span text:style-name="T962">Denken wir uns, wie schon vorhin, den Fall, daß jemand sich die Allgemeingültigkeit der Urteile nicht zum Bewußtsein gebracht habe. Trotzdem wird er sich doch in jedem </text:span><text:soft-page-break/><text:span text:style-name="T962">Falle, wo man eine seiner Behauptungen bezweifelt, so benehmen, </text:span><text:span text:style-name="T114">als ob er sich der Allgemeingültigkeit ausdrücklich bewußt geworden wäre</text:span><text:span text:style-name="T962">. Denn entweder sucht er die lautgewordenen Zweifel als unberechtigt zu erweisen, oder er setzt ihnen Stillschweigen entgegen und will damit zum Ausdruck bringen, daß jene Zweifel allzu verkehrt und geringfügig seien, als daß sie das Ansehen seiner Behauptung erschüttern könnten, oder er läßt sich durch die Zweifel bestimmten, seine Behauptung preiszugeben. Alle drei Verhaltungsweisen sind so beschaffen, daß derjenige, der sich der Allgemeingültigkeit ausdrücklich bewußt ist, nicht anders hätte handeln können. Es macht sich also das Meinen der nicht ausdrücklich bewußten Allgemeingültigkeit in dem weiteren Erkenntnisverlaufe mit einem Erfolge geltend, den auch das ausdrücklich Wissen von dieser Forderung haben würde. Dasselbe ließe sich auch von den übrigen Seiten des transsubjektiven Minimums zeigen. Der Erfolg, den das bloße Meinen des nicht ausdrücklich bewußten transsubjektiven Minimums für den weiteren Erkenntnisverlauf und seine Resultate hat, ist derartig, daß auch ein Erkennen, das überall von dem ausdrücklichen Wissen des transsubjektiven Minimums begleitet wäre, ihn als den seinigen anerkennen könnte. Wenn ich daher frage: welcher Art ist denn ein Gedanke im Bewußtsein gegenwärtig, den ich bestimmt meine, dessen ich mir aber nicht ausdrücklich bewußt bin? so darf ich antworten: mein Bewußtsein besitzt in diesem Falle den Gedanken </text:span><text:span text:style-name="T113">in seinen konkreten Folgen</text:span><text:span text:style-name="T963"> für das weitere Erkennen, nicht aber in seiner prinzipiellen Allgemeinheit.</text:span></text:p>
      <text:p text:style-name="P200"><text:span text:style-name="T964">Mit dem Bisherigen ist zunächst nur das Negative gesagt, daß der Gedanke des transsubjektiven Minimums in seiner aus-[175]drücklichen Gestalt, d. h. als dieses allgemeine und aus diesen bestimmten Faktoren bestehende Prinzip den bei weitem meisten Denkakten als </text:span><text:span text:style-name="T115">bewußter fehlt</text:span><text:span text:style-name="T964">; indessen würde sich bei weiterem Verfolgen auch das Positive ergeben, daß er in ihnen in </text:span><text:span text:style-name="T115">unbewußter Gestalt</text:span><text:span text:style-name="T964"> vorhanden ist. Wir würden sonach hier zur Annahme eines </text:span><text:span text:style-name="T116">Unbewußt-Logischen</text:span><text:span text:style-name="T965"> geführt werden. Ich wenigstens kann mir den höchst seltsamen Umstand, daß ich einen Gegenstand bestimmt meine, den ich nicht ausdrücklich im Bewußtsein habe, nur durch die Annahme erklären, daß der Gedanke dieses Gegenstandes zwar in voller Bestimmtheit, aber als </text:span><text:span text:style-name="T116">unbewußt-logische Funktion</text:span><text:span text:style-name="T965"> meinem Bewußtsein zur Grunde liege und irgendwie in dasselbe hineinwirke. Wir könnte ich sonst mehr meinen, mehr sagen wollen, als ich ausdrücklich im Bewußtsein trage? Eben dieses Plus, mit dem das Meinen über das ausdrücklich im Bewußtsein Vorhandene hinausgeht, kann ich mir nur dadurch begreiflich machen, daß ein Gedankeninhalt als unbewußte Potenz sich auf das Bewußtsein hin geltend macht. Indessen ist es nicht meine Aufgabe, darüber hier ausführlich zu werden. Die Erkenntnistheorie hat jenes unausdrückliche Bewußtsein als ein Faktum zu konstatieren; dagegen ist es streng genommen eine psychologische Angelegenheit, sich auf die Erklärung dieser nicht wegzuleugnenden, aber durchaus rätselhaften Bewußtseinserscheinungen einzulassen. Es ist daher auch alles früher Gesagte völlig unabhängig davon, ob der zuletzt angedeutete Erklärungsweg richtig ist oder nicht.</text:span></text:p>
      <text:p text:style-name="P378">Es ist dies nicht die einzige Stelle, wo wir in dieser Grundlegung der Erkenntnistheorie auf diese eigentümliche Art der Anwesenheit im Bewußtsein treffen, die <text:soft-page-break/>ich als das bestimmte Meinen des nicht ausdrücklich Bewußten bezeichnet habe. Vielmehr werde ich auch von allen übrigen Faktoren, die sich mir im Denken aufdecken werden, sagen müssen, daß sie im Bewußtsein des Denkens nicht immer als ausdrücklich bewußter Inhalt vorzukommen brauchen, sondern auch bloß in der Weise des bestimmt im Auge habenden Meinens bestehen können. Wieweit sich diese Bewußtseinserscheinung überhaupt erstrecken mag, habe ich hier nicht zu bestimmen. Doch wird auch ohne weitere Erwägung klar sein, daß damit eine überaus weitverbreitete Art von Anwesenheit im Bewußtsein bezeichnet ist. [176]</text:p>
      <text:p text:style-name="P199"><text:span text:style-name="T966">Meine Untersuchungen haben es sich von Anfang an zur Aufgabe gesetzt, das Bewußte und Nichtbewußte, das Erfahrbare und Unerfahrbare aufs reinlichste zu sondern und bei jedem vorgetragenen Inhalt in der Lage zu sein, auf die scharfe Frage: ist er im Bewußtsein anzutreffen? kurz und nett entweder mit Ja oder Nein zu antworten. Aus diesem Grunde glaubte ich auch, da, wo ich das in jedem Denkakte enthaltene Minimum transsubjektiver Forderung analysierte, eine Erklärung darüber schuldig zu sein, welches Verhältnis diese Forderung zum Bewußtsein habe. Es ist gegenwärtig, besonders in der Psychologie, sehr beliebt, von solchem, dem das Prädikat des Bewußten keinesfalls gegeben werden darf, doch so zu sprechen, als ob es bewußt wäre. Man fürchtet sich, unbewußt-psychische Faktoren einzuführen, weil dies nicht genug exakt zu sein scheint, und so umkleidet man lieber dasjenige, was sich nie als bewußt zeigt, dennoch mit dem fälschlichen Scheine des Bewußtseins. Man führt ohne weiteres als eine Empfindung ein, was noch niemals jemand weder als einen zusammengesetzten Inhalt, noch als einen elementaren Bestandteil seines Bewußtseins aufgespürt hat, und was daher vielleicht als eine unbewußt-psychische Funktion, als ein unbewußtes Analogon des Empfindens, niemals aber als eine Empfindung, als ein bewußtes Element des Bewußtseins eingeführt werden dürfte. Besonders die gegenwärtigen Theorien der Entstehung der räumlichen Wahrnehmung sind voll von solchen erfundenen Empfindungen.</text:span><text:span text:style-name="T966"><text:note text:id="ftn93" text:note-class="footnote"><text:note-citation>93</text:note-citation><text:note-body><text:p text:style-name="P856"><text:span text:style-name="T967">Man vergleiche hierüber meine Studie "</text:span><text:span text:style-name="T591">Erfundene Empfindungen</text:span><text:span text:style-name="T967">" in den </text:span><text:span text:style-name="T591">Philosophischen Monatsheften</text:span><text:span text:style-name="T967">, 1883, IX. <text:s/>und X. Heft, S. 513 ff. </text:span><text:span text:style-name="T118">Wundt</text:span><text:span text:style-name="T967"> mißversteht mich in seiner Erwiderung (</text:span><text:span text:style-name="T591">Erfundene Empfindungen</text:span><text:span text:style-name="T967">; im II. Bande seiner </text:span><text:span text:style-name="T591">Philosophischen Studien</text:span><text:span text:style-name="T967">, S. 298 ff.) völlig, indem er mir die Meinung andichtet, als wollte ich bei der Analyse komplexer Bewußtseinsvorgägne die Annahme hypothetischer Elemente verwehren. Nichts lag mir ferner. Was jene Studie als unberechtigt hinstellt, ist nur die Annahme von Empfindungen als hypothetischer psychischer Funktionen. Es kommt dabei gar nicht darauf an, welche nähere Bedeutung man mit dem Begriff der Empfindung verbindet. Es genügt, daß eingestandenermaßen die Empfindung etwas Bewußtes ist. Auch </text:span><text:span text:style-name="T118">Wundt</text:span><text:span text:style-name="T967"> bezeichnet sie als Bewußtseinselement und lehnt ausdrücklich ab, daß sie ein bewußtloser Vorgang sei. Ist dies aber zugleich [177] gegeben, dann sehe ich nicht ein, wie man von hypothetischen Empfindungen sprechen dürfe. Dann ist eine nicht im Bewußtsein aufzeigbare, sondern nur hypothetische Empfindung eben keine Empfindung mehr. Und wer gewisse hypothetische Elemente, auf die die Analyse der Bewußtseinserscheinungen führt, dennoch wider alles Sprachgefühl als "Empfindung" bezeichnen wollte, müßte dann ausdrücklich erklären, daß er dem Wort: Empfindung den Sinn des Unbewußt-Psychischen gebe. </text:span><text:span text:style-name="T1304">– </text:span><text:span text:style-name="T968">Allerdings sind die Bestandteile, aus denen ein komplexer Vorgang zusammengeschmolzen ist, in vielen Fällen geradezu Empfindungen. Doch ist dies nur insoweit der Fall, als sich diese Bestandteile in dem komplexen Vorgang durch Selbstbeobachtung als </text:span><text:span text:style-name="T117">bewußte</text:span><text:span text:style-name="T968"> unterscheiden lassen. Wenn ich einen Akkord höre oder einen Braten esse oder ein Glied bewege, dann bin ich im stande, die zusammengesetzten Empfindungen des Hörens, Schmeckens und Bewegens durch genaue Selbstbeobachtung in gewisse einfachere Bestandteile zu zerlegen, die immer noch als Empfindungen bezeichnet werden können. Denn wiewohl zusammengeschmolzen, lassen sie sich im Bewußtsein doch als elementare Bestandteile unmittelbar unterscheiden. Dies gilt jedoch nicht von den Muskel- und Tastempfindungen des Auges, die für das Zustandekommen des räumlichen Sehens vorausgesetzt werden. Stecken diese Empfindungen wirklich in Form eingeschmolzener Bestandteile in unserem räumlichen Sehen, dann sind diese Bestandteile eben schlechtweg unbewußt, und der Forscher müßte hervorheben, daß er mit ihrer Annahme hypothetisch das Gebiet des Unbewußt-Psychischen betrete.</text:span></text:p></text:note-body></text:note></text:span><text:span text:style-name="T966"> Vor allem auch mit </text:span><text:soft-page-break/><text:span text:style-name="T966">Rücksicht auf solche Verwirrungen wollte ich genau feststellen, was in der Forderung jenes transsubjektiven Minimums im Bewußtsein zu finden sei.</text:span></text:p>
      <text:p text:style-name="P379"/>
      <text:h text:style-name="P1064" text:outline-level="3"><text:bookmark-start text:name="__RefHeading__17251_1342570710"/>13. Vermeintliches Mittelgebiet zwischen Bewußtsein und Ding an sich<text:bookmark-end text:name="__RefHeading__17251_1342570710"/></text:h>
      <text:p text:style-name="P380">In manchen Kreisen der Philosophie besteht eine wahre Scheu, offen und ausdrücklich vom Transsubjektiven zu sprechen, unzweideutig zu bekennen, daß die Grenze des Bewußtseins, der Bereich der Erfahrung überschritten sei. Man hegt die unbestimmte Besorgnis, daß dieses Bekenntnis wie ein kompromittierendes Brechen mit der Erfahrung aussehe und den Schein des Unexakten erzeuge. Als unwillkürlicher Ausdruck dieser Scheu und Besorgnis tritt häufig die mehr oder weniger unbewußte und ungefähre Vorstellung auf, als ob es eine in der Mitte zwischen dem Bewußtsein und dem Transsubjektiven liegende Sphäre gäbe. Es schwebt der dunkle Glaube vor, als ob ein Gebiet existiere, das sich zwar nicht unmittelbar erfassen lasse, das aber doch auch nicht zum schlechthin Unerfahrbaren, zum Jenseits der Erfahrung, zum Reiche des Transcendenten gehöre. Dieses mittlere Gebiet soll zwar nicht direkt empfunden und wahrgenommen werden können, doch aber soll es den Empfindungen und Wahrnehmungen so benachbart sein, daß man von ihm getrost und ohne weiteres wie von etwas Em-[178]pfundenem und Wahrgenommenem sprechen und die der Empfindung und Wahrnehmung entnommenen Eigenschaften auf dasselbe übertragen dürfe. Für den in erkenntnistheoretischer Beziehung aufmerksamen Leser kann diese Vermischung geradezu unleidlich werden. Es wird von Vorstellungen, Wahrnehmungen, Erfahrungen, Erscheinungen gesprochen, und dennoch hat das darüber Ausgesagte nur unter der Voraussetzung Sinn, daß die Erfahrung durch außerempirische Faktoren ergänzt und unterbaut wird; und unwillkürlich verrät sich auch in Ausdruck und Gedanke das Hereinragen dieser transsubjektiven Welt. So weiß man nicht, auf welchem Boden man steht; man schwebt in der Mitte zwischen Erfahrung und Überempirischem, zwischen Vorstellung und Ding an sich und bewegt sich so in einem haltlosen Elemente, für das es in der Möglichkeit des Seins keinen Platz geben kann.</text:p>
      <text:p text:style-name="P198"><text:span text:style-name="T969">KANTS Kritik der reinen Vernunft ist voll von solchen schillernden Erörterungen, aus denen hervorzugehen scheint, daß ihm der Gedanke an ein Mittleres zwischen Erscheinung und Ding an sich, zwischen dem Prinzipe des „unmittelbaren Zeugnisses des Selbstbewußtseins“</text:span><text:span text:style-name="T969"><text:note text:id="ftn94" text:note-class="footnote"><text:note-citation>94</text:note-citation><text:note-body><text:p text:style-name="P924"><text:span text:style-name="T119">Kant</text:span><text:span text:style-name="T970">, </text:span><text:span text:style-name="T592">Kritik der reinen Vernunft</text:span><text:span text:style-name="T970">. 1. Aufl. S. 370 f.</text:span></text:p></text:note-body></text:note></text:span><text:span text:style-name="T969"> und dem die Vorstellungen transcendierenden Denken unklar vorgeschwebt habe. Und ebenso stößt man in den erkenntnistheoretischen Untersuchungen der Gegenwart, selbst bei den hervorragendsten Denkern, sehr häufig auf Stellen, aus denen die mehr oder weniger bestimmte Hinneigung zu der Annahme jener mittleren Sphäre hervorblickt.</text:span></text:p>
      <text:p text:style-name="P205">Besonders häufig wird die geordnete Erscheinungswelt für ein solches mittlere Gebiet gehalten. Man weiß, daß man mit der Annahme derselben über das eigene Bewußtsein, über das unmittelbare Spüren, Erleben und Erfahren weit hinausgegangen ist, <text:soft-page-break/>und doch will man nicht zugeben, damit in das Unerfahrbare, in das Hinter- und Übersinnliche, in das Jenseits aller Wahrnehmung hinausgegriffen und ein Gebiet, das erkenntnistheoretisch mit dem letzten Wesen der Dinge auf prinzipiell gleicher Stufe steht, betreten zu haben. Man scheint ungefähr zu meinen, die geordnete, verknüpfte, gesetzmäßige Erscheinungswelt sei zwar nicht in allen Stücken unmittelbar wahrnehmbar, wohl aber gehöre sie einer Erfahrung höherer Ordnung, einer [179] gewissen mittelbaren Erfahrung an, sie sei irgendwie lediglich aus Erfahrungen herzustellen und abzuleiten, halte sich auf dem Boden der Erfahrung und wie sonst die unbestimmten Beschönigungsvorstellungen lauten mögen. Ein nicht geringer Anlaß zu dieser Selbsttäuschung liegt darin, daß man mit der geordneten Erscheinungswelt noch nicht das Wesen, die letzte Grundlage der Dinge berührt hat, und daß man erst in dem Erkennen des Wesens der Dinge die Erfahrung in handgreiflicher und augenfälliger Weise überschreitet. So konnte sich die Meinung bilden, daß das Jenseits der Erfahrung gleichbedeutend sei mit dem Wesen der Dinge, und daß der Erfahrungsbereich sich in zwei Hälften teile: in die unmittelbare und direkte und in die mittelbare und indirekte, welch letztere eben in der gesetzmäßig verknüpften Erscheinungswelt bestehe. In der That hat denn auch bei KANT der Ausdruck „Erfahrung“ zwei Bedeutungen: das einemal ist damit der ungeordnete, rohe Stoff der Sinneseindrücke gemeint, meistenteils jedoch werden unter Erfahrung die schon durch die Kategorien geordneten Sinneswahrnehmungen verstanden.</text:p>
      <text:p text:style-name="P204">Es gäbe Anlaß zu einer interessanten Monographie, die verschiedenen Formen, in denen jenes schillernde Mittelgebiet in die erkenntnistheoretischen Erörterungen der Gegenwart hineinspielt, zu verfolgen. Als charakteristisch will ich noch den Gebrauch, den man gegenwärtig von den sogen. Grenzbegriffen oder Hilfsbegriffen zu machen liebt, hervorzuheben.</text:p>
      <text:p text:style-name="P197"><text:span text:style-name="T971">Man sieht ein, daß man gewisse überempirische Begriffe (wie mechanische Bewegungen im Sinne der Naturwissenschaft, Atom u. dgl.) nicht entbehren kann, und doch trägt man Bedenken, ihnen, wenn auch nur in Form einer Hypothese, eine überempirische Existenz zu geben. In dieser Klemme gerät man auf den Ausweg, mit kritischer Miene zu erklären, daß diese Begriffe durchaus nichts Transsubjektives darstellen sollen, daß sie also auch nicht einmal in der Weise der bloßen Wahrscheinlichkeit den Anspruch auf transsubjektive Geltung erheben, sondern daß sie nur den Zweck haben, dem Orientierungs-, Ordnungs- und Erklärungsbedürfnisse des Verstandes Genüge zu leisten, daß sie nur für die Theorie, nicht für die Wirklichkeit zu gelten haben. Dabei sollen sie aber doch mehr als bloß [180] subjektive Formen sein; es soll mit ihnen etwas über den Zusammenhang, über die Ursachen und Bedingungen der Erscheinungen gesagt sein. So befinden sich diese Begriffe in einem unklaren Schwanken zwischen bedeutungslosen Fiktionen und ernsthaften Erklärungen. Es sind Gespenster, die doch mit einer Sorgfalt und Wichtigkeit behandelt werden, als wären sie wesenhafte Dinge. Die Grenzbegriffe in diesem Sinne sind also nicht etwa hypothetische Begriffe. Diese haben in der Wissenschaft ihre volle Berechtigung. Der wesentliche Unterschied liegt darin, daß man bei den hypothetischen Begriffen auf die Frage, ob, </text:span><text:span text:style-name="T124">falls die Hypothese </text:span><text:soft-page-break/><text:span text:style-name="T124">recht hätte</text:span><text:span text:style-name="T972">, diesen Begriffen eine Existenz entsprechen würde, ein unbedingtes Ja als Antwort erhält; wogegen bei den von mir gekennzeichneten Grenzbegriffen es ein für allemal als absurd abgelehnt wird, daß ihnen etwas Wirkliches entsprechen solle. Wer also von Grenzbegriffen in dem allgemeinen Sinne hypothetischer Begriffe spricht, bleibt durch meine Bekämpfung unberührt.</text:span><text:span text:style-name="T972"><text:note text:id="ftn95" text:note-class="footnote"><text:note-citation>95</text:note-citation><text:note-body><text:p text:style-name="P857"><text:span text:style-name="T973">Eine charakteristische Stelle findet sich bei </text:span><text:span text:style-name="T121">B. Erdmann</text:span><text:span text:style-name="T973"> (</text:span><text:span text:style-name="T593">Die Axiome der Geometrie</text:span><text:span text:style-name="T973">, Leipzig 1877. S. 129 f.). Es ist von der Grundlage aller physikalischen Anschauungen, von den "Bewegungsphänomenen der kleinsten selbstständigen Körperteile, der Atome und Moleküle" die Rede. Diese Begriffe sollen weder Wahrnehmungsobjekte bedeuten, noch auch die Natur der Dinge betreffen. Was sind sie denn also? </text:span><text:span text:style-name="T121">Erdmann</text:span><text:span text:style-name="T973"> antwortet: es sind Voraussetzungen, die uns unsre sinnlichen Wahrnehmungen gemäß dem Kausalitätsbedürfnis verständlich, die unser Erkennen begreiflich machen. So setzt er in Wahrheit die physikalischen Bewegungen zu einer Fiktion herab, die der kausalitätsbedürftige Intellekt in sich zu erzeugen genötigt ist.</text:span><text:span text:style-name="T1305"> </text:span><text:span text:style-name="T1306">– </text:span><text:span text:style-name="T1307">A</text:span><text:span text:style-name="T973">uf ungefähr dasselbe läuft die Ansicht </text:span><text:span text:style-name="T121">Ernst Machs</text:span><text:span text:style-name="T973"> hinaus (</text:span><text:span text:style-name="T593">Die Mechanik in ihrer Entwickelung</text:span><text:span text:style-name="T973">. Leipzig 1883. S. 476). Man fragt sich solchen Ansichten gegenüber, warum denn dann noch die Physik mit so vielen Bemühen betrieben werde, da sie doch dann nichts andres ist als das wunderliche, sinnlose Produkt einer dem Menschen zum Zwecke der Erzeugung von Scharfsinn aufgenötigten subjektiven Maschinerie. Auch wenn </text:span><text:span text:style-name="T122">Riehl</text:span><text:span text:style-name="T974"> (</text:span><text:span text:style-name="T594">Über wissenschaftliche und nichtwissenschaftliche Philosophie</text:span><text:span text:style-name="T974">. Freiburg. 1883. S. 43 f.) und andre die Metaphysik als Theorie der Grenzbegriffe der Erfahrung bezeichnen, so bewegen sie sich in der unhaltbaren Schwebe zwischen Subjektivem und Transsubjektivem. Übrigens würde sich leicht zeigen lassen, daß dieses verlegenheitsvolle Flüchten zu jenen Grenzbegriffen sich im Grunde auf </text:span><text:span text:style-name="T122">Kant</text:span><text:span text:style-name="T974"> zurückführt; wobei man nicht nur an das schon von ihm als Grenzbegriff bezeichnete Ding an sich, sondern auch an den "regulativen" Gebrauch der Idee zu denken hat.</text:span></text:p></text:note-body></text:note></text:span><text:span text:style-name="T972"> [181]</text:span></text:p>
      <text:p text:style-name="P196"><text:span text:style-name="T975">Noch sei auf eine eigentümliche Gestalt hingewiesen, in der dieses schwebende Gebiet bei LOTZE erscheint. Es ist der für LOTZE so wichtige Begriff </text:span><text:span text:style-name="T123">des Geltens</text:span><text:span text:style-name="T975">, was ich hier im Auge habe. Es soll Erkenntnisse geben, die mehr als subjektiv sind und dabei doch von einer etwaigen Übereinstimmung mit einem ihnen jenseitigen Wesen der Dinge gänzlich absehen; Wahrheiten, die unserer Vorstellungswelt innerhalb ihrer selbst angehören und doch auf Objektivität Anspruch haben. Diese eigentümliche Art von Wirklichkeit, die mehr ist als ein bloß subjektives Ereignis, und die dennoch kein transsubjektives Sein einschließt, bezeichnet er als Gelten.</text:span><text:span text:style-name="T975"><text:note text:id="ftn96" text:note-class="footnote"><text:note-citation>96</text:note-citation><text:note-body><text:p text:style-name="P925"><text:span text:style-name="T125">Lotze</text:span><text:span text:style-name="T976">, </text:span><text:span text:style-name="T595">Logik</text:span><text:span text:style-name="T976">. S. 494 ff.</text:span></text:p></text:note-body></text:note></text:span><text:span text:style-name="T975"> </text:span></text:p>
      <text:p text:style-name="P122"/>
      <text:p text:style-name="P122"/>
      <text:p text:style-name="P122"/>
      <text:p text:style-name="P122"/>
      <text:h text:style-name="P1038" text:outline-level="2"><text:bookmark-start text:name="__RefHeading__13976_1373692849"/>Drittes Kapitel - Das Denken als Glaube, Forderung und stellvertretende Funktion<text:bookmark-end text:name="__RefHeading__13976_1373692849"/></text:h>
      <text:h text:style-name="Heading_20_3" text:outline-level="3"/>
      <text:h text:style-name="Heading_20_3" text:outline-level="3"><text:bookmark-start text:name="__RefHeading__17257_1342570710"/>1. <text:span text:style-name="T1565">Glaubensgrundlage des Denkens</text:span><text:bookmark-end text:name="__RefHeading__17257_1342570710"/></text:h>
      <text:p text:style-name="P123">Nachdem wir die transsubjektive Bedeutung des Denkens nach ihrem allgemeinsten Sinne ins Auge gefaßt haben, wird es Zeit, uns der andren Seite des Denkens, der Art und Weise nämlich, wie uns eine transsubjektive Bedeutung gewiß wird, ausdrücklich bewußt zu werden. Das vorherige Kapitel brachte nur zu Anfang die Art der transsubjektiven Gewißheit zu Andeutung (S. 140), weiterhin aber bezog es sich durchweg auf den transsubjektiven Gehalt, der uns im Denken gewiß wird. Die folgende Untersuchung dagegen bezieht sich auf die Form der Gewißheit, in der uns die transsubjektive Bedeutung <text:soft-page-break/>des Denkens teil wird.</text:p>
      <text:p text:style-name="P30"><text:span text:style-name="T977">Es steht uns fest, daß ich das Denken als transsubjektives Erkenntnisprinzip nicht beweisen kann. Ich werde der objektiven Bedeutung des Denkens nur dadurch inne, daß ich mich zum Denken energisch entschließe und es nun intensiv zur Ausübung bringe.</text:span><text:bookmark text:name="Steigerung des Denkens"/><text:span text:style-name="T977"> An das intensive Denken knüpft sich die unwidersprech-[182]liche subjektive Gewißheit, daß ich im Denken im Zusammenhange mit dem Transsubjektiven stehe, die unwiderstehliche subjektive Überzeugung, daß ich im Denken gewissermaßen eine transsubjektive Stimme in mir spricht. Die Gewißheit von der objektiven Natur des Denkens hat also einen </text:span><text:span text:style-name="T126">subjektiven Grund</text:span><text:span text:style-name="T978">, sie ist eine Gewißheit der </text:span><text:span text:style-name="T126">unmittelbaren Art</text:span><text:span text:style-name="T978">, sie gründet sich auf einen unwiderstehlichen </text:span><text:span text:style-name="T126">Glauben</text:span><text:span text:style-name="T978">, der dem mit energischem Entschluß ausgeübten Denken innewohnt. Wem trotz energischen Denkens dieser Glaube an seine objektive Macht nicht zu teil wird, dem ist nicht zu helfen; der muß sich konsequenterweise in der pfadlosen Öde des extremen Skeptizismus herumtreiben. Ich kann also einen andren von der Objektivität des Denkens nur so überzeugen, daß ich ihn auffordere, mit Anspannung seiner ganzen geistigen Kraft zu denken, und dabei dessen, was ihm im Denken sein Bewußtsein kundthut, unbefangen inne zu werden. Was SPINOZA metaphysisch so ausdrückte, daß die wahre Idee nicht, gleich einem Gemälde, stumm sei, sondern, wie das Licht, sich unmittelbar durch sich selbst zum Bewußtsein bringe und uns der Wahrheit gewiß mache,</text:span><text:span text:style-name="T978"><text:note text:id="ftn97" text:note-class="footnote"><text:note-citation>97</text:note-citation><text:note-body><text:p text:style-name="P926"><text:span text:style-name="T127">Spinoza</text:span><text:span text:style-name="T979">, </text:span><text:span text:style-name="T596">Ethik. II</text:span><text:span text:style-name="T979">, propos. 43.</text:span></text:p></text:note-body></text:note></text:span><text:span text:style-name="T978"> das drücken wir erkenntnistheoretisch, d. h. indem wir die Sache vom subjektiven Ende anfassen, so aus, daß wir sagen: jeder Denkakt kündigt sich uns unmittelbar durch sich selbst, d. h. durch die ihn anhaftende einzigartige Gewißheit, als Sprache der Wahrheit an.</text:span></text:p>
      <text:p text:style-name="P29"><text:span text:style-name="T980">Es sind beide Seiten der logischen Notwendigkeit, die objektive und subjektive, die sachliche und gefühlsmäßige individuelle, wiewohl sie in Wirklichkeit einen und denselben Akt bilden, begrifflich doch wohl zu unterscheiden. In dem Sodenkenmüssen und Nichtandersdenkenkönnen spricht es sich unwiderstehlich aus, daß wir dabei einem </text:span><text:span text:style-name="T128">sachlichen, überpersönlichen</text:span><text:span text:style-name="T980"> Zwange gehorchen, daß wir uns in dieser Vorstellungsverknüpfung gemäß der Natur und Bedeutung des in Frage stehenden </text:span><text:span text:style-name="T128">Transsubjektiven</text:span><text:span text:style-name="T980"> verhalten. Wir sind im Sodenkenmüssen und Nichtandersdenkenkönnen einer Gewißheit teilhaftig, die sich uns unmittelbar als ein transsubjektiver, überindividueller Befehl ankündigt. So subjektiv daher auch die Form dieses Ge- [183] wißwerdens sein mag, so wissen wir doch, daß diese Form ein transsubjektiven Inhalt erfüllt. Mit besonderer Deutlichkeit spricht die sachliche Natur dieses Zwanges zu uns, wenn wir seiner auf dem </text:span><text:span text:style-name="T129">Umwege des Negativen</text:span><text:span text:style-name="T981"> inne werden. Oft geschieht es, daß, wenn wir uns zum Bewußtsein bringen: so müsse gedacht werden, uns das Gefühl der Unsicherheit überkommt. Diese Verdunkelung des sachlichen Zwanges verschwindet nun nicht selten, wenn wir das Denknotwendige auf die Form des </text:span><text:span text:style-name="T129">Denkunmöglichen</text:span><text:span text:style-name="T981"> zurückführen und uns den Gedanken vergegenwärtigen: es sei denkunmöglich, es sei </text:span><text:span text:style-name="T129">widersinnig</text:span><text:span text:style-name="T981">, anders denken zu wollen. Die positive Denknotwendigkeit wirkt als sachlicher Zwang im ganzen nicht mit derselben Entschiedenheit wie die negative, die </text:span><text:soft-page-break/><text:span text:style-name="T981">Denkunmöglichkeit. Das positiv Denknotwendige läßt sich meist weit überzeugender dadurch gestalten, daß die sämtliche entgegenstehenden Möglichkeiten als widersinnig eliminiert werden.</text:span></text:p>
      <text:p text:style-name="P28"><text:span text:style-name="T982">Das Eigentümliche ist nun, daß die sachliche Natur des logischen Zwanges sich uns immer nur in der Weise der unmittelbaren Gewißheit verbürgt. Alle logischen Vermittlungen, alle Schlüsse und Beweise besitzen doch letzten Endes die Grundlage ihrer Gewißheit darin, daß wir die in den logischen Vermittlungen sich aussprechende Notwendigkeit in uns spüren und erfahren, ihr trauen und glauben. So streng auch ein Satz aus den andren folgen möge, so hat diese Notwendigkeit des Folgens doch ihre letzte Voraussetzung darin, daß sich uns der Zwang des Denkens in seiner ganzen Eigenart innerlich kundthut, und daß wir uns ein für allemal entschlossen haben, an die sachliche Natur dieses Zwanges zu glauben. Das Denken kann sich also nicht in verstandesklarer Weise rechtfertigen, es beruht schließlich auf einer Innenerfahrung </text:span><text:span text:style-name="T130">intuitiver</text:span><text:span text:style-name="T982"> Art. Die reine, durchsichtige Erfahrung besagt nur soviel, daß gewisse Vorgänge in meinem Bewußtsein anwesend sind; sie ist nichts anders als die Selbstbezeugung der Bewußtseinsvorgänge. In der Innenerfahrung jedoch, auf die alles Denken gründet, will ich nicht bloß dies erfahren, daß eine eigenartige, mit dem Anspruch der transsubjektiven Geltung auftretende Gewißheit als </text:span><text:span text:style-name="T132">Bewußtseinszustand</text:span><text:span text:style-name="T983"> in mir vorkommt, sondern mein Erfahren soll sich darin auf mehr erstrecken, und dieses bedeutsame Plus, auf das alles ankommt, besteht eben darin, daß dieser Bewußt-[184]seinszustand zugleich seine transsubjektive Bedeutung, seine Gültigkeit für das Unerfahrbare verbürgen soll. Die Innenerfahrung also, auf die die Gewißheit des Denkens sich gründet, ist ein Erfahren mit dem wesentlichen Zusatze, daß das Erfahren mir zu gleich seine Gültigkeit für das Unerfahrbare unmittelbar kundthun soll. Ich darf daher die Gewißheit, mit der sich uns das Denken verbürgt, als eine </text:span><text:span text:style-name="T131">intuitive Gewißheit</text:span><text:span text:style-name="T984"> bezeichnen. So ruht die klare, diskursive, vermittelnde Thätigkeit des Denkens schließlich auf einem </text:span><text:span text:style-name="T131">mystischen</text:span><text:span text:style-name="T984"> Glaubensgrunde (vgl. oben S. 137).</text:span></text:p>
      <text:p text:style-name="P195">Doch ist hiermit keineswegs das Denken einem gesetzlosen, willkürlichen Individualismus preisgegeben. Der mystische Glaubensgrund des Denkens soll nicht etwa das Verknüpfen, Schließen, Beweisen aufheben und uns auf den Standpunkt HAMANNS oder F. H. JAKOBIS hinführen, sondern es soll durch ihn gerade das diskursive Denken, das logische Verknüpfen in seiner Notwendigkeit verbürgt werden. Das Denken hat sich daher von dieser intuitiven, mystischen Gewißheit weder in seiner Methode, noch seinem Inhalte bestimmten lassen; vielmehr ist diese Gewißheit nur die subjektive schweigende Tiefe, die wohl alle logischen Verknüpfungen und Fortschritte trägt und begleitet, niemals aber irgendwie in dieselbe eingreifen darf. </text:p>
      <text:p text:style-name="P27"><text:span text:style-name="T985">Ich halte es für einen großen Vorzug der Logik von SIGWART, daß er diese Einsicht gleich zu Anfang nachdrücklich ausspricht. Er sagt, daß allgemeingültige und notwendige Denken lasse sich letzten Grundes nur an einem subjektiven Merkmale erkennen: an dem „unmittelbaren Bewußtsein der Evidenz“, an dem „subjektiven Gefühl der Notwendigkeit“, und der Glaube an das Recht dieses Gefühls und seine Zuverlässigkeit, sei </text:span><text:soft-page-break/><text:span text:style-name="T985">der letzte Ankergrund aller Gewißheit und aller Wissenschaft.</text:span><text:span text:style-name="T985"><text:note text:id="ftn98" text:note-class="footnote"><text:note-citation>98</text:note-citation><text:note-body><text:p text:style-name="P858"><text:span text:style-name="T133">Sigwart</text:span><text:span text:style-name="T986">, </text:span><text:span text:style-name="T597">Logik.</text:span><text:span text:style-name="T986"> I. Bd. S. 14 f. </text:span><text:span text:style-name="T133">Sigwart</text:span><text:span text:style-name="T986"> läßt diesen Gesichtspunkt auch sonst hervortreten. So führt er im II. Bd. S. 20 ff. aus, daß der Gedanke einer durchgängigen kausalen Verknüpfung eine Vorausseztung sei, an die wir </text:span><text:span text:style-name="T597">glauben</text:span><text:span text:style-name="T986"> müssen; ein </text:span><text:span text:style-name="T597">Postulat</text:span><text:span text:style-name="T986"> unseres Erkenntnisstrebens. Nur hebt er zu wenig die logische Natur dieses Glaubens hervor, indem er das Nötigende darin direkt in ethischem Sinne, als Ausfluß eines Wollens, einer sittlichen Idee, auffaßt. Auch bei </text:span><text:span text:style-name="T133">Lotze</text:span><text:span text:style-name="T986"> findet sich dieser Gesichtspunkt (Logik. S. 569). </text:span></text:p></text:note-body></text:note></text:span><text:span text:style-name="T985"> Auch an WINDELBAND kann erinnert werden. Was ich Denknotwendigkeit nenne, erscheint bei ihm unter dem Namen der logischen Norm. An dieser hebt er nun unermüdlich hervor, daß sie mit dem Bewußtsein „unmittelbarer Evidenz“ unzertrennlich verknüpft ist. Man könne die logische Evidenz nicht beweisen, sondern sich dieselbe nur zum Bewußtsein bringen, und müsse darauf vertrauen, daß in jedem, der sich ernstlich besinne, das normale Bewußtsein sich mit gleicher Evidenz geltend machen werde.</text:span><text:span text:style-name="T985"><text:note text:id="ftn99" text:note-class="footnote"><text:note-citation>99</text:note-citation><text:note-body><text:p text:style-name="P927"><text:span text:style-name="T134">Windelband</text:span><text:span text:style-name="T987">, </text:span><text:span text:style-name="T598">Präludien</text:span><text:span text:style-name="T987">. S. 44 ff. S. 227 ff.</text:span></text:p></text:note-body></text:note></text:span></text:p>
      <text:p text:style-name="P26"><text:span text:style-name="T988">Freilich kann sich bei diesem Sachverhalte das Denken vor den Zweifeln des radikalen Skeptizismus, der nur die reine Erfahrung anerkennt, nicht endgültig schützen. Jedem, auch dem logisch evidentesten Resultate wird der Skeptizismus seine Fragezeichen anhängen können. Dieser Mangel an absoluter Unbezweifelbarkeit aber, der allem denkenden Erkennen anhaftet, berechtigt uns nicht das mit Hülfe des Denkens Erkannte überhaupt für bloß </text:span><text:span text:style-name="T136">wahrscheinlich</text:span><text:span text:style-name="T988"> zu erklären. Der Ausdruck „Wahrscheinlichkeit“ bleibt für ein andres Verhältnis aufgespart. Wir werden nämlich später sehen, daß sich </text:span><text:span text:style-name="T136">unter der Voraussetzung des Glaubens an die objektive Bedeutung des Denkens</text:span><text:span text:style-name="T988">, also ganz abgesehen von der einförmigen Einrede des radikalen Skeptizismus, äußerst wichtige Unterschiede in bezug auf die Gewißheit des logisch Erkannten herausstellen. Diese Unterschiede entspringen infolge des Umstandes, daß das Denken auch für denjenigen, der seine objektive Bedeutung anerkennt, keineswegs immer völlig zwingende und bestimmte Entscheidungen trifft, sondern den logischen Gründen sehr häufig mehr oder weniger abschwächende logische Gegengründe entgegensetzt, also nur eine relative logische Gewißheit gewährt. So ergibt sich ein für den Wert des Erkennens hochwichtiges Verhältnis: der Widerstreit von logischen Gründen und Gegengründen. Es ist nun dem Sprachgebrauche gemäß, den Ausdruck „Wahrscheinlichkeit“ auf die aus diesem Widerstreit entspringende relative Gewißheit anzuwenden. Von Wahrscheinlichkeit kann also nur auf dem Boden der logischen Notwendigkeit die Rede sein. Die Bezweifelbarkeit alles Denkens, die der Skeptiker als endgültiges Ergebnis, der Erkenntnistheoretiker als Anfang seines Geschäftes ausspricht, ist kein logischer Gegengrund gegen das Erkennen, sondern, wie wir aus dem [186] zweiten Abschnitt wissen, eine absolut selbstverständliche Behauptung; sie erschöpft ihre Berechtigung nicht aus der logischen Notwendigkeit, sondern aus dem einfachen Haben unsrer Bewußtseinsvorgänge. Wir werden daher den Ausdruck „Mangel ab absoluter Unbezweifelbarkeit“ nicht durch den einfacheren der „Wahrscheinlichkeit“ ersetzen.</text:span><text:span text:style-name="T988"><text:note text:id="ftn100" text:note-class="footnote"><text:note-citation>100</text:note-citation><text:note-body><text:p text:style-name="P859"><text:span text:style-name="T989">In demselben Sinne äußert sich </text:span><text:span text:style-name="T135">Wundt</text:span><text:span text:style-name="T989"> (</text:span><text:span text:style-name="T599">Logik</text:span><text:span text:style-name="T989">. S. 294). Es verliere der Begriff der Wahrscheinlichkeit in allen den Fällen seine Anwendbarkeit, wo es sich um </text:span><text:span text:style-name="T599">undenkbare</text:span><text:span text:style-name="T989"> Einwände handle. Wenn jemand einer Behauptung etwa die Annahme, daß die Denkgesetze sich ändern könnten, entgegenhalte, so dürfe man darum allein jene Behauptung nicht zu einer wahrscheinlichen herabsetzen.</text:span></text:p></text:note-body></text:note></text:span></text:p>
      <text:p text:style-name="P381">Wir können sonach, indem wir späteres vorwegnehmen, den Sachverhalt in folgender <text:soft-page-break/>Weise bestimmen. Es läßt sich die Gewißheit, die aus der logischen Notwendigkeit entspringt, in passender Weise als wissenschaftliche Gewißheit bezeichnen. Diese ist teils logische Evidenz (d. h. unbedingte wissenschaftliche Gewißheit), teils Wahrscheinlichkeit, die nun ihrerseits wider die verschiedensten Grade hat. Stellt man sich also einmal auf den Boden des denkenden Erkennens, so gibt es nicht nur Wahrscheinlichkeit, sondern auch unbedingte Gewißheit. Allein der sämtlichen wissenschaftlichen Gewißheit haftet, infolge ihrer Glaubensgrundlage, der Mangel an absoluter Unbezweifelbarkeit an. So ist also allerdings eine absolute Gewißheit im allgemeinsten Sinne nicht möglich. Doch können von diesem Mangel alle Wissenschaften, mit Ausnahme des grundlegenden Teiles der Erkenntnistheorie, absehen. Nachdem einmal von dieser die Berechtigung des denkenden Erkennens dargelegt ist, dürfen sich die Wissenschaften einfach auf den Boden des objektiven Denkens stellen und jenen skeptischen Einwand, der sämtlichen wissenschaftlichen Gewißheit ein Fragezeichen anhängt, bei seite liegen lassen.</text:p>
      <text:p text:style-name="P381"/>
      <text:h text:style-name="P1065" text:outline-level="3"><text:bookmark-start text:name="__RefHeading__17259_1342570710"/>2. Das Denken als eine an das Transsubjektive sich richtende Forderung<text:bookmark-end text:name="__RefHeading__17259_1342570710"/></text:h>
      <text:p text:style-name="P382">Wenn ich den subjektiven Grund der Gewißheit des Denkens mit seinem transsubjektiv gültigen Inhalte zusammenhalte, so stellt sich die Leistung des Denkens unter dem Gesichtspunkte der Forderung dar. Wäre das Wunder möglich, daß das Denken die Dinge selbst erschüfe und die erschaffenen Dinge im Denken selbst gegenwärtig blieben, oder daß sich die [187] Dinge in unser Denken verwandelten und diese ihre verwandelte Form eben die Dinge selbst wären, so würde sich das Denken immer nur auf sich selbst beziehen; die Spannung und Spaltung des Forderns und Sollens würde ihm fremd bleiben. Das menschliche Denken jedoch spricht aus, daß sein Inhalt für etwas, das es nicht selbst ist, wohin es nicht selbst reicht und nie reichen kann, Geltung habe; es liegt ein gewisses dualistisches Hinausstreben in ihm, eine nie ganz zu überwindende Gebrochenheit. Das Denken fordert also für seine Bestimmungen, daß sie gelten; oder von der andren Seite her ausgedrückt, es fordert von dem transsubjektiven Sein, daß es sich nach seinen Bestimmungen richte. Und es ist unthunlich für das Denken, sich jemals direkt von der Erfüllung dieser Forderung zu überzeugen. Unser Bewußtsein überhaupt kann nie in die Lage kommen, die Erfüllung derselben in ihrer unverhüllten Selbstheit wahrzunehmen. Wäre daher das Denken eine uns aufgenötigte Täuschung, so würden wir uns doch nie von dem Nichtübereinstimmen des Transsubjektiven mit den Forderungen des Denkens überzeugen können. Die Erfüllung seiner Forderungen existiert für uns nur als eine mit der Forderung selbst verknüpfte Gewißheit, also selbst nur in der Form der Forderung. Die Verwirklichung derselben als solche bleibt uns immer verborgen.</text:p>
      <text:p text:style-name="P193"><text:span text:style-name="T990">Wenn wir von hier aus auf jenen oben erwähnten Beweisgrund zurückblicken, mittels dessen BERKLEY, SCHUPPE, LECLAIR u. a. das Erkennen auf die bewußten Vorstellungen einschränken (S. 125), so stellt sich seine Verfehltheit noch schlagender dar. Es soll ein Widerspruch sein, daß das außerhalb des Bewußtseins Liegende gedacht, erkannt werden solle; denn wenn das außerhalb des Bewußtseins Existierende gedacht </text:span><text:soft-page-break/><text:span text:style-name="T990">werde, so sei damit eo ipso das „außerhalb“ aufgehoben. Wer das vom Bewußtsein unabhängige Sein erhaschen wolle, der mache es eben dadurch zu seinem Objekt, zu einem vorgestellten und gedachten Dinge. Das unvorgestellte Ding denken zu wollen, dies gleiche auf ein Haar dem Versuche, über seinen eigenen Schatten zu springen.</text:span><text:span text:style-name="T990"><text:note text:id="ftn101" text:note-class="footnote"><text:note-citation>101</text:note-citation><text:note-body><text:p text:style-name="P860"><text:span text:style-name="T140">Schuppe</text:span><text:span text:style-name="T991">, </text:span><text:span text:style-name="T600">Erkenntnistheoretische Logik</text:span><text:span text:style-name="T991">, S. 34. 87. Übringens sündigt </text:span><text:span text:style-name="T140">Schuppe</text:span><text:span text:style-name="T991"> wider sein eigenes Prinzip schon dadurch, daß er die Existenz der Mitmenschen als etwas sicher Erschließbares hinstellt (S. 76 ff.). Denn an [188] diese Behauptung läßt sich genau in derselben Weise, in der er den Gegner in einem Widerspruch zu verwickeln sucht, erwidern: wer das Bewußtsein seiner Mitmenschen "denke", der mache dasselbe in diesem "Denken" unmittelbar zu einem Inhalte seines eigenen Bewußtseins (vgl. oben S. 127).</text:span></text:p></text:note-body></text:note></text:span><text:span text:style-name="T990"> Von dem jetzt gewonnenen Gesichts- [188] punkte aus wird es recht deutlich, daß der in jenem Anspruche des Denkens gefundene Widerspruch nicht existiert. Indem das Denken transsubjektiv gültige Bestimmungen ausspricht, zieht es ja nicht das Transsubjektive als solches in seinen Bereich herein: es fordert nur, daß seine subjektiven Verknüpfungen für das Transsubjektive gelten, und auch die </text:span><text:span text:style-name="T139">Erfüllung</text:span><text:span text:style-name="T992"> seiner Forderung besteht für das Denken in nichts andrem als eben in der Gewißheit der Forderung selbst. Das Denken bleibt also beim Erkennen des Transsubjektiven durchaus in und bei sich selbst, und ebenso bleibt das Transsubjektive dort, wo es ist. Ein unvorgestelltes oder ungedachtes Sein zu denken, wäre nur dann ein Widerspruch, wenn damit die sonderbare Meinung verknüpft wäre, daß das Sein, </text:span><text:span text:style-name="T138">insofern und indem </text:span><text:span text:style-name="T993">es von jemandem gedacht wird, eben in diesem Akte doch auch zugleich von ihm nicht gedacht würde. Dagegen fällt jeder Widerspruch weg, sobald sich, wie dies auch immer geschieht, die Meinung mit jenem Anspruche verbindet, daß das Ungedachtsein von dem durch das Denken unberührt gelassenen, nach wie vor draußen liegen gebliebenen Sein gilt. In dem Geltendmachen jenes Widerspruches spricht sich ein Scharfsinn aus, der gerade über den Unterschied, auf den es ankommt, hinwegsieht.</text:span></text:p>
      <text:p text:style-name="P192"><text:span text:style-name="T994">Ganz andres freilich wird sich das Verhältnis beider Seiten, des Denkens und des Transsubjektiven, zu einander stellen, wenn ich das Denken nicht in seiner unmittelbaren Bewußtseinsexistenz, sondern in seinem metaphysischen Ansich nehme. Ohne Frage wird zwischen dem Wesen der Transsubjektiven und dem Wesen des Denkens eine innere, freilich nie gänzlich aufhellbare Einheit anzunehmen sein; ja ich gebe zu, daß diese </text:span><text:span text:style-name="T137">metaphysische</text:span><text:span text:style-name="T994"> Einheit die Bedingung sei, unter der sich allein jene Gewißheit des Denkens, etwas Transsubjektives zu erkennen verstehen lasse. Mag aber diese Einheit noch so innig sein, so hindert dies doch nicht, daß es neben dem </text:span><text:span text:style-name="T137">unmittelbaren Bewußtseinsdasein</text:span><text:span text:style-name="T994"> ein davon gänzlich ausgeschlossenes, jenseitiges Dasein gebe, [189] und daß dieses, auch wenn es von jedem denkend erkannt wird, für jenes ein einfaches Draußen bleibe.</text:span></text:p>
      <text:p text:style-name="P383"/>
      <text:h text:style-name="P1066" text:outline-level="3"><text:bookmark-start text:name="__RefHeading__17261_1342570710"/>3. Das Denken als unvollziehbare Forderung der Verknüpfung<text:bookmark-end text:name="__RefHeading__17261_1342570710"/></text:h>
      <text:p text:style-name="P194"><text:span text:style-name="T995">Doch das Denken ist noch in einem weiteren Sinne unter den Gesichtspunkt der Forderung zu rücken. Wir nannten das Denken ein Verknüpfen von Vorstellungen mit dem Bewußtsein der sachlichen Notwendigkeit desselben. Darin liegt unmittelbar ausgesprochen, daß das Denken seine Vorstellung als </text:span><text:span text:style-name="T142">selber</text:span><text:span text:style-name="T995"> notwendig zusammengehörig </text:span><text:soft-page-break/><text:span text:style-name="T995">setze, daß den verbundenen </text:span><text:span text:style-name="T142">Vorstellungsinhalten als solchen</text:span><text:span text:style-name="T995"> die notwendige Verknüpftheit innewohnen solle. Es wäre verfehlt, anzunehmen, daß das Denken nicht mehr sein wolle als eine bloße Association der Vorstellungen, zu der das Bewußtsein der Notwendigkeit hinzugedacht werden, ohne daß die Vorstellungsinhalte selber, d. h. in dem, was sie sind und bedeuten, sich notwendig aufeinander bezögen. Indem zu der Verbindung der Vorstellungen das Bewußtsein von der Notwendigkeit dieser Verbindung hinzutritt, will das Denken den Vorstellungen ja eben das Verhältnis des zufälligen Zusammengeratenseins genommen haben. Es soll gesagt sein, daß die Subjektvorstellung geschädigt und umgestoßen würde, wenn man ihr die bestimmte Prädikatsvorstellung rauben wollte. Mit Rücksicht hierauf wählte ich schon von Anfang an die Bezeichnung „Verknüpfung“. Damit sollte eben angedeutet sein, daß die denknotwendige Verbindung von Vorstellungen als eine </text:span><text:span text:style-name="T142">in sich</text:span><text:span text:style-name="T995"> notwendig zusammengehörige Verbindung, nicht etwa bloß als eine einfache Succession, zu der </text:span><text:span text:style-name="T142">äußerlich und für sich bleibend</text:span><text:span text:style-name="T995"> der Gedanke der Notwendigkeit sich hinzugeselle, angesehen sein wolle. Wenn ich z. B. sage: jetzt scheint die Sonne, meine Wohnung liegt gesund, so soll damit gesagt sein, daß die Vorstellung „Sonne“, resp. „meine Wohnung“ verletzt, untergraben, aufgehoben würde, wenn man ihr die Vorstellung des gegenwärtigen Scheinens, resp. der gesunden Lage abspräche.</text:span></text:p>
      <text:p text:style-name="P191"><text:span text:style-name="T996">Nun kann aber das Bewußtsein die notwendige Zusammengehörigkeit oder das Verknüpftsein der Vorstellungen nicht als etwas Verwirklichtes, Vollzogenes setzen. Wir wissen aus dem zweiten und dritten Kapitel des zweiten Abschnitts, daß notwendige Verknüpfung, kausale Beziehung, Gesetzmäßigkeit, Zusammenhang niemals in unsrem Bewußtsein angetroffen werden können, sondern immer und überall etwas Transsubjektives seien. [190] So kann ich denn auch die notwendige Zusammengehörigkeit der Vorstellungen des Urteils </text:span><text:span text:style-name="T141">innerhalb meines Bewußtseins nicht verwirklichen</text:span><text:span text:style-name="T996">. Ich kann keinen Bewußtseinsvorgang hervorrufen, der das Verknüpftsein der Subjekts- und Prädikatsvorstellung als solches, ihr Zusammenhängen als solches mir zeigte. Was also mein Bewußtsein thun kann, besteht lediglich darin, daß es die Verknüpfung der Vorstellungen im Urteil als eine Forderung ausspricht, die es jedoch nie verwirklichen kann. Das notwendige Verknüpfen der Vorstellungen ist also genau genommen stets ein bloßes Fordern einer solchen Verknüpfung; zu Vollziehen dieser Forderung kommt das Denken und Bewußtsein überhaupt niemals.</text:span></text:p>
      <text:p text:style-name="P384">So ist also das Denken, auch wenn man ganz absieht von der transsubjektiven Gültigkeit seines Inhaltes und lediglich sein Verhältnis zu den zu verknüpfenden Vorstellungen als solchen betrachtet, ein Fordern. Jeder Denkakt postuliert, als verknüpfender Akt, einen unrealisierbaren Bewußtseinsvorgang. Das Denken bringt es nie zum wirklichen Verknüpfen, sondern spricht es immer nur als ein Sollen aus. Das Denken stellt hier also nicht an die transsubjektiven Gegenstände, sondern an sein eigenes Thun eine Forderung, die es nicht erfüllen kann. Es beansprucht innerhalb seiner eignen bewußten Thätigkeit mehr zu leisten, als es leisten kann. Hieraus folgt jedoch nicht etwa die Ungültigkeit der Forderung des Denkens, sondern vielmehr dies, daß es trotz der Unvollziehbarkeit der Forderung die Sache doch so anzusehen habe, als ob die Forderung <text:soft-page-break/>erfüllt worden wäre. Das Denken muß sich mit der stellvertretenden Funktion des Sollens und Forderns begnügen; diese hat ihm für die Erfüllung der Forderung zu gelten. Diese stellvertretende Seite des Denkens wird uns weiterhin zu beschäftigen haben. Auch an seiner Bestimmtheit leidet das Denken hierdurch keine Einbuße. Wiewohl es seine Verknüpfungen bloß postuliert und nie wirklich erfüllt, weiß es ebenso genau, was mit dem Verknüpfen gesagt ist, um welche Vorstellung es sich handelt, und welche transsubjektive Gültigkeit ihnen zukommt, als wenn es die Verknüpfungen wirklich vollziehen könnte.</text:p>
      <text:p text:style-name="P385">Wir sind von der uns längst feststehenden Einsicht ausgegangen, daß das Denken eine Verknüpfung der Vorstellungen [191] mit dem Bewußtsein der sachlichen Notwendigkeit ist. Mit dieser Einsicht haben wir keine weitere Operation vorgenommen, als daß wir, indem wir aufmerksam auf das Thun des Denkens achteten, die Frage an dasselbe richteten, was es mit der Verknüpfung der Vorstellungen meine. Die Antwort lautete nun, daß dieselbe die notwendige Zusammengehörigkeit der Vorstellungen selber bedeute, daß diese aber vom Denken immer nur als Forderung ausgesprochen werden, niemals verwirklicht werden könne.</text:p>
      <text:p text:style-name="P462">So ist uns bis jetzt das Denken ein Fordern in doppelter Beziehung. Erstlich postuliert es seine transsubjektive Gültigkeit. Dieses Postulat ist verwirklicht; nur kann das Denken der Verwirklichung desselben eben nur in der Form des Postulierens selbst gewiß werden. Zweitens ist auch das Verknüpfen der Vorstellungen selber ein bloßes Postulat. Dieses zweite Postulat jedoch ist überhaupt unvollziehbar. Das Verknüpfen ist ein Ideal, das vollkommen berechtigt ist, aber infolge der Schranken des menschlichen Denkens und Bewußtseins überhaupt nicht verwirklicht werden kann. Das Denken ist in dieser Beziehung für sich selbst eine stellvertretende Funktion, d. h. es ist berechtigt, sich so anzusehen, als ob durch es selbst mehr geleistet würde, als es wirklich leistet. Das Denken ist die Forderung der Verknüpfung gewisser Vorstellungen im eignen Bewußtsein und zugleich die Gewißheit, daß diese Forderung, wiewohl sie nicht erfüllt werden kann, doch mit Recht so zu betrachten sei, als ob sie wirklich erfüllt würde. So werden wir schon hier an die Schranken und subjektiven Faktoren des menschlichen Denkens gemahnt, die uns weiterhin ausführlich beschäftigen werden.</text:p>
      <text:p text:style-name="P386">Ich halte die Auffassung des Denkens als einer Forderung für einen fundamentalen Gesichtspunkt der Erkenntnistheorie und Logik. Gerade durch den Begriff des Forderns wird die eigentümliche Stellung des Denkens zwischen Bewußtsein und Außenwelt, Subjektivem und Objektivem in ein aufhellendes Licht gerückt. Wir werden an späteren Stellen das Denken noch in mehrfacher andrer Hinsicht als Fordern kennen lernen, so daß sich dieser Gesichtspunkt im Laufe der Darstellung immer mehr bereichern und als immer fruchtbringender und durchgreifender erweisen wird.</text:p>
      <text:p text:style-name="P386"/>
      <text:h text:style-name="P1067" text:outline-level="3"><text:bookmark-start text:name="__RefHeading__17263_1342570710"/>4. Der „Glaube“ bei Jacobi, Kant und Hume<text:bookmark-end text:name="__RefHeading__17263_1342570710"/></text:h>
      <text:p text:style-name="P190"><text:span text:style-name="T997">Indem ich mich zu einigen vergleichenden historischen Bemerkungen wende, gedenke ich zuerst FR. H. JACOBIS, der [192] gleichfalls das vermittelnde Wissen, das </text:span><text:soft-page-break/><text:span text:style-name="T997">Denken, auf eine unmittelbare Gewißheit, auf Glauben oder Offenbarung gründet. Doch versteht er unter dem „Glauben“ etwas wesentlich andres, als hier darunter gemeint ist. Der Glaube ist ihm ein neues Erkenntnisprinzip neben dem Denken, er ist ihm nicht die subjektive Seite an dem Denken selbst, sondern eine dem Denken entgegengesetzte, selbstständige Erkenntnisquelle, durch die wir gewisse Wahrheiten, die dem Denken unzugänglich sind, ja denen es konsequenterweise widersprechen muß, gewiß werden (z. B. der Existenz der Dinge außer uns, der Freiheit des Willens, des Dasein alles Guten und Schönen und besonders des Dasein eines lebendigen Gottes).</text:span><text:span text:style-name="T997"><text:note text:id="ftn102" text:note-class="footnote"><text:note-citation>102</text:note-citation><text:note-body><text:p text:style-name="P928"><text:span text:style-name="T998">Besonders deutlich findet sich diese alogische Natur des Glaubens ausgesprochen im II. Bd. von </text:span><text:span text:style-name="T144">Jacobis</text:span><text:span text:style-name="T998"> Werken, S. 143 f. 173 ff.</text:span></text:p></text:note-body></text:note></text:span><text:span text:style-name="T997"> Ich werde daher auf JACOBIS Glaubensprinzip dort prüfend einzugehen haben, wo ich die Frage aufwerfen werden, welche Glaubensprinzipien außer dem logischen Denken Anspruch auf objektive oder wissenschaftliche Gültigkeit erheben dürfen. Es wird dies im achten Abschnitte geschehen. Dort werden wir auch sehen, welche verschiedenen Elemente in JACOBIS Glaubensprinzipe zu einer dunklen Einheit zusammengedrängt sind.</text:span></text:p>
      <text:p text:style-name="P189"><text:span text:style-name="T999">Auch was KANT als Glauben dem theoretischen Erkennen oder der „logischen Gewißheit“ entgegensetzt, ist ein selbstständiges Erkenntnisprinzip neben dem Denken. Nur hat der Glaube bei KANT eine speziellere Bedeutung als bei JACOBI: er ist ein Glaube auf der Grundlage moralischer Gewißheit, also „moralischer Glaube“. Sittengesetze, Unsterblichkeit, Dasein Gottes sind Gegenstände des moralischen Glaubens.</text:span><text:span text:style-name="T999"><text:note text:id="ftn103" text:note-class="footnote"><text:note-citation>103</text:note-citation><text:note-body><text:p text:style-name="P929"><text:span text:style-name="T145">Kant</text:span><text:span text:style-name="T1000">, </text:span><text:span text:style-name="T601">Kritik der reinen Vernunft</text:span><text:span text:style-name="T1000">. 2. Aufl. S. 856 f. </text:span></text:p></text:note-body></text:note></text:span><text:span text:style-name="T999"> KANT hätte besser gethan, den schillernden Ausdruck „praktisches Erkennen“ nicht einzuführen und bei dem Ausdruck der moralischen Gewißheit oder des menschlichen Glaubens stehen zu bleiben. Auch dieses Erkenntnisprinzip der moralischen Gewißheit werde ich später zu prüfen haben.</text:span></text:p>
      <text:p text:style-name="P188"><text:span text:style-name="T1001">Auch bei HUME erscheint der Glaube (belief) als Erkenntnisprinzip. Sein „Glaube“ ist ein in empiristisch-mystischer Weise degradiertes Denken. Das Prinzip der reinen Erfahrung, das HUME zum ersten Male mit Bewußtsein durchführt (vgl. oben S. 105), [193] läßt es nicht zu, daß das Denken in unverhüllter Weise als Erkenntnisquelle eingeführt werde. Doch aber sieht er ein, daß das bloße Angeben und Beschreiben der jeweiligen Bewußtseinsvorgänge keine Ordnung in die Erscheinungen bringe; dazu gehöre das Verknüpfen der Erscheinungen nach Kausalität, d. h. gemäß der Erwartung einer beständigen, regelmäßigen Aufeinanderfolge. Indem HUME dies einsieht, findet er sich weiter genötigt, auf die Frage Antwort zu geben, worin denn eigentlich für das Erkennen das Motiv liege, die Erscheinungen unter dem Gesichtspunkte der Kausalität zu betrachten. Daß uns dies die Erfahrung nicht lehren könne, sieht er ein; doch darf er sich anderseits nicht auf das Denken als ein davon prinzipiell verschiedenes Erkenntnisprinzip berufen. So bleibt denn nichts anderes übrig, als daß sich ihm das Denken unwillkürlich unter einer subjektiven, halb sinnlichen Maske einschleicht, so daß er damit vollständig auf dem Felde der Erfahrung geblieben zu sein meinen kann. Der sich an die „Gewohnheit“ knüpfende „Glaube“ ist nun eben nichts andres als dies maskierte logische Denken. Aus der Gewohnheit, die Erscheinung B bisher immer an die Erscheinung A geknüpft zu sehen, </text:span><text:soft-page-break/><text:span text:style-name="T1001">entspringt die Erwartung, daß bei dem neuen Eintreten von A auch B miteintreten werde. Dies Erwarten von B legitimiert sich uns nun dadurch als berechtigt, daß es mit einem gewissen </text:span><text:span text:style-name="T146">Gefühle</text:span><text:span text:style-name="T1002"> (feeling or sentiment) verknüpft ist, das man am besten als </text:span><text:span text:style-name="T147">Glauben</text:span><text:span text:style-name="T1003"> (belief) bezeichnet. Von den bloßen Einbildungen unterscheidet sich dieses Gefühl nur durch die größere Intensität, Festigkeit und Lebendigkeit des Vorstellens. Also ist es schließlich eine gewisse gesteigerte Intensität des Vorstellens, die uns </text:span><text:span text:style-name="T147">rein durch sich selbst</text:span><text:span text:style-name="T1003">, ohne Demonstration, also in intuitiver Weise die Gewißheit gibt, daß die Erwartung, die sich auf ein über Gegenwart und Vergangenheit des Bewußtseins Hinausliegendes richtet, zutreffend sei. Wenn sich das gewöhnliche Vorstellen, das sonst eben nur sich selbst verbürgt, mit einer gewissen gesteigerten Intensität aufdrängt, soll es auf einmal transsubjektive Bedeutung gewinnen! Jetzt wird es klar sein, daß der „Glaube“ bei HUME in der That ein in empiristisch-mystischer Weise maskiertes Denken ist (vgl. oben S. 109).</text:span><text:span text:style-name="T1003"><text:note text:id="ftn104" text:note-class="footnote"><text:note-citation>104</text:note-citation><text:note-body><text:p text:style-name="P930"><text:span text:style-name="T148">Hume</text:span><text:span text:style-name="T1004">, </text:span><text:span text:style-name="T602">Enquiry</text:span><text:span text:style-name="T1004">. S. 31 ff.</text:span></text:p></text:note-body></text:note></text:span><text:span text:style-name="T1003"> [194] </text:span></text:p>
      <text:p text:style-name="P124"/>
      <text:p text:style-name="P124"/>
      <text:p text:style-name="P124"/>
      <text:p text:style-name="P124"/>
      <text:h text:style-name="Heading_20_2" text:outline-level="2"><text:bookmark-start text:name="__RefHeading__13978_1373692849"/>Viertes Kapitel - Die erkenntnistheoretische und metaphysische Bedeutung des logischen Erkenntnisprinzips<text:bookmark-end text:name="__RefHeading__13978_1373692849"/></text:h>
      <text:p text:style-name="P124"/>
      <text:h text:style-name="P1068" text:outline-level="3"><text:bookmark-start text:name="__RefHeading__17269_1342570710"/>1. Das logische Prinzip in seinem Einfluß auf die folgenden Erörterungen der Erkenntnistheorie<text:bookmark-end text:name="__RefHeading__17269_1342570710"/></text:h>
      <text:p text:style-name="P125">Die Bedeutung des Denkens für das Erkennen besteht nach dem Bisherigen darin, daß die Grenzen der eignen Bewußtseinssphäre, die mich bis zur Auffindung dieses Prinzips gefangen hielt, gesprengt sind, daß meinem Erkenntnisstreben die Bahn in das transsubjektive Gebiet bis in unbestimmte Weiten eröffnet ist. Ich weiß jetzt, daß ich mich nicht mehr in dem Tone des subjektiven Berichtens und Aufzeigens zu bewegen brauche, sondern von nun an Urteile mit dem Anspruch auf Allgemeingültigkeit und Seinsgültigkeit fällen kann. Ich weiß jetzt, daß ich an jede beliebige Frage mit meinem Denken versuchsweise herantreten darf, und daß es nur darauf ankommt, ob die logische Notwendigkeit in bestimmter, unzweideutiger Weise oder unbestimmt und schwankend oder gar nicht antwortet, in welchem letzteren Falle ich eben die Frage als für unser Erkennen unzugänglich bei seite setzen muß.</text:p>
      <text:p text:style-name="P187"><text:span text:style-name="T1005">Dieser Gewinn, den das Erkennen überhaupt von dem uns im allgemeinen feststehenden logischen Prinzip hat, kommt natürlich auch </text:span><text:span text:style-name="T150">unsren weiteren erkenntnistheoretischen Erörterungen</text:span><text:span text:style-name="T1005"> zu gute. Die Methode der Erkenntnistheorie wird von nun an eine andre. Wir werden uns nicht mehr mit dem Konstatieren dessen, was uns die reine Erfahrung zeigt, begnügen, sondern von nun an die Fragen, um die es sich </text:span><text:soft-page-break/><text:span text:style-name="T1005">handelt, mit dem Werkzeug des Denkens bearbeiten. Da nun der Gegenstand der folgenden Untersuchungen hauptsächlich das Denken selber ist, so stellt sich die Sache so, daß die verschiedenen Seite und Momente des Denkens mit dem Organ des Denkens [195] selber zu behandeln sein werden. Es tritt sonach von nun an diejenige Methode ein, die ich schon im ersten Abschnitt (S. 40 f.) angedeutet habe. Zunächst werde ich bei jedem neuen Schritte die Erfahrung zu konstatieren haben, die das Denken, indem es sich nach der in Frage stehenden Beziehung selbst bethätigt, </text:span><text:span text:style-name="T149">bei dieser seiner Selbstbethätigung macht</text:span><text:span text:style-name="T1006">. Damit hat aber ein andres Verfahren Hand in Hand zu gehen. Das Denken in seiner Eigenschaft als wissenschaftliches Organ hat dazuzutreten, jene Erfahrungen zu ordnen, in Zusammenhang zu bringen oder vielleicht weitere Betrachtungen daran zu knüpfen. Dabei ist zu bemerken, daß die Erfahrungen, die das Denken bei seiner Selbstausübung macht, nicht „reine“ Erfahrungen in dem uns geläufigen Sinne sind, sondern Erfahrungen mit dem Anspruch auf Allgemeingültigkeit und Seinsgültigkeit, oder anders ausgedrückt, es sind Erfahrungen der Form nach, inhaltlich aber transsubjektive Forderungen. </text:span></text:p>
      <text:p text:style-name="P185">In der Mitte zwischen dem Verfahren der reinen Erfahrung und der soeben kurz angedeuteten Methode, die wir von nun an einzuschlagen haben, steht das Verfahren, das ich in den beiden letzten Kapiteln, bei der ersten allgemeinsten Auffindung des logischen Erkenntnisprinzips, befolgt habe. Ich habe mich über dieses Verfahren schon oben (S. 167 f.) ausgesprochen. Es konnte in diesen beiden Kapiteln die von nun an zu befolgende Methode gewissermaßen nur zur Hälfte in Anwendung gebracht werden. Das Denken hatte, indem es sich in einzelnen Fällen ausübte, sich zugleich in seiner allgemeinen Bedeutung zu bezeugen. Die ganze Methode bestand in dieser unmittelbaren Selbstbezeugung des Denkens. Von einer Bearbeitung dieser vom Denken ausgesprochenen eignen Erfahrungen durch das Denken selbst wieder konnte dort noch nicht die Rede sein, da das Prinzip des Denkens sich uns in jener Selbstbezeugung ja erst überhaupt kundthun und zur Verfügung stellen sollte. </text:p>
      <text:p text:style-name="P186"><text:span text:style-name="T1007">Hier ist auch die Zeit, an die schon im ersten Abschnitt (S. 30 f.) vorhergesagte Rückwirkung zu erinnern, die von dem nun feststehenden logischen Gewißheitsprinzip auf die nach dem Prinzip der reinen Erfahrung ausgesprochenen Sätze des zweiten Abschnittes ausgeht. Das dort Gesagte ist unwidersprechlich, aber es war dort unwidersprechlich doch nur für </text:span><text:span text:style-name="T151">mich</text:span><text:span text:style-name="T1007">, denn [196] ich mußte dort von der Existenz anderer bewußter Subjekte gänzlich absehen; die dortigen Sätze waren ein Monolog, den ich zu Beginn der voraussetzungslosen Erkenntnistheorie zu halten genötigt war, und der auf irgendwelche Zuhörer nicht mit Bestimmtheit rechnen konnte. Jetzt wird die Unbezweifelbarkeit jener Sätze durch den Umstand, daß das logische Erkenntnisprinzip die Existenz anderer menschlicher denkender Subjekte garantiert, zu einer allgemeingültigen Unbezweifelbarkeit erhoben, jetzt erhalten jene Konstatierungen der reinen Erfahrung den Charakter von Urteilen in formellem Sinne (vgl. 155 f.). Und außerdem erwächst jetzt die Gewißheit, daß die anderen Menschen über ihr Bewußtsein in derselben Weise zu berichten haben werden, wie dies der zweite Abschnitt that. Der Erkenntnistheoretiker weiß jetzt, daß er zustimmende Hörer gefunden hat, und daß jeder von ihnen dieselben </text:span><text:soft-page-break/><text:span text:style-name="T1007">Grenzen zwischen Bewußtsein und Transsubjektivem entdecken wird. Er weiß, daß, als er jene zunächst rein individuellen Sätze aufstellte, er damit aus der allgemeinen, überall gleichen Beschaffenheit des Bewußtseins heraus sprach.</text:span></text:p>
      <text:p text:style-name="P387"/>
      <text:h text:style-name="P1069" text:outline-level="3"><text:bookmark-start text:name="__RefHeading__17271_1342570710"/>2. Erkenntnistheoretische und psychologische Analyse<text:bookmark-end text:name="__RefHeading__17271_1342570710"/></text:h>
      <text:p text:style-name="P388">Gemäß dem ganzen Gange der Untersuchung durfte hier auf die psychische Entwickelung des Denkens nicht eingegangen werden. Es handelt sich in dieser Untersuchung allein um die erkenntniserzeugenden Prinzipien; dem Denken kommt aber die Leistungsfähigkeit nur zu in seiner fertigen, ausgebildeten Gestalt. Weder die das Denken vorbereitenden psychischen Funktionen, noch auch die einzelnen psychischen Elemente, aus denen das Denken hervorgeht, führen logische Notwendigkeit mit sich. Ich halte es daher für unsachgemäß, in der Weise WUNDTS der erkenntnistheoretischen Würdigung des Denkens eine psychologische Betrachtung der Entwickelung desselben vorauszuschicken. Und auch an dem fertigen Denken wird die Erkenntnistheorie die verschiedenen Seiten nur in der Reihenfolge und in dem Maße hervorheben, wie die Betrachtung über seine Bedeutung für das Erkennen darauf führt. Es wird sich also die erkenntnistheoretische Analyse des Denkens wesentlich von der psychologischen unterscheiden. So ist z. B. von den Begriffen und von der Apriorität des Denkens noch nicht die Rede gewesen, weil diese Seiten nicht so direkt mit seiner Be-[197]deutung für das Erkennen zusammenhängen wie etwa die Allgemeingültigkeit und Seinsgültigkeit.</text:p>
      <text:p text:style-name="P184"><text:span text:style-name="T1008">Auf der andren Seite wieder ist der Unterschied zwischen Erkenntnistheorie und Psychologie häufig allzu scharf gespannt worden. Man hat besonders von gewissen Ergebnissen der Erkenntnistheorie, vor allem von der Apriorität der Kategorien, behauptet, daß sie keine Geltung für die Psychologie besitzen; wiewohl nicht einzusehen ist, was dann das Zugeständnis der Apriorität noch bedeuten solle. Gegenüber einer solchen Isolierung der Erkenntnistheorie von der Psychologie hebe ich hervor, daß natürlicher Weise alle Aufstellungen der Erkenntnistheorie, die sich auf irgendwelche psychischen Vorgänge beziehen, ohne weiteres psychologische Geltung haben. Ich wüßte nicht, was z. B. mit unsrer Behauptung von der Diskontinuität und Gesetzlosigkeit des Bewußtseins als solchem oder mit der sich an das Denken knüpfenden sachlichen Gewißheit gesagt sein sollte, wenn darunter nicht wirklich vorhandene und daher von der Psychologie anzuerkennende Zustände und Vorgänge des Bewußtseins verstanden werden sollten. Freilich ist der Standpunkt von welchem die Erkenntnistheorie die psychischen Vorgänge betrachtet, wesentlich verschieden von demjenigen, den die Psychologie zu ihnen einnimmt. Doch aber sind es dieselben psychischen Vorgänge; dasselbe Denken, das der Erkenntnistheoretiker analysiert, kommt auch unter den psychischen Prozessen vor, die der Psychologe betrachtet. Daher hat das vom Erkenntnistheoretiker über das Denken Festgestellte eo ipso auch Gültigkeit für das in der Psychologe betrachtete Denken. Nur wird darauf zu achten sein, daß aus erkenntnistheoretischen Resultaten nicht zuviel für die Psychologie gefolgert werde, daß psychologische Fragen, die mit gewissen </text:span><text:soft-page-break/><text:span text:style-name="T1008">erkenntnistheoretischen Problemen Ähnlichkeit haben, anderseits aber auch von ihnen verschieden sind, nicht schon ohne weiteres durch die Lösungen, die die Erkenntnistheorie diese Problemen gibt, als mitentschieden angesehen werden. Ich werde später, bei der Untersuchung der Apriorität des Denkens, darüber noch zu reden haben.</text:span></text:p>
      <text:p text:style-name="P389"/>
      <text:h text:style-name="Heading_20_3" text:outline-level="3"><text:bookmark-start text:name="__RefHeading__17273_1342570710"/>3. <text:span text:style-name="T1566">Verhältnis meines Standpunktes zur Hegelschen Identität von Denken und Sein</text:span><text:bookmark-end text:name="__RefHeading__17273_1342570710"/></text:h>
      <text:p text:style-name="P327">Wenn man nach dem Verhältnis des Denkens zur Metaphysik fragt, so kann man darunter erstlich die Frage [198] verstehen, ob die Ausübung des Denkens im stande sei, eine Wissenschaft von dem Wesen der Erscheinungen und speziell von dem der Raum- und Zeitwelt vorauszusetzenden Absoluten aufzubauen. Zweitens kann damit aber auch die Frage gemeint sein, wieviel in dem Prinzipe des Denkens überhaupt, ganz abgesehen von seiner Ausübung, über die Beschaffenheit der transsubjektiven Wirklichkeit implizite gesetzt sei.</text:p>
      <text:p text:style-name="P183">Über die erste Frage läßt sich jetzt, wo uns das logische Erkenntnisprinzip erst in seiner allgemeinen Bedeutung bekannt ist, nur soviel sagen, daß ihr vom Standpunkte dieses Erkenntnisprinzips als solchen nichts im Wege steht, daß es für die Entscheidung dieser Frage darauf ankommen wird, welcherlei Schranken das Denken bei seiner Ausübung begegnet. </text:p>
      <text:p text:style-name="P442">Die zweite Frage haben wir oben (S. 142 ff.) beantwortet. Wir sahen, daß durch das logische Erkenntnisprinzip als solches in jedem Denkakte zum mindesten folgendes gesetzt ist: die Existenz einer unbestimmten Menge erkennender Subjekte und die Regelung ihres erkennenden Verhaltens durch dieselbe gemeinsame Gesetzmäßigkeit; ferner die Existenz einer außermenschlichen, vom Standpunkte des Menschen aus unbewußten transsubjektiven Sphäre (Natur), die für alle erkennenden Subjekte als derselbe gemeinsame Gegenstand vorhanden ist und zu dem Erkennen sämtliche Subjekte in einem durch eine konstante und einheitliche Gesetzmäßigkeit geordneten Verhältnisse steht. Es ist daher, wenn hier von der Seinsgültigkeit oder Seinsnotwendigkeit, die mit der Denknotwendigkeit sei, die Rede ist, wie ich schon an einer früheren Stelle andeutete (S. 100), dies etwas wesentlich andres als die von HEGEL behauptete Identität von Denken und Sein. Nach HEGEL ist das Denken nicht nur eine Abbildung, eine subjektiv-ideelle Nacherzeugung der wesenhaften, innersten Wirklichkeit, sondern er glaubt im Denken geradezu die eigene Substanz der Gegenstände zu besitzen, so daß diese nichts andres sind als eben der Gedanke, den das vernünftige Denken von ihnen hat. Die Substanz der Welt ist Denken, Begriff, ein in sich zurücklaufender, sich selbst tragender Denkprozeß. Dies ist das Tiefe, lebendige, Gediegene an den Dingen, daß sie nichts andres [199] als Gedanke und Begriff sind. Wären sie etwas anders, stünden sie dem Denken als ein Fremdes, substantiell Verschiedenes, in sich Selbstständiges gegenüber, so wäre dies ein unerträglicher Dualismus, eine hölzerne Entgeistigung der Welt. – Diese metaphysischen Spekulationen sind so verschieden von unsrem Grundsatz der transsubjektiven Bedeutung des Denkens, daß es genügt, diese Grundverschiedenheit zu konstatieren. Von dem <text:soft-page-break/>Standpunkte unsres allgemeinen Grundsatzes aus sind alle Arten von Metaphysik möglich, wenn nur jenes Minimum von Ontologie anerkannt wird.</text:p>
      <text:p text:style-name="P25"><text:span text:style-name="T1009">Übrigens läßt sich schon hier, wenn wir nur einiges vorwegnehmen, einsehen, daß, welcherlei Beschaffenheit auch die zukünftige Metaphysik haben möge, dieselbe doch kaum auf den Panlogismus HEGELS hinauslaufen werde. Wir wissen, daß unser Denken das Transsubjektive, worauf es sich bezieht, nicht erschafft. Unser Denken bleibt bei aller Gewißheit, etwas Seinsgültiges zu erkennen, doch immer in seiner Subjektivität eingeschlossen, es ist durch eine unübersteigliche Kluft von der außerhalb des eigenen Bewußtseins sich befindenden Welt getrennt, es vermag an derselben nicht die kleinste Änderung hervorzubringen. Das Denken besteht in einer bloßen </text:span><text:span text:style-name="T152">Forderung</text:span><text:span text:style-name="T1009"> an das Transsubjektive. Wir müssen also dem Denken alle schöpferische Kraft in diesem Sinne absprechen. Wenn man daher das welterzeugende Prinzip als Denken bezeichnet, so müssen, wie dies auch bei HEGEL der Fall ist, unter diesem Ausdruck Potenzen mitverstanden sein, die von dem, was wir als Denken kennen, grundverschieden sind, die eine konkretere, realere, kräftigere Natur haben, und deren Hereinziehung in das Denken daher eine sachliche Verwirrung bedeutet.</text:span></text:p>
      <text:p text:style-name="P182">Doch noch in andrer Beziehung wird sich das Denken als gänzlich ungeeignet erweisen, den vollen Ausdruck für das letzte Weltprinzip darzustellen. Wir werden weiterhin sehen, daß das Denken auch den Stoff, mit dem es innerhalb seiner Subjektivität operiert, nicht aus sich selbst schöpft, sondern ihn durchweg von der Erfahrung dargeboten erhält. Was das Denken aus Eignem (a priori) hinzubringt, das sind nur die notwendigen Beziehungsformen, denen gemäß es den Erfahrungsstoff in mannigfaltigster Weise bearbeitet und umgestaltet. Das Denken ist also, [200] für sich genommen, eine rein formelle Thätigkeit. Es ist nicht nur außer stande, die transsubjektiven Gegenstände zu erschaffen, sondern es vermag auch seinen subjektiven, ideellen Inhalt nicht aus sich zu schöpfen. Es ist in letzterer Beziehung durchaus an den Erfahrungsstoff gebunden. Ja es kann sich sogar seine eignen, ursprünglichen Beziehungsformen nur auf Veranlassung des Erfahrungsstoffes zum Bewußtsein bringen. So ist es dem Denken unmöglich aus sich selbst und durch sich selbst auch nur den kleinsten Fortschritt im Erkennen zu machen, auch nur die einfachste Bewegung zu vollziehen, Das Denken als solches ist eine durchaus unproduktive Thätigkeit.</text:p>
      <text:p text:style-name="P24"><text:span text:style-name="T1010">Wie soll diese an sich inhaltsleere Thätigkeit, diese aus sich selbst bewegungs- und entwicklungsunfähige Potenz, auch wenn man sie sich noch so sehr gesteigert und vervollkommet denkt, im stande sein, das Leben und den Reichtum der Realität aus sich zu erzeugen? Wohl wird ein unsrem Denken innerlich verwandtes Prinzip als eine wesentliche Seite des Absoluten, ja als die das Absolute durchherrschende Form angenommen werden müssen; doch aber werden wir außerdem noch zu ganz anderen, lebensvolleren menschlichen Äußerungen, zum SCHOPENHAUERschen Lebensdrang („Wille zum Leben“), sodann zum sittlichen Wollen und zum künstlerischen Schaffen greifen müssen, um uns ein annäherndes Bild von dem absoluten Wesen zu machen. Das Einseitige bei HEGEL besteht eben darin, daß er das Denken selbst zu einer lebenserzeugenden, sich </text:span><text:soft-page-break/><text:span text:style-name="T1010">selbst genug seienden Macht hinaufsteigerte. Er bedachte nicht, daß der Reichtum, das Leben, die Schöpferkraft, womit er das Denken begabte, demselben unrechtmäßigerweise beigelegt und so durch diese künstliche Reduktion auf das formelle Element des Denkens selbst in ein armes, schattenhaftes Dasein verkehrt werde. Zugleich liegt aber auch die relative Wahrheit der HEGELschen Gleichsetzung von Sein und Denken klar vor uns; sie besteht eben darin, daß er dem Denken ideelle Macht über das Sein zutraute, daß er das Nichtandersdenkenkönnen als einen Hinweis auf das entsprechende transsubjektive Sein ansah.</text:span></text:p>
      <text:p text:style-name="P390"/>
      <text:h text:style-name="Heading_20_3" text:outline-level="3"><text:bookmark-start text:name="__RefHeading__17275_1342570710"/>4. <text:span text:style-name="T1566">Gemeinsame metaphysische Wurzeln von Denken und Sein</text:span><text:bookmark-end text:name="__RefHeading__17275_1342570710"/></text:h>
      <text:p text:style-name="P328">Metaphysische Erwägungen an die erkenntnistheoretischen Ergebnisse zu knüpfen, liegt außerhalb der Aufgabe dieser Untersuchungen, und bis jetzt sind solche auch fast gänzlich vermieden [201] worden. An dieser Stelle jedoch halte ich es für zweckmäßig, auf eine metaphysische Konsequenz hinzuweisen, die aus der transsubjektiven Bedeutung des Denkens unmittelbar folgt. Selbstverständlich wird dadurch das transsubjektive Minimum nicht im mindestens vermehrt.</text:p>
      <text:p text:style-name="P329">Soll die Wirklichkeit vom Denken erkannt werden können, so müssen beide von einer letzten Grundes einheitlichen Gesetzgebung beherrscht sein und aus einer letzten Endes gemeinsamen Wurzel stammen. Das Denken reproduziert bis zu einem gewissen Grade die transsubjektive Welt und bleibt doch dabei schlechterdings in sich und bei sich; nie bekommt es die transsubjektive Welt als solche zu sehen. Dies scheint doch nur dadurch möglich zu sein, daß das Denken (und überhaupt das individuelle Bewußtsein) und das draußen liegende Seinende aus demselben letzte Grunde herstammen und von hier aus eine in den obersten Prinzipien übereinstimmende Gesetzmäßigkeit erhalten. Woher sollte dem Denken die Fähigkeit kommen, durch eigne Nötigung den Zusammenhang der jenseitig bleibenden transsubjektiven Welt zu erkennen, wenn beide Seiten ursprünglich getrennt wären? Beide Seiten müssen Äußerungen desselben letzten Grundprinzips sein, wenn das Denken, ohne aus dem individuellen Bewußtsein herauszugehen, dennoch in das Transsubjektive hinübergreifen können soll. Indem ich denkend einen Gegenstand erkenne, wird also mein Bewußtsein in seinem Grunde von derselben Urgesetzmäßigkeit bewegt und geleitet, wie der Wesensgrund des erkannten Gegenstandes. Erkennendes Subjekt und erkannter Gegenstand gehen in dem Urquell des Seienden irgendwie zusammen.</text:p>
      <text:p text:style-name="P391">Ob diese Einheit von Denken und Sein teleologisch oder mechanisch vorzustellen sei, bleibt hier noch unentschieden. Die einheitliche Tiefe von Denken und Sein, in die uns das logische Erkenntnisprinzip als in seine metaphysische Grundvoraussetzung hingewiesen hat, entbehrt vorderhand jeder näheren Bestimmung. Erst an einer späteren Stelle, wo ich von der Apriorität der Denkfunktionen handeln werde, wird sich diese metaphysische Voraussetzung mit Leichtigkeit näher dahin bestimmen, daß jenes ursprünglich einigende Band zwischen Denken und Sein in teleologischem Sinne zu fassen sei. [202]</text:p>
      <text:p text:style-name="P391"><text:soft-page-break/></text:p>
      <text:h text:style-name="P1070" text:outline-level="3"><text:bookmark-start text:name="__RefHeading__17277_1342570710"/>5. Die Allbewußtseinslehre der Bewußtseinsidealisten als ungehörige metaphysische Voraussetzung der Erkenntnistheorie<text:bookmark-end text:name="__RefHeading__17277_1342570710"/></text:h>
      <text:p text:style-name="P392">Wie die Beschaffenheit der dem Denken zu Grunde liegenden Einheit, so bleibt auch das Verhältnis des Bewußten und Unbewußten in den grundlegenden Untersuchungen der Erkenntnistheorie völlig dahingestellt. Vielleicht wird die Metaphysik, wenn sie die letzten Fragen behandelt, zu dem Ergebnis geführt, daß alles Dasein im tiefsten Grunde, vom Standpunkte des Absoluten betrachtet, Bewußtsein sei, daß ein Dasein, das nicht letzten Endes sich auf einen Bewußtseinsinhalt zurückführen ließe, haltlos, nichtsbedeutend und unverständlich wäre. Jedenfalls ist dies eine schwer, und niemals mit zwingender Bestimmtheit zu entscheidende Frage, eine Frage, die in die dunkelsten Tiefen des Welträtsels führt, und deren Lösung, wie sie auch ausfallen mag, sich von Unbegreiflichkeiten und Widersprüchen nie gänzlich frei machen lassen wird. Für die grundlegenden Untersuchungen der Erkenntnistheorie indessen ist die Allbewußtseinslehre genau ebenso eine bloße Möglichkeit wie die Lehre, daß die pflanzliche und unorganische Natur und das Absolute schlechthin unbewußt seien. Selbst die metaphysische Einheit, auf die als seine letzte Voraussetzung das logische Gewißheitsprinzip hinweist, bringt uns an dieser Stelle mit diesen Fragen auch nicht in die leiseste Berührung. Nur eine einzige nähere Bestimmung über das Verhältnis des Bewußten zum Unbewußten ist uns bis jetzt vorgekommen: sie ist in dem transsubjektiven Minimum enthalten. Hiernach muß es außer den Bewußtseinssphären der erkennenden Subjekte eine ihnen zur gemeinsamen Basis dienenden Natur geben, die aus denjenigen transsubjektiven Wesenheiten besteht, welche unsrem untermenschlichen Wahrnehmungsinhalte entsprechen (S. 148 ff.). Von dieser für alle Subjekte gemeinschaftlich vorhandenen Natur nun steht wenigstens soviel fest, daß sie vom Standpunkte des menschlichen Bewußtseins aus unbewußt sei. Dagegen blieb völlig unausgemacht, ob sie an sich selbst bewußt oder unbewußt sei, und in welcher Beziehung sie zu einem vorhandenen absoluten Bewußtsein stehe.</text:p>
      <text:p text:style-name="P181"><text:span text:style-name="T1011">Ich hebe das Fehlen jeder bestimmten Beziehung zwischen der Grundlegung der Erkenntnistheorie und der Frage nach der metaphysischen Bedeutung des Bewußten und Unbewußten besonders mit Rücksicht darauf hervor, daß sich bei so vielen Philosophen der Gegenwart die Erkenntnistheorie gleich von Anfang [203] an mit einer Allbewußtseinslehre verquickt zeigt. Mag die Bewußtseinswelt (wie bei SCHUPPE, LECLAIRE u. a.) einen streng subjektivistischen oder (wie bei REHMKE und BERGMANN) einen mehr ontologischen Charakter haben: in jedem Falle vergessen diese Autoren, daß die Gleichsetzung von Sein überhaupt und Bewußtsein prinzipiell auf demselben Hinübergreifen des Denkens in das Transsubjektive beruhe, wie jede andre metaphysische Ansicht über die Wirklichkeit. Zum mindesten nimmt jeder dieser Erkenntnistheoretiker doch soviel an, daß es außerhalb seines eigenen Ich noch eine unbestimmbar große Menge anderer bewußter Subjekte gebe. In dieser Annahme liegt aber die Voraussetzung, daß ich berechtigt bin, das Transsubjektive nach der Ähnlichkeit mit </text:span><text:soft-page-break/><text:span text:style-name="T1011">dem, was ich als mein Bewußtsein kenne und in meinem Bewußtsein vorfinde, zu deuten. Und doch wird man bei ihnen vergebens nach einer vorher unternommenen Rechtfertigung dieser Deutung suchen; ja sie sind sogar der Meinung, daß jene Deutung überhaupt gar nicht auf einem Überschreiten der erkenntnistheoretischen Kluft zwischen Bewußtsein und Transsubjektiven beruhe, und daß sie eine ganz andre und viel einleuchtendere erkenntnistheoretische Grundlage habe als die abweichenden metaphysischen Lehren, da sie ja das transsubjektive Gebiet als Bewußtsein selber auffasse. Und doch ist es unwidersprechlich, daß auch die Allbewußtseinslehre das Denken da, wo es nicht ist, und wohin es nie kommen kann, gelten läßt; daß auch in ihr Bestimmungen, die nur innerhalb des eigenen Bewußtseins angetroffen werden, im Glauben an die logische Macht des Denkens in die transsubjektive Sphäre in modifizierter Gestalt hinausprojiziert werden. Diese erkenntnistheoretische Schwierigkeit, die der Allbewußtseinslehre mit jeder andren metaphysischen und überhaupt wissenschaftlichen Lehre gemeinsam ist, wird von jenen Männern verkannt; ihnen scheint es, daß diese Lehre eine ganz ausnahmsweise Stellung unter allen metaphysischen Ansichten zukomme. Darum erscheint ihnen auch die Begründung, die sie ihren Lehren geben, als durchaus einfach, einleuchtend und fast wie selbstverständlich, während sie es sich doch in Wahrheit mit ihrer Begründung viel zu leicht machen und gegen die rechts und links sich auftürmenden Schwierigkeiten wie blind sind (vgl. S. 49). [204]</text:span></text:p>
      <text:p text:style-name="P180"><text:span text:style-name="T1012">REHMKE formuliert seinen Standpunkt in passender Weise als „erkenntnistheoretischen Monismus“ und stellt ihn dem „erkenntnistheoretischen Dualismus“ entgegen, der von einem realen Gegensatz zwischen Seiendem und Bewußt-Seiendem ausgehe. Der erkenntnistheoretische Dualismus sei „gleichsam der Sündenfall, durch welchen das Paradies des naiven Monismus verscherzt wurde, und welcher den Tod aller Erkenntnis, die Skepsis, in die Welt gebracht hat.“</text:span><text:span text:style-name="T1012"><text:note text:id="ftn105" text:note-class="footnote"><text:note-citation>105</text:note-citation><text:note-body><text:p text:style-name="P931"><text:span text:style-name="T153">Rehmke</text:span><text:span text:style-name="T1013">, </text:span><text:span text:style-name="T603">Die Welt als Wahrnehmung und Begriff</text:span><text:span text:style-name="T1013">. S. 68 ff.</text:span></text:p></text:note-body></text:note></text:span><text:span text:style-name="T1012"> Ich habe umgekehrt den erkenntnistheoretischen Dualismus als Ausgangspunkt und nie völlig zu vertilgende Grundlage jeder kritischen Erkenntnistheorie dargethan, und die Skepsis wird sich uns, wie sie sich schon als hochwichtigen Hebel für die Aufrichtung der kritischen Erkenntnistheorie gezeigt hat, auch fernerhin als unentbehrlichen Faktor alles Erkennens erweisen. Dabei will ich freilich jenen „Gegensatz zwischen Seienden und Bewußt-Seienden“ nicht als „realen“ Gegensatz, sondern nur als einen für den Standpunkt der erkennenden Subjekts vorhandenen angesehen wissen. Mit dem erkenntnistheoretischen Dualismus ist über den metaphysischen Monismus und Dualismus noch nichts entschieden, doch hat sich uns schon durch das logische Erkenntnisprinzip als solches eine gewisse Perspektive auf den ersteren hin aufgethan (S. 201). Der auf dieser Grundlage aufgeführte metaphysische Monismus würde, bei sonstiger gelungener Durchführung, vor dem Monismus REHMKES den Vorzug einer kritischen und durch reinigenden Skeptizismus gekräftigten Grundlegung genießen.</text:span></text:p>
      <text:p text:style-name="P126"/>
      <text:p text:style-name="P464"/>
      <text:h text:style-name="Heading_20_2" text:outline-level="2"><text:bookmark-start text:name="__RefHeading__13980_1373692849"/><text:soft-page-break/>Fünftes Kapitel - Der Satz vom Grunde und die reale Kausalität als Erkenntnisobjekt<text:bookmark-end text:name="__RefHeading__13980_1373692849"/></text:h>
      <text:p text:style-name="P127"/>
      <text:h text:style-name="P1071" text:outline-level="3"><text:bookmark-start text:name="__RefHeading__17283_1342570710"/>1. Der Satz vom Grunde als Fundamentalgesetz des Denkens<text:bookmark-end text:name="__RefHeading__17283_1342570710"/></text:h>
      <text:p text:style-name="P128">Um das logische Erkenntnisprinzip auch nur in seiner allgemeinsten Bedeutung zu erschöpfen, ist es nötig, dasselbe nach einigen weiteren Seiten hin zu betrachten. [205] Es bedarf nur geringer Selbstbesinnung, um zu erkennen, daß das Denken teils selbst ein Begründen ist, teils doch auf ein Begründen loszielt, und daß die eigenste Natur des Denkens in der Thätigkeit des Begründens zum Ausdruck kommt. Und darin liegt auch schon, daß das Denken mit dem Satze vom Grunde auf engste verknüpft sein müsse. Da nun, wie sich zeigen wird, das Gesetz vom Grunde eine allgemeinere Bedeutung für das Denken hat als die Thätigkeit des Begründens, so will ich zunächst das Denken nach seiner Beziehung zum Satze vom Grunde untersuchen. Und zwar will ich zeigen, daß dem Satze vom Grunde ein prinzipiell höherer Rang in der Erkenntnislehre und eine weit fundamentalere Bedeutung für das Denken zukommt als allen andern Denkgesetzen.</text:p>
      <text:p text:style-name="P23"><text:span text:style-name="T1014">Nachdem LEIBNIZ das Prinzip de la raison suffisante dem Prinzipe des Widerspruchs an die Seite gestellt hatte, gewöhnte man sich, in der Logik oder wo sonst die Sache abgehandelt wurde, daran, den drei Denkgesetzen der Identität, des Widerspruchs und des ausgeschlossenen Dritten den Satz vom Grunde folgen zu lassen, womit sich die Ansicht verband, daß jene mit diesem wesentlich in gleichem Range stehen, wonicht gar in gewissem Sinne eine höhere Stufe einnehmen. So sehr z. B. auch WOLFF, KANT, FICHTE, UEBERWEG, DOBISCH, WUNDT in der Auffassung des Satzes vom Grunde voneinander abweichen, so stimmen sie doch darin überein, daß sie ihn in dieselbe prinzipielle Stelle des Verlaufs der betreffenden Wissenschaft einrücken, wie jene anderen Denkgesetze und seine ungleich fundamentalere Bedeutung für das Denken verkennen. Damit ist nicht geleugnet, daß nicht einer oder der andre der hierher gehörigen Forscher durch den Gang der Sache zu Äußerungen geführt werde, die implizite den prinzipiellen Vorrang des Satzes vom Grunde aussprechen.</text:span><text:span text:style-name="T1014"><text:note text:id="ftn106" text:note-class="footnote"><text:note-citation>106</text:note-citation><text:note-body><text:p text:style-name="P861"><text:span text:style-name="T1015">Dies gilt z. B. von </text:span><text:span text:style-name="T154">Wundt</text:span><text:span text:style-name="T1015">, wenn er den Satz vom Grunde das "Grundgesetz der Abhängigkeit unsrer Denkakte voneinander" nennt und von ihm nachweist, daß er zu den drei anderen Denkgesetzen, die er in sich einschließe, etwas wesentlich Neues hinzubringe (</text:span><text:span text:style-name="T154">Logik</text:span><text:span text:style-name="T1015">. I. Bd. S. 516 f.).</text:span></text:p></text:note-body></text:note></text:span><text:span text:style-name="T1014"> Das Entscheidende ist, daß es trotzdem bei einer gewissen koordinierenden Behandlung bleibt und der Satz vom Grunde nicht ausdrücklich als das methodisch und sachlich weitaus erste Denkgesetz hingestellt wird. [206] </text:span></text:p>
      <text:p text:style-name="P23"><text:span text:style-name="T1016">Der Satz vom Grunde ist in der verschiedensten Weise formuliert worden. Mir scheint es am zweckmäßigsten, ihn in dem Sinne zu verstehen, daß, wie KANT sich ausdrückt,</text:span><text:span text:style-name="T1016"><text:note text:id="ftn107" text:note-class="footnote"><text:note-citation>107</text:note-citation><text:note-body><text:p text:style-name="P862"><text:span text:style-name="T155">Kant</text:span><text:span text:style-name="T1017">, WW. I. Bd. S. 409 (</text:span><text:span text:style-name="T604">Über eine Entdeckung, nach der alle neue Kritik der reinen Vernunft durch eine ältere entbehrlich gemacht werden soll</text:span><text:span text:style-name="T1017">).</text:span></text:p></text:note-body></text:note></text:span><text:span text:style-name="T1016"> ein jedes Urteil eine Grund haben müsse, oder wie DROBISCH sagt,</text:span><text:span text:style-name="T1016"><text:note text:id="ftn108" text:note-class="footnote"><text:note-citation>108</text:note-citation><text:note-body><text:p text:style-name="P932"><text:span text:style-name="T156">Drobisch</text:span><text:span text:style-name="T1018">, </text:span><text:span text:style-name="T605">Logik</text:span><text:span text:style-name="T1018">. S. 63.</text:span></text:p></text:note-body></text:note></text:span><text:span text:style-name="T1016"> einer logischen Rechtfertigung, warum es gültig sei, bedürfe. So verstanden, ist er mit der allgemeinsten Forderung des Denkens überhaupt identisch. Das logische Gegründetsein, </text:span><text:soft-page-break/><text:span text:style-name="T1016">die logische Rechtfertigung ist ja nur ein andrer Ausdruck für die logische Notwendigkeit, deren Bewußtsein, wie wir wissen, jeden Denkakt begleitet. Eine Vorstellungsassociation wird erst dadurch zum Denkakt, daß sie mit dem Anspruch auftritt, eine notwendige Zusammengehörigkeit, etwas logisch Gerechtfertigtes oder Gegründetes zu bedeuten. Der Satz vom zureichenden Grunde spricht sonach keine besondere oder abgeleitete Seite des Denkens aus, sondern die Quintessenz seiner logischen Natur, seine umfassende, alle besonderen Eigentümlichkeiten in sich einschließende Bedeutung; er ist der erschöpfende Ausdruck für die allgemeine Natur des Denkens.</text:span></text:p>
      <text:p text:style-name="P23"><text:span text:style-name="T1019">Von den Prinzipien der Identität, des Widerspruchs und des ausgeschlossenen Dritten läßt sich hier nur soviel sagen, daß die Betrachtung der allgemeinen Natur des Denkens in ihrer unanalysierten Totalität uns zu diesen Prinzipien nicht hinführt, daß sie daher, was sie auch bedeuten mögen, sicherlich das Wesen des Logischen nicht erschöpfen, seine umfassende Grundbedeutung nicht zum Ausdruck bringen. Sie bezeichnen eine Gesetzmäßigkeit, die sich auf eine gewisse nur künstlich abzusondernde Seite des Denkens, auf das reine Verknüpfen als solches, nicht auf das ganze, konkrete Denken bezieht. Sie haben daher auch bei weitem nicht dieselbe Wichtigkeit für die fortschreitende Thätigkeit des Erkennens, wie der Satz vom Grunde. Der Nachweis hiervon läßt sich an dieser Stelle der Erkenntnistheorie natürlich nicht erbringen. Dagegen steht schon hier fest, daß der Satz vom Grunde, als der erschöpfende unmittelbare Ausdruck der logischen Notwendigkeit selber, von [207] nichts Allgemeinerem, Höherem abgeleitet werden kann, wie dies oft versucht worden ist. Und so ist es denn auch verfehlt, den Satz vom Grunde als Folgesatz des Identitätsprinzip zu behandeln, wie dies in der WOLFFschen Philosophie üblich war, doch auch heute noch zuweilen geschieht.</text:span><text:span text:style-name="T1019"><text:note text:id="ftn109" text:note-class="footnote"><text:note-citation>109</text:note-citation><text:note-body><text:p text:style-name="P933"><text:span text:style-name="T1020">Vgl. z. B. </text:span><text:span text:style-name="T157">Riehl</text:span><text:span text:style-name="T1020">, </text:span><text:span text:style-name="T606">Der philosophische Kriticismus</text:span><text:span text:style-name="T1020">. II. Bd. S. 245 f.</text:span></text:p></text:note-body></text:note></text:span></text:p>
      <text:p text:style-name="P393">Wäre die Methode der Erkenntnistheorie eine andre, so könnte es vielleicht zweckmäßig sein, trotz dieses Vorranges an sachlicher Wichtigkeit den Satz vom Grunde dennoch den übrigen Denkgesetzen nachfolgen zu lassen. Es wäre dies nämlich dann erlaubt, wenn es möglich wäre, das Denken, indem wir es als Erkenntnisprinzip aufstellen, allmählich aus seinen Elementen und Seiten zu entwickeln und aufzubauen, so daß es uns zuerst in seinen besonderen Faktoren und erst dann als volles Resultat aufginge. Es solches von den besonderen Seiten zu der umfassenden Totalität fortschreitendes Verfahren ist aber in der Erkenntnistheorie als einer voraussetzungslosen Wissenschaft ausgeschlossen. Soll das Denken als Erkenntnisprinzip in voraussetzungsloser Weise geprüft werden, so muß man es eben ohne weiteres in seiner erkenntnisausübenden Thätigkeit, d. h. als volles, ganzes, lebendiges Denken auffassen. Damit ist aber unmittelbar der Satz vom Grunde gegeben.</text:p>
      <text:p text:style-name="P22"><text:span text:style-name="T1021">Dieses Prinzip besagt sonach nicht, daß jedem Urteil eine ausdrückliche Begründung, ein Beweis vorauszugehen oder zu folgen habe, sondern nur soviel, daß jedes Urteil, indem es gedacht wird, ebendamit „einen logischen Grund zu haben behaupte,“</text:span><text:span text:style-name="T1021"><text:note text:id="ftn110" text:note-class="footnote"><text:note-citation>110</text:note-citation><text:note-body><text:p text:style-name="P863"><text:span text:style-name="T158">Sigwart</text:span><text:span text:style-name="T1022">, </text:span><text:span text:style-name="T607">Logik</text:span><text:span text:style-name="T1022">. I. Bd. S. 203. Mit </text:span><text:span text:style-name="T158">Sigwart</text:span><text:span text:style-name="T1022"> findet sich der oben dargelegte Standpunkt im allgemeinen in Übereinstimmung. Er betrachtet den Satz vom Grunde als "die ganz allgemeine Eigenschaft des Urteilens überhaupt, daß im Glauben an die Gültigkeit des Urteils zugleich der Glaube an seine Notwendigkeit liegt." Der Zusammenhang von Grund und Folge "drückt nichts als das Wesen und den Sinn der logischen Notwendigkeit aus" (S210). Gemäß dieser Ansicht hätte </text:span><text:span text:style-name="T158">Sigwart</text:span><text:span text:style-name="T1022"> jedoch den Satz vom Grunde nicht erst in Anknüpfung an einen im späteren Verlauf der Gliederung der Urteilsformen auftretenden Gesichtspunkt betrachten dürfen.</text:span></text:p></text:note-body></text:note></text:span><text:span text:style-name="T1021"> </text:span><text:soft-page-break/><text:span text:style-name="T1021">als logisch gerechtfertigt angesehen sein wolle. Wenn ich sage: ein Vogel sitzt auf der Linde, so beanspruche ich damit gerade ebenso etwas logisch Gerechtfertigtes und Gegründetes behauptet zu haben, als wenn ich nach vollständigem [208] Beweise den Pythagoreischen Lehrsatz ausspreche. Selbst das problematische Urteil erhebt den Anspruch, daß die Beschaffenheit des vorliegenden Falles zwinge, nicht anders als in dieser problematischen Weise zu urteilen. Wenn z. B. der Arzt von einem Kranken sagt, er werde vielleicht genesen, so meint er, daß die bestimmte Sachlage in Verbindung mit dem gegenwärtigen Stande des medizinischen Wissens zu diesem Möglichkeitsurteile nötige. Wenn man den Satz vom Grunde, wie z. B. UEBERWEG,</text:span><text:span text:style-name="T1021"><text:note text:id="ftn111" text:note-class="footnote"><text:note-citation>111</text:note-citation><text:note-body><text:p text:style-name="P934"><text:span text:style-name="T159">Friedrich Ueberweg</text:span><text:span text:style-name="T1023">, </text:span><text:span text:style-name="T608">System der Logik und Geschichte der logischen Lehren</text:span><text:span text:style-name="T1023">. 3. Aufl. Bonn 1868. S. 219.</text:span></text:p></text:note-body></text:note></text:span><text:span text:style-name="T1021"> LOTZE,</text:span><text:span text:style-name="T1021"><text:note text:id="ftn112" text:note-class="footnote"><text:note-citation>112</text:note-citation><text:note-body><text:p text:style-name="P864"><text:span text:style-name="T160">Lotze</text:span><text:span text:style-name="T1024">, </text:span><text:span text:style-name="T609">Logik</text:span><text:span text:style-name="T1024">. S. 98 f. Abgesehen von dieser zu engen Fassung bezeichnet </text:span><text:span text:style-name="T160">Lotze</text:span><text:span text:style-name="T1024"> den Satz vom Grunde ganz richtig als die Seele des Denkens, als die allgemeine Tendenz des logischen Geistes.</text:span></text:p></text:note-body></text:note></text:span><text:span text:style-name="T1021"> WUNDT</text:span><text:span text:style-name="T1021"><text:note text:id="ftn113" text:note-class="footnote"><text:note-citation>113</text:note-citation><text:note-body><text:p text:style-name="P935"><text:span text:style-name="T161">Wundt</text:span><text:span text:style-name="T1025">, </text:span><text:span text:style-name="T610">Logik.</text:span><text:span text:style-name="T1025"> I. Bd. S. 512.</text:span></text:p></text:note-body></text:note></text:span><text:span text:style-name="T1021"> u. a. es thun, auf die Forderung des </text:span><text:span text:style-name="T162">Beweisens</text:span><text:span text:style-name="T1026">, des ausdrücklichen Verknüpfens nach Gründen und Folgen einschränkt, so ist dies zwar an sich nur eine abweichende Namengebung, und es wäre daher lediglich der Vorwurf der Unzweckmäßigkeit dagegen zu erheben. Allein es verbindet sich damit meistens, wie dies besonders bei UEBERWEG und LOTZE auffällt, der sachliche Mangel, daß das, was ich hier als Satz vom Grunde bezeichnet habe, gänzlich übersehen wird. Und doch ist die Forderung des Beweisens kein so allgemeines Prinzip als die Forderung der logischen Rechtfertigung überhaupt. Wenn man daher auch jene als Satz vom Grunde bezeichnen will, so muß doch diesem letzteren Prinzip der höhere Rang in der Logik unbestritten bleiben.<text:tab/></text:span></text:p>
      <text:p text:style-name="P394"/>
      <text:h text:style-name="P1072" text:outline-level="3"><text:bookmark-start text:name="__RefHeading__17285_1342570710"/>2. Die Arten des Erkenntnisgrundes<text:bookmark-end text:name="__RefHeading__17285_1342570710"/></text:h>
      <text:p text:style-name="P106"><text:span text:style-name="T1027">Wir haben sonach </text:span><text:span text:style-name="T163">zweierlei</text:span><text:span text:style-name="T1027"> Denkakte oder Urteile zu unterscheiden. Den einen ist der logische Grund ausdrücklich hinzugefügt, sei es in einen selbstständigen Urteile, sei es in einem Satzgliede desselben Urteils. Hier ist in unsrem Bewußtsein das Verhältnis von </text:span><text:span text:style-name="T163">logischem Grund</text:span><text:span text:style-name="T1027"> und </text:span><text:span text:style-name="T163">logischer Folge</text:span><text:span text:style-name="T1027"> ausdrücklich vorhanden. Bei der andren Klasse von Urteilen unterbleibt dagegen die ausdrückliche Hinzufügung des Grundes, warum so geurteilt werden müsse. Doch leisten auch die Urteile dieser zweiten Art dem Gesetz vom Grunde Genüge; denn auch sie wollen etwas logisch Gegründetes gesagt haben. Hier liegt also allerdings das Verhältnis von Grund und Folge nicht ausgebreitet [209] im Bewußtsein vor. Doch aber erkennt jedes derartige Urteil schon durch sein einfaches Dasein an, daß es, wenn auch unausgesprochen, in Wahrheit die Folge eines hinreichenden logischen Grundes sei, und daß daher, bei nötiger Aufmerksamkeit und Selbstbesinnung, die Möglichkeit vorhanden sei, den implizite existierenden logischen Grund ausdrücklich hinzuzudenken.</text:span></text:p>
      <text:p text:style-name="P178"><text:span text:style-name="T1028">Es wird gut sein, sich hier an einigen Beispielen die Mannigfaltigkeit der logischen Gründe vor Augen zu führen. Dadurch wird der übereinstimmende Charakter derselben um so deutlicher hervortreten. Wenn der Chemiker sagt: dies ist eine Säure, denn sie färbt </text:span><text:soft-page-break/><text:span text:style-name="T1028">Lackmustinktur rot, so besteht der logische Grund in einer von dem Urteilenden selbst gemachten </text:span><text:span text:style-name="T164">Wahrnehmung</text:span><text:span text:style-name="T1028">. Der Genauigkeit halber kann noch, mit Rücksicht auf einen späteren Fall, hinzugefügt werden, daß die den Grund bildende Wahrnehmung hier einen andren Inhalt hat, als der darauf gegründete Satz. Wenn dagegen der Feldherr urteilt: der Feind wird infolge seiner mangelhaften Heeresorganisation geschlagen werden, so ist der logische Grund hier zwar gleichfalls eine auf den Wahrnehmungen des Urteilenden beruhende Thatsache, allein diese Thatsache (nämlich die mangelhafte Heeresorganisation) ist nicht von dem Feldherrn ohne weiteres wahrgenommen, sondern aus verschiedenen Wahrnehmungen durch logische Bearbeitung erschlossen. Hier besteht also der logische Grund in einer </text:span><text:span text:style-name="T164">aus Wahrnehmungen selbst erschlossenen Thatsache</text:span><text:span text:style-name="T1028">. Dasselbe ist der Fall, wenn ich den Umfang eines Kreises aus dem Halbmesser nach der Formel p=2r</text:span><text:span text:style-name="T717">π berechne. Denn hier liegt der logische Grund in dieser Formel, und diese Formel ist selbst schon eine auf Anlaß einer Menge von Wahrnehmungen erschlossene Thatsache. Ganz anders dagegen wieder verhält sich die Sache, wenn der achtjährige Schüler sagt: die Erde ist eine Kugel. Hier ist der logische Grund zunächst verschwiegen; doch würde der Schüler, wenn man ihn fragte, warum er dies glaube, wahrscheinlich antworten: der Lehrer hat es gesagt. </text:span><text:span text:style-name="T718">Hier besteht sonach der logische Grund in dem Glauben an eine Autorität. </text:span><text:span text:style-name="T719">Die Arbeiten des Historikers sind überall von diesem logischen Grunde gestützt, ja getragen. Noch anders liegt die Sache, wenn ich einfach konstatiere: jetzt scheint die Sonne. Hier ist der logische Grund gleichfalls verschwiegen, doch besteht er </text:span><text:span text:style-name="T720">[210] hier nicht in dem Glauben an ein Zeugnis andrer, sondern in dem Glauben an die eigene Wahrnehmung, und zwar so, daß (selbstverständlich abgesehen von der transsubjektiven Deutung) die Behauptung zu dem Inhalte der Wahrnehmung nicht das mindeste Neue hinzufügt.</text:span></text:p>
      <text:p text:style-name="P177"><text:span text:style-name="T721">Hiermit werden die Arten der Gründe, die eine Behauptung haben kann, wohl erschöpft sein. </text:span><text:span text:style-name="T723">Erstens</text:span><text:span text:style-name="T721"> kann der logische Grund eines Urteils in einer von dem Urteilenden selbst gemachten, jedoch </text:span><text:span text:style-name="T723">von dem Inhalte des Urteils verschiedenen Wahrnehmung </text:span><text:span text:style-name="T721">liegen. An </text:span><text:span text:style-name="T723">zweiter</text:span><text:span text:style-name="T721"> Stelle kann der Fall angeführt werden, wo der logische Grund in der </text:span><text:span text:style-name="T723">Wahrnehmung des vom Urteile ausgesprochenen Inhaltes selber</text:span><text:span text:style-name="T721"> besteht. Eine </text:span><text:span text:style-name="T723">dritte</text:span><text:span text:style-name="T721"> Klasse bilden diejenigen Gründe, die in einer </text:span><text:span text:style-name="T723">selbst schon aus Wahrnehmungen</text:span><text:span text:style-name="T721"> </text:span><text:span text:style-name="T723">erschlossenen Thatsache</text:span><text:span text:style-name="T721"> bestehen. Hierzu gesellt sich dann noch der vierte Fall, wo der Grund des Urteils der Glaube an eine Autorität ist. Man könnte vielleicht meinen, es sei der Fall vergessen, wo sich der Urteilende auf ein Prinzip oder ein Axion beruft. Doch gehört dieser Fall zu der dritten Klasse, denn auch die evidentesten Prinzipien sind uns nur auf Anlaß von Wahrnehmungen zum Bewußtsein gekommen, so daß sie als aus Wahrnehmungen erschlossen bezeichnet werden können. Der nächste Abschnitt wird darüber handeln (S. 244 ff.). Dort wird auch klar werden, daß, in so mannigfachen Arten sich auch der logische Grund gliedert, das Begründen in jedem Falle ein logisches Bearbeiten von Erfahrungsthatsachen ist. Die vier Arten des logischen Grundes bezeichnen nur verschiedene Weisen die Erfahrung logisch zu bearbeiten.</text:span></text:p>
      <text:p text:style-name="P176"><text:span text:style-name="T727">Ich habe auf die verschiedenen Arten des logischen Grundes wesentlich darum </text:span><text:soft-page-break/><text:span text:style-name="T727">hingewiesen, damit an ihnen deutlich werde, was die gemeinsame Bedeutung desselben sei. Er bezieht sich hiernach nicht auf das vom Denken gemeinte Transsubjektive, er gibt nicht die Ursache des erkannten Gegenstandes an. Der logische Grund erteilt die Antwort auf die Frage: warum urteile ich so? was berechtigt mich, gerade diesem und nicht dem entgegengesetzten Urteil Wahrheit zuzusprechen? was rechtfertigt es, eine gewisse Vorstellungsverknüpfung als Erkenntnis hinzustellen? was gibt mit Gewißheit, daß ich mit diesem Urteile [211] recht habe? Der logische Grund ist sonach die Rechtfertigung eines bestimmten Erkenntnisaktes als solchen, die Begründung des Umstandes, daß </text:span><text:span text:style-name="T744">s</text:span><text:span text:style-name="T727">ich mi</text:span><text:span text:style-name="T744">r</text:span><text:span text:style-name="T727"> gerade an dieses Urteil, und nicht an sein Gegenteil, Gewißheit knüpft. Es ist daher sachgemäß, wenn man den logischen Grund als </text:span><text:span text:style-name="T724">Erkenntnisgrund</text:span><text:span text:style-name="T727"> bezeichnet. Man wird vor einer Verwechslung des logischen Grundes mit der realen Ursache vollkommen geschützt sein, wenn man, um ihn zu finden, stets die Antwort auf jene vorhin bezeichnete Fragestellung sucht.</text:span></text:p>
      <text:p text:style-name="P827"/>
      <text:h text:style-name="Heading_20_3" text:outline-level="3"><text:bookmark-start text:name="__RefHeading__17287_1342570710"/><text:span text:style-name="T728">3. </text:span><text:span text:style-name="T743">Verhältnis des Denkens zum Begründen</text:span><text:bookmark-end text:name="__RefHeading__17287_1342570710"/></text:h>
      <text:p text:style-name="P179"><text:span text:style-name="T728">Wenn demnach zwar jeder Denkakt dem Satz vom Grunde genügt, dagegen gar viele Denkakte der wirklichen Begründung entbehren und also nicht in ein ausdrückliches Verhältnis von Grund und Folge eingeordnet sind, so erhebt sich die Frage, in welcher Beziehung das wirkliche Begründen zum Denken stehe. Da lehrt uns nun die Selbstbesinnung, daß e</text:span><text:span text:style-name="T729">s</text:span><text:span text:style-name="T728"> </text:span><text:span text:style-name="T725">zur vollen Befriedigung des Denkens gehört</text:span><text:span text:style-name="T728">, seine Akte ausdrücklich nach Grund und Folge zu verknüpfen, daß das Denken erst durch eine solche Verknüpfung sich klar, bestimmt und lückenlos vor sich selbst rechtfertigt und so erst als </text:span><text:span text:style-name="T725">seine Aufgabe vollendet</text:span><text:span text:style-name="T728">. </text:span><text:span text:style-name="T729">Das denknotwendige Verknüpfen der Vorstellungen führt in seiner </text:span><text:span text:style-name="T726">vollen Verwirklichung</text:span><text:span text:style-name="T729"> zum Verknüpfen der einzelnen Denkakte selbst wieder nach Grund und Folge, also zu einem weiteren Verknüpfen der einfachen Verknüpfungen, zum </text:span><text:span text:style-name="T726">Begründen und Beweisen</text:span><text:span text:style-name="T729"> als einem Verknüpfen höherer Ordnung.</text:span></text:p>
      <text:p text:style-name="P21"><text:span text:style-name="T1029">Es tritt hiermit eine Seite an dem Denken hervor, die wir bisher noch nicht für sich herausgehoben haben. Nach dem Bisherigen konnte das Denken in lauter isolierten Verknüpfungen, in lauter unter sich zusammenhangslosen Urteilen bestehen. Jetzt dagegen sagen wir, daß zur gänzlichen Verwirklichung des Denkzweckes dies Weitere gehöre, daß die einzelnen Denkakte unter sich selbst wieder in den Zusammenhang nach Grund und Folge gebracht werden, kurz daß an Stelle von bloßen Behauptungen Begründungen und Beweise treten. Es folgt dies einfach aus der Selbstbesinnung des Denkens. Wir müssen nur erwägen, daß wir mit den notwendigen Verknüpfungen des Denkens etwas erkennen wollen. Was wir als notwendig gedacht haben, das wollen wir als etwas vor uns selbst und vor den anderen denken-[212]den Subjekten gerechtfertigt Dastehendes, als etwas auf Anerkennung und Zustimmung gerechten Anspruch Habendes angesehen wissen. Diesen </text:span><text:span text:style-name="T165">Erkenntnis</text:span><text:span text:style-name="T1030">zweck des Denkens erreichen wir aber mit voller Sicherheit nicht schon dann, wenn wir das als logisch notwendig Verknüpfte (das Urteil) einfach mit dem unentwickelten, bloß begleitenden Bewußtsein seines Gegründetseins hinstellen, sondern </text:span><text:soft-page-break/><text:span text:style-name="T1030">erst dann, wenn wir den Grund in ausdrücklicher und entwickelter Weise vor das Bewußtsein bringen und ihn so als besonderes Glied (sei es als selbstständiges Urteil, sei es als bloßen Urteilsbestandteil) zu jenem Urteile hinzudenken. Das logische Erkenntnisprinzip trägt also das Begründen als </text:span><text:span text:style-name="T165">Bestimmung</text:span><text:span text:style-name="T1030">, als </text:span><text:span text:style-name="T165">Ziel</text:span><text:span text:style-name="T1030"> in sich. Nicht aber ist das Begründen für das Denken, wie dies vom Urteil gilt, unentbehrliche Form seiner Ausübung.</text:span></text:p>
      <text:p text:style-name="P21"><text:span text:style-name="T1031">In tausend Fällen ist die Hinzufügung des Grundes eine so leichte und einleuchtende Sache und würde außerdem mit Rücksicht auf die praktischen Zwecke, denen das Denken dient, ein so überflüssiges, durch Weitläufigkeit hemmendes Geschäft sein, daß wir berechtigt sind, uns mit dem Bewußtsein, daß der Grund, </text:span><text:span text:style-name="T166">wenn es verlangt würde, jederzeit hinzugefügt werden könnte</text:span><text:span text:style-name="T1031">, zufrieden geben und die Behauptung eben einfach ohne Begründung hinzustellen. Es ist dies besonders der Fall, wo es sich um allgemein anerkannte Wahrheiten und um Urteile, die sich an unmittelbar Wahrgenommenes direkt anknüpfen, handelt. Dies ist kein Sündigen gegen die Aufgabe des Denkens, nicht einmal ein Ignorieren derselben, sondern eine </text:span><text:span text:style-name="T166">abgekürzte Art</text:span><text:span text:style-name="T1031">, die Aufgabe des Denkens zu erfüllen. Wo wir den Grund eines Urteils nicht ausdrücklich hinzufügen, haben wir doch das begleitende Bewußtsein, daß er gleichsam latent vorhanden ist, und daß, falls dies etwa irgendwie bezweifelt werden sollte, er sofort hinzugefügt werden könnte. Dies Bewußtsein des Gegründetseins ist der </text:span><text:span text:style-name="T166">Stellvertreter</text:span><text:span text:style-name="T1031"> des Begründens, es enthält implizite die jederzeit mögliche Ergänzung des </text:span><text:span text:style-name="T166">abbreviatorischen</text:span><text:span text:style-name="T1031"> Denkaktes. Ich darf jetzt auch sagen: wir haben unsere Urteile so einzurichten, als ob jeden Augenblick das Hinzufügen der ungenannt gebliebenen logischen Gründe gefordert werden könnte. So kann ich also den Zusammenhang nach Grund und Folge als ein allgemeines Denkgesetz be-[213]zeichnen; nur in einem etwas andren Sinne als den Satz vom Grunde. Denn während das, was der Satz vom Grunde verlangt, bei jedwedem Denkakte im Bewußtsein verwirklicht ist, braucht der Zusammenhang von Grund und Folge keineswegs bei jedem Denkakte im Bewußtsein verwirklicht sein, sondern es genügt, daß das Denken nur solche Verknüpfungen vornehme, von denen </text:span><text:span text:style-name="T166">jederzeit der Grund angegeben werden könnte</text:span><text:span text:style-name="T1031">, die also so beschaffen sind, als ob sie ausdrücklich begründet und bewiesen wären. Wenn man das Denken dem Zusammenhang von Grund und Folge unterwirft, ohne die hier angedeutete Einschränkung zu machen, so ist jedes einfach behauptende Urteil: es schneit, Karl spielt, usw. ein unwiderleglicher Protest dagegen.</text:span></text:p>
      <text:p text:style-name="P175">Hier erinnern wir uns daran, daß uns die Betrachtung des Denkens schon einmal auf den Gesichtspunkt der stellvertretenden Funktion geführt hat. Es zeigt sich nämlich, daß das Denken die zusammengehörigen Vorstellungen nie wirklich verknüpfen kann, sondern ihre Verknüpfung immer nur fordert, und daß dies Fordern die Stellvertretung für die wirkliche Verknüpfung ist (S. 190 f.). Sonach handelt es sich dort um die Stellvertretung von etwa, was in seiner eigentlichen Wirklichkeit unvollziehbar ist, während hier die Stellvertretung nur die Abkürzung eines Vorganges bedeutet, der sich auch unabgekürzt jederzeit ausführen läßt.</text:p>
      <text:p text:style-name="P395">Es braucht nach allem Früheren nicht hervorgehoben zu werden, daß, so sehr auch <text:soft-page-break/>Grund und Folge sich hier im Bewußtsein abspielen, dennoch das Bestimmtwerden durch den Grund als solches, die Einwirkung des Grundes auf das logische Erkenntnisstreben nicht ins Bewußtsein fällt. Der kausale Nerv in dem Verhältnis von Grund und Folge wird nicht erfahren, sondern ist ein zu der Succession der beiden Bewußtseinsakte hinzupostuliertes Transsubjektives. Es gilt hiervon genau dasselbe, was oben S. 190 über das Verknüpfen als logisches Postulat gesagt war. Wir haben den sämtlichen Inhalt des logischen Grundes in unsrem Bewußtsein, niemals aber seine kausierende Aktion, das Herbeiführen der Folge als solches.</text:p>
      <text:p text:style-name="P395"/>
      <text:h text:style-name="Heading_20_3" text:outline-level="3"><text:bookmark-start text:name="__RefHeading__17289_1342570710"/>4. <text:span text:style-name="T1567">Erkenntnisgrund und Kausalität als Erkenntnisgegenstand in ihrem allgemeinen Verhältnis</text:span><text:bookmark-end text:name="__RefHeading__17289_1342570710"/></text:h>
      <text:p text:style-name="P330">Die Betrachtung des Satzes vom Grunde führt von selbst zu der weiteren Frage, in welchem Verhältnisse das [214] Denken zu dem Erkennen des Kausalbeziehungen stehe. Sind die Kausalbeziehungen für das Erkennen eben nur ein beliebiger Gegenstand unter vielen anderen, oder haben sie für das Erkennen eine wesentliche Bedeutung? Sind sie vielleicht geradezu der durch Natur und Ziel des logischen Erkenntnisprinzipes vor allem geforderte Gegenstand? Und ferner: wenn das Denken, wie es sich wohl herausstellen wird, in dem Erkennen der Kausalitätsverhältnisse seine wahre Bestimmung hat, welches ist denn der allgemeine Sinn der Kausalität als notwendigen Erkenntnisgegenstandes?</text:p>
      <text:p text:style-name="P5">Doch bevor ich zu der Beantwortung dieser Fragen schreite, wird es gut sein, sich darüber klar zu werden, in welchem Verhältnisse der logische Grund zu den kausalen Beziehungen, die der Gegenstand des Erkennens sind, stehe. Wir haben gesehen, daß mit dem logischen Grunde eines Urteils ganz etwas andres bezeichnet ist, als die Kausalitätsbeziehung des erkannten Gegenstandes. Doch aber wäre es irrig, den <text:span text:style-name="T1">logischen Grund</text:span> und die <text:span text:style-name="T1">Kausalität als Gegenstand der Erkenntnis</text:span> als zwei koordinierte Arten der Kausalität anzusehen. Vielmehr sind es zwei ganz verschiedene Gesichtspunkte, unter denen sich aus der Kausalität überhaupt die beiden Besonderheiten abgliedern.</text:p>
      <text:p text:style-name="P5">Im ersten Falle haben wie es mit der Kausalität innerhalb eines bestimmten Gebietes zu thun. Wie es Kausalverhältnisse z. B. innerhalb der physikalischen oder organischen Natur oder innerhalb des Fühlens und Wollens gibt, so ist auch das Denken von Kausalitätsbeziehungen beherrscht. Doch nicht jede für das Denken sich geltend machende Ursachlichkeit ist darum schon ein logischer Grund. Der Inhalt unserer Denkakte wird durch die äußeren und inneren Wahrnehmun<text:span text:style-name="T1032">g</text:span>en in Ver<text:span text:style-name="T1032">bindung mit den Gesetzen der Reproduktion, Association usw. <text:s/>erzeugt. Alle diese psychischen Vorgänge nun, aus denen der Inhalt unsres Denken entspringt, gehören nicht in die Klasse der Erkenntnisgründe. Diese bestehen lediglich in denjenigen Ursachen, die dem Bewußtsein der logischen Notwendigkeit, wovon jeder Denkakt begleitet ist, zu Grunde liegen. Doch auch hiermit ist der Erkenntnisgrund nicht vollständig bestimmt. Es müssen noch alle unbewußten Motive, die der logischen [215] Gewißheit zu Grunde liegen, streng abgesondert werden. Wie oft sind nicht Gewohnheit, Denkfaulheit, Eitelkeit, Originalitätssucht usw. die Ursache davon, </text:span><text:soft-page-break/><text:span text:style-name="T1032">daß sich uns gewisse Behauptungen als sachlich begründet aufdrängen! Es muß daher, damit der Erkenntnisgrund seine volle Bestimmung finde, noch der Umstand hinzutreten, daß die dem Bewußtsein der logischen Notwendigkeit zu Grunde liegende Ursache zugleich für diese Bewußtsein vorhanden sei, d. h. von ihm als richtig, als erkenntnisbegründet anerkannt werde. Wir können sonach den Erkenntnisgrund als diejenige Ursache definieren, die das Bewußtsein der sachlichen Notwendigkeit eines Urteils entspringen läßt, und die in dieser kausierenden Eigenschaft zugleich gewußt wird.</text:span></text:p>
      <text:p text:style-name="P396">Im zweiten Falle dagegen tritt uns nicht eine durch einen abgegrenzten Geltungsbezirk charakterisierte Art der Kausalität entgegen. Was hier den Gesichtspunkt der Einteilung ausmacht, ist die Frage, ob die Kausalität Gegenstand des Erkennens sei oder nicht. Zu der Kausalität des zweiten Falles kann also die Kausalität jedes beliebigen Seinsbereiches gehören, wofern das Erkennen sie nur zu seinem Gegenstande macht. Und so kann natürlich auch der Erkenntnisgrund unter die Kausalität dieser zweiten Art fallen. Dann nämlich geschieht dies, wenn ich ihn selbst zum Gegenstande des Erkennens mache. – Die Kausalität als Erkenntnisgrund und die Kausalität als Erkenntnisgegenstand sind sonach zwei Arten, die sich unter zwei verschiedenen Einteilungsgründen ergeben. </text:p>
      <text:p text:style-name="P396"/>
      <text:h text:style-name="P1073" text:outline-level="3"><text:bookmark-start text:name="__RefHeading__17291_1342570710"/>5. Das Verhältnis beider in bezug auf ein und dasselbe Urteil<text:bookmark-end text:name="__RefHeading__17291_1342570710"/></text:h>
      <text:p text:style-name="P107"><text:span text:style-name="T1033">Habe ich so das allgemeine Verhältnis, in dem diese beiden Arten von Kausalität zu einander stehen, klargelegt, so will ich jetzt fragen, wie sich das Verhältnis beider Arten an </text:span><text:span text:style-name="T167">einem und demselben</text:span><text:span text:style-name="T1033"> Urteile stellt. Jedwedes Urteil hat einen Erkenntnisgrund; dagegen gibt nicht jedes Urteil zugleich auch die Ursache des in ihm ausgesagten Inhaltes an. Ohne weiteres läßt sich daher die Vergleichung zwischen dem Erkenntnisgrund und der erkannten Ursache nur an solchen Urteilen ausführen, denen die Ursache des von ihnen behaupteten Inhalts in irgend einer Form ausdrücklich hinzugefügt ist. Dagegen läßt sich mit bezug auf jedes beliebige Urteil die Frage aufwerfen, in welchem Verhältnisse, falls ich versuchte, die Ursache des behaupteten [216] Inhalts zu erkennen, den Erkenntnisgrund zu dieser eventuell erkannten Ursache stehe. Es lautet daher einfacher die Frage so: in welchem Verhältnisse steht an einem und demselben Urteil der Erkenntnisgrund zu der Ursache des Inhalts, den das Urteil meint? Im allgemeinen wird dabei ein doppeltes Verhältnis stattfinden können: entweder beziehen sich der Erkenntnisgrund und die erkannte Ursache des Urteilsinhaltes auf denselben Gegenstand oder auf verschiedene Gegenstände.</text:span></text:p>
      <text:p text:style-name="P20"><text:span text:style-name="T1034">Schon die allgemeine Beziehung zwischen dem Erkenntnisgrunde und der erkannten Ursache läßt uns mit Bestimmtheit erwarten, daß für die einzelnen Urteile bald das erste, bald das zweite Verhältnis stattfinden werde, und daß es auch keine allgemeinen Merkmale zur Entscheidung der Frage, ob das erste oder zweite Verhältnis stattfinde, geben werde. Und die Prüfung der einzelnen Urteile auf dieses Verhältnis hin führt zu demselben Ergebnis. Schon die Betrachtung einiger Beispiele genügt, um uns davon zu überzeugen, daß ein nach allgemeinen Bestimmungen geordnetes Verhältnis zwischen den </text:span><text:soft-page-break/><text:span text:style-name="T1034">Erkenntnisgründen der einzelnen Urteile und den Ursachen des von ihnen gemeinten Inhalts nicht vorhanden ist, sondern daß von Fall zu Fall besonders untersucht werden müsse, ob der Erkenntnisgrund denselben Gegenstand meine, wie die erkannte Ursache, oder nicht. Es ist so, wie SIGWART (mit etwas andrer Terminologie) sagt: „Bei weitem nicht jeder logische Grund ruht auf einem Kausalitätsverhältnis, und noch weniger ist die Richtung, in welcher unsre Urteile voneinander abhängen, irgendwie dieselbe, in welcher die reale Kausalität wirkt.“</text:span><text:span text:style-name="T1034"><text:note text:id="ftn114" text:note-class="footnote"><text:note-citation>114</text:note-citation><text:note-body><text:p text:style-name="P936"><text:span text:style-name="T168">Sigwart</text:span><text:span text:style-name="T1035">, </text:span><text:span text:style-name="T611">Logik</text:span><text:span text:style-name="T1035">. I. Bd. S. 211.</text:span></text:p></text:note-body></text:note></text:span></text:p>
      <text:p text:style-name="P397">Es wird nicht überflüssig sein, an einigen Beispielen diesen Mangel jedes gesetzmäßigen Verhältnisses zwischen dem Erkenntnisgrund und der Ursache des Urteilsinhaltes darzuthun. Wenn ich sage: Wolken steigen auf, es wird sonach regnen, so liegt der Erkenntnisgrund in der Wahrnehmung des Wolken. Eben die Wolken gehören nun aber auch zu der Ursache des durch das Urteil: es wird regnen, gemeinte transsubjektiven Gegenstandes. So findet hier ein Koinzidenz zwischen dem transsubjektiven Gegenstande des Erkenntnisgrundes und der [217] Ursache des vom Urteile gemeinten transsubjektiven Gegenstandes statt. Dasselbe gilt von dem Urteil: die höheren Tiere geben ihren Gefühlen und Begierden durch Bewegung und Stimme Ausdruck; folglich werden sie es auch untereinander zu einer gewissen Verständigung bringen. Anders verhält es sich, wenn ich sage: die Schränke sind erbrochen, als waren Diebe da; oder: der Foucaultsche Pendelversuch besteht in der bekannten Veranstaltung mit dem bekannten Ergebnisse; folglich hat die Erde eine Axendrehung. Hier ist umgekehrt die Wirkung <text:span text:style-name="T1611">des Urteilsinhaltes (der Axendrehung der Erde) zum Erkenntnisgrunde gemacht. Und gerade die Benutzung der realen Wirkung </text:span>zu<text:span text:style-name="T1611">r</text:span> Erkenntnis der Ursache, also die Erhebung der Wirkung zum Erkenntnisgrunde kommt in den Wissenschaften ungemein häufig vor.</text:p>
      <text:p text:style-name="P174">Doch sind damit die möglichen Fälle noch nicht erschöpft. Ich habe nämlich noch Urteile folgender Art ins Auge zu fassen: alle Menschen müssen sterben, also werde auch ich sterben; es ist wahr, daß er dem Tode heiter entgegenging, denn meine Augen haben mich nicht betrogen; oder: dies ist der Hergang in den Perserkriegen, denn Herodots Darstellung ist im wesentlichen glaubwürdig. In dieser dritten Art von Urteilen entspricht der Erkenntnisgrund weder der Ursache, noch auch, wie es manchmal scheinen könnte, der Wirkung des erkannten Gegenstandes. Denn das Sterben aller Menschen ist keineswegs Ursache davon, daß ich sterbe; ebensowenig aber ist meine untrügliche Wahrnehmung der Art seines Todes von diesem selbst bewirkt; wie denn auch die Glaubwürdigkeit Herodots nicht als Wirkung der Perserkriege bezeichnet werden kann. Zu derselben Art von Urteilen gehört es, wenn ich sage: die Lokomotive pfeift, ich werde sonach den Freund bald umarmen; oder: mir liegt es schwer in den Gliedern, es wird also ein Gewitter kommen. Hier ist gleichfalls das Pfeifen der Lokomotive weder die Ursache, noch die Wirkung des baldigen Wiedersehens, und ebenso ist mein eigentümliches Unwohlbefinden weder die Ursache des zukünftigen Gewitters, noch viel weniger seine Wirkung. Durch solche ganz schlichte Beispiele wird das Vorurteil, das ein in allgemein angebbarer Weise bestimmtes Verhältnis des Erkenntnisgrundes zur Ursache des erkannten Gegenstandes annimmt, am <text:soft-page-break/>besten [218] zerstört. Man sieht: es gibt zahlreiche Fälle, wo dem Verhältnis von Grund und Folge nicht einmal überhaupt ein kausales Verhalten des erkannten Gegenstandes, auch nicht, wie in den Fällen zweiter Art, ein umgekehrtes, entspricht. – Das Verhältnis von Erkenntnisgrund und realer Ursache ist recht geeignet, darauf vorzubereiten, von wie großem Umfange das subjektive Element des Denkens sein werde.</text:p>
      <text:p text:style-name="P173"><text:span text:style-name="T1036">In einem gewissen allgemeinsten Weise hängt freilich das Erkennen nach Grund und Folge mit den kausalen Beziehungen des erkannten Gegenstandes zusammen. In jedem Falle nämlich müssen </text:span><text:span text:style-name="T169">erstlich</text:span><text:span text:style-name="T1036"> die transsubjektiven Gegenstände, die dem Urteile und seinem Erkenntnisgrunde entsprechen, einem kausal geordneten, gesetzmäßige verknüpften Ganzen angehören; </text:span><text:span text:style-name="T169">zweitens</text:span><text:span text:style-name="T1036"> müssen die kausalen Fäden, die zwischen ihnen laufen, mögen sie in noch so entfernter und verschlungener Form die Verknüpfung herstellen, </text:span><text:span text:style-name="T169">wenigstens in allgemeiner Weise verfolgbar</text:span><text:span text:style-name="T1036"> sein; und endlich muß </text:span><text:span text:style-name="T169">drittens</text:span><text:span text:style-name="T1036"> die Einsicht in diese kausalen Beziehungen, die zwischen den beiden äußersten Enden bestehen, zu der Gewißheit führen, daß der dem Erkenntnisgrunde entsprechende transsubjektive Gegenstand </text:span><text:span text:style-name="T169">das sichere Kennzeichen</text:span><text:span text:style-name="T1036"> für das Vorhandensein des im Urteile behaupteten transsubjektiven Gegenstandes ist, daß also beide Gegenstände notwendig </text:span><text:span text:style-name="T169">zusamme</text:span><text:span text:style-name="T170">n</text:span><text:span text:style-name="T169">gehören</text:span><text:span text:style-name="T1036">. Ich könnte, um an die vorigen Beispiele anzuknüpfen, von dem Pfiff der Lokomotive nicht auf das bevorstehende Wiedersehen mit meinem Freunde und von der Glaubwürdigkeit Herodots nicht auf die Ereignisse in den Perserkriegen schließen, wenn nicht </text:span><text:span text:style-name="T170">erstlich</text:span><text:span text:style-name="T1037"> jene beiden und diese beiden Gegenstände einem in allen ihren Teilen kausal verknüpften komplizierten Ganzen als wenn auch noch so weit auseinander liegende Glieder eingeordnet wären; wenn sich ferner nicht </text:span><text:span text:style-name="T170">zweitens</text:span><text:span text:style-name="T1037"> die Beziehungen zwischen dem Pfiff der Lokomotive und dem Wiedersehen, zwischen dem glaubwürdigen Herodot und den Perserkriegen wenigstens im ganze und großen erkennen ließe; und wenn endlich nicht </text:span><text:span text:style-name="T170">drittens</text:span><text:span text:style-name="T1037"> hierdurch die Gewißheit entstünde, daß eine nicht trügende </text:span><text:span text:style-name="T170">Zusammengehörigkeit</text:span><text:span text:style-name="T1037"> zwischen je zweien dieser Glieder bestehe. Ich darf also sagen: die Gegenstände, die dem logischen Grunde und der logischen Folge entsprechen, müssen [219] in dem Verhältnisse einer (wenn auch noch so entfernten) Zusammengehörigkeit stehen.</text:span></text:p>
      <text:p text:style-name="P172">So ergibt sich, wie so oft, der mittlere Weg zwischen den Extremen als das Richtige. Einerseits besteht zwischen dem Verhältnisse des logischen Grundes und der logischen Folge und den kausalen Beziehungen des erkannten Gegenstandes so wenig ein Parallelismus, daß der logische Grund sogar weder aus der Ursache, noch aus der Wirkung des erkannten Gegenstandes geschöpft zu sein braucht. Anderseits jedoch weist das Verhältnis des logischen Grundes zur logischen Folge zum mindesten auf die reale Zusammengehörigkeit der entsprechenden transsubjektiven Gegenstände hin.</text:p>
      <text:p text:style-name="P172"/>
      <text:h text:style-name="Heading_20_3" text:outline-level="3"><text:bookmark-start text:name="__RefHeading__17293_1342570710"/>6. <text:span text:style-name="T1567">Thatsächliche und kausale Urteile</text:span><text:bookmark-end text:name="__RefHeading__17293_1342570710"/></text:h>
      <text:p text:style-name="P331">Nachdem sich uns das Verhältnis des Erkenntnisgrundes zu der Kausalität als dem Gegenstande des Erkennens sowohl im allgemeinen, als auch in bezug auf ein und dasselbe <text:soft-page-break/>Urteil klargestellt hat, gehe ich zur Beantwortung der schon S. 214 angekündigten Fragen über. Ich lasse jetzt den Erkenntnisgrund völlig beiseite und beschäftige mich lediglich mit der Kausalität als dem Gegenstande des denkenden Erkennens. Ich frage also: hat jeder Denkakt ein Kausalitätsverhältnis zum unmittelbaren und ausdrücklichen Gegenstande? Ist jeder Denkakt notwendig auf das Erkennen einer Ursache oder einer Wirkung gerichtet? Und wenn dies nicht der Fall ist, welche Bedeutung hat dann der Gegenstand der Kausalität für das Denken?</text:p>
      <text:p text:style-name="P19"><text:span text:style-name="T1038">Unstreitig gibt es eine Menge Urteile, die nicht eine ursachliche Verknüpfung, sondern eine bloße Thatsache zu ihrem Gegenstande haben. Wenn ich sage: Karl XII. floh nach der Türkei, so ist dies eine vollkommene logische Verknüpfung; es fehlt nicht das Mindeste, was diesem Satze den Anspruch, ein selbständiger Denkakt zu sein, entziehen könnte. Er ist ein genau ebenso selbständiger Denkakt, als wenn ich sage: Karl XII. floh, weil er von den Russen geschlagen war. Dieses Urteil hat mehr als eine bloße Thatsache zu seinem Gegenstande, es beansprucht, ein ursachliches Verhältnis erkannt zu haben. Ich könnte diese Art Urteile als </text:span><text:span text:style-name="T171">kausale</text:span><text:span text:style-name="T1038">, jene als </text:span><text:span text:style-name="T171">thatsächliche</text:span><text:span text:style-name="T1038"> bezeichnen. Dieser Unterschied bezieht sich also lediglich auf den ausdrücklichen Gegenstand des Erkennens. Wenn ich einen Stein geworfen habe, so weiß ich ganz wohl, daß ich die Wurflinie aus dem Zusammenwirken der Wurfkraft und der Schwerkraft ergibt. Allein für das Urteil: der Stein flog weit, oder: der Stein traf sein Ziel, ist dieser kausale Zusammenhang und mein Wissen davon so gut wie nicht vorhanden. Diese beiden Urteile sehen von jedem kausalen Zusammenhang ab, ihr Gegenstand ist eine bloße Thatsache.</text:span></text:p>
      <text:p text:style-name="P398">Mit dieser Anerkennung der thatsächlichen Urteile ist keineswegs unverträglich, was oben (S. 145. 156) über das transsubjektive Minimum gesagt war. Dort hieß es, daß durch jedwedes Urteil das Vorhandensein einer Gesetzmäßigkeit in dem erkennenden Verhalten sämtlicher Subjekte und in dem Verhältnisse zwischen dem Erkennen und der zu erkennenden transsubjektiven Sphäre notwendig mitgemeint ist. So gehören freilich zum Gegenstand eines jeden Urteils Kausalverhältnisse umfassendster Art. Allein die in dem transsubjektiven Minimum liegenden Kausalverhältnisse sind, wie ich dort nachdrucksvoll hervorhob, keineswegs der direkte, ausdrücklich gemeinte Gegenstand des Urteils, sondern nur implizite mitgemeint. Jetzt dagegen handelt es sich um die Kausalität als direkt und unmittelbar gemeinten Gegenstandes der Urteile. Und da ergibt sich eben der Unterschied zwischen den thatsächlichen Urteilen, zu deren direkt und unmittelbar gemeinten Gegenstande Kausalitätsverhältnisse nicht gehören, und den kausalen Urteilen, bei denen dies der Fall ist.</text:p>
      <text:p text:style-name="P18"><text:span text:style-name="T1039">Nach meiner Meinung ist dieser Unterschied ein Gesichtspunkt, der für die Gliederung der Urteile entscheidend ist, und daher in demjenigen Teile der Erkenntnistheorie, der sich mit der Einteilung der Urteile beschäftigt, weiter verfolgt und verwertet werden muß. Das kausale Urteil fordert, daß der logischen Verknüpfung ein kausaler Zusammenhang an dem erkannten Gegenstande entspreche, es will also dem Denkakte einen ganz andren Wert zuerkannt sehen als das thatsächliche Urteil, das mit dem logischen Verknüpfen keinen kausalen Zusammenhang bezeichnet wissen will. Wir haben </text:span><text:soft-page-break/><text:span text:style-name="T1039">es hier also mit zwei wesentlich verschiedenen logischen Funktionen zu thun. Es darf dabei nicht stören, daß das kausale Urteil sehr verschiedene sprachliche Formen annehmen kann. Der Stein fliegt </text:span><text:span text:style-name="T172">infolge</text:span><text:span text:style-name="T1040"> meines Wurfes, der Stein fällt, </text:span><text:span text:style-name="T172">weil</text:span><text:span text:style-name="T1040"> es eine Schwerkraft gibt, [221] die Schwerkraft </text:span><text:span text:style-name="T172">wirkt </text:span><text:span text:style-name="T1040">beständig, die </text:span><text:span text:style-name="T172">Schwüle</text:span><text:span text:style-name="T1040"> rief seine Ohnmacht </text:span><text:span text:style-name="T172">hervor</text:span><text:span text:style-name="T1040">, </text:span><text:span text:style-name="T172">es liegt im Wesen</text:span><text:span text:style-name="T1040"> der Frau, mehr dem </text:span><text:span text:style-name="T172">Takte</text:span><text:span text:style-name="T1040"> zu folgen als der Mann – dies sind einige Beispiele der höchst mannigfaltigen sprachlichen Einkleidung des kausalen Urteils. Noch bemerke ich, daß das kausale Urteil mit dem apodiktischen nichts gemein hat. Die letztere Bezeichnung betrifft die Beziehung des Urteils zum Satze vom Grunde, die logische Rechtfertigung desselben. Das apodiktische Urteil kann ebenso gut thatsächlich sein als kausal.</text:span></text:p>
      <text:p text:style-name="P399">Nicht nur für die Gliederung der Urteile indessen, sondern auch für die Einteilung der Wissenschaften, wie überhaupt für ihr inneres Leben, ist der Unterschied des thatsächlichen und kausalen Denkaktes von höchster Bedeutung. Gewisse Wissenschaften bestehen wesentlich aus thatsächlichen, andere wesentlich aus kausalen Urteilen; und es ist wissenschaftliche Aufgabe, jene Wissenschaften der bloßen Thatsachen möglichst in Erkenntnisse von kausalen Zusammenhängen zu verwandeln. Doch können die hieran sich knüpfenden Fragen erst in demjenigen Teile der Erkenntnistheorie, der sich mit der Art und Weise des Zustandekommens der Erkenntnis beschäftigt, d. h. in der Methodenlehre, behandelt werden.</text:p>
      <text:p text:style-name="P171">Es ist kaum nötig, hier daran zu erinnern, daß die thatsächlichen Urteile ebensowohl als ausdrücklich begründet, wie auch ohne Begründung auftreten können. Oft ergeben sich Urteile rein thatsächlicher Natur erst aus einem langwierigen und mühevollen Prozesse von Gründen und Folgen. Welch weitläufige Beweise sind oft nötig, um die einfache Thatsache des Geburtstages einer historischen Persönlichkeit festzustellen.</text:p>
      <text:p text:style-name="P171"/>
      <text:h text:style-name="P1074" text:outline-level="3"><text:bookmark-start text:name="__RefHeading__17295_1342570710"/>7. Die kausalen Urteile als Ziel des Erkennens<text:bookmark-end text:name="__RefHeading__17295_1342570710"/></text:h>
      <text:p text:style-name="P107"><text:span text:style-name="T1041">Wenn es nun auch eine Menge einzelner Denkakte gibt, welche die Erkenntnis von Ursachen und Wirkungen nicht zu ihrem Gegenstande haben, so findet doch anderseits das Denken nur in dem Erkennen des Ursachen und Wirkungen sein Ziel, seine Vollendung, seine Befriedigung. Die logische Notwendigkeit macht sich uns als unwiderstehliche Nötigung geltend, den kausalen Zusammenhang zu erkennen, nicht bei den bloßen Thatsachen stehen zu bleiben, sondern in ihre Ordnung, Verknüpfung, Gesetzmäßigkeit einzudringen. Dies läßt sich nicht aus höheren Sätzen beweisen, sondern es kommt dabei nur darauf [222] an, daß die logisch notwendige Verknüpfung in ihrer Berechtigung anerkannt und sodann in ihrer Selbstbethätigung unbefangen betrachtet werde. Wer dies thut, macht in sich die Erfahrung, daß das logische Verknüpfen die Tendenz, die treibende Richtung in sich trägt, kausalen Zusammenhang in die Thatsachen zu bringen. Das logische Verknüpfen weiß, das es noch nicht gethan hat, was es thun soll, wenn es nichts als die Feststellung von Thatsachen geleistet hat. Das logische Verknüpfen hat sich nicht vollkommen verwirklicht, wenn es nicht die notwendige Verknüpfung seiner Gegenstände selbst wieder sich zum Gegenstande gemacht hat. So gewiß das Denken sich selbst als </text:span><text:soft-page-break/><text:span text:style-name="T1041">berechtigt weiß, so gewiß ist es auch dessen, daß in ihm die berechtigte Forderung liegt, mittels seiner verknüpfenden Operationen zugleich der Verknüpfungen zwischen den erkannten Gegenständen inne zu werden. Allerdings läßt sich aus der Verknüpfung von Grund und Folge </text:span><text:span text:style-name="T173">nicht herausanalysieren, noch rein begrifflich aus ihr deduzieren</text:span><text:span text:style-name="T1042">, daß das Denken sich auf die Verknüpfung von Ursachen und Wirkungen richten müsse. Wohl aber darf man sagen, daß, indem das Denken thatsächlich nach Gründen und Folgen verknüpft, es damit eo ipso zu dem Bewußtsein kommt: es bleibe das Verknüpfen nach Gründen und Folgen (d. h. das Begründen, Beweisen) höchst mangelhaft, solange es nicht den realen Verknüpfungen der zu erkennenden Gegenstände selber beikomme. Wir müssen uns also in das konkrete, wirkliche Verknüpfen nach Gründen und Folgen hineinversetzen; dann werden wir unausweichlich dessen gewiß, daß dieses Verknüpfen erst dann bei einem befriedigenden Ziele angekommen ist, wenn durch das Verhältnis von Grund und Folge zugleich der Gegenstand nach Ursache und Wirkung erkannt ist.</text:span><text:span text:style-name="T1042"><text:note text:id="ftn115" text:note-class="footnote"><text:note-citation>115</text:note-citation><text:note-body><text:p text:style-name="P937"><text:span text:style-name="T1043">In dem dargelegten Sinne kann ich </text:span><text:span text:style-name="T174">Wundt</text:span><text:span text:style-name="T1043"> beistimmen, wenn er sagt, daß die Anwendung des Satzen vom Grunde das Kausalgesetz fordere (</text:span><text:span text:style-name="T612">Logik</text:span><text:span text:style-name="T1043">. I. Bd. S. 549 ff.).</text:span></text:p></text:note-body></text:note></text:span><text:span text:style-name="T1042"> – Auch sonst kann von einer Entwickelung der einen Denkform aus dem </text:span><text:span text:style-name="T176">Begriffe</text:span><text:span text:style-name="T1044"> der andren keine Rede sein, sondern es wird überall der Fortgang von der einen zur andren nur darin bestehen können, daß wir uns darüber Rechenschaft geben, was uns bei der </text:span><text:span text:style-name="T176">konkreten, wirklichen Bethätigung</text:span><text:span text:style-name="T1044"> der einen Neues und Weiteres unausweichlich zum Bewußtsein kommt, d. h. zu [223] welch neuer Denkbethätigung die </text:span><text:span text:style-name="T175">vollerfahrene Ausübung</text:span><text:span text:style-name="T1045"> der ersteren unwiderstehlich treibt.</text:span></text:p>
      <text:p text:style-name="P170">Doch wenn auch das Erkennen der Kausalitätsverhältnisse das Ziel des Denkens ist, so soll damit nicht gesagt sein, daß einst das Wissen des Thatächlichen entbehrlich werden könnte. Es wird jederzeit eine große Masse rein thatsächlichen Wissens geben müssen. Denn erstlich wird es immer unmöglich sein, sämtliche Thatsachen nach Ursache und Wirkung zu ordnen; zweitens ist die genaue Feststellung der Thatsachen die unumgängliche Bedingung des kausalen Wissens, sowohl des ursprünglichen Schaffens als auch des Erlernens desselben; und drittens das Wissen doch nicht bloß als Wissenschaft, sondern es hat auch dem Leben in mannigfachster Weise zu dienen; für diesen Zweck ist aber das Wissen von den kausalen Zusammenhängen sehr oft überflüssig, ja sogar störend. Dessenungeachtet ist die Umwandlung des thatsächlichen Wissens in kausales Wissen der immanente Zweck des Denkens.</text:p>
      <text:p text:style-name="P170"/>
      <text:h text:style-name="P1075" text:outline-level="3"><text:bookmark-start text:name="__RefHeading__17297_1342570710"/>8. Doppelte Beziehung des Kausalitätsprinzips zum Denken<text:bookmark-end text:name="__RefHeading__17297_1342570710"/></text:h>
      <text:p text:style-name="P107"><text:span text:style-name="T1046">Oben sagten wir (S. 211): das Denken trägt das </text:span><text:span text:style-name="T177">Ziel</text:span><text:span text:style-name="T1046"> in sich, seine Akte nach Grund und Folge zu verknüpfen. Jetzt hieß es: das Denken wird von dem </text:span><text:span text:style-name="T177">Ziele</text:span><text:span text:style-name="T1046"> geleitet, die Thatsachen nach ihrem kausalen Zusammenhang zu erkennen. So wohnt dem Denken nach beiden Seiten hin ein richtunggebendes, treibendes Ziel inne, eine sich bei allen seinen Schritten in leitender Weise geltend machende Bestimmung. Und zwar ist beide Male das Ziel auf Herstellung von Zusammenhang, auf Bindung und Einigung, kurz auf kausale </text:span><text:soft-page-break/><text:span text:style-name="T1046">Verknüpfung gerichtet; nur ist jedesmal die Kausalität in einem verschiedenen Sinne zu verstehen. Es ist da und dort ein verschiedener Gegenstand, auf den sie angewendet wird. Dort waren es die </text:span><text:span text:style-name="T177">Akte</text:span><text:span text:style-name="T1046"> des Denkens als solche, hier sind es die durch sie </text:span><text:span text:style-name="T177">erkannten Gegenstände</text:span><text:span text:style-name="T1046">, die in kausalen Zusammenhang zu bringen sind. Dort ist es das Urteilen selbst, das Vollziehen der Verknüpfungen als solches, was für das Denken als ein ursachlich verknüpftes vorhanden sein soll. In letzterer Beziehung dagegen sind es die vom Denken gemeinten transsubjektiven Gegenstände, die ihn ihrem kausalen Zusammenhange erkannt sein sollen. </text:span></text:p>
      <text:p text:style-name="P168"><text:span text:style-name="T178">Das Kausalitätsprinzip tritt also zum Denken in doppelter Weise in bewußte Beziehung:</text:span><text:span text:style-name="T1047"> erstlich ist es [224] die Norm, gemäß der das Warum jedes Urteils beantwortet, gemäß der die Forderung nach logischer Rechtfertigung jedes Urteils erfüllt wird; zweitens ist es die Norm, nach der die kausalen Verhältnisse der Gegenstände selbst erkannt werden. So führt also die Methode der Erkenntnistheorie zunächst nicht zu der Kausalität im allgemeinen, sondern zu zwei besonderen Weisen, wie sich die Kausalität für das bewußte Denken geltend macht.</text:span></text:p>
      <text:p text:style-name="P167"><text:span text:style-name="T1047">Vor dem Eintritt in dieses Kapitel war es nicht ausdrücklich in Abrede gestellt, daß das logische Verknüpfen den Charakter des Isolierten, Gelegentlichen, Unzusammenhängenden habe, es war ihm noch nicht ausdrücklich die Richtung auf Herstellung eines in allen Teilen und nach allen Seiten verknüpften Ganzen, die</text:span><text:span text:style-name="T178"> Richtung auf Ordnung und Einheit</text:span><text:span text:style-name="T1047"> als Aufgabe zugewiesen. Dies ist erst dadurch geschehen, daß die Kausalität als die Norm, nach der sich das Denken in jener doppelten Weise richtet, erwiesen wurde (vgl. S. 211). – Auf die nähere Beschaffenheit der vom Denken erstrebten Ordnung und Einheit einzugehen, ist hier in der Grundlegung der Erkenntnistheorie nicht der Ort. Dies wird erst in der Methodenlehre geschehen können.</text:span></text:p>
      <text:p text:style-name="P166"><text:span text:style-name="T1048">In seinen beiden Beziehungen haben wir das Kausalitätsgesetz als das </text:span><text:span text:style-name="T179">Ziel</text:span><text:span text:style-name="T1048"> oder die </text:span><text:span text:style-name="T179">Bestimmung</text:span><text:span text:style-name="T1048"> des Denkens kennen gelernt. Es sollte damit ausgedrückt werden, daß nicht jeder einzelne Denkakt ausdrücklich nach Grund und Folge abhängig gemacht sein muß, und daß nicht jeder Denkakt einen kausalen Zusammenhang zu seinem Gegenstande haben muß, sondern daß beides nur zur </text:span><text:span text:style-name="T179">Erfüllung</text:span><text:span text:style-name="T1048"> der Aufgabe des Denkens, zu seiner </text:span><text:span text:style-name="T179">vollen Verwirklichung</text:span><text:span text:style-name="T1048"> gehört. Doch hat in beiden Beziehungen das „Ziel“ eine etwas andre Bedeutung. Wenn wir die Abhängigkeit nach Grund und Folge als Ziel des Denkens bezeichneten, so war damit nicht freigestellt, ob ein Denkakt diese Abhängigkeit für sich gelten lassen wolle oder nicht, sondern nur, ob er dieselbe ausdrücklich zum Ausdruck bringen, sie vor sich selbst auseinanderlegen und rechtfertigen wolle. Wir sagten: jeder Denkakt muß so beschaffen sein, als ob sein Grund ausdrücklich genannt wäre. Der Satz vom Grunde ist ein allgemeines Gesetz, dem sich kein Denkakt entziehen kann; darin liegt, daß das Denken jeden seiner Schritte so einrichten muß, daß jeden Augenblick sein Grund angegeben werden könnte. Nur soviel als ist dem Denken freigestellt, ob es die faktische, implizite immer befolgte Abhängigkeit nach Grund und Folge explizieren, in der Zweiheit von Grund und Folge ausdrücklich denken wolle.</text:span></text:p>
      <text:p text:style-name="P166"><text:span text:style-name="T1049">Dagegen wird nicht gesagt, daß jeder Denkakt seinen Gegenstand so erkennen </text:span><text:soft-page-break/><text:span text:style-name="T1049">müsse, als ob derselbe diese bestimmte Ursache hätte. Die thatsächlichen Urteile meinen auch nicht einmal implizite, daß der erkannte Gegenstand in einer bestimmten Weise verursacht sei. Gemäß dem transsubjektiven Minimum wird in jedem, auch dem thatsächlichen Urteil nur so viel implizite mitgemeint, daß zwischen dem Gegenstande und den erkennenden Subjekten überhaupt gesetzmäßige Beziehungen stattfinden (S. 156); dagegen liegt darin keine Spur eines Hinweises auf diese oder jene bestimmte Ursache. Während daher jeder, der Selbstbesinnung besitzt, den logischen Grund seines Urteilens angeben können muß, so ist es durchaus nicht nötig, daß jeder, der ein thatsächliches Urteil ausspricht, in der Lage sein müsse, die Ursache des gemeinten Gegenstandes zu nennen. Hier ist also das Denken unter dem Gesichtspunk des Zieles in dem Sinne gedrückt, daß es, wenn es sein Ziel erreichen will, von solchen Denkakten, die von </text:span><text:span text:style-name="T180">dem Ziele gänzlich absehen</text:span><text:span text:style-name="T1049">, zu anderen fortschreiten muß, die dasselbe verwirklichen.</text:span></text:p>
      <text:p text:style-name="P400"/>
      <text:h text:style-name="P1076" text:outline-level="3"><text:bookmark-start text:name="__RefHeading__17299_1342570710"/>9. Die positivistische Deutung der Kausalität<text:bookmark-end text:name="__RefHeading__17299_1342570710"/></text:h>
      <text:p text:style-name="P169"><text:span text:style-name="T1050">Die Analyse der Kausalität ist eine Aufgabe, die ich mir nicht hier zu stellen habe, sondern die in einem der spezielleren Teile der Erkenntnistheorie zu lösen sein wird. Doch erst wird daher auch das Verhältnis der Kausalität zu Gesetz, Bedingung, Veranlassung usw. erörtert werden können. Dagegen ist es durch den Gang der Untersuchung gefordert, die </text:span><text:span text:style-name="T181">Grundbedeutung</text:span><text:span text:style-name="T1050"> der Kausalität schon hier festzustellen. Soeben wurde das Ordnen der Thatsachen nach Kausalitätsverhältnissen als das Ziel alles Denkens festgestellt. Dieser Satz erhält aber erst dadurch einen festen Sinn, daß die allgemeine Bedeutung der Kausalität, die für die weitere Analyse derselben maßgebend ist, sichergestellt wird.</text:span></text:p>
      <text:p text:style-name="P165">Als allgemein zugestanden darf angesehen werden, daß die Kausalität eine unabänderliche Regelmäßigkeit in der Verbindung [226] zweier Faktoren oder Faktorenkomplexe bezeichnet. Dies wird von den verschiedensten Richtungen anerkannt; selbst der Positivismus tastet dieses Merkmal der Kausalität nicht an. Und zwar gilt von den beiden Faktoren oder Faktorenkomplexen der eine immer als derjenige, von dem das Eintreten oder Bestehen des zweiten abhängig ist. Ist der erste, wo und wann auch immer eingetreten, so geschieht es ausnahmslos, daß auch der zweite erscheint. Derjenige Faktor, an dessen Vorhandensein unabänderlich das Eintreten oder Bestehen eines andren geknüpft ist, heißt Ursache; dieser andre aber, der sich an den ersteren ausnahmslos knüpft, heißt die Wirkung.</text:p>
      <text:p text:style-name="P164">Ich vermeide absichtlich, das Merkmal der Zeitfolge in den Begriff der Kausalität hereinzuziehen und, wie KANT, SCHOPENHAUER <text:span text:style-name="T1612">und </text:span>andere es thun, die Ursache als das antecedens, die Wirkung als das consequens anzusehen. Denn erstlich ist es von vornherein keineswegs unmöglich, daß unzeitliche Faktoren, seien sie mathematisch oder metaphysisch, in kausalem Abhängigkeitsverhältnis untereinander stehen. Diese Möglichkeit soll durch den allgemeinsten Begriff der Kausalität offen erhalten werden. Doch noch in einer andren Hinsicht habe ich aus dem Kausalitätsbegriff das Merkmal der Aufeinanderfolge weggelassen. Auch in dem Bereiche der physischen und psychischen <text:soft-page-break/>Veränderungen nämlich, wo Ursache und Wirkung als zeitlich begrenzte Erscheinungen auftreten, erhebt sich die Frage, ob die Wirkung nicht mit der Ursache gleichzeitig sei. Müßte dies geleugnet werden, dann würden Ursache und Wirkung wenigstens innerhalb des natürlichen Geschehens allgemein als antecedens und consequens zu bezeichnen sein. Da diese Frage wegen ihrer Schwierigkeit und Verwickeltheit gleichfalls nicht in diesen grundlegenden Teil der Erkenntnistheorie gehört, so soll durch die hier gegebene Definition der Kausalität beiden Möglichkeiten Raum gewährt sein.</text:p>
      <text:p text:style-name="P401">Doch zu einer andren Streitfrage muß schon hier Stellung genommen werden, da sie einen Punkt betrifft, durch dessen Hinzutreten erst jene unabänderliche Regelmäßigkeit sich zur Kausalität vollendet. Nach meiner Überzeugung deckt sich die unabänderliche Regelmäßigkeit noch nicht mit dem Kausalitätsverhältnis; es fehlt jener, um das letztere zu werden, nicht weniger als das Entscheidende. Zur Kausalität gehört, wie dies [227] schon im zweiten Abschnitte vorausgesetzt wurde (S. 89 f.). dasjenige, was die deutsche Sprache mit „durch“, „vermöge“, „infolge“, „wegen“ u. dgl. bezeichnet: das Bestimmtwerden des einen durch das andre, das Wirken es einen auf das andre. </text:p>
      <text:p text:style-name="P17"><text:span text:style-name="T1051">Ebendies wird nun von zahlreichen, besonders positivistischen Denkern bestritten. Diese behaupten, daß die Kausalität in dem Folgen des einen auf das andre aufgehe; daß man sofort in die Dunkelheiten der Metaphysik und Mystik gerate, wenn man annehme, daß A das B notwendig herbeiführe, daß A auf B hin wirke, daß eine reale Beziehung von A sich auf B hin erstrecke und B in Abhängigkeit von A setze. So eliminierte schon HUME aus der Kausalität alles, was er power und necessary connexio <text:s/>nennt, und nimmt in seine Definitionen von der Kausalität nur den Begriff des zeitlichen Folgens oder Begleitens auf.</text:span><text:span text:style-name="T1051"><text:note text:id="ftn116" text:note-class="footnote"><text:note-citation>116</text:note-citation><text:note-body><text:p text:style-name="P938"><text:span text:style-name="T182">Hume</text:span><text:span text:style-name="T1052">, </text:span><text:span text:style-name="T613">Enquiry</text:span><text:span text:style-name="T1052">. S. 50 ff. 63 f.</text:span></text:p></text:note-body></text:note></text:span><text:span text:style-name="T1051"> Ähnlich verspottet J. ST. MILL alle diejenigen, die in der Kausalität ein geheimnisvolles, mächtiges Band erblicken, dem gemäß die Wirkung der Ursache nicht nur folgen, sondern von ihr wahrhaft hervorgebracht werden solle.</text:span><text:span text:style-name="T1051"><text:note text:id="ftn117" text:note-class="footnote"><text:note-citation>117</text:note-citation><text:note-body><text:p text:style-name="P939"><text:span text:style-name="T183">J. St. Mill</text:span><text:span text:style-name="T1053">, </text:span><text:span text:style-name="T614">Logik</text:span><text:span text:style-name="T1053">. II. Bd. S. 1.</text:span></text:p></text:note-body></text:note></text:span><text:span text:style-name="T1051"> Neuerdings ist dieser englischen Entnervung der Kausalität auch vielfach von deutschen Philosophen beigepflichtet worden. R. AVENARIUS z. B. stellt das Verfahren, wodurch in den Folgegang der Kausalität Kraft, Zwang, Notwendigkeit hineingedacht wird, auf dieselbe Stufe mit dem Fetischismus.</text:span><text:span text:style-name="T1051"><text:note text:id="ftn118" text:note-class="footnote"><text:note-citation>118</text:note-citation><text:note-body><text:p text:style-name="P940"><text:span text:style-name="T184">R. Avenarius</text:span><text:span text:style-name="T1054">, </text:span><text:span text:style-name="T615">Philosophie als Denken der Welt gemäß dem Prinzip des kleinsten Kraftmaßes</text:span><text:span text:style-name="T1054">. S. 45 f.</text:span></text:p></text:note-body></text:note></text:span></text:p>
      <text:p text:style-name="P16"><text:span text:style-name="T1055">Die Frage, ob diese positivistische Auffassung der Kausalität im Rechte sei, läßt sich hier nur durch Selbstbesinnung des Denkens auf das, was es mit der Kausalität logisch notwendig meine, entscheiden. Das Denken hat sich solche Verbindungen, die es unzweifelhaft als kausal auffaßt, vor Augen zu führen und sich zu fragen, was es mit dieser Auffassung unabweisbar und unausweichlich von den bezüglichen Thatsachen fordere. Und da wird sich zeigen, daß der Sinn der Kausalität sich erst durch den immanenten Faktor des Bestimmens, des Wirkens realisiere, und somit auch des Kraftmomentes bedürfe. Besonders wirksam wird es sein, wenn wir die Selbstbesinnung des Denkens in </text:span><text:span text:style-name="T185">nega</text:span><text:span text:style-name="T1055">-[228]</text:span><text:span text:style-name="T185">tiver </text:span><text:span text:style-name="T530">Weise vor sich gehen lassen, d. h. so, daß wir uns zum Bewußtsein bringen, welcher Widersinn, welches Sündigen des Denkens wider seine ausdrücklichen </text:span><text:soft-page-break/><text:span text:style-name="T530">Absichten sich ergeben würde, wenn man die Kausalität in der Weise des Positivismus abschwächen wollte. (vergl. S. 183).</text:span></text:p>
      <text:p text:style-name="P688"/>
      <text:h text:style-name="P1041" text:outline-level="3"><text:bookmark-start text:name="__RefHeading__17301_1342570710"/>10. Ursache und Bedingung<text:bookmark-end text:name="__RefHeading__17301_1342570710"/></text:h>
      <text:p text:style-name="P108"><text:span text:style-name="T531">Bevor jedoch das Denken an dieser Selbstbesinnung geht, wird es gut sein, sich einen Unterschied in der Kausalität wenigstens oberflächlich zum Bewußtsein zu bringen: den Unterschied zwischen </text:span><text:span text:style-name="T186">Ursachen</text:span><text:span text:style-name="T531"> im engen Sinne und </text:span><text:span text:style-name="T186">Bedingungen</text:span><text:span text:style-name="T531">. Es soll dieser Unterschied hier nicht erwiesen, sondern nur zu dem Zwecke hingestellt werden, damit das Denken bei seiner Selbstbesinnung dessen gewiß sein könne, den Umfang der Kausalität zu erschöpfen. </text:span><text:span text:style-name="T532">Ich will nämlich zeigen, daß die Kausalität sowohl zwischen solchen Faktoren, die sich wie Ursachen im engen Sinne verhalten, als auch zwischen solchen, die nur in dem Verhältnis von Bedingung und Bedingtem zu einander stehen, sachlich notwendig als ein </text:span><text:span text:style-name="T187">Bestimmen</text:span><text:span text:style-name="T532"> und </text:span><text:span text:style-name="T187">Wirken</text:span><text:span text:style-name="T532"> gedacht werden müsse. Sollte jemand den Unterschied zwischen Ursache und Bedingung nicht zugeben, so würde dadurch das Hauptresultat, die Widerlegung der positivistischen Auffassung der Kausalität, nicht berührt werden.</text:span></text:p>
      <text:p text:style-name="P15"><text:span text:style-name="T533">Jedermann betrachtet den Stoß gegen den ruhenden Pendel als Ursache der folgenden Schwingung, die Schläge auf das glühende Eisen als Ursache seiner sich verändernden Gestalt, das Sinken der Temperatur auf 0</text:span><text:span text:style-name="T1056">o </text:span><text:span text:style-name="T751">als Ursache der Verwandlung des flüssigen Zustandes des Wassers in Eis, das Reiben des Bernsteins als Ursache der Anziehung kleiner Körperchen usw. Dagegen wird sich jedermann auf das äußerste sträuben, das Nachtdunkel als Ursache der Tageshelle, die Winterkälte als Ursache der Frühlingswärme, die Härte der unreifen Birne als Ursache der Weichheit der reifen, das Hellgrün des jungen Buchenlaubes als Ursache seines Dunkelwerdens, das Wachen als die Ursache des Schlafes, die Unzweckmäßigkeit der Bewegungen des Neugeborenen als Ursache der allmählich entstehenden Zweckmäßigkeit derselben anzusehen, wiewohl es sich in allen diesen Fällen um eine Aufeinanderfolge von strengster Regelmäßigkeit handelt; sondern es wird nur soviel eingeräumt werden, daß je in dem ersten Gliede eine </text:span><text:span text:style-name="T748">Bedingung</text:span><text:span text:style-name="T751">, die erfüllt sein [229] müsse, </text:span><text:span text:style-name="T752">damit das zweite Glied eintreten könne.</text:span><text:span text:style-name="T752"><text:note text:id="ftn119" text:note-class="footnote"><text:note-citation>119</text:note-citation><text:note-body><text:p text:style-name="P865"><text:span text:style-name="T1057">Ich habe diese Beispiele absichtlich gewählt, weil an ihnen der prinzipielle Unterschied von Ursache und Bedingung besonders deutlich in die Augen springt. Es ist daher kein Wunder, daß </text:span><text:span text:style-name="T188">J. St. Mill</text:span><text:span text:style-name="T1057">, der diesen Unterschied für nur scheinbar erklärt, bemüht ist, von der regelmäßigen Aufeinanderfolge von Nacht und Tag usw. nachzuweisen, daß hier überhaupt ein Kausalitätsverhältnis nicht vorliege (</text:span><text:span text:style-name="T616">Logik</text:span><text:span text:style-name="T1057">, II. Bd. S. 27 ff.). Doch ist die Begründung, die er dafür gibt, für diesen scharfen Denker auffallend schwach.</text:span></text:p></text:note-body></text:note></text:span><text:span text:style-name="T752"> </text:span><text:span text:style-name="T753">Auch ohne weiteres Eingehen wird es klar sein, daß in den ersten Fällen ein wesentlich andres Kausalitätsverhältnis vorliege als in den Fällen der zweiten Art. Die Ursache scheint zu der Wirkung in einem engeren, direkteren, gleichsam geradlinigeren Verhältnis zu stehen als die bloßen Bedingungen. Das gewöhnliche, ungekünstelte Vorstellen denkt sich die Sache so, daß Ursache dasjenige sei, was die Wirkung positiv </text:span><text:span text:style-name="T749">hervorbringt</text:span><text:span text:style-name="T753">, woraus die Wirkung </text:span><text:span text:style-name="T749">entspringt</text:span><text:span text:style-name="T753">. </text:span><text:span text:style-name="T754">Der gewöhnliche Verstand ist nicht im Zweifel, daß das Reiben die Wärme des Holzes oder die elektrische Äußerung des Bernsteins direkt hervorruft, wogegen er sich niemals so ausdrücken wird, daß die Härte der unreifen Birne ihre spätere Weichheit, der </text:span><text:soft-page-break/><text:span text:style-name="T754">Schlaf das Wachen u. dgl. hervorbringt. </text:span><text:span text:style-name="T755">In anderen Fällen mag es schwierig zu bestimmen und streitig sein, ob ein antecendens als Bedingung oder als Ursache zu betrachten sei. Doch dies geht mich hier nichts an; mir genügt, daß die angeführten Urteile das Vorhandensein solcher Bedingungen, die in keine Falle Ursachen sind, unzweifelhaft darthun. Auch will ich diesen bedeutsamen Unterschied innerhalb der Kausalität hier nicht endgültig zu bestimmen versuchen, um nicht durch eine Abschweifung ins Metaphysische in den sicheren Gang unsrer Untersuchung unnützer Weise Streitigkeiten hereinzuziehen. </text:span><text:span text:style-name="T756">Es genüge, hier auszusprechen, daß nach meiner Überzeugung in jener <text:s/>Ausdrucksweise des gewöhnlichen Verstandes nicht, wie MILL meint, Laune und Willkür, sondern der richtige Gedanke liegt, daß die Ursache einer Wirkung sich zu deren Bedingungen wie das Direkte zum Indirekten, das Zentrale zum Peripherischen, das Hervorbringende zum dem Begleitenden verhalte. </text:span><text:span text:style-name="T757">Mit der Andeutung dieses Unterschiedes möge hier genug geschehen sein; doch auch sie bildet kein wesentliches Glied dieser Untersuchung, [230] mit dessen Unhaltbarkeit zugleich alles folgende fiele; sondern sie dient lediglich dazu, um den Umfang der Kausalität einigermaßen übersehen zu lassen und uns die Gewißheit zu verschaffen, daß wir bei der Besinnung des Denkens auf das in der Kausalität Gemeinte den ganzen Umfang derselben berücksichtigen. </text:span></text:p>
      <text:p text:style-name="P829"/>
      <text:h text:style-name="P1040" text:outline-level="3"><text:bookmark-start text:name="__RefHeading__17303_1342570710"/><text:span text:style-name="T759">11. </text:span><text:span text:style-name="T760">Das Kraftmoment der Kausalität, erwiesen aus der Unabänderlichkeit der Aufeinanderfolge</text:span><text:bookmark-end text:name="__RefHeading__17303_1342570710"/></text:h>
      <text:p text:style-name="P108"><text:span text:style-name="T758">In jedem der beiden Fälle zeigt sich die Kausalität als unabänderliche Regelmäßigkeit. Mag es sich um die erzeugende Ursache oder um eine ganz entfernte Bedingung handeln; immer liegt zum mindesten das äußere Merkmal der Kausalität in jener strenggefaßten Regelmäßigkeit. Dies habe ich schon oben als allgemein zugestanden bezeichnet. Jetzt nun füge ich hinzu, daß </text:span><text:span text:style-name="T750">überall</text:span><text:span text:style-name="T758">, wo wir unabänderliche Regelmäßigkeit finden, hiermit zugleich das Vorhandensein eines kausalen Verhältnisses angenommen ist. E gibt keine unabänderliche Regelmäßigkeit, die nicht entweder darauf, daß A die Ursache von B ist, oder doch wenigstens darauf, daß A zu den wenn auch noch so entfernten Bedingungen von B gehört, zu deuten wäre. Und ich füge weiter hinzu, daß eben die unabänderliche Regelmäßigkeit es ist, wodurch unser Denken auch zu dem genaueren Gedanken unabweislich gezwungen wird, das kausale Verhältnis als ein </text:span><text:span text:style-name="T750">Bestimmen und Bestimmtwerden</text:span><text:span text:style-name="T758">, als</text:span><text:span text:style-name="T750"> reale Abhängigkeit </text:span><text:span text:style-name="T758">aufzufassen. Die unabänderliche Regelmäßigkeit nötigt nicht nur überhaupt zu dem Gedanken der Kausalität, sondern auch zu dieser bestimmten Fassung, wonach dieselbe als ein </text:span><text:span text:style-name="T750">reales Durch</text:span><text:span text:style-name="T758"> zu denken ist.</text:span></text:p>
      <text:p text:style-name="P14"><text:span text:style-name="T1058">Ich finde z. B., daß mit ausnahmsloser Regelmäßigkeit durch die Reibung des Holzes Wärme entsteht. Hierdurch wird mit der Gedanke unabweislich aufgedrängt, daß es an der ersteren Erscheinung liege, wenn ihr die zweite unabänderlich folge und sich nach ihr richte; daß die Reibung </text:span><text:span text:style-name="T617">schuld</text:span><text:span text:style-name="T1058"> daran sei, daß sich mit ihr die Erwärmung einfinde. Die unabänderliche Folge nötigt geradewegs zu dem weiteren Gedanken, daß die Unab-[231]änderlichkeit des Folgens sich in </text:span><text:span text:style-name="T189">realer Abhängigkeit</text:span><text:span text:style-name="T1058"> von der ersteren Erscheinung </text:span><text:soft-page-break/><text:span text:style-name="T1058">vollziehe. Es gibt kaum einen Gedanken, dem das Merkmal unbedingter sachlicher Notwendigkeit so unzweideutig anhaftete. Man muß sich, scheint mir, ein Brett vor den Verstand nageln, um zu verkennen, daß das ausnahmslose Folgen des A auf B nur dadurch verständlich werde, daß A sich </text:span><text:span text:style-name="T190">bestimmend</text:span><text:span text:style-name="T534">,</text:span><text:span text:style-name="T190"> einwirkend</text:span><text:span text:style-name="T1059"> gegen B verhalte, sich auf B hin geltend mache, sich mit seiner Beziehung nicht bloß bildlich, sondern wirklich auf B hin erstrecke. Das Verhältnis von Ursache und Wirkung wird leer und sinnlos, die Unabänderlichkeit ihres Folgens wird zu einer brutalen, das Denken verbietende Thatsache herabgesetzt, wenn ich der Ursache die Funktion des Bestimmens, des von sich abhängig Machens nicht beilegen darf. Wenn ich also eine unabänderliche Aufeinanderfolge als Ursache und Wirkung deute, so gewinnt diese Deutung erst unter der Voraussetzung einen Sinn, daß ich die Ursache als das Verursachende, Bewirkende auffasse. Es wird daher auch, wie dies SIGWART in nachahmenswerter Konsequenz gethan hat</text:span><text:span text:style-name="T1059"><text:note text:id="ftn120" text:note-class="footnote"><text:note-citation>120</text:note-citation><text:note-body><text:p text:style-name="P941"><text:span text:style-name="T190">Sigwart</text:span><text:span text:style-name="T1059">, </text:span><text:span text:style-name="T618">Logik</text:span><text:span text:style-name="T1059">. II. Bd. S. 124 ff.</text:span></text:p></text:note-body></text:note></text:span><text:span text:style-name="T1059">, jede zusammenhängende Erörterung der Kausalität den Begriff des Wirkens als Mittelpunkt, an den sich alle näheren Bestimmungen anschließen, behandeln müssen.</text:span></text:p>
      <text:p text:style-name="P13"><text:span text:style-name="T1060">Etwas ganz Ähnliches muß gesagt werden, wenn A bloß eine der </text:span><text:span text:style-name="T191">Bedingungen</text:span><text:span text:style-name="T1061"> ist, unter denen die Wirkung B entsteht. Die regelmäßige Folge von Tageshelle und Nachtdunkel nötigt unausweichlich zu dem weiteren Gedanken, daß zwischen jener und diesem, wenn auch in noch so indirekter und vermittelter Weise, so doch ununterbrochen reale Beziehungen, reale Abhängigkeiten bestehen müssen. Auch das Verhältnis von Bedingung und Bedingtem geht nicht in das Denken ein, sondern wird bedeutungsleer, wenn man leugnet, daß zwischen beiden Gliedern eine ununterbrochene Reihenfolge von Bestimmen und Bestimmtwerden, von Wirken und Erleiden verläuft. Woher sollte es kommen, daß sich das Bedingte ausnahmslos nach den Bedingungen richtet, wenn sich die Bedingungen als das, was sie sind, nicht geltend machten, wenn nicht bestimmende Wirkungen von ihnen ausgingen? [232]</text:span></text:p>
      <text:p text:style-name="P163">So ist es also bei den beiden Formen der Kausalität die Unabänderlichkeit der Verbindung, was zu dem Gedanken nötigt, daß reale Beziehungen, gleichsam reale Bande, die Glieder zusammenhalten. Allerdings hat die bestimmende Funktion, die von der Ursache im engen Sinne auf die Wirkung ausgeht, eine andre Beschaffenheit als die Art, wie sich die bloße Bedingung für die Wirkung geltend macht. Doch liegt es außer der Richtung dieser Untersuchung, diesen schon vorhin angedeuteten Unterschied hier genauer zu verfolgen.</text:p>
      <text:p text:style-name="P12"><text:span text:style-name="T1062">Schlagender noch tritt die Unentbehrlichkeit der realen Beziehung und Abhängigkeit hervor, wenn wir uns das Widersinnige der gegenteiligen Annahme zum Bewußtsein bringen. Wenn man leugnet, daß zwischen A und B Verhältnisse des Bestimmens und Bestimmtwerdens sich erstrecken, so bleibt nur übrig anzunehmen, daß ein </text:span><text:span text:style-name="T192">absoluter Zufall</text:span><text:span text:style-name="T1062"> oder ein </text:span><text:span text:style-name="T192">reines Wunder</text:span><text:span text:style-name="T1062"> A und B in das Verhältnis der unabänderlichen Regelmäßigkeit setzen. Daß B gerade jetzt, gerade hier und gerade so auftritt, soll nach dieser Ansicht nicht daher kommen, daß die ihm mit unabänderlicher Regelmäßigkeit vorangehenden Erscheinungen seine Beschaffenheit nach Maßgabe der ihrigen bestimmen </text:span><text:soft-page-break/><text:span text:style-name="T1062">und so sich selbst an dem B und für das B geltend machen. Also müssen doch wohl A und B beziehungslos zu einander sein; sie gehen einander nichts an; B folgt zwar regelmäßig auf A, allein A ist dabei in keiner Weise beteiligt; es ist so, als ob A gar nicht vorhanden wäre. So wird durch die positivistische Auffassung von der Kausalität in Wahrheit aller Zusammenhang zerrissen; die im Kausalitätsverhältnis stehen sollenden Glieder werden gegeneinander absolut isoliert. Dies heißt aber nichts andres, als daß alle Ordnung und Gesetzmäßigkeit zum Werk eines unheimlichen Zufalls, eines grundlosen Wunders gemacht wird.</text:span></text:p>
      <text:p text:style-name="P162">Doch vielleicht wird jemand entgegnen: man habe angesichts der regelmäßigen Folge der Erscheinungen sich überhaupt aller transcendenten Gedanken zu enthalten; es sei ebenso verkehrt, von der ausnahmslosen Ordnung der Erscheinungen auf ein reales Einwirken zu schließen, als aus der Ablehnung dieses Schlusses die Konsequenz zu ziehen, daß der Zufall jene Ordnung bewirke; der richtige Standpunkt bestehe vielmehr darin, die un-[233]abänderliche Regelmäßigkeit einfach als das, was sie unmittelbar ist, hinzunehmen. Wer diesen Standpunkt hat, mit dem ist nicht zu streiten; denn im Grunde erklärt er, überhaupt keine Gedanken haben zu wollen, sondern sich einfach mit der reinen Erfahrung zu begnügen. Nur darf man von den Vertretern dieser absichtlichen Gedankenlosigkeit verlangen, daß sie dann auch, gemäß den Darlegungen des zweiten Abschnittes, alle Bemühungen um wissenschaftliche Erkenntnis und somit auch das Bücherschreiben aufgeben.</text:p>
      <text:p text:style-name="P465">So führt uns die unabänderliche Regelmäßigkeit dahin, in den Begriff der Kausalität das Merkmal des Wirkens und sonach der Kraft aufzunehmen. Die Abhängigkeit der Wirkung von der Ursache, resp. von den Bedingungen ist keine bloß gedachte, ideelle Abhängigkeit, keine bloß subjektive Abstraktion; sondern die Ursache, resp. die Bedingung setzt die Wirkung in Abhängigkeit von sich. Ist aber so viel zugegeben, daß A sich in reale Beziehung zu B setze und in dieser seiner realen Beziehung auf B ein bestimmender Faktor für B werde, so ist damit zugleich gesagt, daß A sich über B als Macht, als Potenz, als Kraft erweise. Freilich ist dies Anthropomorphismus, d. h. <text:s/>Deutung eines Außermenschlichen nach Analogie eines uns durch innere Erfahrung Bekannten; denn es ist allein der Wille und das Anstrengungsgefühl, woher wir die Vorstellung von Kraft beziehen (vgl. oben S. 91 f.). Allein dieser Anthropomorphismus ist berechtigt und notwendig; denn er allein schützt vor dem Widersinn des absoluten Zufalls. Nur wird natürlich darauf zu achten sein, daß aus dem allgemeinen Kraftbegriff alles spezifisch Menschliche und zunächst auch alles spezifisch Psychische ferngehalten werde; so z. B. das Innewerden der Kraft als einer Anstrengung, das Bewußtsein eines der Kraftbethätigung zu Grunde liegenden Zieles. Doch ist es hier nicht meine Aufgabe, diese Absonderung umständlich und ausdrücklich vorzunehmen; denn thatsächlich liegt in der Art, wie ich den Kausalitätsbegriff nach der Seite des Kraftmoments bestimmt habe, ausgesprochen, in welchem Sinne die Kraft als Faktor der Kausalität zu betrachten sei.</text:p>
      <text:p text:style-name="P11"><text:span text:style-name="T1063">Nur soviel wird noch ausdrücklich hinzuzufügen sein, daß das bestimmende Wirken, als das sich uns die Kausalität dar-[234]stellte, wesentlich mehr besagt, als durch das </text:span><text:soft-page-break/><text:span text:style-name="T1063">Kraftmoment bezeichnet wird. Der Umstand, daß A das B in reale Abhängigkeit setzt, läßt sich nur </text:span><text:span text:style-name="T193">unter der Voraussetzung</text:span><text:span text:style-name="T1063"> denken, daß A sich in der Richtung nach B hin erstreckt und bethätigt. </text:span><text:span text:style-name="T193">Diese Bethätigung der Ursache nach der Richtung auf die Wirkung hin</text:span><text:span text:style-name="T1063"> ist die Kraft. Zu dieser Voraussetzung muß aber dann noch hinzutreten, daß das B auch wirklich gemäß der Bethätigung der Ursache bestimmt werde, daß in der Beschaffenheit des B sich die Bethätigung des A geltend mache. Das Kraftmoment ist also die Bedingung, unter der allein das Bestimmtwerden des B durch A stattfinden kann; nicht aber geht dieses in jenem auf. Darin, daß A nach B hin sich bethätigt, liegt noch nicht die volle Kausalität; das punctum saliens derselben besteht vielmehr erst darin, daß A mit dieser seiner Kraftbethätigung für B </text:span><text:span text:style-name="T193">maßgebend</text:span><text:span text:style-name="T1063">, </text:span><text:span text:style-name="T193">bestimmend</text:span><text:span text:style-name="T1063"> wird, gleichsam das B anfaßt und nach sich modelt. Die Ursache ist mir ihrer eigentümlichen Kraftbethätigung in der Wirkung gegenwärtig, in ihr mit sich identisch. Das Merkmal des </text:span><text:span text:style-name="T193">Bestimmens</text:span><text:span text:style-name="T1063"> drückt sonach die volle Kausalität, das Merkmal der </text:span><text:span text:style-name="T193">Kraft</text:span><text:span text:style-name="T1063"> nur einen Faktor derselben aus.</text:span></text:p>
      <text:p text:style-name="P11"><text:span text:style-name="T1064">Ich weiß wohl, daß diese Auffassung der Kausalität zu mannigfachen erheblichen metaphysischen Schwierigkeiten führt. Vor allem erhebt sich die Frage: wie kann A aus sich herausgehen und da wirken, d. h. gegenwärtig sein, wo es nicht ist? Doch wie groß auch diese Schwierigkeiten, die Kausalität metaphysisch auszudenken, sein mögen: uns hat sich mit unabweislicher Notwendigkeit die Forderung ergeben, die Kausalität als reales Bestimmen zu denken. Und diese Notwendigkeit ist so zwingend, daß nicht nur spekulierende Philosophen, sondern auch so vorsichtige und nüchterne Denker wie WUNDT,</text:span><text:span text:style-name="T1064"><text:note text:id="ftn121" text:note-class="footnote"><text:note-citation>121</text:note-citation><text:note-body><text:p text:style-name="P942"><text:span text:style-name="T1064">Gerade </text:span><text:span text:style-name="T194">Wundt</text:span><text:span text:style-name="T1064"> verficht den Begriff der Kraft oder "Wirkungsfähigkeit" als Moment der Kausalität mit großem Nachdruck (</text:span><text:span text:style-name="T619">Logik</text:span><text:span text:style-name="T1064">. I. Bd. S. 552 ff. 558).</text:span></text:p></text:note-body></text:note></text:span><text:span text:style-name="T1064"> RIEHL</text:span><text:span text:style-name="T1064"><text:note text:id="ftn122" text:note-class="footnote"><text:note-citation>122</text:note-citation><text:note-body><text:p text:style-name="P943"><text:span text:style-name="T195">Riehl </text:span><text:span text:style-name="T1065">vertritt in ausdrücklichem Gegensatz zu </text:span><text:span text:style-name="T195">Hume</text:span><text:span text:style-name="T1065"> die Ansicht, daß die Ursache die Wirkung nach Analogie des begründenden Denkens hervorbringe, daß also die Natur "gleichsam folgere" (</text:span><text:span text:style-name="T620">Der philosophische Kriticismus</text:span><text:span text:style-name="T1065">. II. Bd. S. 257).</text:span></text:p></text:note-body></text:note></text:span><text:span text:style-name="T1064"> [235] u. a. das Moment des Bestimmens und Wirkens für einen der Kausalität unentbehrlichen Bestandteil halten.</text:span></text:p>
      <text:p text:style-name="P402"/>
      <text:h text:style-name="P1077" text:outline-level="3"><text:bookmark-start text:name="__RefHeading__17305_1342570710"/>12. Die Gleichwertigkeit der Ursachen auf positivistischer Grundlage<text:bookmark-end text:name="__RefHeading__17305_1342570710"/></text:h>
      <text:p text:style-name="P108"><text:span text:style-name="T1066">Ich will hier noch auf eine Konsequenz der positivistischen Ansicht von der Kausalität hinweisen, die gleichfalls geeignet ist, dieselbe ad absurdum zu führen. Stellen wir uns einen Forscher vor, der irgend ein Erscheinungsgebiet lediglich nach Maßgabe der unabänderlichen Regelmäßigkeit bearbeitet, so besitzt er kein Mittel, wodurch er die verschiedenen Regelmäßigkeiten nach ihrem </text:span><text:span text:style-name="T196">sachlichen Werte </text:span><text:span text:style-name="T711">abstufen</text:span><text:span text:style-name="T1067">, nach ihrer nähern und fernern, direktern oder indirektern </text:span><text:span text:style-name="T196">Beziehung</text:span><text:span text:style-name="T1067"> zum </text:span><text:span text:style-name="T196">Gegenstande</text:span><text:span text:style-name="T1067">, um den es sich handelt, unterscheiden könnte. Wohl wird er sagen können: diese regelmäßigen Verbindungen kommen häufiger vor als jene; dieses antecedens bestand schon lange vor dem Eintritt des consequens, während jenes erst unmittelbar vor dem Eintritt desselben in die Erscheinung trat usw. Und ebenso wird er sagen können, daß gewisse Arten von Regelmäßigkeiten sich besser unter gemeinsamen Merkmale bringen und sich besser für die Vorausberechnung künftiger Ereignisse verwerten lassen als andere. Dagegen ist ihm durch seinen Standpunkt verboten, zwischen den verschiedenen Regelmäßigkeiten einen </text:span><text:soft-page-break/><text:span text:style-name="T1067">Unterschied in ihrer sachlichen Wichtigkeit und in der Art des Abhängigkeitsverhältnisses als solchen zu machen. Es liegt für ihn kein aus der Natur der Sache folgender Grund vor, warum er in seinen wissenschaftlichen Darlegungen die ganz entfernten, nebensächlichen Bedingungen unerwähnt lassen oder auch nur weniger nachdrücklich erwähnen sollte als die direkt hervorbringenden Ursachen. Ja, er dürfte überhaupt nicht sagen, daß eine Erscheinung von dem einen Gliede des mannigfaltig zusammengesetzten Ursachen- und Bedingungenkomplexes anders anhänge als von den anderen. Es besteht für ihn kein Grund, warum z. B. das Weichwerden der reifenden Birne in andrer Weise von der Sonnenwärme als von der Bodenbeschaffenheit oder den innern Kräften des Baumes oder gar dem vorangegangenen Hartsein u. dgl. abhänge. Die Ursachen und Bedingungen des fallenden Schiefersteines: Schwerkraft, Lockerung des Nagels, frühere Befestigung durch denselben, der Umstand, daß der Schiefer in der Höhe und nicht auf dem Erdboden befestigt war, usw. sind für den Positivisten lauter sachlich gleichwertige [236] Faktoren, nach denen sich das Fallen des Steines in demselben Sinne richtet. Der eine Faktor ist vor längerer Zeit eingetreten als der andre, das Vorausgehen des einen hat durch eine längere Zeit hindurch stattgefunden als das des andren; allein dies sind nicht Unterschiede, die das Sichrichten des fallenden Steines nach den vorangehenden Faktoren betreffen. So hat denn auch J. ST. MILL dem Unterschied zwischen Ursache und Bedingung alle sachliche Bedeutung genommen und ihn im Grunde zu einem konventionellen Unterschied herabgesetzt.</text:span><text:span text:style-name="T1067"><text:note text:id="ftn123" text:note-class="footnote"><text:note-citation>123</text:note-citation><text:note-body><text:p text:style-name="P866"><text:span text:style-name="T197">J. St. Mill</text:span><text:span text:style-name="T1068">, </text:span><text:span text:style-name="T621">Logik</text:span><text:span text:style-name="T1068">. II. Bd. S. 16 ff. </text:span><text:span text:style-name="T1308">– </text:span><text:span text:style-name="T512">C. Göring</text:span><text:span text:style-name="T1308">, der in der Kausalitätsfrage Mill in wesentlichen Stücken zustimmt, hat die richtige Einsicht, daß nicht alle regelmäßigen Successionen als kausal zu beurteilen sind (</text:span><text:span text:style-name="T699">System der kritischen Philosophie</text:span><text:span text:style-name="T1308">. II. Bd. S. 210). </text:span><text:span text:style-name="T1309">Fragt man nun, wonach darüber entschieden werden solle, ob eine regelmäßige Succession sich als Ursache und Wirkung verhalte oder nicht, so gibt er zur Antwort, daß darüber allein die </text:span><text:span text:style-name="T700">Erfahrung</text:span><text:span text:style-name="T1309"> entscheiden könne. Nun aber stellt sich die Kausalität in der Erfahrung nicht einmal als regelmäßige Folge dar; man müßte diese daher mit wahrer Orakelkraft begabt denken, wenn sie allein das Kriterium für die Ausscheidung der kauselen Verhältnisse aus den regelmäßigen Folgen bilden sollte.</text:span></text:p></text:note-body></text:note></text:span><text:span text:style-name="T1067"> <text:s/>Allein er war nicht so konsequent, zu erklären, daß infolge davon das Forschen nach den Ursachen sich völlig ändern müßte. Welche bunte, wirre Menge nebensächlicher, gleichgültiger Bedingungen würde dann nicht als gleichwertig mit den wichtigsten Bedingungen und den hervorbringenden Ursachen aufzuzählen sein! Es würde jeder sachliche Leitfaden mangeln, um die wichtigen kausalen Verknüpfungen von den unwichtigen, die direkten von den indirekten, die zentralen von den peripherischen zu unterscheiden; wodurch natürlich das wissenschaftliche Untersuchen über die kausalen Verhältnisse auf einen ganz unsicheren Boden gestellt wäre.</text:span></text:p>
      <text:p text:style-name="P403"/>
      <text:h text:style-name="P1078" text:outline-level="3"><text:bookmark-start text:name="__RefHeading__17307_1342570710"/>13. Der Gegensatz von Bewußtsein und Transsubjektivem in seiner Bedeutung für das Erkennen<text:bookmark-end text:name="__RefHeading__17307_1342570710"/></text:h>
      <text:p text:style-name="P404">Zum Schlusse dieses Abschnittes blicke ich noch einmal darauf zurück, daß bei der Darlegung der Bedeutung des logischen Erkenntnisprinzips der Gegensatz von Bewußtsein und Transsubjektivem zum Hauptgesichtspunkt gemacht wurde. Es war dies dadurch geboten, daß das Erkenntnisprinzip der reinen Erfahrung für sich allein lediglich ein individuelles Wissen von den eignen, zerstückelten, diskontinuierlichen und gesetzlosen [237] Bewußtseinsvorgängen, also ein Wissen wertloser Art zu liefern im stande ist, und <text:soft-page-break/>daß daher alles darauf ankommt, ein Erkenntnisprinzip zu gewinnen, das uns über das Bewußtsein hinauszuführen und uns des Transsubjektiven gewiß zu machen fähig wäre. Die Aufgabe, ein Prinzip des objektiven Erkennens zu gewinnen, fiel sonach mit der Aufgabe zusammen, ein Prinzip zu finden, vermöge dessen das Bewußtsein, trotz seinen Insichbleibens, dennoch des Transsubjektiven gewiß werden könnte. Gälte es nicht, das Bewußtsein zu überwinden und des Transsubjektiven gewiß zu werden, so wäre das Denken überhaupt nicht nötig. Jeder Denkakt hat in der Beziehung auf das Transsubjektive seinen springenden Punkt, seinen Zweck, um dessentwillen er überhaupt da ist, seine konstituierende Eigentümlichkeit.</text:p>
      <text:p text:style-name="P160"><text:span text:style-name="T1070">Dazu kommt nun noch, daß es nicht einfach auf der Hand liegt, wie es das Denken mache, um das Transsubjektive zu erkennen. Vielmehr besteht hierin die fundamentale Schwierigkeit für das Bewußtsein, über dasjenige Gebiet, wo es selbst nicht ist, sich dennoch durch sich selbst Gewißheit zu verschaffen. Es ist dies das erkenntnistheoretische Wunder </text:span><text:span text:style-name="T730">χαι͗ ἐξοχήν. So war es um so mehr gefordert, auf die Beziehung zum Transsubjektiven die schärfste Aufmerksamkeit zu lenken.</text:span></text:p>
      <text:p text:style-name="P161"><text:span text:style-name="T731">Endlich ist noch zu bedenken, daß die Beziehung des Denkens auf das Transsubjektive von den Positivisten und den </text:span><text:span text:style-name="T732">s</text:span><text:span text:style-name="T731">ubjektiv</text:span><text:span text:style-name="T732">en Idealisten überhaupt bestritten und selbst von solchen Denkern, die sie prinzipiell zugeben, doch nicht nach Gebühr gewürdigt wird. </text:span><text:span text:style-name="T733">So habe ich schon früher (S. 177 ff.) darauf aufmerksam gemacht, daß die Scheu vor dem rückhaltlosen Betreten des transsubjektiven Bodens häufig zu der mehr oder weniger verhüllten Annahme eines Mittelgebietes hinführt, das weder subjektiv noch transsubjektiv sein soll, und daß dieses Zwitterding selbst bei solchen Philosophen vorkommt, die dem Denken die Fähigkeit zugestehen, das Transsubjektive wenigstens bis zu einem gewissen Grade zu erkennen. </text:span><text:span text:style-name="T734">Aber auch abgesehen von diesem unklaren Mittelding könnte ich sehr leicht nachweisen, daß diese Philosophen häufig im Grunde genommen zwar von der transsubjektiven Bedeutung des Denkens reden, ja daß ihre Erörterungen darin ihren sachlichen Schwerpunkt haben, und daß [238] </text:span><text:span text:style-name="T735">sie doch nicht recht mit der offenen Bezeichnung des Gegensatzes </text:span><text:span text:style-name="T736">von subjektiv und transsubjektiv herausrücken. Man sieht an derartigen Stellen, daß es sich im Grunde um die Überwindung des Bewußtseins durch das Denken handelt, und daß es darauf ankäme, zu bezeichnen, in welcher Weise und bis zu welchem Grade dies das Denken thue; und doch bleibt das entscheidende </text:span><text:span text:style-name="T737">Wort, auf das alles hindrängt, unausgesprochen. Besonders dieser Umstand wurde mir zum Motiv, in der Darlegung der Bedeutung des logischen Erkenntnisprinzips immer und immer wieder auf den Gegensatz von Bewußtsein und Transsubjektiven zurückzukommen. </text:span><text:span text:style-name="T738">[239]</text:span></text:p>
      <text:p text:style-name="P828"/>
      <text:p text:style-name="P828"/>
      <text:p text:style-name="P828"/>
      <text:h text:style-name="Heading_20_1" text:outline-level="1"><text:bookmark-start text:name="__RefHeading__13982_1373692849"/><text:soft-page-break/><text:span text:style-name="T1069">Vierter Abschnitt - </text:span>Das Erkennen als Zusammenwirken von Erfahrung und Denken<text:bookmark-end text:name="__RefHeading__13982_1373692849"/></text:h>
      <text:p text:style-name="Text_20_body"/>
      <text:p text:style-name="P129"/>
      <text:h text:style-name="Heading_20_2" text:outline-level="2"><text:bookmark-start text:name="__RefHeading__13984_1373692849"/>Erstes Kapitel - Die Erfahrung als Reiz und ausschließlich maßgebende Bedingung des Denkens<text:bookmark-end text:name="__RefHeading__13984_1373692849"/></text:h>
      <text:p text:style-name="P129"/>
      <text:h text:style-name="Heading_20_3" text:outline-level="3"><text:bookmark-start text:name="__RefHeading__17317_1342570710"/>1. <text:span text:style-name="T1568">Neues Verhältnis der Erfahrung zum Denken</text:span><text:bookmark-end text:name="__RefHeading__17317_1342570710"/></text:h>
      <text:p text:style-name="P130">[241] Die Aufstellung und Abgrenzung des Prinzips der reinen Erfahrung geschah zunächst (S. 36) in der Absicht, daß dadurch das objektive Erkennen in seiner Eigenart sich um so schärfer abhebe. Der zweite Abschnitt stellte sonach eine Vorarbeit dar, die der Abgrenzung und Prüfung der logischen Gewißheit und ihrer Leistungsfähigkeit gewisse unbezweifelbare Gesichtspunkte zu überliefern hatte. Indem jener Abschnitt zeigte, wieviel über die Leistungsfähigkeit der reinen Erfahrung hinausliege, welche fundamentale Mängel und Lücken das reine Erfahrungswissen darbiete, war zugleich dem zu findenden Prinzip des objektiven Erkennens die Aufgabe gestellt, überall da einzusetzen, wo das Prinzip der reinen Erfahrung versage.</text:p>
      <text:p text:style-name="P129">Jetzt dagegen soll die reine Erfahrung in ein ganz andres Licht gesetzt werden. Bisher steht nur soviel fest, daß, wenn ein objektives Erkennen entstehen soll, die reine Erfahrung allein nichts ausrichtet, sondern daß einzig die logische Notwendigkeit die Gewähr eines objektiven Erkennens bietet. Es blieb bis jetzt unbestimmt, ob das Denken, um objektive Erkenntnis zu liefern, der Erfahrung unbedingt oder nur bedingungsweise oder gar nicht bedürfe; ob und in welchem Sinne das objektive Erkennen ein Zusammenarbeiten von Erfahrung und Denken sei. Im folgenden soll nun dargethan werden, daß das reine Erfahrungswissen für das Denken, auch wenn es zu der unscheinbarsten objektiven [242] Erkenntnis gelangen wolle, unentbehrlich sei. Das Denken zwar ist dasjenige, was aus dem subjektiven Erkennen ein objektives macht; das Denken ist die hervorragende Ursache der objektiven Erkenntnisse. Allein es bedarf hierzu der Erfahrung als seiner steten Grundlage und seines ausschließlichen Stoffes. So dürftig auch das Wissen ist, das die reine Erfahrung für sich allein leistet, so bedeutungsvoll ist die Stellung, die sie im Vereine mit dem Denken für das objektive Erkennen hat.</text:p>
      <text:p text:style-name="P10"><text:span text:style-name="T1071">Vor mehreren Jahrzehnten, als die Philosophie eines FICHTE, HEGEL und ähnlicher Denker noch zahlreiche Anhänger hatte, wäre es nötig gewesen, die Abweisung des Glaubens an die selbstschöpferische Kraft des Denkens mit großer Ausführlichkeit zu behandeln. In unsrer Zeit werden diejenigen zu zählen sein, die von dem Denken erwarten, daß es aus sich selbst Erkenntnis herausspinne. Vielmehr ist heutzutage die entgegengesetzte Neigung vorherrschend, die Leistungen des Denkens geradezu selbst als irgendwie durch die Erfahrung gelehrt und eingegeben zu betrachten. Ich werde mich </text:span><text:soft-page-break/><text:span text:style-name="T1071">daher mit der Begründung der Bedeutung, die die Erfahrung für das Denken hat, kurz fassen können. Besondere Lobpreisungen der Erfahrung als der Grundlage des Denkens sind heute, wo die Anerkennung dieser Stellung der Erfahrung zum trivialen Gemeingut aller Gebildeten und Halbgebildeten geworden ist, nicht mehr nötig.</text:span><text:span text:style-name="T1071"><text:note text:id="ftn124" text:note-class="footnote"><text:note-citation>124</text:note-citation><text:note-body><text:p text:style-name="P873"><text:span text:style-name="T1072">Nicht genug können </text:span><text:span text:style-name="T198">Lotzes</text:span><text:span text:style-name="T1072"> Worte beherzigt werden (</text:span><text:span text:style-name="T622">Logik</text:span><text:span text:style-name="T1072">. S. 570): "Es wird allmählich langweilig, endlos wiederholt zu hören, wie selbstentsagend die Vernunft sich der Natur gegenüber zu verhalten habe, wie sie so gar nichts aus eignen Mitteln entscheiden könne und sich in wesenlosen Hirngespinste verirre, wenn sie nicht bei jedem Schritte sich die notwendigen Data ihrer Folgerungen von der Erfahrung erbitte. Leider können wir nicht behaupten, daß diese Warnungen überflüssig und gegenstandslos sind, denn geirrt ist genug durch ihre Missachtung; aber wie jede Sittenpredigt unleidlich wird, wenn sie gar kein Ende nimmt, so regt auch diese zuletzt uns nur zu der Frage an, ob die Ansprüche, welche sie erhebt, nicht ebenso einseitig sind, als zugegebenermaßen die sind, welche sie zurückweisen will."</text:span></text:p></text:note-body></text:note></text:span></text:p>
      <text:p text:style-name="P159">Wir fragen also, ob das Denken immer nur im Zusammenwirken mit dem Erkenntnisprinzip der reinen Erfahrung oder auch schon aus sich allein Erkenntnis zu erzeugen im stande sei, und worin sein Zusammenwirken mit der Erfahrung bestehe. Auch hier wird die Methode der Erörterung überall darauf hinaus [243] laufen, daß wir logisch auffassen und aussprechen, was das Denken in bezug auf sein Verhältnis zur Erfahrung bei seiner Selbstbethätigung an sich erfährt.</text:p>
      <text:p text:style-name="P158">So gestaltet sich unsre Untersuchung von selbst zu einer Erörterung des Verhältnisses von Erfahrung und Denken. Bis jetzt hat sich uns dieses Verhältnis nur von der einen Seite gezeigt: das Denken hat eine Leistung zu vollziehen, zu der die Erfahrung für sich nicht im stande ist. Was das Denken zu leisten hat, kann aus der Erfahrung allein nicht abgelesen, nicht von ihr gelernt werden. Im folgenden nun soll die andre Seite dieses Verhältnisses herausgestellt werden: das Denken kann nur unter der Bedingung jene Leistung vollziehen, daß es sich in stetiger Beziehung zur Erfahrung hält.</text:p>
      <text:p text:style-name="P9"><text:span text:style-name="T1073">Bevor ich nun dazu übergehe, diese andre Seite des Verhältnisses zu erörtern, will ich eine orientierende Bemerkung machen. Wenn auch bereits feststeht, daß das, was das Denken zu leisten hat, nicht aus der Erfahrung herausgezogen werden kann, so ist damit noch lange nicht die </text:span><text:span text:style-name="T199">Apriorität</text:span><text:span text:style-name="T1073"> der Denkfunktionen erwiesen. Über diese wird an einer späteren Stelle (im achten Abschnitt) gehandelt werden. Doch sei schon hier auf die weit umfassendere Behauptung, die in der Apriorität enthalten liegt, hingewiesen. </text:span></text:p>
      <text:p text:style-name="P8"><text:span text:style-name="T1074">Man könnte nämlich in der That glauben, daß durch das bisher Gesagte die Frage nach dem apriorischen Ursprung der Denkfunktionen schon in bejahendem Sinne entschieden worden sei. Es sei unmöglich, so hieße es, aus den sich lediglich als subjektiv gebenden Bewußtseinsthatsachen ein transsubjektives Gelten herzuleiten. Ist damit nicht behauptet, daß die Denkfunktionen, eben weil sie ein solches transsubjektives Gelten besitzen, nicht in den einfach subjektiven Bewußtseinsthatsachen, also auch nicht im Empfinden und Wahrnehmen, ihren Ursprung haben können? Bei genauerem Unterscheiden wird man indessen sofort einsehen, daß die Frage nach der Herkunft der Denkfunktionen noch unentschieden ist. Nur soviel steht fest, daß das Denken, indem es seine verschiedenen Verknüpfungsweisen vollzieht, eo ipso nach Formen fungiert, die in dem unmittelbar Erfahrenen als solchem nirgends aufgewiesen werden können. Die Erfahrung als solche enthält nirgends Einheit, Ordnung, Zu-[244]sammenhang u. dgl.; es </text:span><text:soft-page-break/><text:span text:style-name="T1074">kann also das Denken dem Erfahrenen seine Postulate nicht ablernen. Dagegen ist noch mit keinem Worte entschieden, ob die Denkfunktionen zu ihren transsubjektiven Postulaten nicht vielleicht durch eine Entwickelung kommen, die in das Gebiet des </text:span><text:span text:style-name="T200">Unbewußt-Psychischen oder Physiologischen</text:span><text:span text:style-name="T1074"> fällt und auf diesem Umwege von dem Empfinden und Wahrnehmen aus bestimmt ist. Könnte nicht ohne daß das Bewußtsein davon weiß, also vermittelst Fäden die im Unbewußt-Psychischen oder Physiologischen laufen, die Denkfunktionen durch allmähliche Umbildung aus den Empfindungen und Wahrnehmungen entspringen? Es wird also allerdings jene uns feststehende Unmöglichkeit dazu dienen, den Sensualismus auf diese Position einzuschränken, daß nur vermittelst unbewußt-psychischer oder physiologischer Vorgänge die Denkfunktionen in den Empfindungen und Wahrnehmungen ihren Ursprung haben könnten. Solange aber diese Frage nicht entschieden ist, bleibt eben die Möglichkeit offen, daß die Funktionen des Denkens nichts Eigentümliches und Ursprüngliches, sondern nur etwas Sekundäres seien. Es ist daher in der Ordnung, wenn der Ausdruck „apriorisch“ vorderhand vermieden wird.</text:span></text:p>
      <text:p text:style-name="P405"/>
      <text:h text:style-name="Heading_20_3" text:outline-level="3"><text:bookmark-start text:name="__RefHeading__17319_1342570710"/>2. <text:span text:style-name="T1568">Die Erfahrung als ständiger Reiz</text:span><text:bookmark-end text:name="__RefHeading__17319_1342570710"/></text:h>
      <text:p text:style-name="P332">Wenn wir unbefangen und genau auf die Verknüpfungen achten, die das Denken vornimmt, so werden wir inne, daß der Ausgangspunkt für dieselben überall in der Erfahrung liegt. Die Erfahrungsthatsachen sind für das Denken Reiz und Anlaß, seine Fragen aufzuwerfen. Je genauer wir die Schritte unsres Denkens überblicken, um so gewisser wird es uns, daß überall, wo wir auch nur den Versuch zu irgendwelcher Verknüpfung machen, sich in der Reibung mit den Eindrücken der Erfahrung der bestimmte Reiz aufweisen läßt. Ja wir dürfen aus der Thatsache, daß für alle Fragen und Versuche des Denkens die veranlassenden Erfahrungsthatsachen niemals fehlen dürfen, den Schluß ziehen, daß wir uns der verknüpfenden Denkfunktionen überhaupt nicht bewußt werden würden, wenn die Eindrücke der Erfahrung sie nicht zwänge, aus ihrem dem Bewußtsein verborgenen Zustande (über den wir hier nichts bestimmen wollen) herauszutreten.</text:p>
      <text:p text:style-name="P156"><text:span text:style-name="T1075">Wenn so die Erfahrung die Veranlasserin der Fragen und Bemühungen des Denkens ist, so ist ihr damit nicht wenig zu-[245]geschrieben. Nicht nur einiger vorübergehender Anstöße von der Erfahrung aus bedarf das Denken, sondern so oft und solange dasselbe in Thätigkeit ist, sind auch die Erfahrungsreize wirksam. Nur hat man sich unter dieser ständigen Wirksamkeit nicht vorzustellen, daß immer frische Erfahrungen, sei es von außen, sei es im Innern, an das Denken herantreten müßten; sondern man hat dabei in Erwägung zu ziehen, daß die Erfahrungen, wenn sie einmal auf das Denken einen Reiz ausgeübt haben und als ein bestimmender Faktor in dasselbe eingegangen sind, nur durch lange Zeit in diesem Zustande eines dem Denken immanenten Daseins fortwirken können, selbst ohne daß der Denkende sich dies ausdrücklich zum Bewußtsein bringt. Wenn dem Naturforscher ein Experiment geglückt ist, so kann es seinem Denken jahrelang zu den verschiedensten Verknüpfungsversuchen Anlaß geben, ohne daß er es immer wieder von </text:span><text:soft-page-break/><text:span text:style-name="T1075">neuem anstellen müßte. Und wenn der Historiker sich eine bedeutungsvolle Aufzeichnung, die er in einer Urkunde gelesen, wohl eingeprägt hat, so kann diese Erfahrung zu verschiedenen Zeiten gar viele Gedankenreihen in ihm erwecken, ohne daß er jene Aufzeichnungen auch nur ein einziges Mal wieder zu lesen brauchte. Es bilden also hier die reproduzierten Erfahrungen den Anreiz zu neuen Denkfunktionen. Oft ist es auch so, daß wir von den reproduzierten Erfahrungen nicht mehr anzugeben im stande sind, wann, wo und wie wir die ihnen zu Grunde liegenden originalen Erfahrungen gemacht haben. Das ist z. B. der Fall, wenn jemand aus der Fülle seiner Lebenserfahrungen heraus über Temperamente und Charaktere, über Affekte und Leidenschaften u. dgl. denkende Betrachtungen anstellt. Ja die Reproduktion der zu Grunde liegenden Erfahrungen kann so schwach und unbestimmt sein, daß der Denker in dem festen Glauben lebt, seine Einsichten aus reinem Denken, ohne alle Erfahrung, zu ziehen. Wenn z. B. HEGEL aus dem Sein und Nichts durch dialektischen Umschlag das Werden hervorgehen ließ, so waren dabei in seinem Denken, ohne das er davon wußte, die mannigfachen Erfahrungen wirksam, die er zu verschiedenen Zeiten von physischem und psychischem Werden gemacht hatte.</text:span></text:p>
      <text:p text:style-name="P406"/>
      <text:h text:style-name="P1079" text:outline-level="3"><text:bookmark-start text:name="__RefHeading__17321_1342570710"/>3. Die Erfahrung als ausschließlich maßgebende Bedingung für das Denken<text:bookmark-end text:name="__RefHeading__17321_1342570710"/></text:h>
      <text:p text:style-name="P157"><text:span text:style-name="T1076">Wir haben die Erfahrung als den Reiz oder die Veranlassung des Denkens bezeichnet. Man darf sich dieses Ver-[246]hältnis nicht nach Maßgabe jener Fälle vorstellen, wo, nachdem der Reiz eine Thätigkeit hervorgelockt, sich diese nun derart weiter entfaltet, daß die Beschaffenheit der Weiterentfaltung durch die Beschaffenheit des Reizes nicht vollständig und erschöpfend bestimmt ist. Die feuchte Wärme ist ein besonders günstiger Reiz für das Wachstum der Pflanzen, allein darum ist doch dieses keineswegs derart abhängig von der Bestimmtheit jenes Reizes, daß aus einer erschöpfenden Kenntnis desselben die Eigentümlichkeit des Wachstums vollkommen eindeutig bestimmt werden könnte. Vielmehr treten doch viele andere Reize wie Licht, Wasser usw. wetteifernd ein, und auch bei völliger Gleichheit der äußeren Reize wird die Entwickelung der Pflanze je nach der Verschiedenheit der in der Pflanze selbst liegenden Bedingungen sehr verschieden ausfallen können. Ganz anders verhält es sich mit dem Reize, den die Erfahrung auf die Denkfunktionen ausübt. Allerdings besteht das Denken überall in einem Hinzudenken zu der Erfahrung, in einem durchgreifenden Umgestalten der Erfahrung mittels solcher Faktoren, die nirgends in ihr aufzuzeigen sind. Allein dies Hinzudenken der unerfahrbaren Elemente ist durchweg bestimmt durch die Eigentümlichkeit der Erfahrungsthatsachen. <text:s/>Wenn wir uns eine bestimmte Gruppe von Erfahrungsthatsachen und eine beliebige Menge normal denkender Subjekte vorstellen, die jene zum Gegenstand ihrer logischen Bearbeitung machen, so werden wir erst dann das Ideal des Denkens erfüllt finden, wenn jener Erfahungsstoff alle Subjekte zu </text:span><text:span text:style-name="T201">denselben</text:span><text:span text:style-name="T1077"> Erlebnissen führt. Die Erfahrung als solche sagt zwar nicht von sich aus: „du hast diese und jene Verknüpfung mit mir vorzunehmen“; wenn sie für sich allein wäre, so würde es eben überhaupt nicht zu </text:span><text:soft-page-break/><text:span text:style-name="T1077">logischen Verknüpfungen kommen. Wohl aber enthält sie, wenn einmal die logischen Funktionen als prinzipiell neues Element zu ihr hinzugetreten sind, für diese die durchweg eindeutige Vorschrift, sie so und nicht anders zu ordnen.</text:span></text:p>
      <text:p text:style-name="P407">Ähnlich verhält es sich mit dem Hinzuvorstellen ästhetischer Faktoren zu dem vom Künstler in der Außenwelt geschaffenen Bedingungen, die das Substrat des Kunstwerkes bilden. Der behauene Marmor, die mit Farbflecken überstrichene Leinwand, die gedruckten und vorgelesenen Worte eines Gedichts sind [247] keineswegs das Kunstwerk selber, sondern nur der von Künstler in der Außenwelt niedergelegte Komplex von Bedingungen, denen gemäß wir eine Menge ästhetischer Funktionen zu vollziehen haben, durch die sich erst das Kunstwerk herstellt. Aus den ästhetischen Funktionen, die durch das Substrat des Kunstwerkes veranlaßt werden, ist über einen gewissen freien Spielraum hinaus gleichfalls Willkür ausgeschlossen. So viel auch das anschauende und genießende Subjekt hinzuthun muß, so sind doch durch die Beschaffenheit des äußeren Substrates die ästhetischen Funktionen – abgesehen von einem gewissen Spielraum – genau und vollständig vorgeschrieben; wie denn auch jeder Künstler voraussetzt, daß er durch die Veränderungen, die er dem Marmor, der Leinwand oder dem Papier zugefügt hat, jeden ästhetisch normal organisierten Menschen zu denselben Anschauungs-, Gefühls- und Phantasiefunktionen veranlassen werde.</text:p>
      <text:p text:style-name="P7"><text:span text:style-name="T1078">So ist also die Erfahrung mehr als nur Reiz und Veranlassung für das Denken; sie ist die </text:span><text:span text:style-name="T204">ausschließlich maßgebende Bedingung</text:span><text:span text:style-name="T1078">, nach der sich die Denkverknüpfungen richten. Darin liegt zweierlei. </text:span><text:span text:style-name="T204">Erstlich</text:span><text:span text:style-name="T1078"> ist die Erfahrung nicht mehr als bloße </text:span><text:span text:style-name="T204">Bedingung</text:span><text:span text:style-name="T1078"> der Denkverknüpfungen. Diese werden uns von der Erfahrung nicht dargereicht, noch lassen sie sich allein aus ihr herausspinnen. Es wäre dies, wie KANT erinnert, ebenso unmöglich, als wenn man aus Bimsstein Wasser pressen,</text:span><text:span text:style-name="T1078"><text:note text:id="ftn125" text:note-class="footnote"><text:note-citation>125</text:note-citation><text:note-body><text:p text:style-name="P944"><text:span text:style-name="T202">Kant</text:span><text:span text:style-name="T1079">, </text:span><text:span text:style-name="T623">Kritik der praktischen Vernunft</text:span><text:span text:style-name="T1079">. Vorrede.</text:span></text:p></text:note-body></text:note></text:span><text:span text:style-name="T1078"> oder, wie WUNDT sich ausdrückt, aus dem Nilsande die ägyptische Kultur deduzieren wollte.</text:span><text:span text:style-name="T1078"><text:note text:id="ftn126" text:note-class="footnote"><text:note-citation>126</text:note-citation><text:note-body><text:p text:style-name="P945"><text:span text:style-name="T203">Wundt</text:span><text:span text:style-name="T1080">, </text:span><text:span text:style-name="T624">Philosophische Studien</text:span><text:span text:style-name="T1080">. II. Bd. S. 305.</text:span></text:p></text:note-body></text:note></text:span><text:span text:style-name="T1078"> Es ist also hiermit von der Erfahrung geleugnet, daß sie innerhalb des bewußten Erkenntnisprozesses</text:span><text:span text:style-name="T1078"><text:note text:id="ftn127" text:note-class="footnote"><text:note-citation>127</text:note-citation><text:note-body><text:p text:style-name="P946">Diese Worte "innerhalb des bewußten Erkenntnisprozesses" sind mit Rücksicht auf die vorhin (S. 243 f.) angestellte Erwägung hinzugesetzt, daß das Denken vielleicht durch Vermittlung des Unbewußt-Psychischen oder des Physiologischen aus Empfinden und Wahrnehmen entspringen könnte.</text:p></text:note-body></text:note></text:span><text:span text:style-name="T1078"> die </text:span><text:span text:style-name="T205">Ursache</text:span><text:span text:style-name="T1081"> der Denkverknüpfungen sei, daß sie für das Erkennen die </text:span><text:span text:style-name="T205">Quelle</text:span><text:span text:style-name="T1081"> bilde, aus der es die Denkfunktionen gewinne. </text:span><text:span text:style-name="T205">Zweitens</text:span><text:span text:style-name="T1081"> aber liegt in jenem Ausdrucke, daß die Denkfunktionen ihre Verknüpfungen ausschließlich gemäß den vorliegenden Erfahrungen vorzunehmen haben. Nicht nur die Aufgaben, die dem Denken erwachsen, sondern auch die Lösungen derselben [248] sind, unter der Voraussetzung, daß der prinzipiell verschiedene Erkenntnisfaktor des Denkens zu der Erfahrung hinzutrete, ausschließlich durch die Erfahrung vorgezeichnet.</text:span></text:p>
      <text:p text:style-name="P443">Unser Ergebnis läßt sich auch in folgender Weise ausdrücken. Das objektive Erkennen kommt durch das Zusammenwirken zweier auseinander nicht ableitbarer veränderlicher Faktoren zustande: des Denkens und der Erfahrung. Und zwar besteht zwischen der Veränderlichkeit beider Faktoren eine einseitige Abhängigkeit: für die <text:soft-page-break/>jeweilige Verschiedenheit der Denkfunktionen sind die Veränderungen, die am Erfahrungsstoffe hervortreten, maßgebend; wogegen der gegebene Erfahrungsstoff durch alle Veränderungen des Denkens in seiner Gegebenheit unberührt bleibt.</text:p>
      <text:p text:style-name="P155">Auch dieser Einsicht werden wir einfach dadurch gewiß, daß das Erkennen das, was es an sich bei seinem eignen Thun erfährt, mit logischem Auge betrachtet. Wer sich freilich in der Selbsttäuschung wiegt, daß das Erkennen irgendwelche Schritte ohne den Reiz der Erfahrung unternehmen könne, wird dieser Einsicht wiederstreben. Wer aber die Erfahrung als den zum Denken stets nötigen Reiz anerkennt, dem wird sie auch als die ausschließlich maßgebende Bedingung des Denkens gelten. Auf welchem Gebiete sich auch das Denken bethätigt, überall erfährt es an sich selbst, daß ihm seine Probleme durch die jeweiligen Erfahrungen vorgezeichnet werden, und daß auch bei der Auflösung derselben die Ergebnisse gerade diese und keine andre Gestalt nur darum annehmen, weil diese und nicht andre Erfahrungsthatsachen vorlagen.</text:p>
      <text:p text:style-name="P6"><text:span text:style-name="T1082">Um einen zusammenfassenden Ausdruck zu gewinnen, will ich die Erfahrung, insofern sie Reiz und ausschließlich maßgebende Bedingung des Denkens ist, als </text:span><text:span text:style-name="T206">Grundlage</text:span><text:span text:style-name="T1082"> des Denkens bezeichnen. Ich darf daher demgemäß sagen, daß das objektive Erkennen sich überall als </text:span><text:span text:style-name="T206">logische Bearbeitung einer Erfahrungs</text:span><text:span text:style-name="T207">grundlage</text:span><text:span text:style-name="T1082"> darstellt.</text:span></text:p>
      <text:p text:style-name="P154">Erinnern wir uns hier daran, daß uns das Erkenntnisprinzip des Denkens im Grunde nur in Form einer Erfahrungsthatsache gewiß wird (S. 183). Es lassen sich demgemäß die beiden Faktoren, aus denen das Erkennen entspringt, auch so bezeichnen: der eine besteht aus den Erfahrungen schlechtweg, d. i. <text:span text:style-name="T1613">a</text:span>us den subjektiven Bewußtseinszuständen, die kein Recht haben, zu [249] fordern, daß sie mehr als etwas bloß Subjektives gelten; wogegen der andre diejenigen Erfahrungen in sich begreift, welche die logische Forderung in sich schließen, daß ihnen eine transsubjektive Bedeutung gegeben werde. Das Denken kann einfach als das Erfahren transsubjektiver Forderungen bezeichnet werden. Unser Ergebnis würde hiernach lauten: diejenigen Bewußtseinsakte, die in einem Erfahren transsubjektiver logischer Forderungen bestehen, sind zwar ein aus den übrigen Erfahrungen nicht gewinnbarer, sondern ihnen gegenüber selbstständiger Erkenntnisfaktor, doch aber richten sie sich in ihrer jeweiligen Eigentümlichkeit ausschließlich nach den übrigen, d. h. ohne jenen transsubjektiven Anspruch auftretenden Erfahrungen.</text:p>
      <text:p text:style-name="P138">Aus dem Bisherigen ergibt sich, von wie großer Wichtigkeit es für alle Wissenschaften sein müsse, sich über ihre Erfahrungsgrundlage Rechenschaft zu geben, sie sicherzustellen und reinlich abzugrenzen. Täuscht sich die Wissenschaft über ihre Erfahrungsgrundlage oder setzt sie sich gar darüber hinweg, so ist die erste Bedingung einer sicheren und stetigen Entwickelung der Wissenschaft unerfüllt. Besonders werden dies natürlich diejenigen Wissenschaften zu beherzigen haben, deren Erfahrungsgrundlage zu fixieren mit erheblichen Schwierigkeiten verknüpft ist (z. B. die Psychologie). In der Methodenlehre wird daher auch die Frage, wie die Wissenschaft bei Feststellung der Erfahrungsgrundlage vorzugehen habe, genau zu behandeln sein.</text:p>
      <text:p text:style-name="P131">Zur Abwehr von Mißdeutungen bemerke ich noch folgendes. Wenn die ausschließliche Abhängigkeit der jeweiligen Denkfunktionen von der Erfahrung behauptet <text:soft-page-break/>wird, so ist damit nur gemeint, daß an den Denkfunktionen dasjenige, was auf transsubjektive Bedeutung Anspruch erhebt, als das objektive Element in ihnen in ausschließlicher Abhängigkeit von den Erfahrungen stehe. Nur das, was in und mit den Denkakten transsubjektiv gemeint ist, was an ihnen Erkenntnisergebnis ist, richtet sich vollständig nach dem in der Erfahrung Gegebenen. Ist ein gewisser Erfahrungskomplex gegeben, so ist dadurch nicht nur ein ganz bestimmtes Schlußergebnis, sondern es sind dadurch auch alle dahinführenden vermittelnden und mit ihm in Zusammenhang stehenden Ergebnisse eindeutig gefordert; und zu diesen Ergebnissen müssen auch die auf sie hinzielenden Fragen gerechnet [250] werden. Dagegen ist es erlaubt, daß die Verknüpfungen als solche, die diese Ergebnisse zum Ausdruck bringen und zu ihnen hinführen, der dabei eingeschlagene Weg und der dabei angewandte Apparat bei einem und demselben Erfahrungsstoffe in verschiedenen Gestalten auftreten. Wir werden im nächsten Abschnitte die in den Denkverknüpfungen liegenden subjektiven Elemente von dem darin transsubjektiv Gemeinten und Geforderten abzusondern haben. Diese subjektiven Elemente also sind gegenüber dem Erfahrungsstoffe freigegeben. Nur soweit natürlich sind sie durch ihn bestimmt, als sie tauglich sein müssen, die Erkenntnisergebnisse, die durch ihn eindeutig gefordert werden, auszudrücken und herbeizuführen. Dies kann nun eben in verschiedener Weise, innerhalb eines sehr großen Spielraums geschehen. – Will ich mich genau ausdrücken, so werde ich daher sagen müssen: die Denkfunktionen sind nach ihrem transsubjektiven Gehalte von der Erfahrung als der ausschließlich maßgebende Bedingung abhängig.</text:p>
      <text:p text:style-name="P131"/>
      <text:p text:style-name="P131"/>
      <text:p text:style-name="P131"/>
      <text:p text:style-name="P131"/>
      <text:h text:style-name="Heading_20_2" text:outline-level="2"><text:bookmark-start text:name="__RefHeading__13986_1373692849"/>Zweites Kapitel - Die Erfahrung als der ausschließliche Stoff für das Erkennen<text:bookmark-end text:name="__RefHeading__13986_1373692849"/></text:h>
      <text:p text:style-name="P132"/>
      <text:h text:style-name="P1080" text:outline-level="3"><text:bookmark-start text:name="__RefHeading__17327_1342570710"/>1. Das Erkennen als Umformen des Erfahrungsstoffes<text:bookmark-end text:name="__RefHeading__17327_1342570710"/></text:h>
      <text:p text:style-name="P408">Noch fehlt eine wesentliche Seite, um das Verhältnis von Erfahrung und Denken, das zum Zustandekommen jedes Erkenntnisaktes notwendig gefordert ist, vollständig bestimmt zu haben. Das Denken bezieht sich stets auf das Unerfahrbare; dieses ist sein eigentlicher Gegenstand. Zum bloßen Konstatieren des im strengen Sinne Erfahrenen bedarf es keines Denkens, wie wir aus dem zweiten Abschnitt wissen. Es erhebt sich nun die Frage: mit welchen Mitteln sind wir im stande, das Unerfahrbare zu denken? Bis jetzt wissen wir soviel, daß die Erfahrung gewissermaßen das Sprungbrett ist, um denkend das Unerfahrbare zu erreichen, und daß ferner in der Erfahrung der ausschließliche Maßstab liegt, demgemäß das Unerfahrbare zu [251] denken ist. Damit ist aber noch immer nicht gesagt, welchen Stoff wir anwenden müssen, um das Unerfahrene in unser Denken einzufangen.</text:p>
      <text:p text:style-name="P409"><text:soft-page-break/>Wenn wir auch hier wieder die Selbstbethätigung des Denkens fragen, so kann kein Zweifel darüber bestehen, daß uns einzig die Erfahrung den Stoff liefert, durch den wir das Unerfahrbare denken. Mag das Transsubjektive, das wir denkend treffen wollen, der Erfahrung nahe- oder fernliegen, stets ist es veränderter, umgeformter Erfahrungsstoff, wodurch wir uns jenes Gebietes bemächtigen. Wenn der Physiker den Naturmechanismus konstruiert von den gemäß dem Gravitationsgesetz sich bewegenden Gestirnen an bis zu den Schwingungen des Licht- und Wärmeäthers hinab, so ist all das massenhafte Unerfahrbare, was es dabei aufwendet, um von seinen Empfindungs- und Wahrnehmungsfragmenten zu kontinuierlichen und quantitativ geordneten Naturvorgängen zu kommen, nur aus einer höchst mannigfaltigen Umgestaltung der Sinneserfahrungen hervorgegangen. So gewinnt er z. B. die Bewegung im allgemeinen, die er den körperlichen Massen zuschreibt, dadurch aus seinen eignen Bewegungswahrnehmungen, daß er von diesen das bewußte Wahrgenommenwerden und damit zugleich die Farbigkeit und was sich sonst an subjektiven Empfindungsqualitäten daran findet, in Abzug bringt und ferner an dem so übrigbleibenden Rest an die Stelle des unaufhörlichen absoluten Abreißens und Anfangens (wie es allen Bewußtseinserscheinungen gemeinsam ist) ein kontinuierliches Weiterlaufen setzt. Ebenso ist klar, daß, wenn ich über andere menschliche Subjekte denkend was ausmachen will, ich hiermit etwas in die transsubjektive Sphäre hinausverlege, was ich mir nur gemäß den in meinem eignen Bewu0tsein gemachten Erfahrungen vorstellen kann. Kurz, das Wissen von meinen Bewußtseinsvorgängen enthält sämtliche Bausteine, aus deren Zurichtung und Zusammenfügung die transsubjektive Welt, soweit ich sie zu erkennen glaube, aufgebaut wird.</text:p>
      <text:p text:style-name="P149">Diese Umformung des Erfahrungsstoffes zum Zwecke der Vorstellung vom Transsubjektiven wird uns ausführlich im siebenten Abschnitte beschäftigen. Wir werden dort in dem Umstande, daß wir das Unerfahrbare nur durch Umformung des Erfahrenen (teils im Sinne der Ähnlichkeit, teils im Sinne der Analogie) [252] denken können, eine Hauptquelle des Ungewißheit des menschlichen Erkennens entdecken. Hier sei nur auf einen bemerkenswerten Punkt hingewiesen.</text:p>
      <text:p text:style-name="P149"/>
      <text:h text:style-name="P1081" text:outline-level="3"><text:bookmark-start text:name="__RefHeading__17329_1342570710"/>2. Die Kategorien als Prinzipien der Umformung der Erfahrung<text:bookmark-end text:name="__RefHeading__17329_1342570710"/></text:h>
      <text:p text:style-name="P108"><text:span text:style-name="T1083">Wenn nämlich auch das Unerfahrbare nur durch Umformung des Erfahrenen Gegenstand des Denkens werden kann, so muß es </text:span><text:span text:style-name="T208">Formen und Prinzipien</text:span><text:span text:style-name="T1083"> geben, nach denen sich jene Umgestaltung vollzieht, und diese Formen und Prinzipien können nicht selbst wieder eine der Umformung harrende Erfahrung sein, sondern müssen direkt unerfahrbare oder transsubjektive Verhältnisse bezeichnen und bedeuten. Machen wir uns den hiermit angedeuteten Zusammenhang klar. Wir sind durch die vorige Betrachtung zu der Gleichung geführt worden: </text:span><text:span text:style-name="T208">objektives Erkennen (oder Erkennen des Unerfahrbaren) = Umformung der Erfahrung</text:span><text:span text:style-name="T1083">. Nun ziehen wir diese durch Selbsterfahrung des Denkens festgestellte Gleichung in logische Erwägung und schließen folgendermaßen: es wäre unbegreiflich, wie das Umformen der Erfahrung je zu einem </text:span><text:soft-page-break/><text:span text:style-name="T1083">Erkennen des Unerfahrbaren werden könnte, wenn nicht in den Formen und Prinzipien nach denen diese Umwandlung stattfindet, selbst schon direkt ein Transsubjektives oder Unerfahrbares als Gegenstand des Erkennens ausgedrückt und getroffen wäre. Unser Schluß geht also darauf, daß, wenn jene Gleichung gelten soll, durch die die Erfahrung umwandelnden Formen direkt die Forderung zum Ausdruck gebracht werden müsse, so oder so solle das Unerfahrbare beschaffen sein. Wir kommen auf diese Weise zu dem Ergebnis, daß uns in gewissen Formen und Prinzipien, welche die Anweisung zur Umformung der Erfahrung enthalten, das Unerfahrbare als Gegenstand des Erkennens direkt zum Bewußtsein kommen muß.</text:span></text:p>
      <text:p text:style-name="P148"><text:span text:style-name="T1084">Dieser Schluß nun wird uns durch die in den früheren Untersuchungen gefundenen Resultate bestätigt. Schon der zweite Abschnitt lehrte uns (S. 74 ff.), daß, wenn wir irgend etwas als allgemeingültig und notwendig, als kontinuierlich, kausal verknüpft, gesetzmäßig oder auch nur als regelmäßig erkennen, wir hiermit die </text:span><text:span text:style-name="T209">Erfahrung nach Formen und Prinzipien umbilden, die schlechterdings unerfahrbar</text:span><text:span text:style-name="T1084"> sind. Doch sagte der zweite Abschnitt noch nicht, auf welcherlei Funktion diese umbildenden Prinzipien zurückzuführen seien. Erst der [253] dritte Abschnitt zeigte, daß es das Denken ist, welches an die Erfahrung umformende Prinzipien heranbringt, die etwas Transsubjektives oder Unerfahrbares aussprechen und bedeuten. Nun haben wir freilich diese umformenden Prinzipien nicht im Zusammenhange kennen gelernt, und es ist dies überhaupt nicht Aufgabe dieses grundlegenden Teiles der Erkenntnistheorie. Doch aber hat uns die Analyse des Denkens, die der dritte Abschnitt durchführte, allenthalben auf solche Prinzipien stoßen lassen. So ist schon der Gedanke des Unerfahrbaren oder Transsubjektiven selbst eine Forderung, in der mir das Unerfahrbare als ein notwendig Anzunehmendes zum Bewußtsein kommt, und der gemäß ich außer dem Seienden, das mir zunächst nur in der Form meiner Bewußtseinsvorgänge bekannt ist, durch Umformung den Gedanken eines außerhalb meines Bewußtseins befindlichen (nach Größe und Beschaffenheit zunächst unbestimmt bleibenden) Reiches des Seienden gewinne. Ferner aber sind in der Forderung des transsubjektiven Minimums noch mannigfache andere Formen enthalten, denen gemäß die Erfahrung umzuformen ist: wie Einheit, Gesetzmäßigkeit, Allgemeinheit, Kontinuität, usw. Endlich aber war es ganz besonders die Form der Kausalität, die sich uns als leitendes Ziel, nach dem sich die logische Umformung des Erfahrungsstoffes zu richten habe, hinstellte.</text:span></text:p>
      <text:p text:style-name="P147"><text:span text:style-name="T1085">Passenderweise können wir diese Formen des Denkens als </text:span><text:span text:style-name="T210">Kategorien</text:span><text:span text:style-name="T1085"> bezeichnen. Das Auszeichnende der Kategorien besteht also darin, daß die Formen, die sie zum Ausdruck bringen, uns unmittelbar als Formen, in denen der unerfahrbare oder transsubjektive Gegenstand des Erkennens existiert, zum Bewußtsein kommen. Jede Kategorie ist die Forderung einer unerfahrbaren Form, der gemäß die Gegenstände des Erkennens aus dem Erfahrungsstoffe zu formen sind. Wir werden daher die Kategorien von denjenigen Verknüpfungsweisen des Denkens unterscheiden, welche nicht direkt eine unerfahrbare Form angeben, in der die Gegenstände des Erkennens existieren, sondern zunächst nur </text:span><text:span text:style-name="T211">subjektive Formen</text:span><text:span text:style-name="T1086"> bezeichnen, nach denen die Erfahrung anzufassen und </text:span><text:soft-page-break/><text:span text:style-name="T1086">behandeln ist. Dahin gehören der Verknüpfungsakt als solcher, ferner all die speziellen Verknüpfungsweisen, welche die formale Logik zu behandeln pflegt, also die Formen des Urteilens, Schließens, Begründens; ebenso die [254] Form des Begriffes. Es bleibt späteren Untersuchungen vorbehalten, das Verhältnis dieser beiden Arten von Denkformen, der Kategorien und der subjektiven Verknüpfungen näher zu bestimmen. Die Kategorien fordern ohne weiteres, daß der transsubjektive Gegenstand in den von ihnen ausgedrückten unerfahrbaren Verhältnissen existiere; dagegen bezeichnen die Denkformen der andren Art keineswegs entsprechende transsubjektive Formen des erkannten Gegenstandes, sondern sie stehen nur, wie sich später zeigen wird, in entfernter Beziehung und Verwandtschaft zu gewissen transsubjektiven Formen, die allerdings die Voraussetzung bilden, unter der sie überhaupt erst passende subjektive Werkzeuge zur <text:s/>Behandlung der Erfahrung sind.</text:span></text:p>
      <text:p text:style-name="P153">Der eigentümliche Gang unsrer Untersuchung bringt es mit sich, daß dieser Unterschied zwischen den Kategorien und den subjektiven Verknüpfungsformen uns erst hier zu deutlichem Bewußtsein kommt. Zunächst kam alles darauf an, die transsubjektive Leistungsfähigkeit des logischen Erkenntnisprinzips festzustellen und die Grundlage, auf welcher sie ruht, aufzuzeigen. Damit beschäftigte sich der dritte Abschnitt. Hätte ich schon dort das Subjektive und das Objektive im Denken zu scheiden unternommen, so würde sich der Zweck dieses Abschnittes nicht mit so einfacher, klarer Entschiedenheit haben erreichen lassen. Auch ist die Scheidung der subjektiven und objektiven Faktoren des Denkens ein so weitläufiges und verwickeltes Geschäft, daß ihm eine eigne zusammenhängende Darstellung wird gewidmet werden müssen. Die drei nächsten Abschnitte werden sich hauptsächlich mit dieser Aufgabe zu beschäftigen haben.</text:p>
      <text:p text:style-name="P146"><text:span text:style-name="T1087">Jetzt muß noch eine Einschränkung hinzugefügt werden. Wenn auch die Kategorien unerfahrbare Formen bezeichnen und dieselben dem Gegenstand des Erkennens zuschreiben, so ist damit doch keineswegs gesagt, daß schon durch diese unerfahrbaren Formen als solche, ohne daß ihnen gemäß die Erfahrung umgeformt würde, eine Erkenntnis zustandekommen könne. KANT sagt, die Kategorien würden leere Begriffe ohne Gegenstand, Sinn und Bedeutung bleiben, wenn ihnen nicht durch unsre empirische Anschauung ein Inhalt gegeben würde.</text:span><text:span text:style-name="T1087"><text:note text:id="ftn128" text:note-class="footnote"><text:note-citation>128</text:note-citation><text:note-body><text:p text:style-name="P947"><text:span text:style-name="T212">Kant</text:span><text:span text:style-name="T1088">, </text:span><text:span text:style-name="T625">Kritik der reinen Vernunft</text:span><text:span text:style-name="T1088">. 2. Aufl. S. 75. 87 und oft.</text:span></text:p></text:note-body></text:note></text:span><text:span text:style-name="T1087"> Dem kann [255] ich zustimmen, wenn ich auch damit einen etwas andren Sinn verbinde. KANT meinte, daß durch die Erfüllung der Kategorien mit Erfahrungsinhalt überall doch nicht mehr als die bloße Erfahrung erkannt werde; wogegen hier die Überzeugung vertreten wird, daß die Erkenntnis, welche durch Ausfüllung der Kategorien mit dem umgeformten Erfahrungsstoff entspringt, stets auf das Unerfahrbare geht. An dieser Stelle jedoch kommt es auf jene Übereinstimmung mit KANT an, welcher gemäß sich mit den bloßen Kategorien für die Erkenntnis ebensowenig etwas anfangen läßt, als in dem Falle, wenn wir überhaupt das Denken nicht in Ausübung brächten. Schon früher (S. 244) wurde ausgesprochen, daß wir uns der Denkfunktionen, zu denen eben auch die Kategorien gehören, nicht einmal bewußt werden würden, wenn sie der Reiz der Erfahrung nicht hervorlockte. Jetzt können wir hinzufügen, daß die Kategorien, auch nachdem sie so zum Bewußtsein gelangt sind, für sich allein </text:span><text:soft-page-break/><text:span text:style-name="T1087">schlechterdings keine Erkenntnis bedeuten.</text:span></text:p>
      <text:p text:style-name="P410"/>
      <text:h text:style-name="Heading_20_3" text:outline-level="3"><text:bookmark-start text:name="__RefHeading__17331_1342570710"/>3. <text:span text:style-name="T1568">Das Erkennen als logische Bearbeitung der Erfahrung</text:span><text:bookmark-end text:name="__RefHeading__17331_1342570710"/></text:h>
      <text:p text:style-name="P333">Die Resultate der beiden bisherigen Kapitel dieses Abschnittes lassen sich folgendermaßen zusammenfassen. Die Erfahrung ist erstens der veranlassende Reiz des Denkens, zweitens die ausschließliche maßgebende Bedingung desselben und drittens der Stoff, durch dessen Umformung das Erkenne<text:span text:style-name="T1614">n</text:span> entspringt. Und zwar ist in jedwedem Erkenntnisakte das Denken in sämtlichen drei Beziehungen von der Erfahrung abhängig. Doch bei all dieser starken Abhängigkeit des Denkens von der Erfahrung bleibt nach wie vor der Satz bestehen, daß uns jeder Denkakt über die Erfahrung hinausführt, und ebenso der andre, daß das Denken in einem Fordern von Prinzipien und Formen besteht, die als etwas Unerfahrbares zu der Erfahrung hinzukommen. Nebenbei und vorläufig ergab sich uns, daß die Prinzipien und Formen des Denkens zweierlei Art sind: erstlich Kategorien, welche das Unerfahrbare, was sie fordern, direkt als eine Form des erkannten Gegenstandes bezeichnen, und zweitens subjektive Denkverknüpfungen. Diese sind nur subjektive Veranstaltungen, die Erfahrung anzufassen und zu behandeln.</text:p>
      <text:p text:style-name="P152">So wirken als beim Zustandekommen jedes objektiven Erkenntnisaktes zwei Faktoren zusammen: die Erfahrung und das Denken, und es kann das Erkennen als ein logisches Bear-[256]beiten der Erfahrung (und zwar zum Zweck der Erkenntnis des Unerfahrbaren) bezeichnet werden. Es ist also nicht ein Erkenntnisprinzip für sich allein, woraus das objektive Erkennen entspringt; sondern zwei auseinander nicht ableitbare Erkenntnisprinzipien müssen sich in der eben erörterten Innigkeit zusammenthun, damit objektive Erkenntnis hervorgehe. Übrigens steht nichts im Wege, beide Prinzipien zusammenzufassen und zu sagen: die logische Bearbeitung der Erfahrung sei das objektive Erkenntnisprinzip. Nur muß man dabei stets eingedenk bleiben, daß dieses Erkenntnisprinzip zusammengesetzter Natur ist und nur in laxerer Weise als solches bezeichnet werden darf. Man sieht sofort, daß dieses Ergebnis für die Methodenlehre von höchster Wichtigkeit sein wird. Welche tiefgreifende Unterschiede auch immer sich in den wissenschaftlichen Methoden ergeben werden, so steht doch von vornherein fest, daß sich alle diese Spaltungen auf der gemeinsamen Grundlage, die soeben als logische Bearbeitung der Erfahrung bezeichnet wurde, halten müssen.</text:p>
      <text:p text:style-name="P439"/>
      <text:p text:style-name="P439"/>
      <text:p text:style-name="P439"/>
      <text:p text:style-name="P439"/>
      <text:p text:style-name="P439"/>
      <text:p text:style-name="P439"/>
      <text:p text:style-name="P838"/>
      <text:h text:style-name="Heading_20_2" text:outline-level="2"><text:bookmark-start text:name="__RefHeading__13988_1373692849"/><text:soft-page-break/>Drittes Kapitel - Die Erfahrung als Bestätigung der Richtigkeit des Erkennens<text:bookmark-end text:name="__RefHeading__13988_1373692849"/></text:h>
      <text:p text:style-name="P133"/>
      <text:h text:style-name="P1082" text:outline-level="3"><text:bookmark-start text:name="__RefHeading__17337_1342570710"/>1. Die Erfahrungsbestätigung im allgemeinen<text:bookmark-end text:name="__RefHeading__17337_1342570710"/></text:h>
      <text:p text:style-name="P150"><text:span text:style-name="T1089">Das prinzipielle Verhältnis der Erfahrung zum Denken ist damit, daß dieselbe als Grundlage und als Stoff für das Erkennen bezeichnet wurde, erschöpft. Dagegen bleibt noch übrig, zwei eigentümliche Fälle, die sich auf die Stellung der Erfahrungsgrundlage zum Denken beziehen, besonders hervorzuheben; zwei Fälle, die um ihrer Wichtigkeit für das Erkennen willen die gesonderte Behandlung in einem Kapitel verdienen. So verschieden auch diese beiden eigentümlichen Arten des Zusammenwirkens von Erfahrungsgrundlage und Denken sind, so können doch beide als </text:span><text:span text:style-name="T214">Bestätigung des Erkannten durch die Erfahrung</text:span><text:span text:style-name="T1089"> bezeichnet werden. Auch mag man die Ausdrücke: Erfahrungskontrolle oder Erfahrungsverifikation gebrauchen. [257]</text:span></text:p>
      <text:p text:style-name="P145"><text:span text:style-name="T1090">Die Erfahrungsbestätigung verdient umsomehr eine besondere Beleuchtung, als sie häufig als ein eigenartiges Erkenntnisprinzip, als ein für sich wahrheitbegründendes Kriterium hingestellt wird.</text:span><text:span text:style-name="T1090"><text:note text:id="ftn129" text:note-class="footnote"><text:note-citation>129</text:note-citation><text:note-body><text:p text:style-name="P867"><text:span text:style-name="T1091">So gründet z. B. </text:span><text:span text:style-name="T213">Herbert Spencer</text:span><text:span text:style-name="T1091"> alle uns mögliche Erkenntnis darauf, daß wir Übereinstimmung (Bestätigung) oder Nichtübereinstimmung zwischen den Hypothesen und Wahrnehmungen, zwischen den erwarteten und wahrgenommenen Dingen, zwischen irgendwelchen Annahmen und den direkt beobachteten Thatsachen bemerken. Das Erkennen dieser Übereinstimmung zwischen Hypothese und Dingen ist ihm nicht etwa eine besondere Seite oder ein besonderer Fall eines allgemeineren und umfassenderen Erkenntnisprinzips, sondern wird von ihm als das höchste und einzige wahrheitbegründende Prinzip hingestellt (</text:span><text:span text:style-name="T626">Grundlagen der Philosophie</text:span><text:span text:style-name="T1091">, übersetzt von </text:span><text:span text:style-name="T213">Vetter</text:span><text:span text:style-name="T1091">. S. 136 f.).</text:span></text:p></text:note-body></text:note></text:span><text:span text:style-name="T1090"> Und in der That kann sehr leicht der Schein entstehen, daß die Erfahrung, indem sie anderweitige Erkenntnisresultate bestätigt, dem Denken gegenüber mehr Eigenkraft und Selbstständigkeit besitze, als ich ihr zugestanden habe. Die bestätigende Erfahrung scheint, ähnlich dem bestätigenden Monarchen, den vorläufigen Entscheidungen der an sich nicht kompetenten Instanz des Denkens die endgültige Sanktion zu erteilen, sie scheint die letzte Autorität, der oberste Maßstab zu sein. Sie scheint nicht nur am Zustandekommen des Erkennens mitzuhelfen, sondern unter gewissen Umständen sich zu dem Denken wie die entscheidende Macht zu der bloßen Vorarbeit zu verhalten.</text:span></text:p>
      <text:p text:style-name="P411">Im Gegensatz zu solchen Ansichten behaupte ich folgendes. In dreifachem Sinne läßt sich von einer Bestätigung durch Erfahrung reden. In einem ersten Sinne ist jedes logisch-empirische Verfahren eo ipso zugleich ein Bestätigtwerden durch die Erfahrung. Hier ist die Erfahrungsbestätigung nicht einmal eine unter bemerkenswerten Umständen vor sich gehende Anwendung unseres logisch-empirischen Erkenntnisprinzips, sondern nur das von einer gewissen Seite aus angesehene logisch-empirische Verfahren selber. Damit indessen die beiden anderen Bedeutungen der Erfahrungsbestätigung, um deretwillen ich dieses besondere Kapitel hinzufüge, um so deutlicher heraustreten, will ich zuerst von dieser allgemeinsten Bedeutung derselben sprechen. Die beiden anderen Arten von bestätigender Erfahrung haben nun, wie ich zeigen will, das Gemeinsame, daß in ihnen die [258] Erfahrungsgrundlage je in ein spezielles, für die Sicherstellung des Erkannten besonders günstiges Verhältnis zum Denken tritt. Es handelt sich hier also lediglich um eine die <text:soft-page-break/>Gewißheit des Erkennens besonders fördernde Anwendung des logisch-empirischen Verfahrens. Ein selbstständigeres Hervortreten der Erfahrung findet auch hier nicht statt.</text:p>
      <text:p text:style-name="P411"/>
      <text:h text:style-name="P1083" text:outline-level="3"><text:bookmark-start text:name="__RefHeading__17339_1342570710"/>2. Die Erfahrungsbestätigung in dem Sinn der logischen Bearbeitung der Erfahrung überhaupt<text:bookmark-end text:name="__RefHeading__17339_1342570710"/></text:h>
      <text:p text:style-name="P151"><text:span text:style-name="T1092">In gewissem Sinne ist jede logische Bearbeitung einer Erfahrungsgrundlage eo ipso zugleich eine </text:span><text:span text:style-name="T215">Bestätigung</text:span><text:span text:style-name="T1092"> der durch diese Bearbeitung gewonnenen Sätze durch jene Erfahrungsgrundlage selbst. Eine Erfahrungsgrundlage logisch bearbeiten, heißt nichts andres als die Erfahrung so umdenken, daß dabei lediglich der Stimme der Denknotwendigkeit gehorcht wird. Allein diese Denknotwendigkeit ist keine Allgemeinheit, die sich ohne Rücksicht auf die Erfahrung geltend macht, sondern sie wird im Gegenteil durchweg durch die Eigentümlichkeit der gegebenen Thatsachen bestimmt. Diese enthalten, wie ich mich ausdrückte (S. 246), die durchweg eindeutige Vorschrift, daß sie so und nicht anders geordnet sein wollen. So ist also die denknotwendige Bearbeitung der Erfahrungsthatsachen von dem fortwährenden Bestreben geleitet, diesen Thatsachen zu genügen, nur solche Umgestaltungen mit ihnen vorzunehmen, die durch sie gefordert und gerechtfertigt sind. Ist daher den Forderungen des Denkens Genüge geleistet, so ist ebendamit auch die Erfahrungsgrundlage so behandelt, daß alle in ihr liegenden Eigentümlichkeiten entsprochen ist. Die denkende Bearbeitung der Erfahrungsgrundlage ist demnach, wofern sie nur in der richtigen Weise geschieht, immer zugleich ein </text:span><text:span text:style-name="T215">Bestätigtwerden der Denkergebnisse durch die zur Grundlage genommene Erfahrung</text:span><text:span text:style-name="T1092">.</text:span></text:p>
      <text:p text:style-name="P412">Wenn man die Bestätigung oder Verifikation der Erfahrung in diesem Sinne nimmt, so ist damit also keine speziell bemerkenswerte Seite an der logischen Bearbeitung der Erfahrung hervorgehoben; geschweige daß damit neben der logisch korrekten Bearbeitung der Erfahrung ein neues Kriterium der richtigen Erkenntnis aufgestellt wäre. Freilich ist es üblich, die Bestätigung durch die Erfahrung selbst in diesem allgemeinen Sinne neben der logischen Richtigkeit des Denkens als ein Erfordernis der wahren Erkenntnis anzuführen. Und es hat dies auch seinen guten Grund, wenn man das Denken als die rein formale Thätigkeit [259] des widerspruchslosen Schließens aus gegebenen Prämissen auffaßt. Von einer solchen unsachgemäßen Abstraktion wissen wir hier nichts. Uns hat sich vielmehr das Denken gleich von vornherein als unzertrennlich an die Erfahrung geknüpft gezeigt. Faßt man das Denken in diesem lebendigen, konkreten Sinne auf, so liegt das Bestätigtwerden des Gedachten durch die Erfahrungsgrundlage schon in den Forderungen des Denkens selbst enthalten.</text:p>
      <text:p text:style-name="P412">Ich werde im siebenten Abschnitte dazustellen haben, daß die denkende Bearbeitung der Erfahrung an zahlreichen Unsicherheiten leidet, und es werden der Reihe nach die prinzipiellen Gründe aufzuzählen sein, warum sich Schwanken und Dunkelheit in die Erkenntnis mischt. Es versteht sich nun nach dem Gesagten von selbst, daß Hand in Hand mit der zunehmenden Ungewißheit der aus der logischen Bearbeitung der Erfahrung sich <text:soft-page-break/>ergebenden Erkenntnisse auch die Betätigung derselben durch die Erfahrung unsicherer wird. In allen denjenigen Beziehungen also, nach denen ich eine Beimischung des Zweifelhaften in unserem Erkennen aufweisen werde, wird damit zugleich eine mangelhafte Bestätigung durch die Erfahrungsgrundlage zugestanden sein. Folgen gewisse Erkenntnisse mit unbedingt zwingender Nötigung aus der denkenden Betrachtung und Erwägung irgendwelcher Erfahrungsthatsachen, so ist damit auch eo ipso gesagt, daß diese Erfahrungen jene Ergebnisse in vollkommen befriedigender Weise bestätigen. Mischen sich dagegen in die Analysen und Beweise, die sich an die Erfahrung anknüpfen, Bedenken und Dunkelheiten, so ist damit natürlich auch gesagt, daß die zu Grunde liegenden Thatsachen keine strikte, sondern nur eine ungefähre, manchen Spielraum lassende Bestätigung der Ergebnisse bieten. Es wird daher die Physik sich einer weit strengeren Erfahrungsbestätigung in diesem Sinne rühmen dürfen, als etwa die Geschichte oder gar die Metaphysik. – Ich halte diese umständlichen Auseinandersetzungen für wichtig, damit das verbreitete Vorurteil, als sei die Bestätigung durch die Erfahrung in diesem allgemeinsten Sinne ein besonderes Erkenntnisprinzip neben dem sich auf der Grundlage der Erfahrung vollziehenden Denken, beseitigt werde.</text:p>
      <text:p text:style-name="P412"/>
      <text:h text:style-name="P1084" text:outline-level="3"><text:bookmark-start text:name="__RefHeading__17341_1342570710"/>3. Die Bestätigung durch neues Erfahrungsmaterial<text:bookmark-end text:name="__RefHeading__17341_1342570710"/></text:h>
      <text:p text:style-name="P144"><text:span text:style-name="T1093">Ich gehe jetzt zu der zweiten Bedeutung der Erfahrungsbestätigung über, die, wie sich zeigen wird, einen [260] spezielleren Charakter hat und eine besondere Anwendung des logisch-empirischen Erkenntnisprinzips darstellt. Es kann nämlich geschehen, daß, nachdem wir auf Grundlage gewisser Erfahrungen irgendwelche Ergebnisse gewonnen haben, uns </text:span><text:span text:style-name="T216">neue</text:span><text:span text:style-name="T1094"> Erfahrungsthatsachen bekannt werden, die gleichfalls auf jene Ergebnisse hinweisen und sie als richtig und notwendig erscheinen lassen. In diesem Falle kommt somit nachträglich noch eine weitere Bestätigung durch neues Erfahrungsmaterial hinzu, nachdem die ursprünglich vorliegende Erfahrungsgrundlage schon für sich den von ihr aus gewonnenen Ergebnissen zur Bestätigung gedient hat. Hierdurch tritt natürlich eine Verstärkung der ersteren Erfahrungsbestätigung, also ein Wachsen der Sicherheit des Erkenntnisergebnisses ein. Dieses Hinzutreten derartigen neuen Erfahrungsmaterials, das in demselben Sinne spricht, in welchem das Denken die ursprünglich vorhandene Erfahrungsgrundlage gedeutet hat, ist etwas so Gewöhnliches, sowohl in der wissenschaftlichen Forschung als auch in den Reflexionen des täglichen Lebens, daß zur Verdeutlichung weiter kein Wort nötig ist.</text:span></text:p>
      <text:p text:style-name="P413">Man hat es hier offenbar mit einer besonderen Anwendung des uns geläufigen Erkenntnisprinzips zu thun. Von jener Erfahrungsbestätigung im ersteren Sinne durften wir sagen, daß jedwede Bearbeitung der Erfahrung durch das Denken eine solche sei. Hier dagegen liegt ein besonderer Fall dieser Bearbeitung vor: das Denken ist auf Grundlage gewisser Erfahrungen zu einem Resultate gekommen, das es vielleicht selber als ein nur vorläufiges hinstellt; und nun bietet sich, ungesucht oder infolge absichtlichen Nachspürens, weiteres Erfahrungsmaterial dar, das, vielleicht von irgend einer andren Seite <text:soft-page-break/>her oder mit andrem Ausgangspunkte, das Denken doch zu denselben Ergebnissen hinführt. Auch wenn wir auf den ersten Blick erkennen, daß die neuen Erfahrungsthatsachen für die früher aufgestellten Sätze Zeugnis ablegen, so vollzieht sich eben doch eine neue Bearbeitung der Erfahrung durch das Denken, wenn auch dadurch unterstützt und beflügelt, daß eine ganz ähnliche Bearbeitung bereits früher stattgefunden hat.</text:p>
      <text:p text:style-name="P143"><text:span text:style-name="T1095">Es ist hier nicht meine Aufgabe, den Bedingungen nachzugehen, unter denen die Bestätigung durch neue Erfahrungsthat-[261]sachen besonders kräftig und entscheidend wird. Es dürfte dies wohl dann der Fall sein, wenn die neuen Thatsachen den früheren nicht allzu ähnlich sind, sondern eine erheblich veränderte Stellung zu der behandelten Frage haben und so das Denken zu anderen Operationen veranlassen. Nötigen uns nun die neuen Thatsachen trotz des veränderten Ausgangspunktes und trotz des veränderten logischen Wegen dennoch zu denselben Ergebnissen, so wird der Gewinn dieser neuen Bestätigung um so größer sein. Und da dürfte nun wieder folgender Fall eine besondere Wichtigkeit beanspruchen. Im Laufe einer wissenschaftlichen Untersuchung kommt es häufig vor, daß wir Gesetze oder Gesichtspunkte, die wir auf Grundlage von Thatsachen gewonnen und durch dieselben bestätigt gesehen haben, dazu benutzen, um aus ihnen andere Sätze allgemeiner Natur abzuleiten. </text:span><text:span text:style-name="T893">Diese Ableitung aus allgemeinen Prinzipien und Gesichtspunkten geht nicht etwa ohne Erfahrungsgrundlage vor sich; schon insofern nicht, als jene Sätze, aus denen die Ableitung erfolgt, selbst ja nur von Erfahrungsgrundlagen aus gewonnen werden konnten. </text:span><text:span text:style-name="T894">Und dann bildet auch häufig für das Ableiten selbst das Hinsehen auf allerhand in Frage kommende Erfahrungen den leitenden Faden. Sind nun gewisse Sätze auf diesem relativ deduktiven Wege</text:span><text:span text:style-name="T894"><text:note text:id="ftn130" text:note-class="footnote"><text:note-citation>130</text:note-citation><text:note-body><text:p text:style-name="P868"><text:span text:style-name="T1096">Eine absolute oder erfahrungslose Deduktion kann es natürlich nicht geben. Zum mindesten ist an dem Zustandekommen derjenigen Prinzipien, </text:span><text:span text:style-name="T627">aus denen</text:span><text:span text:style-name="T1096"> die Deduktion erfolgt, die Erfahrung als Grundlage und Stoff wesentlich beteiligt. Sonst würde ja ein Denken zugestanden sein, das rein aus sich selbst Wahrheiten erzeugen kann.</text:span></text:p></text:note-body></text:note></text:span><text:span text:style-name="T894"> </text:span><text:span text:style-name="T895">erwiesen worden, so wird es zur Steigerung der Gewißheit gut sein, daß dieselben Sätze nun auch, wenn möglich, </text:span><text:span text:style-name="T879">direkt </text:span><text:span text:style-name="T895">an der Erfahrung geprüft werden. Es wird, wenn möglich, das entsprechende Erfahrungsmaterial daraufhin anzusehen sein, ob diese Sätze sich aus ihm direkt, d. h. ohne Vermittlung jener zur Grundlage der Deduktion benutzten Sätze, ergeben oder doch durch dasselbe nahegelegt werden. Wird diese Erwartung erfüllt, so haben jene zunächst auf relativ deduktivem Wege erzielten Einsichten eine erfreuliche Bestätigung dadurch erhalten, daß sie nun auch durch direktere Bearbeitung der Erfahrung gewonnen wurden. Man sieht also: es handelt sich hier um einen speziellen Fall der Erfahrungsbestätigung im zweiten Sinne. Nach-[262</text:span><text:span text:style-name="T896">]dem der relativen Deduktion ein gewisses Erfahrungsmaterial zur mehr indirekten Grundlage gedient hat, richtet sich nun die Untersuchung darauf, ob es nicht auch </text:span><text:span text:style-name="T897">ein Erfahrungsmaterial gebe, das direkt zu denselben Ergebnissen hinführe.</text:span></text:p>
      <text:p text:style-name="P799"/>
      <text:h text:style-name="P1085" text:outline-level="3"><text:bookmark-start text:name="__RefHeading__17343_1342570710"/>4. Die Bestätigung durch das Eintreffen vorhergesagter Erscheinungen<text:bookmark-end text:name="__RefHeading__17343_1342570710"/></text:h>
      <text:p text:style-name="P137"><text:span text:style-name="T1097">Nun wende ich mich zu derjenigen bestätigenden Kraft der Erfahrung, die für das Erkennen die weitaus größte Wichtigkeit hat. Häufig wird diese Art der Bestätigung von </text:span><text:soft-page-break/><text:span text:style-name="T1097">der vorigen nicht gehörig geschieden oder gar mit ihr in ein unklares Ganzes zusammengeworfen.</text:span><text:span text:style-name="T1097"><text:note text:id="ftn131" text:note-class="footnote"><text:note-citation>131</text:note-citation><text:note-body><text:p text:style-name="P948"><text:span text:style-name="T1098">Z. B. von </text:span><text:span text:style-name="T217">Mill</text:span><text:span text:style-name="T1098"> (</text:span><text:span text:style-name="T628">Logik</text:span><text:span text:style-name="T1098">. II. Bd. S. 168 ff.).</text:span></text:p></text:note-body></text:note></text:span><text:span text:style-name="T1097"> Und doch springt der Unterschied in die Augen. Während in dem vorigen Falle das neue Erfahrungsmaterial das zur Bestätigung dienen soll, einfach empirisch aufgenommen wurde, tritt hier eine weit engere Beziehung zwischen den gewonnenen Sätzen und der bestätigenden Erfahrung ein. Es wird nämlich auf Grund der erwiesenen Sätze vorhergesagt, daß diese oder jene Erfahrung eintreten werde. In welcher Form auch dieses Vorhersagen geschehe: mag es als mathematisches Herausrechnen oder als unmathematische Anwendung allgemeiner Sätze auf spezielle Bedingungen auftreten, in jedem Falle bindet sich das Ergebnis des Erkennens derart an das Eintreten dieser Vorhersagung, daß es von vornherein zugesteht, durch das Ausbleiben der vorhergesagten Erfahrung entweder gänzlich umgestoßen oder doch bedenklich erschüttert zu werden.</text:span></text:p>
      <text:p text:style-name="P142">Soll das Eintreten der vorhergesagten Erscheinung einen besonders hohen Grad bestätigender Kraft erhalten, so kommt es vor allem darauf an, daß das Vorausbestimmen wirklich auch in zwingender Weise aus den zu bestätigenden Sätzen folge. Wenn das Vorausbestimmen einen laxen und ungefähren Charakter hat, wenn es sich dem bloßen Vermuten nähert, dann wird, wie sich von selbst versteht, das Nichteintreten des Vorausgesagten keineswegs die Ungültigkeit jener Sätze zwingend beweisen. Aber auch das Eintreten des Vorausgesagten besitzt in diesem Falle keine zwingend beweisende Kraft. Denn es bleibt immer die Möglichkeit offen, daß die vermutungsweise vorhergesagte Thatsache auch aus andren Ursachen oder infolge anderer Zusammenhänge hätte eintreten können, als jene zu bestätigenden Sätze es fordern. Doch wird immerhin von dem [263] Eintreten des vermutungsweise Vorhergesagten eine gewisse Erhöhung der Wahrscheinlichkeit ausgehen.</text:p>
      <text:p text:style-name="P142">Aber noch etwas andres wird dazukommen müssen, wenn die bestätigende Kraft der Vorhersagung ihre volle Stärke erhalten soll. Mag sich nämlich auch die Vorausbestimmung eines Ereignisses mit zwingender Notwendigkeit aus den Sätzen, die der Bestätigung harren, ergeben, so ist es an sich doch möglich, daß eben dieses Ereignis sich auch infolge ganz andrer Umstände, Bedingungen und Ursachen, als jene Sätze es wollen, vollzogen hat. Nehmen wir z. B. an, es wäre A auf Grund längerer Beobachtung zu dem Schlusse gekommen, B sei ein maßlos ehrgeiziger Mensch, und handle niemals aus sachlichem Interesse, sondern immer nur um der äußerlichen Rücksicht auf Ehre willen. Nun weiß A, daß B die Wahl hat zwischen einer Stelle, in der er ein segensreiches, seinen Fähigkeiten angemessenes, aber stilles Wirken entfalten kann, und einer andren, die ihm weit weniger Gelegenheit zur Förderung menschlicher Wohlfahrt gibt, für die er außerdem nicht taugt, die ihm jedoch zu geräuschvollem Ansehen verhilft. A sagt nun auf Grundlage jenes allgemeinen Urteils voraus, daß B sich für die zweite Stelle entscheiden werde, und offenbar folgt diese Vorhersage mit zwingender Notwendigkeit aus der Anwendung jenes allgemeinen Satzes auf diese besondere Situation. In der That trifft nun diese Vorausbestimmung zu: B entscheidet sich für die zweite Stelle, und A findet darin eine Bestätigung seines Urteils über den Charakter des B. Und doch hat er vielleicht über B <text:soft-page-break/>höchst verfehlt und ungerecht geurteilt, und die Bestätigung durch das Eintreten der vorhergesagten Erfahrungsthatsache ist nur eine scheinbare. Bei näherem Nachforschen erfährt er nämlich, daß B sich in argverschuldeter Lage befindet und es darum, wenn er seine Familie nicht zu Grunde richten wollte, für ihn geboten war, die einträglichere Stelle anzunehmen. Hierdurch aufmerksam geworden, prüft er noch einmal die Erkenntnisgründe für sein früheres Urteil über den B, und da findet er, daß er sie in unrichtiger Weise erwogen habe.</text:p>
      <text:p text:style-name="P414">Soll daher das Eintreten des auf Grund eines Erkenntnisresultates mit zwingender Notwendigkeit vorherbestimmten Ereignisses jenes Resultat unzweifelhaft bestätigen, so ist gefordert, [264] daß durch Erwägungen dieser oder jener Art die Möglichkeit ausgeschlossen werde, daß das Eintreten der bestätigenden Erfahrungsthatsache irgendwelchen anderen Bedingungen und Ursachen, auf welche in diesem Denkprozesse keine Rücksicht genommen wurde, ihren Ursprung verdanke. In dem oben angeführten Fall z. B. müßte A, indem er jene Voraussage thut zugleich zeigen, daß an jene zweite Stellung, die viel Ehre und Ansehen verspricht, sich nichts entdecken lasse, was die Herleitung einer solchen Wahl aus anderen Motiven rechtfertigen würde. Erst wenn diese Möglichkeit ausgeschlossen ist, erhält das Eintreten der Voraussage seine volle bestätigende Kraft.</text:p>
      <text:p text:style-name="P141">Dabei ist es keineswegs immer nötig, daß der ausdrückliche Nachweis geführt werde, daß die vorherbestimmte Thatsache nicht auch eine andre Herkunft haben könne. Oft nämlich weist die Ableitung einen derartigen Zusammenhang der vorhergesagten Thatsache mit den zu bestätigenden Sätzen auf, daß eine andre Verursachung dieser Thatsache auf den ersten Blick als im höchsten Grade unwahrscheinlich erscheinen muß. Und zwar tritt dieser Fall da ein, wo die vorhergesagte Thatsache nicht in ihrer ungefähren Gestalt, nicht bloß in ihren allgemeinen und groben Umrissen, sondern in ihren bestimmten einzelnen Zügen aus den zu bestätigenden Erkenntnisergebnissen mit zwingender Kraft abgeleitet wird. Je genauer und eingehender sich diese vorhersagende Ableitung auf die bestimmte Beschaffenheit der zukünftigen Thatsache erstreckt, umsoweniger ist ein besonderer Nachweis von der Ausgeschlossenheit jeder andren Herkunft nötig. Es müßte, so sagt sich das Denken sofort, ein überaus unwahrscheinliches Zusammentreffen von Umständen stattfinden, wenn dieselbe Thatsache, die nach allen ihren hauptsächlichen Bestimmtheiten aus jenen zu bestätigenden Sätzen genau und notwendig erfolgt, sich mit allen diesen Bestimmtheiten ebensogut aus ganz anderen Verhältnissen hätte erzeugen können.</text:p>
      <text:p text:style-name="P140">Das Höchste an Bestimmtheit aber leistet die Voraussage, wenn das Wo und Wann des Eintretens der künftigen Thatsache und die Beschaffenheit und der Verlauf derselben in genauen Zahlen angegeben wird. Enthält die Voraussage eine mathematisch-eindeutige Beschreibung der zu erwartenden Thatsache, dann ist die Wahrscheinlichkeit, daß das Eintreten derselben [265] ganz anderen Zusammenhängen zuzuschreiben ist, auf das denkbar geringste Maß herabgedrückt und die bestätigende Kraft der Voraussage auf die größte Höhe gebracht. Wenn man daher von der Förderung spricht, die für die <text:soft-page-break/>Wissenschaft aus der Bestätigung durch die Erfahrung entspringt, so hat man in der Regel solche Fälle vor Augen, wo das Vorhersagen ein mathematisch-genaues Vorausberechnen ist. Es liegt in der Natur der Sache, daß nur auf dem Gebiete der Naturwissenschaften, und vor allem der mit der unorganischen Natur sich beschäftigenden, ein solchen Vorausberechnen möglich ist. Ebendaher sind Mechanik, Astronomie u. dgl. den übrigen Wissenschaften soweit an Gewißheit voraus.</text:p>
      <text:p text:style-name="P140"/>
      <text:h text:style-name="P1086" text:outline-level="3"><text:bookmark-start text:name="__RefHeading__17345_1342570710"/>5. Das Verhältnis dieser Bestätigung zum logisch-empirischen Erkennen<text:bookmark-end text:name="__RefHeading__17345_1342570710"/></text:h>
      <text:p text:style-name="P137"><text:span text:style-name="T1099">Jetzt ist noch zu zeigen, daß auch diese Bestätigung im engem Sinn der Erfahrung keine andre Rolle zuteil, als sie ihr durch unser allgemeines Erkenntnisprinzip, durch das logisch-empirische Verfahren, zugewiesen wird. Man hat an diesem Bestätigungsvorgang </text:span><text:span text:style-name="T219">zwei Abschnitte</text:span><text:span text:style-name="T1099"> zu unterscheiden. Irgend ein Ergebnis ist gewonnen und harrt der Bestätigung: dies ist die Voraussetzung. Nun beginnt der erste Theil des Erkenntnisprozesses: es wird aus jenem Ergebnis irgendwie das Eintreten einer künftigen Thatsache in möglichst allseitiger Genauigkeit abgeleitet. Was hierbei vorgeht, ist nichts andres als eine Weiterführung derjenigen logisch-empirischen Operationen, durch welche das zu bestätigende Ergebnis gewonnen wurde. Von irgendwelchen Erfahrungen aus gelangte man zu einem allgemeinen Satze, der auf mehr oder weniger Wahrscheinlichkeit Anspruch erhebt. Nun fragt man sich weiter, wie sich wohl unter Voraussetzung der Gültigkeit dieses Satzes der zukünftige Erfahrungsablauf, den man sich natürlich denselben allgemeinen Bedingungen, die in Gegenwart und Vergangenheit stattfanden, unterworfen denkt, an einem bestimmten Punkte unter bestimmten Umständen gestalten werde. Es ist sonach dieses ganze Vorhersagen nur eine besondere Art logisch-empirischen Verfahrens, hervorgerufen durch den Zweck, die Gewißheit einer Erkenntnis möglichst zu verstärken.</text:span></text:p>
      <text:p text:style-name="P136"><text:span text:style-name="T1100">Ist nun der Zeitpunkt gekommen und sind die Umstände eingetreten, wo sich die vorherbestimmte Thatsache einzustellen hat, so beginnt der </text:span><text:span text:style-name="T218">zweite</text:span><text:span text:style-name="T1100"> Theil des Erkenntnisprozesses. Mag [266] nun die Erscheinung genau so eintreten, wie es vorhergesagt wurde, oder mag sich die Vorhersage nur zum Theil oder gar nicht erfüllen: in jedem Falle erhält man dadurch eine neue Erfahrungsgrundlage, die der logischen Bearbeitung harrt. Stimmt die neue Thatsache mit der Vorhersage genau überein und gab die Vorhersage nicht bloß die ungefähre und allgemeine, sondern die bestimmte, individuelle Beschaffenheit der zu erwartenden Thatsachen an, so ist freilich die logische Arbeit, die sich daran knüpft, sehr einfach und kurz. Sie besteht bloß in der Erwägung, daß, wenn eine derartige Vorhersagung vorausgegangen und die Erscheinung in voller Übereinstimmung ins Dasein getreten ist, die Unwahrscheinlichkeit, daß diese Erscheinung aus anderen Verhältnissen hervorgegangen ist, als der zu bestätigende Satz ausspricht, an Unmöglichkeit grenzt, und dass demnach jener Satz eine starke Steigerung der Gewißheit erfahren hat. Diese Erwägung geht natürlich rasch vor sich und stellt sich wie etwas Selbstverständliches ein; weswegen denn auch der Schein entspringen kann, als enthalte </text:span><text:soft-page-break/><text:span text:style-name="T1100">die bestätigende Erfahrung eine selbstständige Kraft, ein Übergewicht über das Denken, als könne hier die Erfahrung rein als solche, ohne alles dazutretende Denken, Gewißheit hervorbringen. Wie sehr dies eine Täuschung ist, ersieht man an den Fällen, wo die Voraussage sich nur auf die allgemeinsten, ungefähren Züge erstreckte, oder wo sich dieselbe nur teilweise erfüllte. In solchen Fällen wird sich an die neue Erscheinung eine viel umfangreichere Reflexion knüpfen; z. B. ob nicht etwa Gründe vorliegen, die Erscheinung auf einen andren Zusammenhang zu beziehen, als den man bestätigt zu sehen wünscht; oder aus welchen Gründen selbst der teilweisen Übereinstimmung bestätigende Kraft zuzuschreiben sei. Hier also kann kein Zweifel obwalten, daß die neue Erscheinung als eine neue Erfahrungsgrundlage für eine besondere logische Operation auftrete. Dann wird dies aber auch für den früheren Fall, wo die logische Operation in der Regel instinktiv vollzogen und kaum noch als ein besonderer Denkvorgang gespürt wird, gelten müssen, da alle diese Fälle genau auf derselben prinzipiellen Stufe stehen.</text:span></text:p>
      <text:p text:style-name="P139">So stellt sich also dieser Bestätigungsprozeß in seinem ersten Teile als eine Weiterführung desjenigen logisch-empirischen Verfahrens dar, durch welches das zu bestätigende Ergeb-[267]nis gewonnen wurde; wogegen der zweite Teil des Prozesses als ein neuer und besonderer Erkenntnisvorgang anzusehen ist, dessen Erfahrungsgrundlage aus dem Zusammentreten zweier Thatsachen besteht: der geschehenen Voraussage und der dieser Voraussage entsprechenden Erscheinung. Es wäre irrig, die Erfahrungsgrundlage für die zweite Hälfte des Bestätigungsvorganges lediglich in der neuen Thatsache, auf deren Eintreten man gewartet hat, zu erblicken; vielmehr besteht sie zugleich auch in der geistigen Thatsache der geschehenen Vorhersagung.</text:p>
      <text:p text:style-name="P134">Es kommt sonach auch in dieser Erfahrungsbestätigung, aus der noch am ehesten das Vorhandensein eines selbstständigen, das Denken überragenden Erfahrungsprinzip folgen zu können scheint, nichts dergleichen vor. Nirgends tritt die Erfahrung als eine letzte Autorität, als ein endgültiger Maßstab auf. Vielmehr stammt der hohe Grad von Gewißheit, den dieses Erkenntnisvorgang zu gewähren vermag, aus der eigentümlichen Art eines komplizierten Zusammenwirkens von Denken und Erfahrungsgrundlage.</text:p>
      <text:p text:style-name="P134"/>
      <text:p text:style-name="P134"/>
      <text:p text:style-name="P134"/>
      <text:h text:style-name="Heading_20_2" text:outline-level="2"><text:bookmark-start text:name="__RefHeading__13990_1373692849"/>Viertes Kapitel - Die unbewußt-logische Bearbeitung der Erfahrungen<text:bookmark-end text:name="__RefHeading__13990_1373692849"/></text:h>
      <text:p text:style-name="P135"/>
      <text:h text:style-name="P1087" text:outline-level="3"><text:bookmark-start text:name="__RefHeading__17351_1342570710"/>1. <text:span text:style-name="T1569">Die Erkenntnistheorie und das Unbewußt-Logische</text:span><text:bookmark-end text:name="__RefHeading__17351_1342570710"/></text:h>
      <text:p text:style-name="P137"><text:span text:style-name="T1101">Schon die Betrachtung, die ich im dritten Abschnitte (S. 171 ff.) über das transsubjektive Minimum anstellte, hat uns gelehrt, daß dem Denken nicht alle Formen, die es an die Erfahrung heranbringt, ausdrücklich zu Bewußtsein kommen. Wir wurden dort zu dem Geständnis geführt, daß das Denken in jedem Akt die im transsubjektiven Minimum enthaltenen Denkfaktoren zwar auf das bestimmteste meine, aber nur selten ihrer </text:span><text:soft-page-break/><text:span text:style-name="T1101">ausdrücklich bewußt werde. Und hieran knüpfte sich uns die Perspektive auf ein in unseren Denkoperationen gegenwärtiges </text:span><text:span text:style-name="T220">Unbewußt-Logisches</text:span><text:span text:style-name="T1101">, das bis zu einem gewissen Grade in unser Bewußtsein hineinwirke. Eben dieser Frage nach dem [268] Unbewußt-Logischen in den Denkakten sollen im folgenden einige zusammenfassende Bemerkungen gewidmet sein; nicht nur der Natur dieses merkwürdigen Phänomens nachzuspüren – hierüber möge vielmehr das dort Bemerkte genügen –, sondern hauptsächlich um über die Verbreitung dieses Phänomens etwas mehr Überblick zu gewinnen und es von dem in die Psychologie gehörigen Unterbewußten abzugrenzen.</text:span></text:p>
      <text:p text:style-name="P801"><text:span text:style-name="T1324">Gänzlich in die Psychologie fällt die Frage, welche unbewußt-psychischen Voraussetzungen den bewußten Denkvorgängen zu Grunde liegen. HAR</text:span><text:span text:style-name="T1325">T</text:span><text:span text:style-name="T1324">MANN sagt richtig, daß alles Denken darauf ankommt, daß einem die rechte Vorstellung im rechten Augenblick einfällt, und er findet dies nur durch die Annahme erklärlich, daß das Unbewußt-Logische unsern ungeheuren Vorstellungsvorrat zweckmäßig leite.</text:span><text:span text:style-name="T1324"><text:note text:id="ftn132" text:note-class="footnote"><text:note-citation>132</text:note-citation><text:note-body><text:p text:style-name="P949"><text:span text:style-name="T221">Hartmann</text:span><text:span text:style-name="T1102">, </text:span><text:span text:style-name="T629">Philosophie des Unbewußten</text:span><text:span text:style-name="T1102">. 5. Aufl. Berlin 1873. S. 262 f.</text:span></text:p></text:note-body></text:note></text:span><text:span text:style-name="T1324"> </text:span><text:span text:style-name="T1326">Ich glaube, daß er mit dieser Annahme auf dem richtigen Wege ist, allein an dieser Stelle würde eine derartige Erörterung uns gänzlich ablenken, da sie uns auf Vorgänge, die dem Denken als Voraussetzung und Bedingung zu Grunde liegen, hinführen würde. Gleichfalls ins Unbewußt-Psychische würden wir sofort geführt werden, wenn wir etwa fragten, wie wir uns das psychische Entstehen und Funktionieren der verschiedenen Formen des Denkens vorzustellen haben. Auch dies wäre ein Abirren ins Psychologische.</text:span></text:p>
      <text:p text:style-name="P802"><text:span text:style-name="T1327">Dagegen fällt die Frage nach dem Unbewußt-Logischen insofern in die Erkenntnistheorie, als wir nach vielen Beziehungen in den Denkakten </text:span><text:span text:style-name="T517">mehr meinen</text:span><text:span text:style-name="T1327">, </text:span><text:span text:style-name="T517">als uns ihn ihnen ausdrücklich zum Bewußtsein</text:span><text:span text:style-name="T1327"> kommt. Alles, was wir bisher in dem Denken unterschieden haben, gewannen wir dadurch, daß wir uns darauf besannen, was wir mit unsern Denkakten sagen, </text:span><text:span text:style-name="T1328">treffen wollen oder mit ihnen meinen. </text:span><text:span text:style-name="T1329">Auf diese Weise ergaben sich uns verschiedene unentbehrliche Formen oder – von einer andern Seite betrachtet – Forderungen des Denkens. Wenn wir nun diese Denkfaktoren mit denjenigen Denkakten, als deren Bestandteile sie sich ergeben haben, vergleichen, so kann kein Zweifel sein, daß jene Faktoren bei weitem nicht immer in dem was diese Denkakte bewußt enthalten, vorkommen, und daß [269] sie trotzdem, wie die Selbstbesinnung bezeugt, von ihnen gemeint, als auch in ihnen enthalten sind. Auf diese Divergenz also zwischen dem in den Denkakten ausdrücklich Bewußten und dem laut dem Zeugnis der Selbstbesinnung mit ihnen gesagt sein sollenden führt die erkenntnistheoretische Betrachtung direkt hin. Wenn wir nun fragen, wie dieses über das Bewußtsein hinausliegende Plus dennoch in den Denkakten gegenwärtig sein soll, so erscheint nach dem früher Entwickelten (S. 175 f.) keine andre Erklärung möglich zu sein, als die, daß dieses Plus in der Form des </text:span><text:span text:style-name="T518">Unbewußt-Logischen</text:span><text:span text:style-name="T1329">, des </text:span><text:span text:style-name="T709">unbewußten Denkens</text:span><text:span text:style-name="T1329"> existiere, zugleich aber seine Gegenwart dem bewußten Denken bis zu einem gewissen Grade zu erkennen gebe. </text:span><text:span text:style-name="T1330">So weit führt die Erkenntnistheorie; sie eröffnet diese Perspektive auf das Unbewußt-Logische; dagegen fällt es schon in den Bereich der Psychologie, auf die Existenzweise und das Funktionieren des Unbewußt-Logischen näher einzugehen. Für die </text:span><text:soft-page-break/><text:span text:style-name="T1330">Erkenntnistheorie ist die Hauptsache jene Divergenz zwischen dem in den Denkakten ausdrücklich Bewußten und dem mit ihnen unwidersprechlich Gemeinten. Den Ausdruck des Unbewußt-Logischen fügt sie nur darum hinzu, weil es geradezu unausweichlich zu sein scheint, sich dieses Plus als ein </text:span><text:span text:style-name="T519">Logisches</text:span><text:span text:style-name="T1330">, </text:span><text:span text:style-name="T519">von dem das Bewußtsein in Abzug gebracht</text:span><text:span text:style-name="T1330"> ist, zu denken.</text:span></text:p>
      <text:p text:style-name="P444"/>
      <text:h text:style-name="Heading_20_3" text:outline-level="3"><text:bookmark-start text:name="__RefHeading__13634_1373692849"/>2. <text:span text:style-name="T1569">Das unbewußte Mitmeinen von Urteilen</text:span><text:bookmark-end text:name="__RefHeading__13634_1373692849"/></text:h>
      <text:p text:style-name="P434">Zunächst betrachte ich, soweit sie uns bekannt sind, diejenigen Formen des Denkens, die ich mit Rücksicht auf die vorhin gegebene Andeutung (S. 253 f.) und im Hinblick auf die Erörterungen des nächsten Abschnitts als den subjektiven Denkapparat bezeichnen kann. Wir wissen, alles Denken bewegt sich in Verknüpfungen oder Urteilen; es gibt keinen Denkakt, der nicht ein Urteil wäre. Hier nun fragt es sich, ob jeder von unserem Bewußtsein vollzogene Denkakt ein bewußtes Verknüpfen oder Urteilen sei, oder ob es auch Fälle von Denkakten gebe, in denen das Urteilen nicht im Bewußtsein vorkomme, sondern zu dem unbewußte<text:span text:style-name="T1614">r</text:span> Weise Gemeinten gehöre. Da kann nun kein Zweifel sein, daß die Urteilsform, in der sich jeder Denkakt unmittelbar darstellt, im Bewußtsein ausdrücklich enthalten sein muß. Mag ich positiv oder negativ, hypothetisch oder disjunktiv urteilen, in allen Fällen sind diese Urteilsformen Bewußtseinsakte. Hier kann jene Divergenz nicht aufkommen; [270] hier wird der Verbreitung des Unbewußten im Denken ein unbedingtes Halt geboten. Ein jeder Denkakt stellt sich als ein bewußter Verknüpfungs- oder Urteilsakt dar.</text:p>
      <text:p text:style-name="P803"><text:span text:style-name="T1103">Dagegen gibt es außer den Urteilen, die den Denkakten als die unmittelbaren Bewußtseinsformen unentbehrlich sind, noch andere Urteile, die von den Denkakten implizite gemeint, aber nicht zu bewußtem Ausdruck gebracht werden. Es ist dies besonders dann der Fall, wenn ich ein einfaches Urteil ausspreche und damit einen Schluß meine. Wie selten führen wir beim stillen Nachdenken, ja selbst beim gewöhnlichen Sprechen die schließenden Verknüpfungen Glied für Glied durch! HARTMANN bemerkt richtig, daß, besonders wenn wir einen neuen und interessanten Gegenstand mit Eifer und Erfolg nachgehen, wir uns bei genügender Selbstbeobachtung auf zahreichen stark springenden Gendankengängen und Schlußfolgen ertappen.</text:span><text:span text:style-name="T1103"><text:note text:id="ftn133" text:note-class="footnote"><text:note-citation>133</text:note-citation><text:note-body><text:p text:style-name="P950"><text:span text:style-name="T222">Hartmann,</text:span><text:span text:style-name="T1104"> </text:span><text:span text:style-name="T630">Philosophie des Unbewußten</text:span><text:span text:style-name="T1104">. 5 Aufl. S. 277</text:span></text:p></text:note-body></text:note></text:span><text:span text:style-name="T1103"> Doch aber ist ihre Glied für Glied fortschreitende Verknüpfung in den ausgesprochenen Ergebnissen mit voller Bestimmtheit mitgemeint; denn sobald wir uns Rechenschaft geben, können wir, wenn wir nur genügend geschult sind, die übersprungenen Vermittlungen ins Bewußtsein heben, und wir sind dabei dessen sicher, daß mit ihnen der wahre Sinn des abgekürzt ausgeprochenen Resultates wiedergegeben ist. <text:s/>Es bedarf keines weiteren Hinweises, um einzusehen, daß in dieser Richtung dem Unbewußt-Logischen eine weite Herrschaft im Denken gesichert ist. Wenn man im Zusammenhange denkt oder spricht, so kann sich mit dem meisten Urteilen ein unausdrückliches Mitmeinen vermittelndes Urteile verbinden.</text:span></text:p>
      <text:p text:style-name="P808">Ich bemerke nochmals, daß hier von den unbewußten Schlüssen nur insofern die <text:soft-page-break/>Rede ist, als sie in einem Denkakte mitgemeint werden und daher auch durch Selbstbesinnung <text:span text:style-name="T1614">o</text:span>hne Schwierigkeit ans Licht gezogen werden können. Wenn man also die Funktion des Sehens, der zweckmäßigen Bewegungen der Hände und Füße beim Billiardspielen, Werfen, Springen u. dgl. aus unbewußten Schlüssen zu erklären versucht, so handelt es sich dabei um etwas völlig Verschiedenes. Es wäre absurd zu sagen, daß der Billiardspieler die vorausgesetzte intui-[271]tive Berechnung als den eigentlichen Sinn eines abgekürzten Urteiles meine. Nach dieser Seite gehören also die unbewußten Schlüsse in die Psychologie. Dagegen müssen die unbewußten Schlüsse als Abkürzungen innerhalb der Verknüpfung der Urteile schon in der Erkenntnistheorie berücksichtigt werden. Freilich konnte dies an dieser Stelle nur flüchtig geschehen; erst wo das Schließen und Beweisen zur Sprache kommt, kann die Abkürzung desselben vermöge des unausdrücklichen Mitmeinens ausführlich behandelt werden. </text:p>
      <text:p text:style-name="P808"/>
      <text:h text:style-name="Heading_20_3" text:outline-level="3"><text:bookmark-start text:name="__RefHeading__13636_1373692849"/>3. <text:span text:style-name="T1569">Das unbewußte Mitmeinen von Kategorien</text:span><text:bookmark-end text:name="__RefHeading__13636_1373692849"/></text:h>
      <text:p text:style-name="P813">Jetzt wende ich mich zu denjenigen Formen und Forderungen des Denkens, die unmittelbar ein Unerfahrbares, Transsubjektives an den erkannten Gegenständen bedeuten, zu den Kategorien (vgl. S. 253). Auch mit Rücksicht auf diese kann die in Frage stehende Divergenz hier nur im allgemeinen zur Sprache kommen, da wir von einem Überblick über die Kategorien und ihre Ordnung noch sehr weit entfernt sind. Diese ganze Erörterung hat überhaupt nur den Sinn, daß auf das Unbewußt-Logische als einen schon in der Erkenntnistheorie zu berücksichtigenden wichtigen Gesichtspunk einigermaßen im Zusammenhange hingewiesen werden soll.</text:p>
      <text:p text:style-name="P812">Es fragt sich also jetzt, ob die Kategorien überall da, wo die Denkakte gemäß ihnen ihre Verknüpfungen anstellen, im Bewußtsein gegenwärtig seien oder nicht. Dabei habe ich zunächst daran zu erinnern, daß schon die Erörterung über das transsubjektive Minimum (S. 143 ff.) eine ganze Reihe von Forderungen aufdeckte, die in jedem Urteil gestellt werden, aber nur vergleichsweise selten zum Bewußtsein gelangen. In jedem Urteil ist mitgemeint die Existenz der vielen erkennenden Subjekte, die gleiche Gesetzmäßigkeit, der ihr Erkennen unterworfen ist, endlich die sich gleichbleibende gesetzmäßige Beschaffenheit des Verhältnisses zwischen dem Erkennen und seinen Gegenständen. Und doch fehlt dem Urteilenden meistens der bewußte Gedanke hieran. Ja es kann selbst der ausdrückliche Gedanke daran fehlen, daß das Urteil auf einen Gegenstand geht, der außerhalb des Bewußtseins aller erkennenden Subjekte existiert (vgl. S. 171 ff.).</text:p>
      <text:p text:style-name="P809"><text:span text:style-name="T1105">Doch auch sonst werden die Kategorien häufig vom Denken gemeint, ohne daß sie ihm ausdrücklich zum Bewußtsein kommen. Man beachte nur beispielsweise die Kategorie der Kausalität. [272] Wo das Erkennen sich den Zweck setzt, kausale Verhältnisse zu erforschen oder auszusprechen, da wird selbstverständlich der Begriff der Kausalität mit Bewußtsein gehandhabt. Und wir dürfen wohl annehmen, daß dies immer dann der Fall ist, wo die Konjunktionen: denn, weil u. dgl. oder die Präpositionen: vermöge, durch, kraft, wegen u. dgl. angewendet werden. Anderseits gibt es nicht wenig Fälle, wo der Begriff der </text:span><text:soft-page-break/><text:span text:style-name="T1105">Kausalität lediglich mitgemeint ist. Wenn ich sage: der Wind bewegt den Baum, der Schmied hämmert das Eisen, der Vater bestraft den Sohn, die Mutter liebt die Kinder, diese Epidemie raffte tausende hinweg, so will ich damit gesagt haben, daß vom Winde, Schmiede, Vater, usw. eine Aktion ausgeht, die an dem Objekte: Baum, Eisen, Sohn, usw. ihre Wirkung ausübt. Dies gilt von allen Sätzen mit transitiven Verben; überall drücken sie kausale Beziehungen aus. Ja es gibt nicht wenig Verba, die ganz absehen von einem Objekte, schon </text:span><text:span text:style-name="T224">ihrer Natur nach</text:span><text:span text:style-name="T1106"> eine kausale Beziehung enthalten; z. B. bewirken, hervorbringen, vernichten, zerstören u. dgl.</text:span><text:span text:style-name="T1106"><text:note text:id="ftn134" text:note-class="footnote"><text:note-citation>134</text:note-citation><text:note-body><text:p text:style-name="P951"><text:span text:style-name="T1107">Vgl. </text:span><text:span text:style-name="T223">Sigwart</text:span><text:span text:style-name="T1107">, </text:span><text:span text:style-name="T631">Logi</text:span><text:span text:style-name="T632">k</text:span><text:span text:style-name="T1107">. I. Bd. S. 69 ff., wo dieser Punkt hervorgehoben ist.</text:span></text:p></text:note-body></text:note></text:span><text:span text:style-name="T1106"> Nun hat aber der so Urteilende doch in den meisten Fällen das kausale Verhältnis nicht ausdrücklich in seinem Bewußtsein gegenwärtig, sondern er setzt es im Urteil nur implizite mit. Sage ich: dieser Vater bestrafte sein Kind infolge einer zornigen Aufwallung, so ist ein kausales Verhältnis mit Bewußtsein gesetzt; wer dagegen einfach sagt: er bestraft sein Kind, meint zwar gleichfalls ein Kausieren, aber sicherlich in den meisten Fällen ohne ausdrückliches Bewußtsein davon. So eröffnet sich als ein weites Gebiet, auf welchem die Kategorie der Kausalität eine unbewußte Herrschaft führt. So oft ein Urteil von der bezeichneten Art gefällt wird, gehört der Kausalitätsbegriff zu den die Erfahrung bearbeitenden Denkformen, jedoch meistenteils ist er nur unbewußt dabei beteiligt.</text:span></text:p>
      <text:p text:style-name="P810"><text:span text:style-name="T1108">Das Beispiel der Kausalität möge genügen, um das unausdrückliche, aber doch völlig bestimmte Gemeintsein der Kategorien einigermaßen ans Licht zu setzen. Natürlich kann die Bewußtheit der Kategorien selbst wieder verschiedene Grade haben. In vielen Fällen ist der Urteilende, indem er eine Kate-[273]gorie handhabt, sich zugleich des </text:span><text:span text:style-name="T225">Begriffs</text:span><text:span text:style-name="T1108"> dieser Kategorie bewußt, oder er ist doch wenigstens im stande, die Kategorie </text:span><text:span text:style-name="T225">begrifflich</text:span><text:span text:style-name="T1108"> zu erfassen und sich über ihren Sinn Rechenschaft zu geben. Vielen anderen dagegen kommt der Begriff der kategorialen Funktionen, die sie vollziehen, niemals zum Bewußtsein, sondern immer nur die konkrete Gestalt, in der sie jedesmal auftreten. Die Kategorien bleiben gleichsam immer in den besonderen Erkenntnisinhalt eingewickelt; es ist hier die theoretische Bildung zu wenig weit vorgeschritten, als daß sich die Kategorie aus dem Stoffe, in welchem sie steckt und wirkt, für das Bewußtsein zu ihrer nackten Gestalt befreien könnte.</text:span></text:p>
      <text:p text:style-name="P821"/>
      <text:h text:style-name="Heading_20_3" text:outline-level="3"><text:bookmark-start text:name="__RefHeading__13638_1373692849"/>4. <text:span text:style-name="T1569">Die unbewußte Bearbeitung der reinen Erfahrung durch die Kategorien</text:span><text:bookmark-end text:name="__RefHeading__13638_1373692849"/></text:h>
      <text:p text:style-name="P817">Doch noch nach einer andren Seite muß die Erkenntnistheorie das Unbewuß-Logische in den Kreis ihrer Erörterungen ziehen. Bisher war davon nur insofern die Rede, als es den ausdrücklic<text:span text:style-name="T1614">h</text:span>en, bewußten Denkakten innewohnt. Im folgenden dagegen soll es uns als ein unwillkürlich, d. h. gänzlich unabhängig von den bewußten Denkakten in die Erfahrung hineingewobener Bestandteil beschäftigen. Daß mir z. B. die äußern Erfahrungsgegenstände als nach Dingen gruppiert erscheinen, ist nur durch die Kategorien der Einheit und Verschiedenheit möglich. Die reine Erfahrung wird gemäß diesen Kategorien in unbewußter Weise angeordnet. Doch ist diese unbewußte Anordnung nicht <text:soft-page-break/>etwa erst ein im ausdrücklichen, bewußten Denken implizite mitgesetzes Moment; sondern gänzlich unabhängig von allen bewußten Denkakten, auch wenn solche gar nicht stattfinden, vollzieht sich jene Anordnung der Erfahrung zu Dingen. <text:s/>Auch wenn ich mich rein anschauend zur Erfahrung verhalte, auch wenn ich sie als bloßes Schauspiel an mir vorüberziehen lassen, immer tritt sie mir in jener kategorialen Anordnung entgegen. Infolge dieses gänzlich unwillkürlichen Hineindenkens kommt es denn auch, daß wir die kategoriale Anordnung unmittelbar mitzuerfahren glauben, sie unwillkürlich zu dem wirklichen Erfahrenen schlagen.</text:p>
      <text:p text:style-name="P814">Schon als ich im zweiten Abschnitte die reine Erfahrung abzugrenzen versuchte, stieß mir mehrfach der Unterschied auf zwischen dem, was wir unbezweifelbar erfahren, und dem, was wir unwillkürlich zu erfahren glauben (S. 66 ff.). Bei näherer Besinnung ist es unzweifelhaft, daß alles, was wir erfahren [274] unserm Bewußtsein angehört; und doch kann sich niemand von dem Sinnensscheine, als ob das Gesehene, Getastete, Gehörte u. dgl. Unmittelbar ein Transsubjektives wäre, losmachen. Ebenso lehrt uns die Selbstprüfung, daß wir nirgends die Materie empfinden, daß sie selbst als subjektive Erscheinung nirgends in unseren Empfindungen und Wahrnehmungen vorkommt; und doch scheint sich uns unabwendbar in allem Getasteten und Gesehenen das Materielle mit zu offenbaren. Ja bis zu einem gewissen Grade können wir uns sogar des Scheines nicht erwehren, als ob in den gesehenen Bewegungen zugleich das Wirken von Kräften sichtbar zu Tage träte. Dies alles wurde schon im zweiten Abschnitt festgestellt. Dagegen möchte ich hier auf einen dort nur flüchtig angedeuteten Unterschied zwischen der wirklichen Erfahrung und dem unwillkürlich für Erfahrung Gehaltenen etwas genauer hinweisen.</text:p>
      <text:p text:style-name="P822">Die äußeren Erscheinungen treten uns ohne weiteres als in Dingen mit ihren Eigenschaften und Thätigkeiten gegliedert gegenüber, und es war dies immer so, soweit unsere Erinnerung zurückreicht. Wir sind wohl in vielen Fällen zweifelhaft, wo die Grenzen zwischen den Dingen zu <text:span text:style-name="T1614">z</text:span>iehen seien: z. B. wenn wir die Wolken, die Erschollen, den Schnee u. dgl. betrachten; allein hier liegt das Ineinanderfließen der Grenzen der Dinge in der Natur der Wahrnehmungen, und es ist kein Erwägen und Untersuchen im stande, diese Wahrnehmungen dem Auge als deutlich abgegrenzte Dingen unmittelbar erscheinen zu lassen. Wir dürfen also in der That sagen, daß uns die äußern Wahrnehmungen, soweit dies überhaupt möglich ist, als nach Dingen gruppiert erscheinen. Nun aber gehört doch offenbar die Gruppierung nach Dingen nicht zu dem wirklich Erfahrenen. Zwar enthält die reine Erfahrung all die Farben-, Gestaltungsunterschiede usw., durch welche sich die Dinge charakterisieren, allein es fehlt ihr das Sichzusammenschließen gewisser sinnlicher Qualitäten zu zusammengehörigen Komplexen und das Sichabgrenzen dieser Komplexe, von denen jeder eine engere Einheit bildet, gegeneinander. Fassen wir streng auf, was uns die Erfahrung zeigt, so besteht sie in einem ungegliederten Verlaufen und Nebeneinandersein; eine sinnliche Qualität folgt auf die andre, eine ist neben die andre gelagert, und hiermit ist die [275] reine Erfahrung erschöpft. Sie besteht aus lauter gegeneinander gleichgültigen, gleichwertigen Einzelheiten. Die reine Erfahrung ähnelt den Farben, die auf der Palette aufgetragen sind; <text:soft-page-break/>sie hat etwas durchaus Unaccentuiertes. Soll aus ihr dasjenige werden, als was sie uns in Wirklichkeit entgegentritt, so müssen sich gewisse unmittelbar nebeneinanderliegende und unmittelbar aufeinanderfolgende sinnliche Qualitäten zu kleinern und größern Ganzen zusammenschließen und sich als relative Einheiten herausheben. Und nicht nur diese Komplexe glauben wir unmittelbar wahrzunehmen, sondern auch die in diese Komplexe hineingeschaute Materie scheint uns als einheitliche Trägerin der je einem Komplexe zugehörigen Eigenschaften in der Wahrnehmung unmittelbar gegenwärtig zu sein.</text:p>
      <text:p text:style-name="P818">So ist also das, als was uns die Erfahrung unwillkürlich erscheint, in vielen Stücken unterschieden von dem, was die kritische Betrachtung unbezweifelbar als reine Erfahrung aufweist. Wenn wir uns fragen, woher jenes Plus in die reine Erfahrung komme, so kann zunächst nicht zweifelhaft sein, daß es durch bewußtes Denken und überhaupt durch bewußtes Thun nicht hineingelegt wurde. Denn wenn dies der Fall wäre, müßten wir ein Wissen von diesem Thun haben, während uns doch umgekehrt jenes Plus als ein ohne unser Zuthun Gegebenes, als ein nicht von uns Gemachtes, sondern Vorgefundenes entgegentritt. Auch wird man nicht den abenteuerlichen Ausweg wählen wollen, daß wir in der vor unserer Erinnerung liegenden Kindheitszeit jenes Plus mit Bewußtsein in die Erfahrung hineingelegt haben, und daß das zunächst bewußte Hineinlegen später unbewußt geworden sei.</text:p>
      <text:p text:style-name="P811"><text:span text:style-name="T1109">Anderseits muß aber jenes Plus doch aus uns stammen. In der reinen Erfahrung findet es sich nicht; so müssen </text:span><text:span text:style-name="T226">wir</text:span><text:span text:style-name="T1109"> es doch wohl zu dem Gegebenen hinzugethan haben. Wenn wir nun weiter bedenken, daß jenes Plus als eine Anwendung solcher Begriffe erscheint, die als Kategorien bezeichnet werden müssen, so wird kaum eine andre Annahme übrigbleiben, als die, daß jenes Plus aus einer </text:span><text:span text:style-name="T226">unbewußten Bearbeitung der reinen Erfahrung durch die Kategorien</text:span><text:span text:style-name="T1109"> herstamme. Daß aber in der That jenes Plus als eine Anwendung der Kategorien auf die reine Erfahrung erscheint, ist leicht einzusehen. Denn was ist [276] z. B. die Materie andres als eine bestimmte Art von Substanz? Wird der Substanzbegriff auf die Widerstandsgefühle beim Tasten angewendet, so erhält man den Begriff der Materie. Und wenn nun weiter das materielle Ding als Träger seiner Eigenschaften erscheint, so wird man hierin unschwer, abgesehen vom Substanzbegriff, die Wirksamkeit zweier weiterer Kategorien erkennen: des </text:span><text:span text:style-name="T227">Kausalitäts- und des Einheitsbegriffes</text:span><text:span text:style-name="T1110">. Ja selbst der einfachste Bestandteil jenes Plus: die Thatsache nämlich, dass uns das Gesehene, Getastete u. dgl. als ein transsubjektiv Gegenständliches überhaupt erscheint, stellt sich als Anwendung einer Kategorie dar. Bringe ich zu der reinen Erfahrung den Begriff der transsubjektiven Gegenständlichkeit überhaupt hinzu, so ergibt sich jene Projektion derselben in ein scheinbares Außenreich. Da wir sonach jenes Plus in unserm Bewußtsein durch Anwendung der Kategorien auf die reine Erfahrung erzeugen können, so wird wohl gleichfalls das unbewußte Entstehen jenes Plus auf die Thätigkeit der Kategorien </text:span><text:span text:style-name="T1331">– die nun natürlich als eine unbewußte gedacht werden muß – zurückzuführen sein. </text:span></text:p>
      <text:p text:style-name="P819">Vollständig läßt sich allerdings der Nachweis hiervon hier nicht führen. Denn erstlich haben wir die Kategorien noch nicht systematisch kennen gelernt; es war daher im vorigen <text:soft-page-break/>nur eine vorläufige Annahme, daß z. B. der Substanz- und Einheitsbegriff zu den Kategorien gehören. Sodann aber fehlt in jenem Nachweise ein Glied. Es müßte nämlich die sensualistische Möglichkeit abgewiesen werden, die darin besteht, daß die Empfindungen und Wahrnehmungen aus sich selber, ohne das Hinzutreten einer besondern denkenden Thätigkeit, die Vorstellung der Materie, des Dinges u. dgl. erzeugen. Ich sagte oben: in der reinen Erfahrung sind diese Vorstellungsinhalte nicht gegeben, folglich müssen doch wir sie zu dem Gegebenen hinzugethan haben. Dies letztere könnte nun auch so gedacht werden, daß durch die in den Empfindungen und Wahrnehmungen selbst liegenden Triebfedern eine derartige unbewußte Um- oder Weiterbildung derselben herbeigeführt werde, daß sie uns als materiell, als Dinge u. dgl. <text:span text:style-name="T1614">e</text:span>rscheinen. Diese Lücke des Nachweises wird sich von selbst in dem achten Abschnitte ausfüllen, wo in dem Kapitel über die Apriorität die sensualistische [277] Hypothese mit Beziehung auf die gesamte Frage nach der Herkunft des Denkens abgewiesen werden wird.</text:p>
      <text:p text:style-name="P819"/>
      <text:h text:style-name="Heading_20_3" text:outline-level="3"><text:bookmark-start text:name="__RefHeading__13640_1373692849"/>5. <text:span text:style-name="T1569">Die methodische Bedeutung der unbewußt-logisch gestalteten Erfahrung</text:span><text:bookmark-end text:name="__RefHeading__13640_1373692849"/></text:h>
      <text:p text:style-name="P820">Wenn ich nun ungeachtet dieser hier nicht zu vermeidenden Unvollständigkeit schon hier auf die in der Erfahrung steckenden unbewußt-logischen Faktoren hingewiesen habe, so liegt der Grund davon auf der Hand. Dieser Abschnitt stellte das objektive Erkennen als denkende Bearbeitung der reinen Erfahrung dar. Angesichts dieser Bestimmung muß es in die Augen springen, daß die Erfahrung, wie sie sich dem Denken darbietet, und wie das Denken sie in der Regel ergreift, sich durch ein bedeutendes Plus von der reinen Erfahrung unterscheidet. Es liegt nun offenbar im Interesse der Erkenntnistheorie, gleich hier, wo jene prinzipielle Bestimmung über das objektive Erkennen auftritt, dieses Plus, das sich gleichsam zwischen die reine Erfahrung und das bewußte Denken in die Mitte schiebt, soweit als möglich kennen zu lernen.</text:p>
      <text:p text:style-name="P815"><text:span text:style-name="T1111">Wird aber durch dieses Plus, das der reinen Erfahrung unhintertreiblich anhängt, nicht jene</text:span><text:span text:style-name="T1332"> Grundbestimmung illusorisch, daß das Erkennen die denkende Bearbeitung der </text:span><text:span text:style-name="T520">reinen</text:span><text:span text:style-name="T1332"> Erfahrung sei? Mischen sich in die denkende Bearbeitung der Erfahrung nicht jene nur scheinbar erfahrenen Elemente unablässig störend und verwirrend ein? Es ist nicht zu leugnen, daß diese Gefahr sehr naheliegt; allein sie läßt sich doch vermeiden. Zwei Fälle werden dabei zu unterscheiden sein. Betrachten wir erstlich den Fall, wo es sich um Fragen handelt, die irgendwie jene unwillkürlich zur reinen Erfahrung hinzugethanen Elemente betreffen, oder die auch nur überhaupt erkenntnistheoretischer, logischer, psychologischer, kurz philosophischer Natur sind. Hier wird streng darauf zu achten sein, daß diese Elemente von der Erfahrung in Abzug gebracht werde</text:span><text:span text:style-name="T1345">n</text:span><text:span text:style-name="T1332">, es sei denn, daß ihre Bedeutung und Berechtigung vorher durch vollbewußtes Denken festgestellt worden wäre. In der Philosophie darf jenes Plus nicht ausdrücklich in das Erkenntnisresultat aufgenommen werden, ohne daß es vorher zum ausdrücklichen Gegenstand des denkenden Erkennens gemacht worden wäre. Der Forscher, der jenes Plus in sein Erkenntnisresultat aufnimmt, muß </text:span><text:span text:style-name="T520">die klar bewußte Überzeugung</text:span><text:span text:style-name="T1332"> besitzen, daß diese Aufnahme logisch gerechtfertigt </text:span><text:soft-page-break/><text:span text:style-name="T1332">dastehe, und daß er oder ein andrer diese Rechtfertigung [278] unternommen habe. Wenn der Philosoph auf diese Weise von jenem Plus absieht, soweit es nicht durch ausdrückliche Erkenntnisakte vorher gerechtfertigt ist, und es nur soweit in die Erfahrung hereinzieht, als diese Rechtfertigung reicht, dann ist das Erkennen in der That ein denkendes Bearbeiten der reinen Erfahrung. Anders verhält es sich dort, wo die behandelten Fragen in keinerlei prinzipieller Beziehung zu jenem Plus stehen, also in den Dingen des gewöhnlichen Lebens und größtenteils auch in den empirischen Wissenschaften. Hier darf das Plus stillschweigend und unbetont mit in die Erfahrung aufgenommen werden; es darf gleichsam als stillschweigend gebilligtes Anhängsel </text:span><text:span text:style-name="T1333">mitlaufen. Doch auch hier darf dies stenggenommen nur darum geschehen, weil die </text:span><text:span text:style-name="T521">Voraussetzung</text:span><text:span text:style-name="T1333"> besteht, daß die Bedeutung, in der jenes Plus stillschweigend als Erkenntnisgrundlage benutzt wird, </text:span><text:span text:style-name="T521">anderswo in allgemeingültiger Weise denkend gerechtfertigt worden sei</text:span><text:span text:style-name="T1333">. </text:span><text:span text:style-name="T1334">Ich will damit nicht behaupten, daß diese Voraussetzung dem gewöhnlichen und empirischen Erkennen zum Bewußtsein komme oder auch nur kommen solle; sondern meine Meinung geht nur dahin, daß derjenige, der die Berechtigung dieses Erkennens und die Gründe derselben prüft, sich sofort werde sagen müssen, es hänge diese Berechtigung von der Richtigkeit jener Voraussetzung ab. So ist also auch hier das Erkennen seinem sachlichen Werte nach, d. h. für den kritischen Betrachter ein logisches Bearbeiten der</text:span><text:span text:style-name="T524"> reinen</text:span><text:span text:style-name="T1334"> Erfahrung. </text:span></text:p>
      <text:p text:style-name="P816"><text:span text:style-name="T1335">Überhaupt sollte ja mit dieser Fundamentaldefinition des Erkennens nicht gesagt sein, daß jeder Erkennende </text:span><text:span text:style-name="T525">bewußter</text:span><text:span text:style-name="T1335"> Weise nach ihr verfahren müsse. Sondern nur soviel sollte mit ihr behauptet sein, daß, sobald man sich über die Berechtigung und Gründe des Erkennens Rechenschaft gebe, es notwendig als denkende Bearbeitung der reinen Erfahrung erscheine. Wo demnach an die Stelle der reinen Erfahrung unbesehen und unbewußt die durch jenes Plus verunreinigte Erfahrung gesetzt wird, da ist gleichwohl </text:span><text:span text:style-name="T525">seinem wahren Werte nach das Erkennen</text:span><text:span text:style-name="T1335"> eine Bearbeitung der </text:span><text:span text:style-name="T525">reinen</text:span><text:span text:style-name="T1335"> Erfahrung. Denn die kritische Selbstbesinnung sagt, daß dieses Erkennen im Grunde auf der Voraussetzung beruht, daß die stillschweigende Aufnahme jenes Plus in das Erkenntnisresultat schon anderweitig ihre logische Rechtfertigung gefunden habe. </text:span><text:span text:style-name="T1336">[279]</text:span></text:p>
      <text:p text:style-name="P263"/>
      <text:p text:style-name="P263"/>
      <text:p text:style-name="P263"/>
      <text:p text:style-name="P263"/>
      <text:p text:style-name="P266"/>
      <text:p text:style-name="P266"/>
      <text:p text:style-name="P266"/>
      <text:p text:style-name="P266"/>
      <text:p text:style-name="P266"/>
      <text:p text:style-name="P266"/>
      <text:p text:style-name="P266"/>
      <text:p text:style-name="P266"/>
      <text:p text:style-name="P266"/>
      <text:h text:style-name="Heading_20_1" text:outline-level="1"><text:bookmark-start text:name="__RefHeading__13992_1373692849"/><text:soft-page-break/>Fünfter Abschnitt - Die subjektiven Faktoren des Erkennens<text:bookmark-end text:name="__RefHeading__13992_1373692849"/></text:h>
      <text:p text:style-name="P265"/>
      <text:p text:style-name="P5"/>
      <text:h text:style-name="Heading_20_2" text:outline-level="2"><text:bookmark-start text:name="__RefHeading__13994_1373692849"/>Erstes Kapitel - Übersicht über die subjektiven Erkenntnisfaktoren überhaupt<text:bookmark-end text:name="__RefHeading__13994_1373692849"/></text:h>
      <text:p text:style-name="P264"/>
      <text:h text:style-name="Heading_20_3" text:outline-level="3"><text:bookmark-start text:name="__RefHeading__13650_1373692849"/>1. <text:span text:style-name="T1569">Wichtigkeit der Untersuchung über die subjektiven Erkenntnisfaktoren</text:span><text:bookmark-end text:name="__RefHeading__13650_1373692849"/></text:h>
      <text:p text:style-name="P415"><text:span text:style-name="T1570">[281] </text:span>Die allgemeine Aufgabe dieser Untersuchungen besteht in der Zurückführung des Erkenne<text:span text:style-name="T1615">n</text:span>s auf seine einfachsten, nicht weiter zurückführbaren Gewißheitsprinzipien und in der Bestimmung ihres prinzipiellen Erkenntni<text:span text:style-name="T1615">s</text:span>wertes, ihrer objektiven Leistungsfähigkeit (vgl. S. 18 ff.). Alles, was ich bisher unternommen habe, zielt auf diesen Zweck. Ich habe in der reinen Erfahrung und im Denken zwei einfache Gewißheitsprinzipien aufgezeigt; ich habe dargethan, welcherlei Erkenntnisse die Erfahrung für sich zu leisten vermöge (im zweiten Abschnitt), und sodann welcher allgemeine Sinn in dem Prinzip des Denkens liege, welche transsubjektive Gültigkeit, welcher Forderungen und Zwecke es ausspreche, und worin der allgemeine Charakter seiner Gewißheit bestehe (im dritten Abschnitt); und endlich untersuchte ich, wie die reine Erfahrung und das logische Verknüpfen zusammenwirken müssen, damit sich das objektive Erkennen verwirkliche (im vierten Abschnitt). Man sieht: die bisherige Untersuchung wurde von dem Hauptgesichtspunkte geleitet, die aufgedeckten Gewißheitsquellen in ihrem Werte für das Zustandekommen des objektiven Erkennens zu bestimmen. Doch würde der Untersuchung die Spitze fehlen und gerade das, worauf alles bisherige hinzielt, ungeschehen bleiben, wenn nicht noch eine umfassende Erwägung hinzuträte. Erst dann nämlich werde ich bestimmt wissen, welche objektive Bedeutung dem Zusammenwirken der beiden Gewißheitsprinzipien zukomme, und welcherlei Leistungen demselben im allgemeinen zuzutrauen seien, [282] wenn in zusammenhängender Weise untersucht sein wird, wie sich in der allgemeinen Natur des denkenden Erkennens das Subjektive von Objektiven scheide. Es ist den subjektiven Faktoren, die im Wesen des Denkens und seines Zusammenwirkens mit der Erfahrung liegen, eine systematische Analyse zu widmen; die prinzipiellen Schranken des denkenden Erkennens müssen in wohlgeordneter Reihe abgehandelt werden. Erst in dieser Untersuchung wird der Wert der Erkenntnisprinzipien für das objektive Erkennen seine erschöpfende Bestimmung und scharfe Beleuchtung finden. So liegt also in den folgenden Analysen in gewissem Sinne der Schwerpunkt dieser ganzen Schrift, und die Tendenz derselben tritt darin am ausgeprägtesten hervor. Das einheitliche Ziel, das ich von Anfang an verfolgt habe, findet in den Untersuchungen über die subjektiven Erkenntnisfaktoren seine eigenartige Vollendung. – Um der Wichtigkeit und Verwickeltheit des Gegenstandes willens wird es vielleicht angemessen sein, eine orientierende Übersicht über die subjektiven Erkenntnisfaktoren voranzuschicken.</text:p>
      <text:p text:style-name="P267"><text:soft-page-break/>Selbst der Panlogist, der mit seinen Denkbewegungen unmittelbar die Wirklichkeit nachzuschaffen glaubt, muß, wenn er sich nur selbst versteht, ein gewisses ausschließlich subjektives Element in seinem Denken zugeben. Denn keinesfalls wird er behaupten wollen, daß sein individuelles bewußtes Ich, von dem seine Denkakte nun einmal nicht loszutrennen sind, zu der originalen Wirklichkeit gehöre, die er nachzuschaffen beansprucht. Auch wer in der HEGELschen Logik die ewigen Verhältnisse der absoluten Idee reproduziert findet, wird dabei das individuelle, zeitliche Ich, in dem diese Logik zustandekam, als einen ausschließend subjektiven, nicht zur absoluten Idee gehörigen Faktor stillschweigend in Abzug bringen. Um wieviel mehr werden wir auf die subjektiven Denkfaktoren zu achten haben, da wir fanden, daß die Gewißheit des Denkens auf subjektiver Grundlage ruhe und dem Denken lediglich eine Beziehung auf das Transsubjektive zukommen. Unsere Fassung des logischen Erkenntnisprinzips läßt von vornherein eine weite Ausdehnung der subjektiven Elemente im Denken vermuten. </text:p>
      <text:p text:style-name="P267"/>
      <text:h text:style-name="P1088" text:outline-level="3"><text:bookmark-start text:name="__RefHeading__13652_1373692849"/>2. Das Individuellbewußte als Voraussetzung aller subjektiven Faktoren des Erkennens<text:bookmark-end text:name="__RefHeading__13652_1373692849"/></text:h>
      <text:p text:style-name="P109"><text:span text:style-name="T1112">Indem ich nun versuchen will, die subjektiven Bestandteile des Denkens übersichtlich zu ordnen, so werde ich dabei zuerst auf den Umstand hinzuweisen haben, daß das menschliche Denken in </text:span><text:span text:style-name="T228">individuellen Bewußtseinsvorgängen</text:span><text:span text:style-name="T1112"> besteht. Es liegt ohne weiteres in dem Sinne des Denkens überhaupt ausgesprochen, daß ich meinen Denkakten, insofern sie mein sind, d. h. insofern ich sie spüre und ihrer inne bin, keine transsubjektive Bedeutung zusprechen darf. Dies hieße annehmen, daß mein eigenes Bewußtsein auch noch in unbestimmt vielen transsubjektiven Exemplaren existiere.</text:span></text:p>
      <text:p text:style-name="P68"><text:span text:style-name="T1112">Diese individuelle Bewußtseinsnatur des Denkens und Erkennens ist von ungeheurer Tragweite. Alle subjektiven Erkenntnisfaktoren haben diese individuelle Bewußtseinsnatur des Erkennens zur Voraussetzung und Grundlage und stellen nur die weitern Ausgestaltungen derselben dar. Eine solche besteht zunächst darin, daß das Denken seinen Gegenstand als einen transsubjektiven sich gegenüber hat und über diese Kluft nie hinüberkommt. Daher kommt es auch, daß wir der Wahrheit immer nur in der Form der </text:span><text:span text:style-name="T228">Gewißheit</text:span><text:span text:style-name="T1112">, der logischen Notwendigkeit in der Form der </text:span><text:span text:style-name="T228">Nötigung</text:span><text:span text:style-name="T1112"> inne werden. Brächte unser Denken seine Gegenstände unmittelbar in sich hervor, so würde von Gewißheit und logischer Nötigung in strengem Sinne nicht die Rede sein dürfen. Wenigstens würde die Gewißheit eines solchen absoluten, schöpferischen, göttlichen Bewußtseins nichts andres sein als das einfache bewußte Haben der Wahrheit, und ebenso würde die logische Nötigung in einem solchem Bewußtsein in nichts andrem als in dem selbstverständlichen Vollziehen der eigenen Notwendigkeit bestehen. Es würden also die beiden Ausdrücke ihren spezifischen Sinn verlieren. Das menschliche Denken ist von seinem Gegenstande durch die Kluft des Transsubjektiven geschieden; daher kommt es, daß wir die Wahrheit und die sachliche Notwendigkeit nicht einfach in unsrem Bewußtsein haben, sondern daß wir ihrer als eines zu Gewinnenden, als eines von außen gebietend an uns Herantretenden inne werden. Dieser </text:span><text:span text:style-name="T229">Hinweis auf ein von uns Getrenntes</text:span><text:span text:style-name="T535">,</text:span><text:span text:style-name="T229"> nicht von uns Besessenes</text:span><text:span text:style-name="T1113"> ist </text:span><text:soft-page-break/><text:span text:style-name="T1113">es eben, was den Ausdrücken der Gewißheit und des logischen Zwanges ihre eigentümliche Bedeutung gibt. Jedermann fühlt in der logischen Nötigung und der sich daran knüpfenden Gewißheit dieses Moment des </text:span><text:span text:style-name="T229">Geschiedenseins</text:span><text:span text:style-name="T1113">, des </text:span><text:span text:style-name="T229">Nichtidentischseins</text:span><text:span text:style-name="T1113"> [284] </text:span><text:span text:style-name="T229">mit dem erkannten Gegenstande</text:span><text:span text:style-name="T1113">. Indem ich einer Sache gewiß bin, weiß ich mich darin noch als ein andres, als die Sache ist. </text:span></text:p>
      <text:p text:style-name="P69"><text:span text:style-name="T1113">So schärft sich uns jene indivduell-subjektive Natur des Denkens, von der wir ausgegangen sind, zu einer gewissen </text:span><text:span text:style-name="T229">dualistischen</text:span><text:span text:style-name="T1113"> Beschaffenheit des Denkens zu. Indem wir einen Gegenstand erkennen, spannen wir uns von unsrer Bewußtseinssphäre nach dem Transsubjektiven hin, ohne jedoch je aus dieser Sphäre herauszukommen. Es braucht nun kaum ausdrücklich bemerkt werden, daß diese dualistische Beschaffenheit des Denkens, und daher auch das Spezifische der menschlichen Gewißheit und Nötigung weitere subjektive Bestandteile unsres Erkennens sind. Der jetzt hervorgehobene subjektive Faktor besteht sonach nicht darin, daß die Gewißheit und Nötigung überhaupt Zustände meines individuellen Bewußtseins sind – diese subjektive Seite ist ein für allemal an der Spitze dieser Betrachtung angeführt worden –, sondern in der spezifisch dualistischen Natur dieser Zustände.</text:span></text:p>
      <text:p text:style-name="P70"><text:span text:style-name="T1114">Weiter bringt diese Getrenntheit des Denkens von seinem transsubjektiven Gegenstande es mit sich, daß, wie früher erörtert wurde, die Gewißheit des Denkens für uns auf einem </text:span><text:span text:style-name="T230">Glauben</text:span><text:span text:style-name="T1114">, auf einem unsrer Innerlichkeit entspringenden </text:span><text:span text:style-name="T231">Vertrauen</text:span><text:span text:style-name="T1115"> beruht (S. 182), und daß das Denken von seinen Bestimmungen Gültigkeit fordert und auch die Verwirklichung dieser geforderten Gültigkeit nur in der Form der Forderung erlebt (S. 186 f.). Es ist dies alle nur eine weitere Ausgestaltung der dualistischen Natur des Denkens, das stets auf ein andres hin, als es selbst ist, gespannt ist und aus dieser Spannung niemals zu vollendeter Einheit gelangt. Auch hier bedarf es nur des einfachen Aussprechens dieser Bestimmungen, um einzusehen, daß wir es hier mit weiteren subjektiven Bestandteilen des Denkens zu thun haben. So selten man sich auch Mühe gibt, diese subjektiven Faktoren reinlich abzusondern, so wird wohl noch niemand darum, weil das Erkennen des transsubjektiven Gegenstandes sich in den Formen der Nötigung und Gewißheit, des Glaubens und Forderns vollzieht, diesem Gegenstande selbst diese Formen als transsubjektive Daseinsweisen zugeschrieben haben. Da von den bisher genannten Eigentümlichkeiten des [285] Denkens schon im früheren ausführlich gehandelt wurde, so wird nicht mehr nötig sein, weiterhin noch im besondern von dem subjektiven Charakter dieser Eigentümlichkeiten zu reden. </text:span></text:p>
      <text:p text:style-name="P445"/>
      <text:h text:style-name="Heading_20_3" text:outline-level="3"><text:bookmark-start text:name="__RefHeading__13654_1373692849"/>3. <text:span text:style-name="T1569">Der subjektive Charakter des Forderns</text:span><text:bookmark-end text:name="__RefHeading__13654_1373692849"/></text:h>
      <text:p text:style-name="P270">Wir haben gesehen, daß das Denken noch in einem ganz anderen Sinne <text:span text:style-name="T1116">eine bloße </text:span><text:span text:style-name="T232">Forderung</text:span><text:span text:style-name="T1116"> ist (S. 189 ff.). Das Denken will seine Vorstellungen verknüpfen, d. h. in notwendige Zusammengehörigkeit bringen. Damit strebt es aber einen </text:span><text:span text:style-name="T232">unrealisierbaren Bewußtseinsvorgang</text:span><text:span text:style-name="T1116"> an; das Denken ist nur der Ausdruck dessen, daß gewisse Vorstellungen notwendig zusammengehören </text:span><text:span text:style-name="T232">sollen</text:span><text:span text:style-name="T1116">. Das Denken stellt an sich selbst eine </text:span><text:soft-page-break/><text:span text:style-name="T1116">Forderung, die es nicht erfüllen kann, und die es doch an sich stellen muß. Es hat die Eigentümlichkeit, eine </text:span><text:span text:style-name="T232">stellvertretende</text:span><text:span text:style-name="T1116"> Funktion seiner selbst zu sein, d. h. seine Leistung (die Forderung der Zusammengehörigkeit der Vorstellungen) so ansehen zu müssen, als ob durch dieselbe das Unvollziehbare wirklich vollzogen worden wäre.</text:span></text:p>
      <text:p text:style-name="P268"><text:span text:style-name="T1117">Es ist ohne weiteres klar, daß das Denken auch in dieser Beziehung ein subjektiver Vorgang ist. Gesetzt auch, es wäre die Verknüpfung der Vorstellungen, als fertiges Verknüpftsein gedacht, ein vollkommen genaues Abbild transsubjektiver Verhältnisse, so würde doch sicherlich die Eigentümlichkeit, daß unser Denken die Verknüpfung als </text:span><text:span text:style-name="T233">unvollziehbare Forderung</text:span><text:span text:style-name="T1117"> ausspricht und dies Verknüpfen</text:span><text:span text:style-name="T233">sollen</text:span><text:span text:style-name="T1117"> als </text:span><text:span text:style-name="T233">stellvertretende Funktion</text:span><text:span text:style-name="T1117"> für die wirklich vollzogene Verknüpfung ansieht, als eine subjektive Hinzuthat in Abzug zu bringen sein. Das Denken ist also in dieser Beziehung stets etwas Unfertiges, hat aber die Berechtigung, sich so anzusehen und seine Gültigkeit für das Transsubjektive so zu beanspruchen, als ob es fertig wäre. Man braucht also nicht zu den höchsten Zielen des Denkens zu greifen, um zu der Überzeugung zu kommen, daß dasselbe nur in der Form eines nie zu verwirklichenden Ideals existiere. Schon wenn man die einfachste und unentbehrlichste Seite des Denkens, seine verknüpfende Thätigkeit ins Auge faßt, tritt uns an ihm diese subjektive Schranke entgegen. Das Denken ist nicht in der einfachen Lage, die Vorstellungen kurz und gut in notwendige Zusammengehörigkeit zu bringen, sondern es kann zu diesem Ergebnis nur auf dem Umwege gelangen, daß es erstlich [286] ihre notwendige Zusammengehörigkeit </text:span><text:span text:style-name="T234">fordert</text:span><text:span text:style-name="T1118">, zweitens aber diese Forderung </text:span><text:span text:style-name="T235">nicht vollziehen</text:span><text:span text:style-name="T1119"> kann und dabei doch drittens diese unvollzogene Forderung als </text:span><text:span text:style-name="T235">stellvertretende Funktion</text:span><text:span text:style-name="T1119"> für den wirklichen Vollzug derselben gelten läßt. Natürlich geht meine Meinung nicht dahin, daß wir beim Denken uns diese drei Seiten successive und überhaupt in getrennter Weise zum Bewußtsein bringen; sondern die Sache ist so zu verstehen, daß, wenn wir uns fragen, was wir mit jeder Denkverknüpfung meinen und wollen, und uns so auf das besinnen, was beim Verknüpfen in unsrem Bewußtsein vorgeht, uns als Ergebnis dieser Bewußtseinsanalyse diese drei Seiten vor Augen treten werden. Wir spüren also in jedem Denkakte den Effekt dieser drei Seiten, und insofern sind sie im Denken stets in unsrem Bewußtsein gegenwärtig. So werden wir auch hier wieder auf jenen gleichsam komprimierten, Unbewußtes in sich einschließenden Bewußtseinszustand hingewiesen, der uns schon mehrfach beschäftigt hat (vgl. S. 172 ff. 268 ff.).</text:span></text:p>
      <text:p text:style-name="P269"><text:span text:style-name="T1120">Auch diese Unvollziehbarkeit des Verknüpfungsaktes stammt schließlich aus der </text:span><text:span text:style-name="T236">dualistischen</text:span><text:span text:style-name="T1120"> Natur des Erkennens her. Nicht nur der erkannte Gegenstand, sondern selbst das, was das Erkennen subjektiv thun soll, damit es das Transsubjektive erkenne, fällt bis zu einem gewissen Grade ins Transsubjektive. Das Erkennen ist also sogar von der Erreichung seiner formalen, subjektiven Absicht dualistisch geschieden. Wird der Dualismus des Erkennens in diesem weitesten Sinne gefaßt, d. h. als Getrenntheit des Denkens nicht nur von seinem transsubjektiven Gegenstande, sondern von dem Transsubjektiven überhaupt, so darf, wie sich uns in allem weitern bestätigen wird, die dualistische Natur des menschlichen Erkennens als der </text:span><text:span text:style-name="T236">Ursprung aller subjektiven Erkenntnisfaktoren</text:span><text:span text:style-name="T1120"> angesehen werden. Letztlich aber weist die dualistische Natur des </text:span><text:soft-page-break/><text:span text:style-name="T1120">Denkens auf die Thatsache hin, daß die Denkakte nur als individuelle Bewußtseinsvorgänge existieren. So werden schließlich sämtliche subjektive Erkenntnisfaktoren darin wurzeln, daß das Denken sich nur in individuellen Bewußtseinsvorgängen vollzieht.</text:span></text:p>
      <text:p text:style-name="P416">Es läßt sich an dieser Stelle nicht ausmachen, ob und wo wir weiterhin bei der Untersuchung des Denkens auf andere Seiten desselben stoßen werden, nach denen es gleichfalls eine [287] unvollziehbare Forderung und eine stellvertretende Funktion ist. Nur soviel steht fest, daß, wo auch immer an dem menschlichen Denken sich diese Eigentümlichkeit herausstellen wird, wir es stets mit einem subjektiven Bestandteil zu thun haben werden. So wird uns z. B. die Analyse des Begriffes, die uns im nächsten Abschnitt beschäftigen wird, eine weitere unvollziehbare Forderung aufweisen. Es wird sich ergeben, daß wir die Begriffe selbst in ihrer schlichtesten Gestalt niemals als etwas Fertiges, sondern immer nur als ein Gefordertes, jedoch nie zu Verwirklichendes zu denken vermögen. Doch auch noch in anderen Beziehungen wird sich uns das Denken unter den Gesichtspunkt der Forderung stellen. Wir werden am geeigneten Orte sehen, daß die Ungewißheit des Erkennens zum Teil darin ihren Grund hat, daß das Denken zu gewissen unabweislichen Forderungen genötigt ist, die es doch nicht vollziehen kann. Welche Stellung übrigens die Ungewißheit unter den subjektiven Faktoren des Erkennens einnimmt, wird schon in dieser Übersicht klargelegt werden.</text:p>
      <text:p text:style-name="P416"/>
      <text:h text:style-name="Heading_20_3" text:outline-level="3"><text:bookmark-start text:name="__RefHeading__13656_1373692849"/>4. <text:span text:style-name="T1569">Das Subjektive an der Urteilsform</text:span><text:bookmark-end text:name="__RefHeading__13656_1373692849"/></text:h>
      <text:p text:style-name="P276">Bisher habe ich das Subjektive an der <text:span text:style-name="T1">allgemeinsten Beschaffenheit</text:span> des Denkens angedeutet. Jetzt frage ich, ob nicht auch die konkreten Thätigkeiten des Denkens von jener subjektiven Grundbeschaffenheit desselben beeinflußt sind. Es läßt sich von vornherein annehmen, daß die Funktionen des Denkens sich nicht allein nach dem objektiven Erkenntnisziel, sondern auch nach jener subj<text:span text:style-name="T1121">ektiven Grundbeschaffenheit richten und daher bis zu einem gewissen Grade subjektive Vorgänge sein werden. Wie aus der Thatsache, daß das Denken lediglich in der Form subjektiver Bewußtseinsvorgänge existiert, überhaupt erst die Forderung der Erkenntnistheorie und die Formulierung ihrer Aufgabe entsprang, so wirkt auch jene Thatsache durch alle Teile der Erkenntnistheorie weiter und drückt ihnen ein bis zu einem gewissen Grade subjektivistisches Gepräge auf. Auch die besonderen Funktionen des Denkens stehen unter dem Einfluß jener Thatsache und statten ihren Tribut an dieselben dadurch ab, daß ihre objektive Gültigkeit in subjektive Form gekleidet ist. Es kommen dabei vor allem die beiden Grundfunktionen des Denkens in Betracht: der Akt des </text:span><text:span text:style-name="T237">Verknüpfens</text:span><text:span text:style-name="T1121"> (das Urteilen) und die Funktion des </text:span><text:span text:style-name="T237">Begriffes</text:span><text:span text:style-name="T1121">. – Daß übri-[288]gens der Begriff als eine Grundfunktion des Denkens zu bezeichnen ist, wird erst im folgenden Abschnitte erwiesen werden.</text:span></text:p>
      <text:p text:style-name="P271"><text:span text:style-name="T1122">Wenn wir mit einer logisch notwendigen Vorstellungsverknüpfung etwas Objektives erkannt zu haben meinen, so erheben wir nicht den Anspruch, daß das </text:span><text:span text:style-name="T238">Verknüpfen als solches</text:span><text:span text:style-name="T1122"> in der transsubjektiven Welt vorkomme. Unter dem Verknüpfen als solchem aber </text:span><text:soft-page-break/><text:span text:style-name="T1122">ist, wie später genauer dargethan werden wird, das Hinzufügen einer bestimmenden (aussagenden) Vorstellung zu einer im Bewußtsein zeitlich unmittelbar vorangehenden, relativ unbestimmten Vorstellung zu verstehen. Niemand will nun z. B. mit dem Urteile: die Lerche ist ein Vogel, gesagt haben, daß die Bestimmtheit des Vogels in der transsubjektiven Wirklichkeit irgendwie hinzugefügt werde zu der vorher ohne diese ausdrückliche Bestimmtheit vorhandenen Lerche. Vielmehr will jeder Urteilende nur soviel sagen, daß </text:span><text:span text:style-name="T239">der mit der Verknüpfung gemeinte Erkenntnisinhalt</text:span><text:span text:style-name="T1123"> transsubjektive Bedeutung habe. Jede Denkverknüpfung spricht ein ganz bestimmtes Erkenntnisergebnis aus. Dieses Ergebnis liegt, ohne genau als solches bezeichnet und abgegrenzt zu sein, in unzweideutiger Weise in jedem verknüpfenden Akte enthalten. So ist also in jeder Denkverknüpfung die Form des Verknüpfens von dem mit ihr gemeinten oder getroffenen Erkenntnisgehalte zu trennen. Jene ist ausschließlich subjektiv, dieser dagegen objektiv. Allerdings muß das in dem Erkenntnisgehalt der Verknüpfung Verwandtes oder Analoges an sich haben, sonst wäre es ja nicht möglich, sich mittels der Form des Verknüpfens eines transsubjektiven Erkenntnisgehaltes zu bemächtigen.</text:span></text:p>
      <text:p text:style-name="P272"><text:span text:style-name="T1124">Hiermit hat sich die Form des Verknüpfens als eine </text:span><text:span text:style-name="T240">subjektive Veranstaltung</text:span><text:span text:style-name="T1124"> des menschlichen Bewußtseins zur Erzielung eines transsubjektiven Erkenntnisgehaltes, als ein wesentlicher Bestandteil des </text:span><text:span text:style-name="T240">subjektiven Denkapparates</text:span><text:span text:style-name="T1124"> erwiesen. Doch dürfen wir hierbei nicht stehen bleiben; es wird sich zeigen, daß von den verschiedenen besondern Weisen des Verknüpfens (den Urteilsformen) die meisten noch </text:span><text:span text:style-name="T240">besondre</text:span><text:span text:style-name="T1124"> und </text:span><text:span text:style-name="T240">eigentümliche</text:span><text:span text:style-name="T1124"> subjektiven Faktoren in sich enthalten; daß also bei den meisten besonderen Verknüpfungsweisen (z. B. beim negativen, disjunktiven, hypothetischen Urteil) zu der subjektiven Form des [289] Verknüpfens</text:span><text:span text:style-name="T240"> überhaupt</text:span><text:span text:style-name="T1124"> noch die </text:span><text:span text:style-name="T240">eigentümliche</text:span><text:span text:style-name="T1124"> Verknüpfungsweise als eine besondere Art der subjektiven Veranstaltung hinzukommt. Wir werden sehen, daß das Denken dem transsubjektiven Gebiete gegenüber eine Reihe verschiedenartiger Stellungen einnehmen muß, um ihm beizukommen; diese Stellungen haben zwar einen objektiven Erkenntniszweck und müssen also der transsubjektiven Wirklichkeit angepaßt sein, an sich gehören sie aber lediglich dem nach Erkenntnis strebenden Subjekt an. Das Erkenntnis suchende Subjekt hat zwei weit auseinanderliegende Extreme miteinander zu vermitteln: das individuelle Bewußtsein als den bleibenden Ausgangspunkt und bleibenden Schauplatz des Erkennens und die möglichst getreue Reproduzierung des Transsubjektiven durch das individuelle Bewußtsein als das Ziel alles Erkennens. Um nun von dort aus dieses Ziel erreichen zu können, sind für das Denken gleichsam verschiedene Zwischenstationen und Umwege nötig, die natürlich nur das vordringende Bemühen des Subjektes, keineswegs aber die transsubjektiven Zusammenhänge selbst darstellen; oder eigentlicher ausgedrückt: das Denken muß allerhand subjektive Veranstaltungen treffen, dem vorgesetzten Erkenntnisziele gegenüber bald so, bald anders operieren, um sich demselben zu nähern. – Und wie die Urteile, so sind auch die verwickeltern Verknüpfungsweisen des Denkens, die Schlüsse, Beweise usw., inwiefern sie Verknüpfungen sind, als subjektive Faktoren, allerdings immer mit transsubjektivem Erkenntniszwecke, zu betrachten. Und wie in den besonderen </text:span><text:soft-page-break/><text:span text:style-name="T1124">Urteilsformen, so werden auch in den besonderen Schluß-, Beweisarten usw. auch noch außerdem besondere Arten subjektiver Veranstaltungen enthalten sein.</text:span></text:p>
      <text:p text:style-name="P436"/>
      <text:h text:style-name="Heading_20_3" text:outline-level="3"><text:bookmark-start text:name="__RefHeading__13658_1373692849"/>5. <text:span text:style-name="T1569">Das Subjektive am Begriff</text:span><text:bookmark-end text:name="__RefHeading__13658_1373692849"/></text:h>
      <text:p text:style-name="P435">Es gibt, wie wir wissen, keinen Denkakt, der nicht die Form der Verknüpfung oder des Urteils hätte. Sonach läßt sich schon hier ermessen, welche Bedeutung das zuletzt genannte subjektive Element für das Denken besitzt.</text:p>
      <text:p text:style-name="P277">Doch reicht das subjektive Element noch weiter in das Denken hinein. Wir werden sehen, daß jeder Denk- oder Urteilsakt zusammengesetzter Natur ist und somit aus einfachern Funktionen besteht. Jede logische Verknüpfung hat zur Voraussetzung zwei Vorstellungen, an denen sich die Verknüpfung vollzieht, und von diesen beiden Vorstellungen hat wieder zum [290] mindesten die eine (nämlich das Prädikat) die Form des Begriffs. Der Begriff wird sich uns erweisen als derjenige einfache Bestandteil des Urteils- oder Denkaktes, der selbst schon logische Natur und logischen Wert hat, sich aber nicht in noch einfachere logische Funktionen auflösen läßt.</text:p>
      <text:p text:style-name="P417">Hier möge nur in aller Kürze vorausbemerkt sein, daß auch die Form des Begriffs eine Anzahl subjektiver Elemente enthält, und daß dieser subjektiven Elemente weitaus mehr sind als sich anfänglich vermuten läßt. Und zwar hängt, wie sich zeigen wird, diese subjektive Beschaffenheit des Begriffs besonders auch damit zusammen, daß wir den Begriff immer nur in der Form einer unvollziehbaren Forderung und einer stellvertretenden Funktion besitzen. Es wird einer ausführlichen Erörterung bedürfen, um die subjektiven Seiten am Begriffe herauszukehren. Dabei wird natürlich, ähnlich wie beim Urteile, auch die Frage zu behandeln sein, inwiefern schon in den subjektiven Begriffsbestandteilen selber etwas den Formen des transsubjektiven Seins Verwandtes oder Analoges liege. Denn wäre dies nicht der Fall, so würde nicht einzusehen sein, wie der Begriff sozusagen ein passendes Werkzeug sein könne, um die transsubjektive Wirklichkeit in ihrer Eigentümlichkeit zu erfahren.</text:p>
      <text:p text:style-name="P417"/>
      <text:h text:style-name="Heading_20_3" text:outline-level="3"><text:bookmark-start text:name="__RefHeading__13660_1373692849"/><text:span text:style-name="T1337">6. </text:span><text:span text:style-name="T1344">Das Subjektive in den Methoden</text:span><text:bookmark-end text:name="__RefHeading__13660_1373692849"/></text:h>
      <text:p text:style-name="P807"><text:span text:style-name="T1338">Bisher wurde bei dem Achthaben auf die subjektiven Faktoren die eigentümliche Stellung des Denkens zur Erfahrung nicht in Betracht gezogen. Indem ich hierauf meine Aufmerksamkeit richte, eröffnet sich die Aussicht auf eine neue, überaus zahlreiche und bedeutungsvolle Gattung subjektiver Erkenntnisfaktoren. Nicht nur die Akte und Funktionen, in denen sich die Verknüpfungsform des Denkens als solches darstellt, sind subjektiver Natur, sondern auch die mannigfachen </text:span><text:span text:style-name="T522">Stellungen</text:span><text:span text:style-name="T1338"> zur </text:span><text:span text:style-name="T522">Erfahrung</text:span><text:span text:style-name="T1338">, die in den </text:span><text:span text:style-name="T1339">Verknüpfungen des Denkens enthalten sind. </text:span><text:span text:style-name="T1340">Schon die beiden allgemeinen Thatsachen, daß erstlich das Denken der Erfahrung als Reizes und als allein maßgebender Bedingung bedarf, und daß zweitens dem Denken die Erfahrung als Stoff für die Darstellung des Unerfahrbaren dient, bezeichnen als solche rein subjektive Bewegungen des Erkennens. </text:span><text:soft-page-break/><text:span text:style-name="T1340">Wohl hat dieses Anfassen und Behandeln der Erfahrung einen transsubjektiven Zweck; es sollen damit objektive Ergebnisse gemeint sein; allein die Stellungen selber, die das Denken sich zur Er[291]fahrung gibt, haben in der transsubjektiven Welt nichts Entsprechendes. Das Herantreten des Denkens an die Erfahrung, das Benutzen, Bearbeiten, Umformen derselben ist etwas, was sich durchaus innerhalb des Subjektes abspielt.</text:span></text:p>
      <text:p text:style-name="P278">Jetzt liegt die Tragweite dieses neuen subjektiven Elementes klar vor Augen. Jeder Schritt des Erkennens ist ein Bearbeiten und Umformen der Erfahrung; in jedem seiner Schritte ist daher dieses subjektive Element enthalten. Will man aber die verschiedenen Arten kennen lernen, in denen sich der in der Stellung des Denkens zur Erfahrung liegende subjektive Faktor darstellt, so wird man auf die verschiedenen Verfahrungsweisen des wissenschaftlichen Behandelns der Erfahrung auf die verschiedenen Weisen des Fortschreitens beim wissenschaftlichen Untersuchen, Entwickeln und Beweisen, kurz auf die möglichen Methoden der Wissenschaft achthaben müssen. Jede Methode ist eine besondere Ausgestaltung dieses subjektiven Faktors; derjenige Teil der Erkenntnistheorie, der die Methodenlehre darstellt, wird daher von selbst successive auch ein Aufweisen dieser verschiedenen Ausgestaltungen sein. Für unsern grundlegenden Teil der Erkenntnistheorie wird es genügend sein, in Bausch und Bogen auf dieses umfangreiche subjektive Element hingewiesen zu haben. Eine nähere Ausführung soll hier nur denjenigen subjektiven Faktoren teil werden, die in dem Verknüpfungsakte als solchem und in der Funktion des Begriffes liegen.</text:p>
      <text:p text:style-name="P278"/>
      <text:h text:style-name="P1089" text:outline-level="3"><text:bookmark-start text:name="__RefHeading__13662_1373692849"/>7. Der subjektive Denkapparat und die Ungewißheit<text:bookmark-end text:name="__RefHeading__13662_1373692849"/></text:h>
      <text:p text:style-name="P276"><text:span text:style-name="T1125">Sämtliche bisher genannte subjektive Faktoren haben die dem Erkennen günstige Eigenschaft, daß sie sich von den objektiven Faktoren genau unterscheiden lassen, oder daß sie doch wenigstens, wenn es auch Schwierigkeiten haben sollte, sie theoretisch genau abzugrenzen, in praktischer Beziehung, beim Ausüben des Erkennens, vor der Gefahr einer Verwechslung mit den objektiven Elementen geschützt sind. Abgesehen von gewissen spekulativen Philosophen wird niemand meinen, daß die jedesmal erkannte transsubjektive Wirklichkeit sich etwa zugleich in derselben Verknüpfungsform bewege, in welcher sich das erkennende Urteil vollzogen hat. Es wird also durch die genannten subjektiven Faktoren die Sicherheit des Erkennens nicht geschädigt. Allerdings sind sie </text:span><text:span text:style-name="T241">Schranken</text:span><text:span text:style-name="T1125"> des Erkennens; denn sie verlangsamen die Bewegung des Denkens zu seinem [292] Ziele und verringern den Umfang des für uns Erkennbaren. Allein sie erzeugen nicht den Zweifel, ob etwas erkennt ist oder nicht; sie gefährden nicht die Sicherheit und Bestimmtheit des Erkennens. Bestünden nur diese Schranken, so würde es zwar gar vieles geben, das wir schlechterdings nicht zu erkennen im stande wären; allein wir würden dann doch jedesmal genau wissen, daß dieser oder jener Gegenstand unserm Erkennen völlig unzugänglich ist. Aus den angegebenen subjektiven Faktoren zieht also das Erkennen nicht den Nachteil der Ungewißheit und des bloß Wahrscheinlichen. Die mannigfachen Mitteltöne zwischen dem vollkommen sichern Wissen und dem absoluten Nichtwissen sind durch diese Schranken </text:span><text:soft-page-break/><text:span text:style-name="T1125">nicht gegeben.</text:span></text:p>
      <text:p text:style-name="P273"><text:span text:style-name="T1126">Im folgenden werden uns die subjektiven Faktoren in einem ganz andern Sinne beschäftigen: in dem Sinne der Arten der Ungewißheit des Erkennens. Im Gegensatz hierzu lassen sich alle bisherigen subjektiven Faktoren als </text:span><text:span text:style-name="T242">subjektiver Apparat des Denkens</text:span><text:span text:style-name="T1126"> bezeichnen. Ich könnte sie auch die </text:span><text:span text:style-name="T242">subjektiven Formen und Funktionen</text:span><text:span text:style-name="T1126"> des Denkens nennen, wobei <text:s/>der Ausdruck <text:s/>»Funktion</text:span><text:span text:style-name="T739">«</text:span><text:span text:style-name="T1128"> sich ausschließlich auf die Verknüpfungsakte und Begriffe, der Ausdruck <text:s/>»Form</text:span><text:span text:style-name="T739">«</text:span><text:span text:style-name="T1128"> auf sämtliche bisher angeführte subjektive Faktoren bezöge.</text:span><text:span text:style-name="T1126"> Denn der Glaubensgrund des Denkens, die dasselbe begleitende Gewißheit u. dgl. kann doch nicht gut als Funktion bezeichnet werden. In allen diesen Benennungen liegt, daß die bisherigen subjektiven Faktoren lediglich die Schritte und Zurüstungen betreffen, die zur Ergreifung und Prägung des objektiven Erkenntnisgehaltes dienen und ohne jede Anleitung vor Vermischung mit diesem gesichert sind, daß sie hingegen die objektiven Ergebnisse selber nicht berühren.</text:span></text:p>
      <text:p text:style-name="P418">Von nun an dagegen gilt es, diejenigen subjektiven Bestandteile des Erkennens aufzuzählen, die den Ergebnissen des Erkennens als solchen anhaften. Die Ungewißheit betrifft nicht die bloßen Formen und Wege des Erkennens, sonst würde sie ja, wie die bisherigen subjektiven Faktoren, ein Subjektives darstellen, das man in das Resultat des Erkennens einzumischen überhaupt gar nicht versucht würde, von dem also eine Erschütterung der Gewißheit nicht ausgehen könnte. Vielmehr bedeutet die Ungewißheit ein Subjektives in dem Sinne einer Störung des Objektiven selber. Die Ungewißheit ist diejenige [293] Haltung des Bewußtseins, in der sich Wissen und Nichtwissen innerlich durchdringen und daher gegenseitig abschwächen; sie ist ein Wissen, das nicht weiß, wieviel an dem Wissen wirkliches Wissen ist; sie ist der Versuch, zu erkennen, ohne daß es möglich wäre, die Grenze, bis wohin in diesem Versuche die Übereinstimmung mit der Wahrheit reiche, genau anzugeben.</text:p>
      <text:p text:style-name="P274"><text:span text:style-name="T1149">Wenn nun auch mit jenen subjektiven Formen und Funktionen als solchen das Subjektive der zweiten Art, die Ungewißheit, noch nicht unmittelbar gegeben ist, so </text:span><text:span text:style-name="T243">entspringt</text:span><text:span text:style-name="T1149"> diese doch unleugbar aus jenem. Wenn das Denken seine Gegenstände erzeugen könnte, wenn das Denken in seinem Thun unmittelbar der Schöpfer der Wahrheit wäre, dann gäbe es natürlicher Weise keinen bloß subjektiven Denkapparat. Damit würde aber auch alle Ungewißheit in Wegfall kommen. Nur weil das Denken von seinen Gegenständen geschieden ist, nur weil es sich in subjektiven Formen und Funktionen des transsubjektiven Jenseits ideell zu bemächtigen sucht, ist seinem Streben das Los der Ungewißheit zugesellt. So werden wir auch hier auf den dualistischen Charakter des Denkens und letztlich auf seine individuell-bewußte Natur als den Ursprung aller subjektiven Faktoren hingewiesen.</text:span></text:p>
      <text:p text:style-name="P446"/>
      <text:h text:style-name="P1090" text:outline-level="3"><text:bookmark-start text:name="__RefHeading__13664_1373692849"/>8. Die Arten der Ungewißheit<text:bookmark-end text:name="__RefHeading__13664_1373692849"/></text:h>
      <text:p text:style-name="P276"><text:span text:style-name="T1150">Bei einem Aufzählen der prinzipiellen Gründe und Ursprünge der Ungewißheit wird daher an erster Stelle die </text:span><text:span text:style-name="T244">individuell-bewußte</text:span><text:span text:style-name="T1150"> Beschaffenheit des Erkennens zu erwähnen </text:span><text:soft-page-break/><text:span text:style-name="T1150">sein. Sie drückt sich aus in dem </text:span><text:span text:style-name="T244">allgemeinen Mangel an Unbezweifelbarkeit</text:span><text:span text:style-name="T1150">, in diesem sich jedem Denkakte anhängenden skeptischen Fragezeichen, das uns aus dem zweiten Abschnitte genugsam bekannt ist. Es entspringt also die allgemeinste Art der Ungewißheit nicht aus der spezifisch logischen Natur des Denkens, sondern sie ist nur ein Ausdruck der </text:span><text:span text:style-name="T244">allgemeinsten</text:span><text:span text:style-name="T1150"> Beschaffenheit desselben; ein Ausdruck nämlich seiner individuell-bewußten und demzufolge dualistischen Natur. Darum wurde es auch abgelehnt, diesen Mangel an Unbezweifelbarkeit als Wahrscheinlichkeit zu bezeichnen (S. 185 f.) Es genügt in diesem Abschnitte ein für allemal auf diesen allgemeinsten Grund der Ungewißheit hingedeutet zu haben.</text:span></text:p>
      <text:p text:style-name="P275"><text:span text:style-name="T1151">Jetzt werden die </text:span><text:span text:style-name="T245">bestimmteren</text:span><text:span text:style-name="T1151"> Arten der Ungewißheit aufzuzählen sein, d. h. diejenigen, die in der eigentümlichen [294] logischen Natur des Erkennens wurzeln. Sie beruhen auf gewissen besonderen Weisen, wie sich das menschliche Denken infolge seiner logischen Beschaffenheit zu benehmen hat, um seinen Erkenntniszweck zu erreichen. Jeder dieser Ungewißheitsgründe besteht in einem Erfordernis, das vom Denken erfüllt werden muß, wenn es seinen Zweck verwirklichen will. Es ist kaum nötig zu bemerken, daß wir soviel prinzipiell verschiedene </text:span><text:span text:style-name="T246">Arten</text:span><text:span text:style-name="T1152"> der Ungewißheit unterscheiden werden, als es prinzipiell verschiedene </text:span><text:span text:style-name="T246">Gründe</text:span><text:span text:style-name="T1152"> derselben geben wird. Die Gründe und Arten der Ungewißheit laufen durchaus parallel.</text:span></text:p>
      <text:p text:style-name="P419">Wenn indessen auch diese Arten der Ungewißheit in der logischen Natur des Denkens ihre Voraussetzung haben, so sind sie darum doch keineswegs von der individuell-bewußten und dualistischen Natur desselben unabhängig. Wäre nämlich die Logik des menschlichen Denkens mit der absoluten Logik einer göttlichen Intelligenz identisch, so würden alle folgenden Arten der Ungewißheit dem Menschen erspart bleiben. Nur weil das logische Denken des Menschen sich in einem individuellen Bewußtsein abspielt und daher an der transsubjektiven Wirklichkeit sein unüberwindliches Jenseits besitzt, wird es in all die verschiedenen Formen der Ungewißheit verwickelt, die wir kennen lernen werden. So liegt also auch für die besonderen Formen der Ungewißheit die eigentlich hervorbringende Ursache in jener individuell-bewußten Natur des Denkens, die ich als in erster Linie maßgebend an die Spitze der Erkenntnistheorie gestellt habe. Da nun alle folgenden Untersuchungen über das denkende Erkennen sich teils auf den subjektiven Denkapparat, teils auf die Arten der Ungewißheit beziehen werden, so stehen in der That, wie alle bisherigen, so auch alle folgenden Teile der Erkenntnistheorie unter der maßgebenden Leitung jenes an den Anfang gestellten Hauptgesichtspunktes.</text:p>
      <text:p text:style-name="P71"><text:span text:style-name="T1153">Als erster Grund der Ungewißheit wird uns die </text:span><text:span text:style-name="T247">Abhängigkeit des Denkens von der Erfahrung</text:span><text:span text:style-name="T1153"> entgegentreten. Damit ist, wie wir bereits wissen, der Umstand gemeint, daß das Denken seiner Natur nach das Unerfahrbare zum Gegenstande hat, und daß es dieses doch immer nur auf Grundlage der Erfahrung und durch Umformung des Erfahrungsstoffes erfassen und in seinen Besitz nehmen kann. Und zwar werden wir finden, [295] daß dieser Umstand eine mehrfache Ungewißheit des Erkennens im Gefolge hat. Die Abhängigkeit des Denkens von der Erfahrung als seiner </text:span><text:span text:style-name="T247">Grundlage</text:span><text:span text:style-name="T1153"> erzeugt zwei Formen der Ungewißheit, die ich als </text:span><text:span text:style-name="T247">Unsicherheit</text:span><text:span text:style-name="T1153"> und </text:span><text:span text:style-name="T247">Unbestimmtheit</text:span><text:span text:style-name="T1153"> bezeichnen werde. Und </text:span><text:soft-page-break/><text:span text:style-name="T1153">ebenso entspringen aus der Abhängigkeit des Denkens von der Erfahrung als dem </text:span><text:span text:style-name="T247">umzuformenden Stoffe</text:span><text:span text:style-name="T1153"> zwei Formen der Ungewißheit: erstlich die Dunkelheit des Erkennens, die daraus hervorgeht, daß die Umformung des Erfahrungsstoffes auf vielen Gebieten nach Weise der Analogie zu geschehen hat; und zweitens die </text:span><text:span text:style-name="T247">Ratlosigkeit</text:span><text:span text:style-name="T1153"> des Erkennens, die durch die Antinomien herbeigeführt wird, welche sich bei allen Versuchen, das Wesen der Dinge zu erkennen, unvermeidlich ergeben.</text:span></text:p>
      <text:p text:style-name="P279">Ein zweiter Ursprung der Ungewißheit wird sich uns in dem Umstande entdecken, daß das Denken sehr oft, um zu seinem Ziele zu gelangen, eines <text:span text:style-name="T1">bildlichen</text:span> Elementes nötig hat. Das Nichtsinnliche, Geistige nämlich können wir nur bis zu einem gewissen Grade in seiner ihm eigentlich zukommenden Existenzweise auffassen. Größtenteils ist hierzu die Hülle des Sinnlichen, besonders des Räumlichen, unentbehrlich. Durch diesen Umweg, das Innerliche durch das Äußerliche, das Nichtsinnliche durch das Sinnliche aufzufassen, kommt in das Erkennen ein neues Element der Unsicherheit und Dunkelheit.</text:p>
      <text:p text:style-name="P72"><text:span text:style-name="T1154">Eine dritte Quelle der Ungewißheit liegt in der Thatsache, daß auch das denkende Erkennen, besonders auf gewissen Gebieten, vielfach von Gefühl, Gemüt, Phantasie und Gesinnung, kurz von der </text:span><text:span text:style-name="T248">Persönlichkeit</text:span><text:span text:style-name="T1155"> dessen, der das Erkennen ausübt, abhängig ist. Außer der Philosophie sind es besonders die historischen und philologischen Wissenschaften, die unter der hieraus entspringenden Art von Ungewißheit stark zu leiden haben. So gewissenhaft sich auch die Forscher auf diesen Gebieten bemühen mögen, die Einflüsse des individuellen Taktes, des moralischen Bedürfens u. dgl. auszuschließen, so wird sich doch niemals volle Gewißheit darüber, daß dies durchaus gelungen sei, erlangen lassen. Nur zu oft wird auch der vorsichtigste Bearbeiter dieser Wissenschaften sich zu dem Geständnisse veranlaßt sehen, daß die „subjektive Auffassung“ mitspiele, und er wird in diesem Ausdrucke all die verschiedenen Einflüsse zusammenfassen, die aus der Gefühls-, Phantasie- und Willenssphäre [296] des Individuums entspringen und in einer nicht genau abgrenzbaren Weise die Objektivität des Erkennens verunreinigen.</text:span></text:p>
      <text:p text:style-name="P73"><text:span text:style-name="T1156">Endlich wird viertens die </text:span><text:span text:style-name="T249">geschichtliche Entwickelung des Denkens</text:span><text:span text:style-name="T1156"> als ein Grund der Ungewißheit desselben anzuführen sein. Das Erkennen jedes Einzelnen ist mehr oder weniger abhängig von der kulturgeschichtlichen Entwickelung des Denkens. Das Denken der Menschheit nämlich vollzieht sich durch eine zusammenhängende Reihe von Stufen und vermag nur auf diesem Wege sich seinem Ziele anzunähern. Vor allem das philosophische Denken ist außer stande, sich von den Einseitigkeiten, Überspannungen, Verkehrungen usw., die zu der jeweiligen Entwicklungsstufe des Denkens gehören, abzulösen. Diese Abhängigkeit hat nun aber den Charakter, daß es für den, der in einer allgemeinen Denkrichtung mitten inne steht, unmöglich ist, die von derselben herstammenden Mängel abzugrenzen. Vielmehr wird er nur in ganz unbestimmter Weise sagen können, daß das von ihm für wahr Gehaltene wohl gar viele Überspannungen abstreifen, gar viele Ergänzungen annehmen, gar viele Umordungen erfahren müßte, wenn es sich von den Zeiteinflüssen befreien wollte. Es fällt sonach auch diese Schranke des Erkennens unter den Begriff der Ungewißheit. – Hiermit dürften die Arten und Gründe der Ungewißheit erschöpft sein.</text:span></text:p>
      <text:p text:style-name="P447"><text:soft-page-break/></text:p>
      <text:h text:style-name="P1091" text:outline-level="3"><text:bookmark-start text:name="__RefHeading__13666_1373692849"/>9. Reihenfolge in der Behandlung der subjektiven Faktoren<text:bookmark-end text:name="__RefHeading__13666_1373692849"/></text:h>
      <text:p text:style-name="P109"><text:span text:style-name="T1157">Ich werde zuerst die subjektiven Funktionen des Denkens und dann (im siebenten Abschnitt) die Arten und Gründe der Ungewißheit behandeln. Diese Reihenfolge ist schon in dem sachlichen Verhältnis dieser beiden Arten von subjektiven Faktoren begründet; sie rechtfertigt sich indessen dadurch, daß, wenn die Ungewißheit untersucht werden soll, ein vielfaches Eingehen auf die besonderen und konkreten Zwecke und Gebiete des Erkennens nötig ist, wogegen sich die ausschließlich subjektiven Faktoren zum großen Teile schon dadurch entdecken lassen, daß man die allgemeinsten Formen des Denkens berücksichtigt. Und zwar werde ich erstlich das </text:span><text:span text:style-name="T250">Urteil</text:span><text:span text:style-name="T1157"> und dann den </text:span><text:span text:style-name="T250">Begriff</text:span><text:span text:style-name="T1157"> auf ihre ausschließlich subjektiven Bestandteile hin ansehen. Es ist von vornherein klar, daß es sich dabei nur um ein Herausheben der allgemeinsten Arten der im Urteile und Begriff enthaltenen ausschließlich subjektiven Elemente handeln kann. Es bleibt einem spezielleren Teile der Erkenntnistheorie vorbehalten, Urteil und [297] Begriff in ihre besonderen Formen systematisch zu verfolgen. Dort erst wird es möglich sein, das, was sich in Urteil und Begriff ausschließlich subjektiv erweist, in größerer Vollständigkeit anzugeben.</text:span></text:p>
      <text:p text:style-name="P835"/>
      <text:p text:style-name="P835"/>
      <text:p text:style-name="P835"/>
      <text:p text:style-name="P835"/>
      <text:h text:style-name="Heading_20_2" text:outline-level="2"><text:bookmark-start text:name="__RefHeading__13996_1373692849"/>Zweites Kapitel - Das Verknüpfen (Urteilen) als subjektive Denkfunktion <text:bookmark-end text:name="__RefHeading__13996_1373692849"/></text:h>
      <text:p text:style-name="P834"/>
      <text:h text:style-name="P1092" text:outline-level="3"><text:bookmark-start text:name="__RefHeading__13672_1373692849"/>1. Allgemeinste Analyse des Urteils und der komplizierteren Verknüpfungsakte<text:bookmark-end text:name="__RefHeading__13672_1373692849"/></text:h>
      <text:p text:style-name="P109"><text:span text:style-name="T1158">Ich gehe von dem </text:span><text:span text:style-name="T251">einfachen</text:span><text:span text:style-name="T1158"> Akt des logischen Verknüpfens aus. Zu dem einfachen Verknüpfungsakte gehört, abgesehen von der allgemeinsten Bestimmung, daß er vom </text:span><text:span text:style-name="T251">Denken</text:span><text:span text:style-name="T1158"> geleistet werden muß, zweierlei: </text:span><text:span text:style-name="T251">erstlich</text:span><text:span text:style-name="T1158"> muß die Verknüpfung ein </text:span><text:span text:style-name="T251">ausdrücklich vollzogener</text:span><text:span text:style-name="T1158"> Akt des Bewußtseins sein, wozu wiederum gehört, daß die Verknüpfung als eine Succession stattfindet und uns als Succession zum Bewußtsein kommt; </text:span><text:span text:style-name="T251">zweitens</text:span><text:span text:style-name="T1158"> aber darf nur eine </text:span><text:span text:style-name="T251">einzige</text:span><text:span text:style-name="T1158"> derartige Verknüpfung stattfinden, die Verknüpfung darf nicht aus mehreren ausdrücklich vollzogenen Verknüpfungen bestehen. Das erste Merkmal grenzt den einfachen logischen Verknüpfungsakt gegen den Begriff ab, der in einer implizite uns simultan vollzogene Verknüpfung besteht. Jeder einfache Verknüpfungsakt ist ein </text:span><text:span text:style-name="T251">Urteil</text:span><text:span text:style-name="T1158">. Freilich kann ich den Begriff auflösen, mir seine Bestandteile ausdrücklich zum Bewußtsein bringen; dann habe ich aber eben aus dem Begriff ein Urteil oder mehrere gemacht. Das zweite Merkmal wieder zieht die Grenze zwischen dem Urteile und den Urteilsverknüpfungen, d. i. den Schlüssen und Beweisen. Jeder Schluß oder Beweis ist eine Verknüpfung zweier oder mehrerer einfacher Verknüpfungsakte zu einem Ganzen, also eine Verknüpfung höherer Ordnung. Indessen auch gewisse Urteile werden durch das </text:span><text:soft-page-break/><text:span text:style-name="T1158">zweite Merkmal aus dem Bereiche der einfachen Verknüpfungsakte ausgeschlossen: alle diejenigen nämlich, welche ausdrücklich aus mehreren Sätzen zusammengesetzt sind. Dahin gehören die hypothetischen Urteile, die Urteile mit Relativ-, [298] Temporal-, Konzessivsätzen u. dgl. Dagegen sind die kopulativen, partitiven und disjunktiven Urteile strenggenommen einmalige, also einfache Verknüpfungsakte. Doch es liegt außerhalb der gegenwärtigen Aufgabe, diese Unterschiede ins Genauere zu verfolgen.</text:span></text:p>
      <text:p text:style-name="P280">Dagegen gehört es zu unserer Aufgabe, auseinanderzulegen, was beim Verknüpfungsakte in unserem Bewußtsein vorgeht. Von dem Verknüpfen war bisher immer als von einem unanalysierten Vorgange die Rede. Sollen seine subjektiven Seiten herausgestellt werden, so muß zuvor eine Analyse desselben erfolgen.</text:p>
      <text:p text:style-name="P74"><text:span text:style-name="T1159">Zunächst ist ein Vorstellungsinhalt da, den ich einfach als vorhanden setze, und von dem sich außerdem nur soviel sagen läßt, daß ich ihn als relativ unbestimmt und nähere Bestimmtheit erwartend setze. Das Zweite nun ist, daß ich in einem zeitlichen Akte zu diesem als relativ unbestimmt gesetzten Vorstellungsinhalte einen </text:span><text:span text:style-name="T252">bestimmenden</text:span><text:span text:style-name="T1159"> Vorstellungsinhalt hinzufüge. Das Zweite ist also das zeitliche Hinzufügen eines Vorstellungsinhaltes, durch welchen jenem erstern irgend eine ausdrückliche Bestimmtheit gegeben wird. Das einfache Urteil besteht sonach aus jenem Setzen eines relativ unbestimmten Vorstellungsinhaltes und diesem Hinzufügen eines determinierenden oder aussagenden Vorstellungsinhaltes. Auf diese Weise erhält jeder einfache Urteilsakt selbst wieder zwei Funktionen, und diese beiden Teilfunktionen sind nicht für sich bestehende, von der Thätigkeit des Denkens losgelöste Gebilde, sondern wirkliche Thätigkeiten, lebendige Äußerungen des Denkens. Sie sind nichts andres als die Faktoren, die den lebendigen Akt des logischen Verknüpfens in erschöpfender Weise konstituieren. Es ist daher naturgemäß, unter der </text:span><text:span text:style-name="T253">Subjektvorstellung</text:span><text:span text:style-name="T1160"> nicht den relativ unbestimmten Vorstellungs</text:span><text:span text:style-name="T253">inhalt</text:span><text:span text:style-name="T1160">, sondern das Setzen desselben, und unter der </text:span><text:span text:style-name="T253">Prädikatsvorstellung</text:span><text:span text:style-name="T1160"> nicht den determinierenden Vorstellungs</text:span><text:span text:style-name="T253">inhalt</text:span><text:span text:style-name="T1160">, sondern das </text:span><text:span text:style-name="T253">Knüpfen</text:span><text:span text:style-name="T1160"> desselben an jenen zu verstehen. So sind die Subjekts- und die Prädikatsvorstellung zwei lebendige Thätigkeiten, während sie, wenn man nur die entsprechenden Vorstellungsinhalte als solche damit bezeichnen wollte, zwei unwirkliche Abstraktionen wären. [299]</text:span></text:p>
      <text:p text:style-name="P75"><text:span text:style-name="T1161">Man sieht sofort, daß diese Auffassung für die Bestimmung der Kopula Konsequenzen haben muß. Denn wenn man die </text:span><text:span text:style-name="T255">Kopula</text:span><text:span text:style-name="T1161"> als einen besonderen, neben dem Prädikate vorhandenen Bestandteil des Urteils ansieht, so zerreißt man hiermit das konkrete Thun, welches durch das Prädikat bezeichnet wird; man setzt an die Stelle jener Thätigkeit, die den determinierenden Vorstellungsinhalt an den relativ undeterminierten knüpft, zwei unwirkliche Abstraktionen: das Hinzufügen als solches (Kopula) und den determinierenden Vorstellungsinhalt als solchen (Prädikat). Überdies müßte man dann auch neben dem Subjekte als dem schlechtweg gesetzten Vorstellungsinhalte einen Bestandteil unterscheiden, durch den das einfache Setzen als solches bezeichnet würde. Es wird also am sachgemäßesten sein, die Kopula so zu verstehen, daß damit an dem lebendigen Prädizieren oder der Prädikatsvorstellung die (für sich nie vorkommende) Seite des Hinzufügens oder Knüpfens bezeichnet wird. So ist also die Kopula eine zu jeder </text:span><text:soft-page-break/><text:span text:style-name="T1161">Prädikatsvorstellung gehörige, unselbständige Seite derselben. Grammatisch steht demnach die Sache so, daß die Kopula, wenn sie überhaupt, was durchaus nicht in allen Sprachen nötig ist, sprachlich zum Ausdruck kommt, als Flexionsform des Verbums oder des Hilfszeitwortes erscheint. Indessen gehören die weitern Erörterungen hierüber nicht hierher, sondern in denjenigen Abschnitt, der von dem Urteil im speziellen handelt. </text:span></text:p>
      <text:p text:style-name="P76"><text:span text:style-name="T1162">Der dargelegten Auffassung des Verknüpfungsaktes könnte man die </text:span><text:span text:style-name="T254">Wahrnehmungsurteile</text:span><text:span text:style-name="T1162"> entgegenhalten. Wenn ich angesichts des Schnees sage: der Schnee ist weiß, ist da nicht die Eigenschaft des Weißen schon in dem Subjekt mitgesetzt, so daß es nicht erst durch das Prädikat seine Determination erhält? Allerdings ist zuzugeben, daß die Wahrnehmung des Schnees unmittelbar auch die des Weißen einschließt. Allein das Urteil ist etwas andres als die Wahrnehmung; im Urteil will ich mir zu Bewußtsein bringen, daß die Weiße des Schnees eine von jedermann anzuerkennende und transsubjektiv begründete Thatsache sei. Soll dieser Zweck aber erreicht werden, so muß ich das in der Wahrnehmung Zusammenfallende künstlich auseinandernehmen; ich muß den Schnee zunächst als etwas, dem die Weiße noch nicht ausdrücklich beigelegt ist, [300] hinstellen und nun erst die Weiße als eine ausdrückliche Bestimmtheit an ihn heranbringen. Erst so wird Zweck des Urteils erreicht. Es ist dies keine Verkünstelung des in dem Wahrnehmungsurteil liegenden Sinnes. Vielmehr wird jeder, der sich die Behauptung: der Schnee ist weiß, zum Bewußtsein zu bringen im stande ist, bekennen müssen, daß im Vergleich zu der Bestimmtheit, welche das Subjekt durch das Prädikat erfährt, das zunächst für sich hingestellte Subjekt noch relativ unbestimmt ist und auf seine Bestimmtheit erst wartet. – Genau dasselbe wäre zu erwidern, wenn man die analytische Urteile, d. i. diejenige Urteile, deren Prädikat für den Urteilenden nichts Neues zu dem Begriff des Subjektes hinzufügt, als mit meiner Auffassung unverträglich hinstellen wollen.</text:span></text:p>
      <text:p text:style-name="P77"><text:span text:style-name="T1163">Noch eine weitere Bemerkung zur schärferen Hervorhebung des in der Urteilsverknüpfung liegenden Sinnes möge hier folgen. Ich habe das Urteilen als Determinieren, als Knüpfen eines Bestimmenden an ein relativ Unbestimmtes bezeichnet. Damit ist die weitverbreitete Auffassung abgelehnt, welche das Wissen des Urteils in der Subsumtion, in der Unterordnung des Besonderen (d. i. des Subjekts) unter das Allgemeinere (d. i. das Prädikat) findet. Freilich läßt sich jedes Urteil, ohne daß etwas falsches dabei herauskommt, in eine Subsumtion verwandeln. Allein es ist zu bestreiten, daß damit der Sinn eines jeden Urteils richtig wiedergegeben werde. Nur diejenigen Urteile, die von einem Einzelnen die Zugehörigkeit zu einer Art oder von einer niedrigeren Art die Zugehörigkeit zu einer höheren Art aussagen, haben den Sinn einer Subsumtion. Werden dagegen die übrigen Urteile als Subsumtion gefaßt, so ist dies eine künstliche Deutung, eine Verdrehung ihres einfaches Sinnes. Man denke etwas an Urteile wie: diese Wolke ist rötlich, Gefahren sind hier selten, Kinder weinen viel. Niemand will damit gesagt haben, daß die rötlichen, seltenen, weinenden Gegenstände in Gattungen zusammengefaßt werden sollen, und daß nun die genannten Subjekte unter diese Gattungen fallen. Man will der Wolke die Bestimmtheit, die man rötlich nennt, beilegen; </text:span><text:soft-page-break/><text:span text:style-name="T1163">dagegen liegt es ganz außerhalb der Meinung des Urteilenden, alle rötlichen Dinge als eine Gattung zusammenfassen und nun die Wolke in den Umkreis derselben zu stellen. – Dieser Punkt möge hier-[301]mit erledigt sein, besonders da in den neuern Darstellungen der Logik diese Subsumtionstheorie schon vielfach eine schlagende Bekämpfung erfahren hat.</text:span><text:span text:style-name="T1163"><text:note text:id="ftn135" text:note-class="footnote"><text:note-citation>135</text:note-citation><text:note-body><text:p text:style-name="P952"><text:span text:style-name="T1164">Ich nenne nur </text:span><text:span text:style-name="T256">J. St. Mill</text:span><text:span text:style-name="T1164"> (</text:span><text:span text:style-name="T633">Logik</text:span><text:span text:style-name="T1164">. I. Bd. S. 87 ff.), </text:span><text:span text:style-name="T256">Sigwart</text:span><text:span text:style-name="T1164"> (</text:span><text:span text:style-name="T633">Logik</text:span><text:span text:style-name="T1164">. I. Bd. S. 63 f. 258 f.), </text:span><text:span text:style-name="T256">Wundt</text:span><text:span text:style-name="T1164"> (</text:span><text:span text:style-name="T633">Logik</text:span><text:span text:style-name="T1164">. I. Bd. S. 91 f.).</text:span></text:p></text:note-body></text:note></text:span></text:p>
      <text:p text:style-name="P78"><text:span text:style-name="T1164">Jetzt werfe ich einen Blick auf das Verhältnis, in welchem die </text:span><text:span text:style-name="T256">komplizierteren</text:span><text:span text:style-name="T1164"> Verknüpfungsakte, nach ihrer psychischen Existenz, nach ihrer unmittelbaren Bewußtseinsform betrachtet, zu dem </text:span><text:span text:style-name="T256">einfachen</text:span><text:span text:style-name="T1164"> Verknüpfungsakten, mit denen ich mich bisher allein beschäftigt, stehen. Die komplizierteren Verknüpfungsakte entspringen nicht etwa durch innere Umbildung, durch qualitative Entwickelung der </text:span><text:span text:style-name="T256">einfachen</text:span><text:span text:style-name="T1164"> Verknüpfungsakte, sondern durch bloßes Aneinanderreihen derselben. Die einfachen Urteilsakte gehen in dieser ihrer einfachen Gestalt in die zusammengesetzten Urteile in die Schlüsse, Beweise, Erörterungen u. dgl. ein. Sämtliche Verknüpfungsformen höherer Ordnung sind also eine Nebeneinanderstellung einfacher Verknüpfungsakte. Freilich sind die Schlüsse, Beweise u. dgl. nach ihrem logischen Sinne, nach dem mit ihnen Gemeinten eine innerliche Verknüpfung der einfachen Urteile; eine Bindung derselben zu einer </text:span><text:span text:style-name="T257">qualitativ höheren logischen</text:span><text:span text:style-name="T1165"> Einheit.</text:span><text:span text:style-name="T1165"><text:note text:id="ftn136" text:note-class="footnote"><text:note-citation>136</text:note-citation><text:note-body><text:p text:style-name="P953">Dies kann freilich hier nur behauptet werden.</text:p></text:note-body></text:note></text:span><text:span text:style-name="T1165"> Allein diese innerliche höhere Einigung spricht sich nie anders als in den einfachen Urteilen selber aus, die zu der Verknüpfung höheren Ordnung gehören. Der schließenden Verknüpfung als einer Einigung mehrere Prämissen zu einer conclusio ist kein besonderer Denkakt gewidmet, der neben den einfachen Urteilsakten bestünde; sondern sie bringt sich in den nebeneinandergestellten Prämissen und der darangefügten conclusio selber zum Ausdruck. Das folgende, schließende, beweisende Weitergehen hat keine besondere Existenz im Denken neben den einfachen Urteilsakten, sondern es ist überall diesen selbst eingebildet, einverleibt. Alles Verknüpfen höherer Ordnung ist dem Verknüpfen niedrigster Stufe immanent, wohnt und lebt immer nur in der Gestalt der letzteren. Schlüsse, Beweise u. dgl. stellen also zwar eine dem </text:span><text:span text:style-name="T258">logischen Sinne oder der Sache nach</text:span><text:span text:style-name="T1166"> qualitativ höhere, innerlich verschiedene Einheit dar, doch aber werden sie, wenn man die </text:span><text:span text:style-name="T258">unmittelbar bewußte</text:span><text:span text:style-name="T1166"> Formung des Denkens ins [302] Auge faßt, durch eine äußerliche Nebeinanderstellung der einfachen Akte gebildet.</text:span></text:p>
      <text:p text:style-name="P281">Soviel mußte hier über die Urteilsform als solche bemerkt werden. Alles weitere darüber gehört in die spezielle Lehre vom Urteil, die nicht in dem grundlegenden Teil der Erkenntnistheorie abgehandelt werden kann. Hier haben die voranstehenden Erörterungen lediglich den Zweck, die Untersuchung der Frage, in welchen allgemeinsten Beziehungen der Verknüpfungsakt des Denkens subjektive Faktoren aufzuweisen habe, möglich zu machen.</text:p>
      <text:p text:style-name="P281"/>
      <text:p text:style-name="P281"/>
      <text:h text:style-name="Heading_20_3" text:outline-level="3"><text:bookmark-start text:name="__RefHeading__13674_1373692849"/><text:soft-page-break/>2. <text:span text:style-name="T1571">Das Subjektive in der allgemeinen Form des Urteilsaktes</text:span><text:bookmark-end text:name="__RefHeading__13674_1373692849"/></text:h>
      <text:p text:style-name="P437">Es bedarf nur der einfachsten Besinnung des Denkens auf das, was die Ausübung seiner Akte bedeutet, um zu der unwidersprechlichen Gewißheit zu gelangen, daß der einfache Verknüpfungsakt als solcher eine ausschließlich subjektive Form ist. Mag ich in bejahender oder verneinender, in kategorischer oder disjunktiver oder in irgend einer andern Form urteilen, so wäre es absurd, zu meinen, daß das der Subjektvorstellung transsubjektiv Entsprechende zunächst in relativ unbestimmter Weise, aber einer Bestimmung harrend existiere und nun in dem nächsten Augenblicke eine transsubjektive Thätigkeit hinzutrete, die ihm eine der Prädikatsvorstellung entsprechende transsubjektive Bestimmtheit verliehe. Der naive Mensch kommt überhaupt gar nicht auf den Gedanken, die Prozedur des Verknüpfens in die transsubjektive Welt hineinzutragen. Hier dagegen kommt es darauf an, diesen Gedanken ausdrücklich als einen logischen Unsinn abzuweisen. Überhaupt besteht die Lösung meiner jetzigen Aufgabe, die subjektiven Funktionen des Denkens anzugeben, im wesentlichen darin, daß man sich das, was jedermann in der Ausübung seines Denkens von selbst befolgt und also praktisch weiß, in prinzipieller Gestalt zum Bewußtsein bringe.</text:p>
      <text:p text:style-name="P283"><text:span text:style-name="T1167">So ist also das Determinieren der noch relativ unbestimmten Vorstellung eine subjektive Veranstaltung, um ein transsubjektives Ergebnis auszudrücken, gleichsam eine subjektive Weise, des Transsubjektiven habhaft zu werden. Wir müssen das Transsubjektive in die diskursive (vgl. S. 164), eigentümlich zweigeteilte Form des Denkens zerlegen lassen; nur so können wir unser Denken gewissermaßen mit ihm anfüllen. Diese subjektive Veranstaltung des Verknüpfens hat also einen transsubjektiven [303] Zweck, sie will einen objektiven Erkenntnisgehalt aussprechen. Und sie erreicht diesen Zweck auch innerhalb ihrer selbst, mittels ihrer subjektiven Form. Freilich grenzt sie den gemeinten transsubjektiven Erkenntnisgehalt nicht gegen ihre eigene subjektive Form ab. Doch entsteht hierdurch keine Verwirrung, da niemand auch nur von fern auf den Gedanken kommt, das gemeinte und ausgedrückte Erkenntnisergebnis mit den subjektiven Formen in dem zu seinem Erfassen bestimmten Organe zu verwechseln. Wenn ich sage: dieser Apfel schmeckt sauer, so versteht jedermann </text:span><text:span text:style-name="T260">dies</text:span><text:span text:style-name="T1168"> als den Sinn dieses Urteils, daß die Eigenschaft, einen sauren Geschmack zu erregen, dem Apfel gegenwärtig unabtrennbar zukommt; und niemand wird meinen, daß der eigentümliche Doppelschritt des Verknüpfens irgendwie am Apfel zu finden sei. Und wenn ich urteile: dieses Gedicht taugt nichts, so weiß jeder, daß hiermit die Eigenschaft, welche das Nichttaugen einschließt, als dem Gedichte anhaftend bezeichnet wird; und niemand hat den Einfall, daß das Gedicht erst ohne die ausdrückliche Eigenschaft des Nichttaugens existiere und hierauf diese vermittelst einer determinierenden Thätigkeit erhalte.</text:span></text:p>
      <text:p text:style-name="P282"><text:span text:style-name="T1169">Anderseits muß man logischer Weise annehmen, daß der objektive Erkenntnisgehalt, der in die subjektive Form des Verknüpfens eingeht, etwas ihr Verwandtes, ihr Entgegenkommendes an sich habe. Sonst wäre es unmöglich, seiner in dieser subjektiven Form innezuwerden. Dieses Geeignetsein des Transsubjektiven, in die einfache Form des Verknüpfens einzugehen, besteht im allgemeinen darin, daß es überall als ein </text:span><text:soft-page-break/><text:span text:style-name="T1169">Zusammengehöriges, Zusammenhängendes, Aneinandergebundenes gedacht werden muß und daher wenigstens ideell zerlegbar und zusammensetzbar ist. Das Transsubjektive weist überall ein Anhaften, Zukommen, Zusammenhängen auf, existiert durchweg als Verknüpft</text:span><text:span text:style-name="T259">sein</text:span><text:span text:style-name="T1170">; darum läßt es sich durch den Akt des successiven Verknüpfens anfassen und verstehen. Wenn wir irgendwoher wüßten, daß das Transsubjektive einzig und allein in der Form von absolut einfachen und absolut unzusammenhängenden Faktoren existiere, so daß es ein Zukommen, Anhaften, Zusammengehören nicht gäbe, so würde sich diese transsubjektive Welt für unser denkendes Verknüpfen absolut spröde und unzugänglich verhalten. [304]</text:span></text:p>
      <text:p text:style-name="P284">Ich habe bisher nur diejenige Form des Verknüpfens ins Auge gefaßt, die allen einfachen Urteilen gemeinsam ist. Es wird keines näheren Eingehens bedürfen, um die Überzeugung zu erwecken, daß auch diejenigen allgemeinsten Verknüpfungsformen, durch welche aus einfachen Urteilen zusammengesetzte Urteile, und weiterhin Folgerungen, Schlüsse, Beweise usw. gebildet werden, an sich betrachtet, lediglich subjektiver Natur sind. Würde es doch fast wie verrückt klingen, wenn jemand die Ansicht vertreten wollte, daß der Fortgang und die eigentümliche Verschlingung, wie sie in jedem Schlusse vorkommen, eben in dieser Form auch an den entsprechenden transsubjektiven Gegenständen existieren. Wenn HEGEL in seiner Logik dennoch die entgegengesetzte Ansicht durchführt, so kommt dies nur daher, weil er die Urteils- und Schlußformen metaphysisch deutet, die subjektive Denkbewegung zu einem metaphysischen Vorgange vertieft. Dieser herausgedeutete Kern der Urteils- und Schlußform hat für ihn transsubjektive Bedeutung, nicht aber die schlichte, auf der Hand liegende Bewegung des Denkens. Diese letztere hielt er überhaupt kaum für beachtenswert.</text:p>
      <text:p text:style-name="P420">Wenn z. B. der Schluß vorliegt: alle Menschen sind sterblich, Cajus ist ein Mensch, also ist Cajus sterblich, so müßte, wenn die Schlußform als solche etwas Transsubjektives wäre, sich die Sache folgendermaßen verhalten. Zuerst müßte irgendwie in der transsubjektiven Wirklichkeit die Sterblichkeit aller Menschen vorhanden sein, jedoch ohne das Cajus darin für sich besonders hervorträte, sodann müßte Cajus, und zwar mit der bloßen Bestimmung des Menschseins, ohne noch etwas von Sterblichkeit aufzuweisen, transsubjektiv hinzutreten; und endlich müßte dadurch, daß diese beiden transsubjektiven Wesenheiten sich irgendwie aneinanderreihen, die Sterblichkeit des Cajus herauskommen. Dieses Beispiel genügt, um bis zur Evidenz zu zeigen, daß, so oft wir zusammengesetzte Urteile, Folgerungen, Schlüsse, Beweise u. dgl. bilden, wir stillschweigend und selbstverständlich diesen Verknüpfungsweisen als solchen die Bedeutung von etwas rein Subjektiven beilegen.</text:p>
      <text:p text:style-name="P420"/>
      <text:h text:style-name="P1093" text:outline-level="3"><text:bookmark-start text:name="__RefHeading__13676_1373692849"/>3. Das Subjektive in den besonderen Formen des Urteilsaktes<text:bookmark-end text:name="__RefHeading__13676_1373692849"/></text:h>
      <text:p text:style-name="P110"><text:span text:style-name="T1171">Jetzt lenken wir unsere Aufmerksamkeit wieder ausschließlich auf das Urteil, jedoch nicht auf die allen einfachen Urteilen gemeinsame Form, sondern auf die </text:span><text:span text:style-name="T502">besonderen</text:span><text:span text:style-name="T1171"> Formen [305] des Urteils. Hierbei werden wir auf weitere subjektive Denkfunktionen </text:span><text:soft-page-break/><text:span text:style-name="T1171">stoßen. Allerdings entspricht nicht jeder Verknüpfungsform eine besondere subjektive Funktion; sondern es gibt zahlreiche besondere Verknüpfungsweisen, für deren Zustandekommen außer der uns bekannte </text:span><text:span text:style-name="T502">allgemeinen</text:span><text:span text:style-name="T1171"> subjektiven Veranstaltung des Verknüpfens keine weitere</text:span><text:span text:style-name="T502"> besondere</text:span><text:span text:style-name="T1171"> subjektive Veranstaltung nötig ist. So ist z. B. das positive kategorische Urteil seiner besonderen Beschaffenheit nach keineswegs eine bloß subjektive Funktion; vielmehr dasjenige, was die allgemeine subjektive Veranstaltung des einfachen Verknüpfens zu dieser Besonderheit des positiven kategorischen Urteils differenziert, ein Faktor von durchaus transsubjektiver Bedeutung. Wenn ich sage: der Vogel fliegt, so ist allerdings der Akt des Verknüpfens </text:span><text:span text:style-name="T502">überhaupt</text:span><text:span text:style-name="T1171"> eine subjektive Funktion, allein diese Besonderheit, daß dem Subjekte eine </text:span><text:span text:style-name="T502">positive</text:span><text:span text:style-name="T1171"> Bestimmtheit </text:span><text:span text:style-name="T502">kurzweg</text:span><text:span text:style-name="T1171"> und </text:span><text:span text:style-name="T502">definitiv</text:span><text:span text:style-name="T1171">, ohne alle Wenn und Vielleicht u. dgl., also kategorisch zugesprochen wird, erhebt den Anspruch auf transsubjektive Geltung. Jedermann will mit diesem Urteil gesagt haben, daß dem Etwas, daß außerhalb seines Bewußtsein der Wahrnehmung des Vogels entspricht, diejenige positive Bestimmtheit, die ihm als Fliegen erscheint, einfach und wirklich zukomme. Ich drücke mich absichtlich so vorsichtig aus, weil ich denjenigen Sinn des positiven Urteils bestimmen will, den auch der in Beziehung auf das Transsubjektive skeptisch Gestimmte für jeden Fall zugeben muß. Wer dem positiven kategorischen Urteil den angegebenen Sinn bestreitet und das Positive und Kategorische darin für lediglich subjektiv hält, der versteht sich selber nicht. Das Positive und Kategorische ist eine Denkform, aus deren Einschränkung auf das ausschließliche Subjektive notwendig folgen würde, daß überhaupt kein Dasein außer meinem Bewußtsein behauptet werden dürfte. Denn sobald ich behaupte, daß es irgend ein Seiendes außer meiner individuellen Bewußtseinsvorgänge gebe, so ist damit der </text:span><text:span text:style-name="T502">positive</text:span><text:span text:style-name="T1171"> Charakter der Urteilsfunktion und, da jedes Seiende als ein bestimmtes gedacht werden muß, ebenso das </text:span><text:span text:style-name="T502">Kategorische</text:span><text:span text:style-name="T1171"> im Urteil als transsubjektiv erklärt. Mit der Anerkennung jedes irgendwie beschaffenen transsubjektiven Seins ist also die transsubjektive Gültigkeit des im Urteile steckenden positiven und kategorischen Momentes unmittelbar gegeben. [306] </text:span></text:p>
      <text:p text:style-name="P79"><text:span text:style-name="T1172">Es wird ohne weiteres einleuchten, daß auch das singulare und universale,</text:span><text:span text:style-name="T1172"><text:note text:id="ftn137" text:note-class="footnote"><text:note-citation>137</text:note-citation><text:note-body><text:p text:style-name="P954">Ich nenne hier absichtlich nicht das partikulare Urteil, weil nach meiner Überzeugung in der partikularen Urteilsfunktion der Faktor eines gewissen Verneinens enthalten ist, das Verneinen aber eine bloß subjektive Form des Verknüpfens ist.</text:p></text:note-body></text:note></text:span><text:span text:style-name="T1172"> das kopulative und partitive Urteil in ihren </text:span><text:span text:style-name="T261">spezifischen</text:span><text:span text:style-name="T1172"> Funktionen transsubjektive Gültigkeit besitzen. Wenn ich sage: </text:span><text:span text:style-name="T261">alle</text:span><text:span text:style-name="T1172"> Menschen sündigen, so bringt sich in dem Wort „alle“ nicht eine bloß subjektive Veranstaltung unsres Urteilens zum Ausdruck, sondern ich will damit gesagt haben, daß die gemeinten transsubjektiven Gegenstände, welche ich Menschen nenne, in ihrer transsubjektiven Gesamtheit die prädizierte Eigenschaft haben. Es ist hier nicht meine Aufgabe alle diejenigen Urteilsformen, deren spezifische Beschaffenheit etwas Transsubjektives zum Ausdruck bringt, aufzuzählen und zu begründen, daß sie wirklich diese Beschaffenheit besitzen; dies kann erst da geschehen, wo die Entwickelung des Urteils nach seinen verschiedenen Formen systematisch dargestellt wird. Überhaupt wird es in der Lehre vom Urteil ein Hauptgesichtspunkt sein müssen, das, was in den Urteilsformen nur subjektive Veranstaltung zum Zwecke des Erkennens ist, genau zu </text:span><text:soft-page-break/><text:span text:style-name="T1172">unterscheiden von dem, was unmittelbar Ausdruck eines wirklich Erkannten ist. Hier dagegen kommt es nur darauf an, in Anknüpfung an einige Beispiele darzuthun, daß dieser Unterschied </text:span><text:span text:style-name="T261">überhaupt</text:span><text:span text:style-name="T1172"> besteht. So will ich denn jetzt auch nur an einigen Beispielen erweisen, daß es unter den besonderen Urteilsformen mehrere gibt, welche als ausschließlich subjektive Veranstaltungen des Denkens zu betrachten sind.</text:span></text:p>
      <text:p text:style-name="P285">Es ist ohne weiteres klar, daß das <text:span text:style-name="T1">problematische</text:span> Urteil auf einer gewissen subjektiven Stellung zu dem Erkenntnisgegenstand beruht. Das Vielleicht, das Möglicherweise bedeutet einfach das Nichtwissen in bezug auf den in Frage stehenden Gegenstand, das Fehlen entscheidender Gründe sowohl für das Ja, als auch für das Nein, also eine ausschließlich subjektive Haltung des nach Erkenntnis strebenden Bewußtseins. In der Lehre vom Urteil muß gezeigt werden, daß das vollkommene Erkennen, d. i. dasjenige Erkennen, welches abschließende Antworten auf die aus der Natur der Gegenstände fließenden Fragen [307] erteilt und also das Erkenntnisbedürfnis befriedigt, stets die Form des positiven kategorischen Urteils haben muß. Das problematische Urteil nun ist ein erster subjektiver Annäherungsversuch an den Erkenntniszweck, d. i. an das positive kategorische Urteil</text:p>
      <text:p text:style-name="P286">Unter demselben Gesichtspunkte werden auch das n<text:span text:style-name="T1">egative</text:span>, das <text:span text:style-name="T1">hypothetische</text:span> und das <text:span text:style-name="T1">disjunktive</text:span> Urteil aufzufassen sein. Niemand wird behaupten wollen, daß, wenn er sagt: dieser Schüler ist nicht krank, zwischen dem Schüler und der transsubjektiven Eigenschaft des Krankseins eine transsubjektive Funktion des Verneinens stattfinde; und ebenso absurd wäre es, in der transsubjektiven Wirklichkeit, abgesehen von der Weise des subjektiven Verknüpfens, ein Wenn oder Entweder-Oder finden zu wollen. Dies alles sind subjektive Veranstaltungen, Annäherungsversuche des Denkens, gleichsam Stationen, um endlich zu positiven kategorischen Behauptungen, als worin der Zweck des Erkennens liegt, zu gelangen. Nicht als ob ich meinte, daß jeder, der etwa ein verneinendes Urteil ausspricht, dies als nur vorläufig geltend betrachten dürfte und sich sofort bemühen müßte, eine positive Behauptung an dessen Stelle zu setzen. Vielmehr erfüllen die von mir als Annäherungsversuche bezeichneten Urteilsformen die augenblicklichen, aus den jeweiligen Lagen des Lebens und Forschens sich ergebenden Erkenntnisbedürfnisse sehr oft vollständig. Ja, es gibt ohne Zweifel eine große Menge von Fragen, die sich überhaupt niemals in positiver kategorischer Weise werden beantworten lassen. Was ich behaupte, ist nur dies, daß das Erkennen im <text:span text:style-name="T1">allgemeinen und überhaupt</text:span> seinen Zweck nicht erreichen würde, wenn es <text:span text:style-name="T1">überall</text:span> bei negativen, hypothetischen u. dgl. Urteilsformen stehen bliebe.</text:p>
      <text:p text:style-name="P421">Dies alles muß in der Lehre vom Urteil näher erwiesen werden; wie denn auch erst wird gezeigt werden können, daß die ausschließlich subjektiven Urteilsformen sich mit innerer Notwendigkeit einerseits aus dem (transsubjektiven) Zwecke des Erkennens, anderseits aus den Unvollkommenheiten und Schranken des von der einseitigen Subjektivität aus operierenden menschlichen Denkens ergeben. Es wird nicht genug sein, einzusehen, daß das Vielleicht, das Nicht, das Wenn und das Entweder-Oder dem bloß subjektiven Benehmen des Denkens angehören, sondern es wird auch bewiesen werden müssen, daß gerade diese [308] subjektiven Stellungen des Denkens geeignet sind, es auf <text:soft-page-break/>dem langen Wege, den es vom Ausgangspunkte des Nichtwissens aus bis zum Feststellen positiver kategorischer Urteile zurückzulegen hat, in prinzipieller Weise diesem Ziele entgegenführen, daß sie als unentbehrliche subjektive Mittel sind, um die Subjektivität des Denkens immer mehr zu überwinden. </text:p>
      <text:p text:style-name="P287">Jede dieser ausschließlich subjektiven Urteilsformen steht sonach in wesentlicher Beziehung zu dem transsubjektiven Erkenntniszwecke. Ohne die Beziehung auf diesen würde das Urteil aufhören, ein Urteil zu sein; es würde zu einem bedeutungsleeren Spielen mit Vorstellungen werden. Es wird sonach eine weitere Aufgabe der Lehre von den Urteilen sein, bei jeder dieser ausschließlich subjektiven Urteilsformen genau anzugeben, worin ihre Beziehung auf das Transsubjektive bestehe, welches transsubjektive Verhältnis von ihr gemeint werde. Es wird z. B. nicht genug sein, zu sagen, daß die Funktion des Verneinens lediglich dem subjektiven Operieren des Denkens angehöre, sondern es wird hinzugefügt werden müssen, daß die ausschließlich subjektive Form des Verneinens doch ein transsubjektives Erkenntnisresultat ausdrücke, dies nämlich, daß dem Subjekt eine (nicht direkt bezeichnete) <text:span text:style-name="T1">positive</text:span> Beschaffenheit zukomme, deren Vereinigung mit der im negativen Urteil angegebenen Beschaffenheit unmöglich ist. So wird also die Urteilslehre, indem sie die besonderen Urteilsformen behandelt, <text:span text:style-name="T1">erstlich</text:span> die ausschließlich subjektiven von den unmittelbar transsubjektiven zu scheiden und <text:span text:style-name="T1">zweitens</text:span> an den ersteren die in ihnen dennoch liegende Beziehung auf das Transsubjektive genau abzugrenzen haben. – Es braucht kaum bemerkt zu werden, daß daselbst auch die analogen transsubjektiven Verhältnisse, welche die Anwendung der subjektiven Urteilsformen auf die transsubjektive Welt erst möglich machen, werden herausgehoben werden müssen.</text:p>
      <text:p text:style-name="P422">Etwas ähnliches gilt naturgemäß auch von den Folgerungen, Schlüssen und Beweisen. Auch hier werden die besonderen Formen, wie die Schlüsse mit bejahender oder verneinender, universeller oder partikularer conclusio u. dgl., daraufhin zu prüfen sein, ob die Besonderheit an ihnen direkt etwas Transsubjektives ausdrücke, oder ob sie an sich lediglich subjektiv sei und ihr nur ein analoges Transsubjektives entspreche. [309]</text:p>
      <text:p text:style-name="P80"><text:span text:style-name="T1173">Es wird sonach für die Lehre von den Urteilen und Schlüssen nicht nur der Gesichtspunkt festzuhalten sein, daß sie in ihrer Bedeutung für das Erkennen, also nicht in der Weise der formalen Logik, behandelt werden müssen, sondern dieser allgemeine Gesichtspunkt wird näher dahin bestimmt werden müssen, daß es das </text:span><text:span text:style-name="T262">Suchen und Streben</text:span><text:span text:style-name="T1173"> nach Erkenntnis ist, als dessen zweckmäßige Formen die Urteile und Schlüsse zu gelten haben. Man wird sich bei der Behandlung derselben das menschliche Denken stets als ein Streben gegenwärtig halten müssen, das </text:span><text:span text:style-name="T262">immer vom subjektiven Boden aus</text:span><text:span text:style-name="T1173"> sich mit transsubjektivem Gehalte zu erfüllen versucht und zu diesem Zwecke einer Reihe von Formen bedarf, die in prinzipiell verschiedenen Stellungen des Subjektiven zum Transsubjektiven bestehen. Erst so sind die Urteils- und Schlußformen in die richtige Zusammenstellung zwischen Subjektiven und Objektiven gerückt.</text:span></text:p>
      <text:p text:style-name="P448"/>
      <text:h text:style-name="Heading_20_3" text:outline-level="3"><text:bookmark-start text:name="__RefHeading__13678_1373692849"/><text:soft-page-break/>4. <text:span text:style-name="T1571">Die Gleichwertigkeit in den Verknüpfungen des Denkens</text:span><text:bookmark-end text:name="__RefHeading__13678_1373692849"/></text:h>
      <text:p text:style-name="P423">Zum Schluß sei noch auf ein drittes subjektives Element im Denken hingewiesen, das eine Folgeerscheinung der beiden eben betrachteten subjektiven Funktionsweisen ist. Wenn die Bewegung des Denkens als solche nicht ein Abbild der transsubjektiven Wirklichkeit ist, sondern nur ein Bestreben, sich derselben mittels subjektiver Veranstaltungen in möglichster Weise anzunähern, so ist es natürlich, daß, um ein gewisses subjektives Erkenntnisresultat zu erreichen, verschiedene Weisen, Urteile und Schlüsse aneinanderzureihen, zugelassen sein werden. Das subjektive Benehmen des Denkens kann ein sehr verschiedenes sein, und doch führt es zu demselben Erkenntnisresultate. Es wird sich dabei um die verschiedenen Grade von Zweckmäßigkeit handeln; und es kann vorkommen, daß, während die eine Verknüpfungsweise gewisse Vorzüge hat, die andre den Mangel derselben durch andere Vorzüge ersetzt, die der ersteren fehlen. Je reicher an Gliedern und je verwickelter ein Beweis, eine Untersuchung u. dgl. ist, um so zahlreichere und größere Abweichungen werden bei gleichem Ergebnisse möglich sein, je nachdem bald diese, bald jene Reihe subjektiver Verknüpfungsweisen für Zweckmäßiger angesehen wird. Auch dieser Punkt wird in der Lehre von den Schlüssen und Beweisen näher zur Sprache kommen müssen.</text:p>
      <text:p text:style-name="P81"><text:span text:style-name="T1174">Im allgemeinen wird man, wie sich bei näherem Eingehen zeigen würde, sagen dürfen, daß jede Verknüpfung von Urteilen [310] mit einer oder mehreren andern vertauschbar, ihnen also in bezug auf das Erkenntnisresultat gleichwertig ist. Selbst der einfache Schluß: alle Menschen sind sterblich, ich bin ein Mensch, folglich bin ich sterblich, ist gleichwertig mit der freilich weniger zweckmäßigen Form: ich bin ein Mensch, alle Menschen sind sterblich, folglich usw., und ebenso mit der Form: weil alle Menschen sterblich sind und ich ein Mensch bin, so bin ich sterblich. Man wird daher bei allen Beweisen und Entwicklungen die Art, wie die Urteile und Schlüsse aneinandergereiht werden, soweit diese als vertauschbar oder gleichwertig erscheint, als ein ausschließlich subjektives Moment des Denkens ausscheiden müssen. Auch durch diese subjektive Seite des Erkennens entsteht keineswegs Verwirrung oder Ungewißheit. Indem jedermann in unzweideutiger Weise weiß, welches Erkenntnisresultat er mit seinen Urteilen und Schlüssen bezeichnen und treffen will, so hat er ja ebendamit all die verschiedenen subjektiven Faktoren des Denkens, und unter ihnen auch den soeben angeführten, stillschweigend und unbewußt von dem transsubjektiven Gehalte abgetrennt. Es ist nicht nötig, daß der Urteilende die verschiedenen subjektiven Faktoren auseinanderhalte; ja nicht einmal, daß er sich das Vorhandensein solcher subjektiven Faktoren überhaupt zum Bewußtsein bringe. Ebendamit nun, daß er von dem gemeinten objektiven Erkenntnisgehalt ein festes und ausdrückliches Wissen hat, ist genau dasselbe geleistet, als wenn er die verschiedenen subjektiven Elemente sich erst der Reihe nach zum Bewußtsein gebracht und von dem subjektiv-objektiven Gemenge, das das Ganze des Urteils, Schlusses oder Beweises darstellt, abgezogen hätte. – Ich betrachte es als ein großen Verdienst WUNDTS, daß er dieses auf der Gleichwertigkeit der Verknüpfungsformen des </text:span><text:soft-page-break/><text:span text:style-name="T1174">Denkens beruhende subjektive Moment ausdrücklich hervorgehoben hat.</text:span><text:span text:style-name="T1174"><text:note text:id="ftn138" text:note-class="footnote"><text:note-citation>138</text:note-citation><text:note-body><text:p text:style-name="P955"><text:span text:style-name="T263">Wundt</text:span><text:span text:style-name="T1175">, </text:span><text:span text:style-name="T634">Logik</text:span><text:span text:style-name="T1175">. I. Bd. S. 73 f.</text:span></text:p></text:note-body></text:note></text:span><text:span text:style-name="T1174"> </text:span></text:p>
      <text:p text:style-name="P449"/>
      <text:h text:style-name="Heading_20_3" text:outline-level="3"><text:bookmark-start text:name="__RefHeading__13680_1373692849"/>5. <text:span text:style-name="T1571">Zusammenfassung der subjektiven Seiten des Urteilens</text:span><text:bookmark-end text:name="__RefHeading__13680_1373692849"/></text:h>
      <text:p text:style-name="P424">Fassen wir das Ergebnis dieses Kapitels zusammen, so werden wir folgendermaßen sagen dürfen. Zuerst ist das Ver-[311]knüpfen überhaupt, wie es sich in der allgemeinen Form des Urteils usw. darstellt, als ein ausschließlich subjektiver Faktor aus dem Erkennen auszuscheiden. Sodann sind zweitens die besonderen Verknüpfungsweisen, wie sie die verschiedenen Urteils-, Schlußformen usw. ausmachen, daraufhin zu prüfen, ob das, wodurch sie zu etwas Besonderem werden, an sich betrachtet, ausschließlich subjektiv sei oder nicht. An einigen von ihnen wird der besondere Charakter ohne weiteres zugleich als ein Zu<text:span text:style-name="T1615">g</text:span> im Transsubjektiven gelten dürfen, während er an anderen etwas Subjektives ist und zu einem transsubjektiven Verhalten, das geeignet ist, von ihm angefaßt und ausgedrückt zu werden, nur in Beziehung steht. Drittens ist nun noch hinzuzufügen, daß ein und derselbe transsubjektive Gehalt sich stets durch mehrere Verknüpfungsformen ausdrücken läßt. Mag daher an irgend einer besonderen Schluß- oder Beweisform Subjektives und Transsubjektives in sonstiger Beziehung wie immer gemischt sein: in jedem Falle ist sie, indem ich ihr eine bestimmte Anwendung gebe, auch noch insofern subjektiv, als der durch sie in dieser bestimmten Anwendung gemeinte transsubjektive Gehalt auch durch eine oder mehrere andere Verknüpfungsformen bezeichnet werden könnte.</text:p>
      <text:p text:style-name="P82"><text:span text:style-name="T1176">In dieser dritten Form bezieht sich demnach das Subjektive auf den einzelnen Fall der Anwendung irgend einer besonderen Verknüpfungsform und hat die Bedeutung, daß es zufällig und für das in diesem einzelnen Falle vorliegende Erkenntnisresultat gleichgültig ist, daß gerade diese Verknüpfungsform gewählt wurde. Was an einer besonderen Verknüpfungsform in ihrer allgemeinen Eigentümlichkeit für subjektiv und für transsubjektiv befunden wird, bleibt vollkommen bestehen; es wird durch diesen dritten Gesichtspunkt nur dies für subjektiv erklärt, daß ich mich im einzelnen Falle zur Bezeichnung dieses oder jenes speziellen transsubjektiven Resultates gerade ihrer und nicht einer andern Verknüpfungsform bediene, die ebenso gut – wenn auch vielleicht weniger zweckmäßig – hätte gebraucht werden können.</text:span><text:span text:style-name="T1176"><text:note text:id="ftn139" text:note-class="footnote"><text:note-citation>139</text:note-citation><text:note-body><text:p text:style-name="P869"><text:span text:style-name="T1177">Erst nachdem diese Erörterung in der gegenwärtigen Form niedergeschrieben sind, finde ich zu meiner Freude, daß </text:span><text:span text:style-name="T264">Lotze</text:span><text:span text:style-name="T1177"> in dem von mir bisher außer acht gelassenen Kapitel seiner </text:span><text:span text:style-name="T692">Logik</text:span><text:span text:style-name="T1177">: "Reale und formale Bedeutung des Logischen" (S. 536 ff.) denselben Grundgedanken von der Scheidung der subjektiven und transsubjektiven Faktoren des Denkens eingehend durchgeführt, wenn er auch andere Namen dafür hat. Den "logischen Denkhandlungen" komme nur subjektive Bedeutung zu, sie seien ein "bloß formaler Apparat," der, obwohl zur Ausübung des Denkens unentbehrlich, doch der realen Bedeutung entbehre. Dagegen besitze das Produkt der Denkhandlung, als der erzeugte Gedanke selber objektive Geltung und reale Bedeutung. Dieser Grundgedanke wird von </text:span><text:span text:style-name="T264">Lotze</text:span><text:span text:style-name="T1177"> mit bezug auf das einfache Vergleichen, auf Begriffe, Urteile und Schlüsse mit eindringender Feinheit durchgeführt</text:span></text:p></text:note-body></text:note></text:span><text:span text:style-name="T1176"> </text:span></text:p>
      <text:p text:style-name="P288"/>
      <text:p text:style-name="P288"/>
      <text:p text:style-name="P288"/>
      <text:p text:style-name="P288"/>
      <text:h text:style-name="Heading_20_2" text:outline-level="2"><text:bookmark-start text:name="__RefHeading__13998_1373692849"/><text:soft-page-break/>Drittes Kapitel <text:s/>- Der Begriff als subjektive Denkfunktion<text:bookmark-end text:name="__RefHeading__13998_1373692849"/></text:h>
      <text:p text:style-name="P289"/>
      <text:p text:style-name="P289">Sollen die subjektiven Bestandteile des Begriffs herausgehoben werden, so wird vorerst festzustellen sein, was der Begriff ist, und welche Stellung ihm innerhalb des Verknüpfungs- oder Urteilsaktes, dieser allgemeinsten Form alles Erkennens, zukommt. Indem sich uns die logische Struktur des Begriffs auseinanderlegen wird, werden Hand in Hand damit auch die subjektiven Bestandteile desselben zum Vorschein kommen. Es wird nun aber keine einfache Arbeit sein, die Natur des Begriffs so zu entwickeln, daß er sich successive von seinen einfachsten Seiten aus bis in seine verwickeltsten Bestimmungen hinein vor unseren Augen aufbaut. Ich werde dabei auf manche unvermuteten tieferen Einblick in die Natur des menschlichen Denkens stoßen. Ja, die Erörterung wird mich naturgemäß zu Punkten führen, wo die Aufgabe des Begriffs an unversöhnlichen Widersprüchen und Unbegreiflichkeiten zu leiden scheint, und es wird genug Schwierigkeiten bieten, diejenige Weite und Feinheit des Betrachtens zu gewinnen, durch die sich all den verschiedenen Rücksichten und Ansprüchen, die in dem Erkenntniszwecke des [313] Begriffs liegen, gerecht werden läßt. Schon diese Weitschichtigkeit der Untersuchung läßt es als empfehlenswert erscheinen, der Frage nach der Natur des Begriffs einen besonderen Abschnitt zu widmen.</text:p>
      <text:p text:style-name="P463">Zu der gleichen Anordnung drängt mich aber auch noch eine allgemeinere Erwägung. Es liegt nämlich durchaus im Sinne dieses grundlegenden Teiles der Erkenntnistheorie, den Begriff nach seiner allgemeinsten Bedeutung für das denkende Erkennen zu untersuchen. Vom zweiten Abschnitte an beschäftigt mich die Frage, inwieweit und in welchem Sinne Erfahrung und Denken Erkenntnis begründen können, oder worin der objektive Wert dieser beiden Erkenntnisursprünge bestehe. Dabei habe ich bisher das Denken stets als Verknüpfungs- oder Urteilsakt betrachtet, und mit Recht: da ja das Verknüpfen die Form ist, in der jeder wirkliche, selbstständige Denkakt verläuft. Soll nun die allgemeine Bedeutung des Denkens für das Erkennen vollständig ans Licht treten, so werde ich endlich auch daran denken müssen, die logischen Elementarfaktoren, aus denen der selbstständige, wirkliche Denkakt besteht, ins Auge fassen und ähnliche erkenntnistheoretische Grundfragen an sie zu richten, wie sie an die logische Verknüpfung gestellt wurden. Ich werde zu fragen haben, welchen Erkenntniswert sie besitzen, welche transsubjektiven Ansprüche sie stellen, welche Stellung sie zu der Erfahrung einnehmen müssen, damit sie zu Erkenntnisorganen tauglich werden, und welche ausschließlich subjektiven Momente in ihnen enthalten seien. Es wird sich nun sofort zeigen, daß es nur <text:span text:style-name="T1">einen</text:span> logischen Elementarfaktor gibt, an dem alles Urteilen vor sich geht, und daß dies der Begriff ist. Es läßt sich daher die bevorstehende Aufgabe der Erkenntnistheorie einfach so bezeichnen, daß der Begriff in seinem logischen Werte und seiner logischen Struktur analysiert werde.</text:p>
      <text:p text:style-name="P83"><text:span text:style-name="T1178">Es herrscht in den Darstellungen der Logik Streit darüber, ob, wie es bisher üblich war, der Begriff vor dem Urteil, oder, wie SIGWART und andere wollen, das Urteil vor </text:span><text:soft-page-break/><text:span text:style-name="T1178">dem Begriff abgehandelt werde. Gibt man eine Erkenntnistheorie in unsrem Sinne zu, so kann es keine Frage sein, daß die Untersuchung weit früher auf den Urteilsakt als auf den Begriff hinführen und gar vieles über jenen erörtert wird, ehe sie Anlaß findet, auf diesen [314] einzugehen. Der einfache Grund davon liegt darin, daß die wirlichen, konkreten, selbstständigen Akte des denkenden Erkennens nicht als Begriffe, sondern als logische Verknüpfungen oder Urteile verlaufen, daß, wie SIGWART sagt, „die Funktion, um deren richtigen (d. h. objektiv-gültigen) Vollzug es sich handelt,“</text:span><text:span text:style-name="T1178"><text:note text:id="ftn140" text:note-class="footnote"><text:note-citation>140</text:note-citation><text:note-body><text:p text:style-name="P956"><text:span text:style-name="T265">Sigwart</text:span><text:span text:style-name="T1179">, </text:span><text:span text:style-name="T635">Logik</text:span><text:span text:style-name="T1179">. I. Bd. S. 16.</text:span></text:p></text:note-body></text:note></text:span><text:span text:style-name="T1178"> das Urteilen ist. Alles Erkennen hat seinen Zweck im Urteilen, nicht im Bilden von Begriffen. Die Begriffe sind die zwar unentbehrlichen, aber unselbständigen Elemente des denkenden Erkennens; sie sind in ihrer Isoliertheit für das Erkennen bedeutungslos; ich muß den Begriff, wenigstens stillschweigend, in ein Urteil auflösen, wenn mit ihm etwas behauptet, d. h. in gültiger Weise gesagt sein soll. Dies wurde schon im dritten Abschnitte (S. 141) berührt. Aus diesem Grunde kann eine Untersuchung, die von Anfang an den Erkenntniswert des Denkens im Auge hat, nicht mit dem unselbständigen Elemente des Denkens, das an sich noch kein Erkennen ist, beginnen. Es ist klar, daß dieser Grund auch für den der gewöhnlichen Logik entsprechenden Teil der Erkenntnistheorie, wo Urteil und Begriff im speziellen behandelt werden, von maßgebender Bedeutung sein wird. [315]</text:span></text:p>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p text:style-name="P438"/>
      <text:h text:style-name="Heading_20_1" text:outline-level="1"><text:bookmark-start text:name="__RefHeading__14000_1373692849"/><text:soft-page-break/>Sechster Abschnitt - Der Begriff in seiner Bedeutung für das Erkennen<text:bookmark-end text:name="__RefHeading__14000_1373692849"/></text:h>
      <text:p text:style-name="P290"/>
      <text:p text:style-name="P290"/>
      <text:h text:style-name="Heading_20_2" text:outline-level="2"><text:bookmark-start text:name="__RefHeading__14002_1373692849"/>Erstes Kapitel - Der Begriff als Vorstellung vom Gemeinsamen<text:bookmark-end text:name="__RefHeading__14002_1373692849"/></text:h>
      <text:p text:style-name="P5"/>
      <text:h text:style-name="Heading_20_3" text:outline-level="3"><text:bookmark-start text:name="__RefHeading__13694_1373692849"/>1. <text:span text:style-name="T1571">Die grundlegende Beschaffenheit des Begriffs, abgeleitet an dem Verhältnis des Subjekts und Prädikats zu der Alternative der Vorstellung vom Gemeinsamen und vom Einzelnen</text:span><text:bookmark-end text:name="__RefHeading__13694_1373692849"/></text:h>
      <text:p text:style-name="P291">[317] Von nun an richtet sich die Selbstbesinnung des Denkens nicht auf die wirklich vollzogene logische Verknüpfung, nicht – was dasselbe ist – auf den selbständigen Erkenntnisakt, sondern auf diejenigen elementareren Funktionen, welche in dem Verknüpfungsakte enthalten sind, ohne selber eine fertige logische Verknüpfung oder ein selbständiger Erkenntnisakt zu sein. Wir wissen von früher, daß jeder selbständige Verknüpfungsakt des Erkennens d. i. jedes Urteil zum mindesten aus zwei solchen elementareren Funktionen besteht: aus der Subjekts- und Prädikatsvorstellung (S. 298). Ohne Zweifel läßt sich eine jede von beiden in eine wirklich vollzogene Erkenntnisverknüpfung auflösen; dann haben sie aber aufgehört, Subjekts- oder Prädikatsvorstellung zu sein; solange sie dies sind, stellen sie keine fertigen logischen Verknüpfungen dar.</text:p>
      <text:p text:style-name="P84"><text:span text:style-name="T1180">Lenkt man nun seine Aufmerksamkeit auf den Unterschied der Subjekts- und Prädikatsvorstellung, so fällt ein gewisser Unterschied auf, den wir, nachdem wir ihn uns zum Bewußtsein gebracht, so werden bezeichnen können: die Prädikatsvorstellung ist in allen Fällen ein Begriff, die Subjektsvorstellung dagegen ist bald ein Begriff, bald eine Anschauung. Es wird dies nur eine kürzere Bezeichnung für die Thatsache sein, daß die Subjektsvorstellung in vielen Fällen ein </text:span><text:span text:style-name="T266">Einzelnes</text:span><text:span text:style-name="T1180"> oder mehrere </text:span><text:span text:style-name="T266">Einzelne</text:span><text:span text:style-name="T1180"> mit allen ihren individuellen, konkreten Merkmalen meint, in anderen Fällen dagegen nicht das </text:span><text:span text:style-name="T266">Einzelne in seiner Einzelheit</text:span><text:span text:style-name="T1180">, sondern eine Summe von Merkmalen, die vielen [318] Einzelnen </text:span><text:span text:style-name="T266">gemeinsam</text:span><text:span text:style-name="T1180"> sind, also Allgemeines, Gattungsmäßiges zu ihrem Gegenstande hat, wogegen mit der Prädikatsvorstellung in allen Fällen ein </text:span><text:span text:style-name="T266">Gemeinsames als solches</text:span><text:span text:style-name="T1180">, als ein Gemeinsames abgesehen von den unterscheidenden Merkmalen zum Ausdruck gebracht wird.</text:span></text:p>
      <text:p text:style-name="P425">Was zunächst die Prädikatsvorstellung anlangt, so genügt die Betrachtung weniger Urteile, um uns die Gewißheit zu geben, daß die Stelle des Prädikates stets durch die Vorstellung gemeinsamer, von den unterscheidenden Merkmalen absehender Merkmale ausgefüllt wird. Am augenfälligsten ist dies in solchen Urteilen der Fall, wie: der Mensch ist ein lebendes Wesen, oder: alle Menschen sündigen. Hier kann kein Zweifel sein, daß das Subjekt „Mensch“ durch eine Summe allgemeiner Merkmale determiniert wird; wollte ich die Unterschiede der Arten, Unterarten oder individuellen Gestaltungen der lebenden <text:soft-page-break/>Wesen oder des Sündigens ins Auge fassen, so würden beide Urteile sofort falsch werden. </text:p>
      <text:p text:style-name="P85"><text:span text:style-name="T1181">Nicht mehr ganz so augenscheinlich liegt die Sache in solchen Urteilen wie: diese Blume ist rot, Paul ist krank. Man könnte meinen, daß, wenn man diese Blume rot oder Paul krank nennt, man damit sagen wolle, daß eben diese ganz individuell nüancierte Röte dieser Blume zukomme, und daß Paul an dieser eben hier vorliegender, individuell determinierten Krankheit leide. Doch würde man mit dieser Deutung die eigene Absicht beim Aussprechen jener Urteile mißverstehen. Es soll vielmehr damit gesagt sein, daß dasjenige Merkmal, das ich an dieser Blume für hervorhebenswert finde, diejenige Bestimmtheit an sich trägt, die </text:span><text:span text:style-name="T267">überall und immer </text:span><text:span text:style-name="T536">als rot </text:span><text:span text:style-name="T1182">bezeichnet wird; m. a. W. daß diese Blume eine Beschaffenheit hat, welche nach ihren </text:span><text:span text:style-name="T267">gemeinsamen</text:span><text:span text:style-name="T1182"> Merkmalen den Namen rot trägt, daß dieser Blume das (in unbestimmt großer Anzahl vorkommende) Rote anhaftet. Ginge die Meinung dahin, daß der Blume dieses individuell bestimmte Rot zukomme, so würde man sich überhaupt nicht veranlaßt sehen, zu urteilen, sondern würde mit dem Finger auf die Blume hinweisen und höchstens die Aufforderung daran knüpfen, sie genau zu betrachten. Man bedenke auch die Gelegenheiten, welche uns veranlassen, den in Frage stehenden Satz mit besonderem Nach-[319]druck auszusprechen. Es geschieht dies, wenn jemand zweifelt, wie die Farbe dieser Blume zu nennen sei, oder wenn jemand sie fälschlicherweise als orange u. dgl. bezeichnet hat, oder wenn jemand rote Blumen sucht und ich ihm eine solche überreiche usw. In solchen Fällen muß die Bedeutung der Behauptung: diese Blume ist rot, besonders deutlich zum Vorschein kommen. Und da kann es nun kein Zweifel sein, daß damit die Zugehörigkeit einer gewissen </text:span><text:span text:style-name="T268">individuellen</text:span><text:span text:style-name="T1183"> Beschaffenheit dieser Blume zu einer durch das Wort „rot“ bestimmt abgegrenzten</text:span><text:span text:style-name="T268"> allgemeinen</text:span><text:span text:style-name="T1183"> Beschaffenheit ausgedrückt sein soll.</text:span></text:p>
      <text:p text:style-name="P86"><text:span text:style-name="T1184">Wie steht es denn aber mit solchen Urteilen wie: dies ist mein Vater, dies ist der Mond, dies ist Paul? Hier scheint doch das Prädikat ein Einzelnes im strengsten Sinne zu bedeuten. Doch wird man bei genauerem Achten auf den Sinn dieser Urteile sofort inne, daß mit den Prädikaten nicht der jetzt und hier uns so vorhandene, nach Ort, Zeit und allen sonstigen Beziehungen individuell zugespitzte Vater, Mond oder Paul gemeint sei, sondern daß damit vielmehr gesagt sein solle: dies sei dasjenige Etwas, das in allem Wechsel der individuellen Merkmale, in aller Verschiedenheit der Eigenschaften, der örtlichen und zeitlichen Lagen und sonstigen Beziehungen die gemeinsamen Merkmale dessen zeige, was ich als meinen Vater, als Mond oder Paul bezeichne. Alle derartigen Sätze meinen also nicht das Individuum als solches, sonder das Individuum nach seiner allgemeinen Seite, nach seinen den verschiedenen wechselnden Eigenschaften und Lagen gemeinsamen Merkmalen.</text:span><text:span text:style-name="T1184"><text:note text:id="ftn141" text:note-class="footnote"><text:note-citation>141</text:note-citation><text:note-body><text:p text:style-name="P957"><text:span text:style-name="T1185">Ich treffe überall auf die entgegengesetzte Ansicht; selbst bei </text:span><text:span text:style-name="T269">Sigwart</text:span><text:span text:style-name="T1185"> (</text:span><text:span text:style-name="T636">Logik</text:span><text:span text:style-name="T1185">. I. Bd. S. 56).</text:span></text:p></text:note-body></text:note></text:span><text:span text:style-name="T1184"> – So darf ich also in der That sagen: das Prädikat ist immer eine Vorstellung gemeinsamer Merkmale.</text:span></text:p>
      <text:p text:style-name="P292"><text:span text:style-name="T1186">Anders steht es mit der Subjektvorstellung. In einem großen Teil der Urteile bezeichnet das Subjekt ein Einzelnes oder mehrere Einzelne. Dies kann nun in sehr verschiedener Weise geschehen. Bald ist es eine wirkliche, bald eine reproduzierte Wahrnehmung, dann wieder eine sei es wirkliche, sei es reproduzierte Innenanschauung, </text:span><text:soft-page-break/><text:span text:style-name="T1186">womit wir die Subjektvorstellung vollziehen. In gar vielen Fällen jedoch ist es überhaupt keine wirklich vollzogene Anschauung (d. h. keine verwirklichte Vor-[320]stellung des Einzelnen</text:span><text:span text:style-name="T1186"><text:note text:id="ftn142" text:note-class="footnote"><text:note-citation>142</text:note-citation><text:note-body><text:p text:style-name="P958"><text:span text:style-name="T1186">Ich gebrauche also den Ausdruck "Anschauung" in einem weiteren Sinne als "Wahrnehmung," indem ich auch das aufnehmde Verhalten gegenüber den </text:span><text:span text:style-name="T637">in unsrem Innern</text:span><text:span text:style-name="T1186"> vorkommenden Einzelgebilden als Anschauung bezeichne.</text:span></text:p></text:note-body></text:note></text:span><text:span text:style-name="T1186">), wodurch wir das Einzelne vorstellen, sondern die Subjektvorstellung ist so beschaffen, daß wir an einen gewissen Vorstellungsinhalt nur die </text:span><text:span text:style-name="T271">Forderung</text:span><text:span text:style-name="T1187"> stellen: </text:span><text:span text:style-name="T271">er solle als einzelner vorgestellt werden</text:span><text:span text:style-name="T1187">, ohne daß wir doch im stande wären oder es für nötig erachteten, diese Forderung zu erfüllen, d. h. den Vorstellungsinhalt in der wirklichen oder reproduzierten Anschauung gegenwärtig zu haben. Hier besteht das Subjekt also in einer mit unzweideutiger Bestimmtheit geforderten, aber unvollzogen bleibenden Anschauung. Die Sätze: Thales war weise, diese Schlacht war entscheidend, jenes Volk ging zu Grunde, deine Freundschaft gegen mich nimmt ab, sind Beispiele von solchen Urteilen, deren Subjekt ein Einzelnes in seiner konkreten Einzelheit bedeutet, ohne daß wir auch nur entfernt im stande wären, die entsprechende Anschauung zu verwirklichen. In anderen Fällen wieder halten wir es nicht für nötig, die Vorstellung des Einzelnen bis zur Anschauung zuzuspitzen, sondern begnügen uns mit dem Bewußtsein, daß wir dazu jederzeit im stande sind. Wenn ich sage: mein Vater starb vor drei Jahren, oder: mein Haus wurde verkauft, so ist nicht nötig, daß ich Vater und Haus in ihren individuellen Gestalten vor meinem inneren Auge habe. Es wäre eine interessante Frage, wie es in unserem Bewußtsein zugehe, daß wir die Vorstellung des Einzelnen nicht vollkommen zu verwirklichen, sondern sie nur zu fordern brauchen, und daß wir doch bestimmt wissen, welches Einzelne wir meinen. Doch würde uns die Beantwortung dieser in die Psychologie eingreifende Frage hier zu weit abführen. Für uns genügt es, zu konstatieren, daß die Subjektvorstellung in einem großen Teil der Urteile ein Einzelnes als solches meint. – Die Gliederung der Urteile wird diesen Gesichtspunkt zu berücksichtigen haben. Der Name „</text:span><text:span text:style-name="T270">Anschauungsurteil</text:span><text:span text:style-name="T1188">“ dürfte die hierher gehörenden Urteile am passendsten bezeichnen.</text:span></text:p>
      <text:p text:style-name="P293"><text:span text:style-name="T1189">In anderen Fällen dagegen wird durch die Subjektvorstellung ein </text:span><text:span text:style-name="T272">Gemeinsames als solches</text:span><text:span text:style-name="T1189"> gemeint und sonach von den unterscheidenden und individualisierenden Merkmalen abgesehen. [321] Der sprachliche Ausdruck dafür ist verschieden, wie dies folgende Beispiele zeigen: Wein ist ein edles Getränk, die Lerche ist ein Singvogel, Kinder haben zu gehorchen, wer wagt, gewinnt, usw. Man wird diese Urteile – mit Rücksicht auf das folgende – als </text:span><text:span text:style-name="T272">Begriffsurteile</text:span><text:span text:style-name="T1189"> bezeichnen dürfen. </text:span></text:p>
      <text:p text:style-name="P294"><text:span text:style-name="T1190">Dagegen liegt die Sache etwas anders, wenn ich nach folgendem Schema urteile: </text:span><text:span text:style-name="T273">alle</text:span><text:span text:style-name="T1190"> A sind B, oder: </text:span><text:span text:style-name="T273">jedes</text:span><text:span text:style-name="T1190"> A ist B. Hier wird durch die Subjektvorstellung offenbar weder ein Gemeinsames, noch auch werden Einzelne als solche durch sie bezeichnet; sondern hier ist das Gemeinte ein Mittleres. Wenn ich von </text:span><text:span text:style-name="T273">allen</text:span><text:span text:style-name="T1190"> A oder </text:span><text:span text:style-name="T273">jedem</text:span><text:span text:style-name="T1190"> A ein Prädikat aussage, so will ich damit ein dem A Gemeinsames bezeichnen, jedoch in seiner Beziehung zu den einzelnen Exemplaren des A; ich habe das Gemeinsame im Auge, insofern es an sämtlichen Exemplaren vorkommt. Auf das Gemeinsame kommt es mir an, aber die Beziehung auf die individuellen Träger dieses Gemeinsamen ist ausdrücklich mitvorgestellt. Ähnlich verhält es sich, wenn nach dem Schema: </text:span><text:span text:style-name="T273">einige</text:span><text:span text:style-name="T1190"> A sind B, geurteilt </text:span><text:soft-page-break/><text:span text:style-name="T1190">wird. Doch dies weiter zu verfolgen, gehört in die Lehre vom Urteil, wo die angedeuteten Subjektunterschiede gewichtige Urteilsunterschiede begründen. – Jetzt kann nun genauer gesagt werden, daß die Subjektsvorstellung bald ein Einzelnes, bald ein Gemeinsames, bald ein aus beiden Zusammengesetzes zum Gegenstande des Vorstellens hat.</text:span></text:p>
      <text:p text:style-name="P450"/>
      <text:h text:style-name="P1094" text:outline-level="3"><text:bookmark-start text:name="__RefHeading__13696_1373692849"/>2. Die Bestimmtheit des Begriffs und die Allgemeinvorstellung<text:bookmark-end text:name="__RefHeading__13696_1373692849"/></text:h>
      <text:p text:style-name="P307"><text:span text:style-name="T1191">Man sieht, von welch entscheidender Bedeutung die </text:span><text:span text:style-name="T274">Vorstellung </text:span><text:span text:style-name="T275">des Gemeinsamen</text:span><text:span text:style-name="T537"> </text:span><text:span text:style-name="T1192">für das Urteil ist. Jeder Urteilsakt bezeichnet zum mindesten im Prädikate ein Gemeinsames als solches. Nun aber enthält das Prädikat diejenige Bestimmung, auf die das Urteil hinausläuft; im Prädikat liegt das, was das Urteil sagen will, das Ziel des Urteilens. Ich darf daher sagen: </text:span><text:span text:style-name="T275">der Gegenstand jedes Urteilsaktes ist ein Gemeinsames</text:span><text:span text:style-name="T1192">, niemals ein Einzelnes als solches; ein Urteil, das ein Einzelnes als solches aussagen wollte, ist ein Unding; es würde, indem es sich verwirklichen wollte, im Keime ersticken.</text:span></text:p>
      <text:p text:style-name="P295"><text:span text:style-name="T1193">So kann also das Vorstellen des Gemeinsamen oder Allgemeinen als das </text:span><text:span text:style-name="T279">für das Denken unentbehrliche Element</text:span><text:span text:style-name="T1193"> bezeichnet werden. Dagegen haben die Akte des Wahrnehmens und Anschauens überall das Einzelne als solches zum Gegen-[322]stande. Es ist einfach unmöglich, daß ein Allgemeines in seiner Allgemeinheit wahrgenommen und überhaupt geschaut werde. Fühlen und Begehren stehen in der Mitte. Beide gehen zunächst auf Einzelnes, können sich aber vom Einzelnen loslösen und dem Allgemeinen entgegenwenden. Die Liebe zu diesem und jenem Menschen kann sich erweitern und in die Liebe zur Menschheit übergehen. Das Streben nach dem Guten in dieser und jener konkreten Gestalt kann bewußter werden und sich zum Streben nach dem Guten überhaupt erheben. Ob bei dieser Ausweitung zum Allgemeinen das Denken mithilft, geht mich hier nichts an. Jedenfalls können Fühlen und Wollen, ohne dabei ihre Eigentümlichkeit preiszugeben und zum Denken zu werden, das Allgemeine zu ihrem Gegenstande machen. Doch gibt es auch nach dieser Ausweitung, bei jedermann unzählige Gefühls- und Begehrungsakte, die sich auf Einzelnes als solches richten. So ist also das Denken die </text:span><text:span text:style-name="T279">einzige</text:span><text:span text:style-name="T1193"> Betätigungsweise des Bewußtseins, die in </text:span><text:span text:style-name="T279">jedem</text:span><text:span text:style-name="T1193"> Akte ein Allgemeines zum Gegenstande hat.</text:span></text:p>
      <text:p text:style-name="P296"><text:span text:style-name="T1194">Mit Rücksicht auf diese für das Denken charakteristische Bedeutung, die der Vorstellung des Gemeinsamen zukommt, wird es gerechtfertigt sein, wenn ich die Vorstellung des Gemeinsamen als die grundlegende Bestimmung des </text:span><text:span text:style-name="T278">Begriffs</text:span><text:span text:style-name="T1194"> ansehe. Thue ich dies, dann ist der Begriff in einer solchen Weise genommen, daß er von dem Denken unzertrennlich ist. Natürlich wird es dann nötig sein, verschiedene Stufen der Vollkommenheit innerhalb des Begriffs zu unterscheiden; wie dies denn auch im folgenden versucht werden soll. Wenn dagegen dem Begriff nun in seiner vollkommensten, wissenschaftlich wertvollsten Gestalt (etwa als Vorstellung der wesentlichen Merkmale) der auszeichnende Titel eines wirklichen Begriffs zuerkannt würde, dann würde das Denken viel weiter reichen als der Begriff, dann würde sogar die Mehrzahl der Denkakte vor sich gehen, ohne daß daran der Begriff einen Anteil hätte. Damit wäre aber die </text:span><text:soft-page-break/><text:span text:style-name="T1194">Mißlichkeit verknüpft, daß man dann eines bezeichnenden Ausdruckes für die vom Denken unzertrennliche und für das Denken einheitliche charakteristische Weise des Vorstellens entbehren würde. Auch ist dem Sprachgefühle gemäß der Ausdruck „Begriff“ so innig an den des Denken gebunden, daß eine Einschränkung [323] des Begriffs auf seine wissenschaftlich wertvolle Gestalt als ein Sündigen wider das Sprachgefühl empfunden werden müßte.</text:span></text:p>
      <text:p text:style-name="P297"><text:span text:style-name="T1195">Ein gewisses Merkmal allerdings muß zu der „Vorstellung des Gemeinsamen“ hinzutreten, damit der Begriff eindeutig bestimmt sei; doch ist dies ein Merkmal, das zugleich dem Urteilsakte überhaupt zukommt, und das daher den Begriff erst recht in unzertrennlicher Weise an das Urteil knüpft. Mit jedem Urteil will ich etwas Bestimmtes sagen, etwas Eindeutiges, etwas, das festen Sinn hat. Wohl gibt es viel Urteile, die verschwommene, schwankende Gebilde sind; allein dies ist ein individueller Mangel, eine subjektive, zufällige Unfähigkeit. Von jedem Urteil ist der Anspruch unabtrennbar, daß es etwas Bestimmtes besage. Denn jedes Urteil will allgemeingültig sein (S. 143 f.); dies aber ist nur möglich, wenn es etwas Bestimmtes ausdrückt. Erfüllt ein Urteil diesen Anspruch nicht, dann ist es ein mißlungenes Urteil, eine Vorstellungsverbindung, die auf dem halben Wege zum Urteil stecken geblieben ist. Dies gilt auch vom Begriff. Auch der Begriff bedeutet etwas </text:span><text:span text:style-name="T277">Bestimmtes</text:span><text:span text:style-name="T1196">, </text:span><text:span text:style-name="T277">Eindeutiges</text:span><text:span text:style-name="T1196">, </text:span><text:span text:style-name="T277">Festbegrenztes</text:span><text:span text:style-name="T1196">. Insoweit die Vorstellung des Gemeinsame als Urteilsglied vorkommt (und nur insoweit nennen wir sie Begriff), muß sie, wenn sie den Zweck des Urteilens nicht vereiteln will, etwas Festumgrenztes bezeichnen; sie muß sicher sein, daß sie dies und nur dies meine. Ein unbestimmter Begriff ist ein Vorstellungsgebilde, dem sein Streben, Begriff zu werden, mißglückt ist. </text:span></text:p>
      <text:p text:style-name="P426">Durch das Merkmal der Bestimmtheit unterscheidet sich der Begriff erstlich von demjenigen Allgemeinen, das nur <text:span text:style-name="T1">gefühlsmäßig</text:span> erfaßt wird. Diese gefühlsmäßige Erfassung tritt nicht nur in den Gefühlsakten als solchen auf, sondern auch in den Begehrungen; doch in den letzteren nur insoweit, als sich ihnen nicht das Denken förmlich hinzugesellt und ihrem Gegenstand Bestimmtheit und Begrenztheit gegeben hat. Das Begehren kann, indem es sich zum <text:span text:style-name="T1">Wollen</text:span> erhebt, seinen Gegenstand in der Bestimmtheit und Klarheit des Begriffs vor Augen haben; es hat sich dann eben das Begehren mit dem Denken verbunden. Das Fühlen dagegen kann sich nie, ohne sich selbst preiszugeben, zur begrifflichen Bestimmtheit erheben.</text:p>
      <text:p text:style-name="P298"><text:span text:style-name="T1197">Zweitens unterscheidet sich der Begriff vermöge des Merkmals der Bestimmtheit von der verworrenen </text:span><text:span text:style-name="T276">Allgemeinvor</text:span><text:span text:style-name="T1197">-[324]</text:span><text:span text:style-name="T276">stellung</text:span><text:span text:style-name="T1197">, dem schwankenden Allgemeinbilde. Mit der Bestimmtheit des Begriffs ist nämlich unmittelbar seine </text:span><text:span text:style-name="T276">Klarheit</text:span><text:span text:style-name="T1197"> gegeben. Bin ich dessen sicher, was ich mit dem Begriff meine, so weiß ich auch, das von diesem Begriff bezeichnete Gemeinsame von allem sonstigen Gemeinsamen und das zu diesem Gemeinsamen gehörende Einzelne von dem Einzelnen jeder andern Art zu unterscheiden. Darin aber eben besteht die Klarheit des Begriffs. Die bloße Allgemeinvorstellung ist die </text:span><text:span text:style-name="T276">Vorstufe des Begriffs</text:span><text:span text:style-name="T1197">. Sie ist das </text:span><text:span text:style-name="T276">erste</text:span><text:span text:style-name="T1197"> Produkt der unsrem Bewußtsein innewohnenden Tendenz, aus den Wahrnehmungen und Anschauungen überhaupt das Ähnliche und Gleiche mit dem </text:span><text:span text:style-name="T276">Bewußtsein der Ähnlichkeit und Gleichheit</text:span><text:span text:style-name="T1197"> zu dem Gegenstande einer </text:span><text:soft-page-break/><text:span text:style-name="T1197">besondern Vorstellung zu machen. Es ist naturgemäß, daß das Gemeinsame zunächst in unbestimmter, schwankender Gestalt Gegenstand des Vorstellens wird. Wohl schwebt ein Gemeinsames vor; allein wir sind außer stande, es von allem andern Gemeinsamen zu unterscheiden. Derartige Allgemeinbilder werden allerdings auch in die Formen des Urteils eingefügt. Allein wir haben hierin doch nur die Vorstufe des Urteils zu erblicken. Urteil wie Begriff beginnen naturgemäß überall mit solchen unklaren Versuchen, die außerhalb des Denkens im strengen Sinne fallen und daher auch nicht in diesem grundlegenden Teil der Erkenntnistheorie ausführlich betrachtet werden dürfen.</text:span></text:p>
      <text:p text:style-name="P299"><text:span text:style-name="T1198">Genau genommen ist sonach der Begriff im weitesten Sinne als die </text:span><text:span text:style-name="T280">bestimmte Vorstellung des Gemeinsamen</text:span><text:span text:style-name="T1198"> zu definieren. Das Erste, was bei der Bildung eines Begriffs zu thun ist, besteht darin, daß aus einer Summe von Einzelnen die </text:span><text:span text:style-name="T280">gemeinsamen</text:span><text:span text:style-name="T1198"> Merkmale herauszuheben sind. Dazu gesellt sich nun als zweite Forderung die </text:span><text:span text:style-name="T280">Fixierung</text:span><text:span text:style-name="T1198"> dieser Merkmale. Doch ist diese zweite Forderung nichts andres als die Vollendung des Vorstellens der gemeinsamen Merkmale. Jener erste Faktor ist die richtunggebende Grundlage des Begriffs.</text:span></text:p>
      <text:p text:style-name="P300"><text:span text:style-name="T1199">Das Letzte ist besonders mit Rücksicht auf SIGWART gesagt, der die Allgemeinheit des Begriffs weit zurücktreten läßt gegenüber der „festen Begrenzung und sicheren Unterscheidung.“ Er hat ganz recht mit der Behauptung, daß dem Begriff die Allgemeinheit mit der Allgemeinvorstellung gemeinsam ist, und daß [325] ihn der Akt des Fixierens von jener unterscheidet. Dagegen verkennt SIGWART, daß jeder Denkakt im Prädikat ein Allgemeines als solches meint, daß es uns im Urteilen darauf ankommt, auch wo das Subjekt ein Einzelnes ist, ein Gemeinsames davon auszusagen, und daß sonach die Bestimmtheit des Begriffs nichts andres ist als die Vorstellung des auf das Allgemeine ausgehenden Vorstellens. Was wir im Begriff fixieren wollen, ist eben das Gemeinsame; dieses steht uns als Ziel des Fixierens vor Augen. Diese grundlegende, richtunggebende Bedeutung des Allgemeinen für die Begriffsbildung wird von SIGWART nicht gehörig gewürdigt, und so zieht er die Allgemeinheit des Begriffs nur nebenher in seine Erörterungen.</text:span><text:span text:style-name="T1199"><text:note text:id="ftn143" text:note-class="footnote"><text:note-citation>143</text:note-citation><text:note-body><text:p text:style-name="P959"><text:span text:style-name="T281">Sigwart</text:span><text:span text:style-name="T1200">, </text:span><text:span text:style-name="T638">Logik</text:span><text:span text:style-name="T1200">. I. Bd. S. 270 ff.</text:span></text:p></text:note-body></text:note></text:span><text:span text:style-name="T1199"> Dagegen hat SIGWART in seiner eindringenden Bekämpfung der gewöhnlichen Ansicht von der Entstehung des Begriffs durch das Abstraktionsverfahren und überhaupt der bequemen Art, wie die herkömmliche Logik den Begriff behandelt, meine volle Zustimmung.</text:span></text:p>
      <text:p text:style-name="P427">Durch welche psychische Entwickelung die Vorstellung des Gemeinsamen entstehe, ist eine Frage, die außerhalb der reinen Erkenntnistheorie fällt. Für diese ist nur von Interesse, festzustellen, daß die Vorstellung des Gemeinsamen als Erfordernis jedes Denkaktes eine unbezweifelbare Existenz im Bewußtsein hat. Die Psychologie hat zu untersuchen, wie es zu einer derartigen Bewußtseinsfunktion komme.</text:p>
      <text:p text:style-name="P427"/>
      <text:h text:style-name="P1095" text:outline-level="3"><text:bookmark-start text:name="__RefHeading__13698_1373692849"/>3. Der Begriff als unentbehrliches Mittel, um die Bedeutung der Worte zu verstehen<text:bookmark-end text:name="__RefHeading__13698_1373692849"/></text:h>
      <text:p text:style-name="P307"><text:span text:style-name="T1201">Ich sprach bisher von dem Begriff immer nur als von der Funktion, welche den </text:span><text:soft-page-break/><text:span text:style-name="T282">Gegenstand</text:span><text:span text:style-name="T1202"> des Denkens, das von dem Denken </text:span><text:span text:style-name="T282">ausdrücklich Gemeinte</text:span><text:span text:style-name="T1202">, von ihm </text:span><text:span text:style-name="T282">direkt Gesetze</text:span><text:span text:style-name="T1202"> vorstellt. M. a. W.: das Gemeinsame, soweit bisher von ihm gesprochen wurde, ist das Gemeinsame als Gegenstand des Denkens. Das Gemeinsame und der Begriff gehören indessen noch in einer andern Weise zum Urteil. An jedem Urteil ist nämlich der Begriff auch insofern beteiligt, als </text:span><text:span text:style-name="T282">die Bedeutung eines jeden Wortes</text:span><text:span text:style-name="T1202"> (abgesehen von den Eigennamen) sich nur durch einen Begriff fixieren läßt. Die Worte bezeichnen immer Gemeinsames, auch das Einzelne läßt sich nur durch Worte, die, an sich betrachtet, Gemeinsames bedeuten, [326] zum Ausdruck bringen. Wem ich die Worte: mein Vater, diese Blume, ich, du u. dgl. zum Subjekt eines Urteils mache, so ist damit Einzelnes bezeichnet, und doch haben die angeführten Worte, an sich betrachtet, die Bedeutung des Allgemeinen. Will ich das Wort „mein“ oder „diese“ oder „ich“ verstehen, so muß ich mir gewisse gemeinsame Merkmale zum Bewußtsein gebracht haben. Allerdings ist, um die Worte zu verstehen, nicht nötig, die gemeinsamen Merkmale in der Form des Begriffs zu fixieren, man kann auch bei der Vorstufe der Allgemeinvorstellung stehen bleiben; gehören die Worte aber einem wirklichen, d. h. der Forderung der Bestimmtheit entsprechenden Urteile an, dann müssen uns die gemeinsamen Merkmale, welche die Bedeutung der Worte ausmachen, in fester Bestimmtheit zum Bewußtsein gekommen sein, d. h. die Begriffsform angenommen haben. </text:span></text:p>
      <text:p text:style-name="P428">Hiernach darf ich aussprechen, daß überall da, wo die Subjektvorstellung ein Einzelnes zum Gegenstande hat, dennoch das <text:span text:style-name="T1">Mittel</text:span>, wodurch allein das Einzelne zum Gegenstande des Denkens gemacht werden kann, im Begriff besteht. Denn jede Vorstellung im Urteil ist an den sprachlichen Ausdruck gebunden; es gibt aber (abgesehen von den Eigennamen) kein Wort, dessen Bedeutung ohne den entsprechenden Begriff verstanden werden könnte. Wenn ich selbst das Allereinzelste bezeichne, wie: dieser mathematische Punkt ist gegeben, oder dieser Augenblick war schmerzlich, so ist doch die den Ausdrücken : „dieser Punkt“ und „dieser Augenblick“ entsprechende Denkfunktion nur unter der Bedingung vollziehbar, daß ich mit jenen Ausdrücken einen eindeutig bestimmten Sinn verbinde; dies aber wieder ist nur dadurch möglich, daß ich das <text:span text:style-name="T1">Gemeinsame</text:span>, was durch „dieses,“ „Punkt“ und „Augenblick“ bezeichnet wird, in einer Vorstellung fixiert habe. Kurz, der Begriff ist auch da, wo nicht ein Gemeinsames, sondern ein Einzelnes <text:span text:style-name="T1">Gegenstand</text:span> der Subjektsvorstellung ist, dennoch das <text:span text:style-name="T1">Mittel</text:span>, um die Vorstellung des Einzelnen zustandezubringen, die <text:span text:style-name="T1">Voraussetzung</text:span>, unter der allein das Einzelne Gegenstand des Denkens werden kann. Eine naturgemäße Ausnahme bilden lediglich diejenigen Urteile, deren Subjekt ein Eigenname ist. Wenn ich sage: diese Stadt heißt Wien, so bedarf es, um die Bedeutung dieses Eigennamens als solchen zu verstehen, keines Begriffs. [327] Die Bedeutung von „diese“, von „Stadt“ und „heißt“ freilich läßt sich ohne Begriffe nicht verstehen. Sind aber die zu diesen drei Worten gehörigen Begriffe <text:s/>in mir vorhanden, so ist kein neuer Begriff mehr von nöten, um den ganzen Satz: diese Stadt heißt Wien, mit Verständnis auszusprechen.</text:p>
      <text:p text:style-name="P308">Natürlich hat der Begriff auch für die Prädikatsvorstellung und für diejenige Subjektvorstellung, welche ein Gemeinsames zum Gegenstande hat, abgesehen davon, daß <text:soft-page-break/>er hier den <text:span text:style-name="T1">Gegenstand</text:span> des Denkens ausdrückt, noch außerdem die Bedeutung eines <text:span text:style-name="T1">Mittels</text:span>, um den Sinn der entsprechenden Worte überhaupt zu verstehen. Nur werden darunter nicht zwei getrennte Akte zu verstehen sein, die der Begriff zu vollziehen hätte; sondern es fällt hier naturgemäß die Funktion des Begriffs als eines Mittels für das Verständnis und die Handhabung der Worte zusammen mit der Funktion des Begriffs als der Vorstellung des vom Urteil gemeinten <text:span text:style-name="T1">Gegenstandes</text:span>. Wenn ich sage: dies ist ein Kreis, so ist, indem ich den Sinn des Wortes „Kreis“ verstehe und als etwas Bestimmtes gegenwärtig habe, hiermit auch eo ipso dasjenige gedacht, was die Prädikatsvorstellung als ihren Gegenstand meint.</text:p>
      <text:p text:style-name="P301"><text:span text:style-name="T1203">Es wurde schon oben (S. 141. 314) darauf hingewiesen, daß der Begriff ein unselbständiges Urteilsglied sei, daß jeder wirkliche Denkakt sich als Urteil vollziehe.</text:span><text:span text:style-name="T1203"><text:note text:id="ftn144" text:note-class="footnote"><text:note-citation>144</text:note-citation><text:note-body><text:p text:style-name="P870"><text:span text:style-name="T1204">Die Unselbständigkeit des Begriffs wird besonders scharf von </text:span><text:span text:style-name="T283">Schuppe</text:span><text:span text:style-name="T1204"> (</text:span><text:span text:style-name="T639">Logik</text:span><text:span text:style-name="T1204">. S. 119 ff.) hervorgehoben. Doch scheint mit im Gegensatz zu </text:span><text:span text:style-name="T283">Schuppes</text:span><text:span text:style-name="T1204"> Ansicht aus jener Unselbständigkeit nichts gegen eine spezielle Behandlung des Begriffs zu folgen.</text:span></text:p></text:note-body></text:note></text:span><text:span text:style-name="T1203"> Wird diesem Satze aber nicht widersprochen, wenn doch zum Verstehen der Bedeutung eines jeden Wortes im Urteil ein Begriff nötig sein soll? Es liegt hierin doch, daß der Vollziehung eines jeden Urteils der Begriffe von dem, was die Worte des Urteils bedeuten, vorausgehen müssen. Wenn ich urteile: der Kreis ist rund, muß ich bereits wissen, worin das den Kreis und das Runde ausmachende Gemeinsame bestehe, d. h. ich muß einen Begriff des Kreises und des Runden erworben haben. Hiermit scheint aber doch der Begriff als ein jedem Urteil vorausgehender selbständiger Denkakt vorausgesetzt zu werden. [328]</text:span></text:p>
      <text:p text:style-name="P429">Dieser scheinbare Widerspruch löst sich indessen sofort durch eine Unterscheidung. Wenn man von dem Begriffe spricht, der zum Verstehen der Bedeutung eines jeden Wortes nötig ist, so handelt es sich darum, ob man diesen Begriff als eine während des Vollzuges eines Urteils unentbehrliche Hilfsfunktion oder als einen dem Urteil vorausgegangenen Denkakt vor Augen hat. Im ersteren Falle ist der Begriff der Wortbedeutung ein unselbständiges Urteilsglied, geradeso wie der Begriff als Vorstellung vom Gegenstande des Denkens. Im zweiten Falle dagegen ist der Begriff der Wortbedeutung nicht als Begriff, sondern <text:span text:style-name="T1">als Urteil </text:span>dem gegenwärtigen Urteile vorausgegangen. Um z. B. das Wort „Kreis“ in dem Urteile: dies ist ein Kreis, mit Verständnis auszusprechen, muß ich irgend einmal ein Urteil von der Form: unter dem Worte „Kreis“ ist diejenige krumme Linie zu verstehen, deren sämtliche Punkte von einem gegebenen Punkte gleichweit entfernt sind, oder von einer ähnlichen Form gebildet haben. </text:p>
      <text:p text:style-name="P309">Setzt aber hiermit nicht ein jedes Urteil eine endlose Reihe von Urteilen als vorangegangen voraus? Denn um das Urteil: unter dem Worte „Kreis“ ist diejenige krumme Linie zu verstehen usw., selbst wieder mit Verständnis auszusprechen, mußten vorher Urteile gebildet sein, die die Bedeutungen der Ausdrücke: Wort, krumm, Linie, Punkt usw. fixieren. Und diese Urteile weisen ihrerseits wieder auf weitere zurück. Vor dieser Absurdität werden wir indessen durch die Erwägung bewahrt, daß wir beim Verfolgen einer jeden Reihe vorausgesetzter Urteile früher oder später auf bloße Allgemeinvorstellungen und ihnen entsprechende unvollkommene Urteile (vgl. S. 323 f.) stoßen würden. Dieser aber bilden sich vermöge des psychischen Verlaufes unmittelbar aus <text:soft-page-break/>den Wahrnehmungen und ihren Reproduktionen. In den Allgemeinvorstellungen und den ihnen entsprechenden unbestimmten Sätzen, die man nicht Urteile im strengen Sinne nennen darf, liegen demnach die Anfangspunkte der eigentlichen Begriffe und Urteile.</text:p>
      <text:p text:style-name="P302"><text:span text:style-name="T1205">Das Resultat der bisherigen Erwägungen läßt sich folgendermaßen aussprechen. Der Begriff ist in doppelter Weise Funktion jedes Urteils: erstlich insofern der </text:span><text:span text:style-name="T284">Gegenstand</text:span><text:span text:style-name="T1205"> des Denkens durch die Funktion des Begriffs vorgestellt wird, und zweitens insofern der Begriff das Mittel ist, um die </text:span><text:span text:style-name="T284">Bedeutung der</text:span><text:span text:style-name="T1205"> [329] </text:span><text:span text:style-name="T285">Worte</text:span><text:span text:style-name="T1206"> zu verstehen und bestimmt abzugrenzen.</text:span><text:span text:style-name="T1206"><text:note text:id="ftn145" text:note-class="footnote"><text:note-citation>145</text:note-citation><text:note-body><text:p text:style-name="P972">In beiden Fällen natürlich ist der Begriff eine Vorstellung, die Gemeinsames zu ihrem Gegenstande hat. Nur ist das erste Mal dieser Gegenstand des Begriffs zugleich der Gegenstand, den der Denkakt selber meint; während im zweiten Falle das Gemeinsame als Gegenstand des Begriffs das bloße Mittel ist, um die Bedeutung der Worte zu verstehen.</text:p></text:note-body></text:note></text:span><text:span text:style-name="T1206"> Der Begriff als Vorstellung des gedachten Gegenstandes kommt in jedem Urteil zum mindesten als Prädikatsvorstellung vor; die Stelle des Subjekts dagegen wird in einem großen Teil der Fälle von der Vorstellung eine Einzelnen ausgefüllt. Der Begriff dagegen als Vorstellung, in der uns die Bedeutung der Worte bestimmt zum Bewußtsein kommt, ist (abgesehen von den Eigennamen) ein fortlaufender, unersetzlicher Begleiter aller Denkakte. Indessen tritt der Begriff in dieser zweiten Form nur dort als </text:span><text:span text:style-name="T286">besondere</text:span><text:span text:style-name="T1207"> Bewußtseinsfunktion auf, wo sich mit ihm nicht der Begriff in seiner ersten Form verbindet; als bei einem Teil der Subjektsvorstellungen. Wo hingegen auch der Gegenstand des Denkens ein Gemeinsames ist, da nimmt die zweite Funktion des Begriffs unmittelbar zugleich die Bedeutung der ersten Funktion an.</text:span></text:p>
      <text:p text:style-name="P451"/>
      <text:h text:style-name="P1096" text:outline-level="3"><text:bookmark-start text:name="__RefHeading__13700_1373692849"/>4. Die Geknüpftheit des Begriffs an das Wort<text:bookmark-end text:name="__RefHeading__13700_1373692849"/></text:h>
      <text:p text:style-name="P307"><text:span text:style-name="T1208">Den letzten Erwägungen liegt überall die Voraussetzung zu Grunde, daß die Denkakte an den sprachlichen Ausdruck geknüpft sind. Es liegt in dem Gange unsrer Untersuchung, daß diese Zusammengehörigkeit von Wort und Begriff, Satz und Urteil ausdrücklich herausgestellt werde. Wohl gebrauchen wir eine Masse von Worten und bilden eine Masse von Sätzen, ohne daß jenen in unsrem Bewußtsein Begriffe, diesen Urteile in strengem Sinne entsprächen. Es ist dies überall da der Fall, wo wir über die Vorstufe der Allgemeinvorstellung nicht hinausgelangt sind. Dagegen entspringen in dem Gange der regelmäßigen Entwickelung des Denkens die Urteile und Begriffe immer Hand in Hand mit sprachlicher Bezeichnung. Was wir vorstellen, ist, nach SIGWARTS Ausdruck, „nur dann unser sicherer und fester Besitz, der im Denken verwertet werden kann, wenn wir das bezeichnende Wort dazu haben; wir empfinden das Fehlen des Wortes zu einer Vorstellung immer als einen Mangel und als ein Hindernis, das uns erschwert, sie in ihrer Eigentümlichkeit und Geschiedenheit von andern festzuhalten, sicher zu reproduzieren und vor Ver-[330]wechslung zu bewahren.“</text:span><text:span text:style-name="T1208"><text:note text:id="ftn146" text:note-class="footnote"><text:note-citation>146</text:note-citation><text:note-body><text:p text:style-name="P874"><text:span text:style-name="T287">Sigwart</text:span><text:span text:style-name="T1209">, </text:span><text:span text:style-name="T640">Logik</text:span><text:span text:style-name="T1209">. I. Bd. S. 43. Auch </text:span><text:span text:style-name="T287">Schopenhauer</text:span><text:span text:style-name="T1209"> hebt treffend hervor, daß die Begriffe stets der Sprache bedürfen und alle Worte allgemeine Vorstellungen, also Begriffe bezeichnen (</text:span><text:span text:style-name="T640">Vierfache Wurzel</text:span><text:span text:style-name="T1209">. 3. Aufl. § 26).</text:span></text:p></text:note-body></text:note></text:span><text:span text:style-name="T1208"> Erst dadurch werden die Begriffe und Urteile das, was sie sein wollen und sollen, daß sie in Wort und Satz sprachliche Fixierung erhalten. Durch die das Sprechen begleitenden Bewegungsempfindungen und Klangwahrnehmungen scheint das Denken erst vollkommen </text:span><text:soft-page-break/><text:span text:style-name="T1208">feste Punkte zu gewinnen, an die es seine Vorstellungen gleichsam anheften kann. Das reine Element der Innerlichkeit ist zu flüssig und verschwebend, als daß hier eine beharrende Bestimmtheit der Vorstellungen zustandekommen könnte. So überträgt sich die klare, standhaltende Bestimmtheit der vor allem dem Gehör sich einprägenden Worte durch symbolische Vermittlung auf die rein innerlichen Vorstellungen des Denkens und bringt diese erst zur Vollendung.</text:span></text:p>
      <text:p text:style-name="P303"><text:span text:style-name="T1210">Eine weitere Frage ist es, ob wir solche Begriffe, die sich uns an der sprachlichen Bezeichnung in längerer Uebung geschärft und fixiert haben, </text:span><text:span text:style-name="T288">späterhin</text:span><text:span text:style-name="T1210"> nicht auch ohne begleitende Worte mit vollem Erfolge gebrauchen können. Es handelt sich dabei um das stille Denken. Schweben dem stillen Denken in der innerlich hörenden Phantasie die entsprechenden Wortbilder in ununterbrochener Folge vor? Es kann nicht fraglich sein, daß diese das stille Denken begleitenden Wortbilder, besonders beim geübten, rasch dahineilenden Denken, meistens keine so deutlichen inneren Gehörswahrnehmungen sind wie etwa die beim inneren Nachsingen einer Melodie vernommen. Doch ebenso sicher steht fest, daß diese innerlich wahrgenommenen Wortbilder, auch beim flüchtigsten Denken, niemals fehlen. Ja, wir werden später (im zweiten Kapitel) sehen, daß das Wortbild geradezu zum hauptsächlichen Stellvertreter des Begriffs werden kann, und zwar um so mehr, je geläufiger uns die Begriffe geworden sind. Hier genügt es, zu wissen, daß die Begriffe und Urteile der sprachlichen Bezeichnung als eines unentbehrlichen Vehikels bedürfen, weil sie nur hierdurch die Möglichkeit gewinnen, etwas Bestimmtes zu sein und zu bleiben.</text:span></text:p>
      <text:p text:style-name="P452"/>
      <text:h text:style-name="Heading_20_3" text:outline-level="3"><text:bookmark-start text:name="__RefHeading__13702_1373692849"/>5. <text:span text:style-name="T1571">Einteilung des Begriffs in deutliche und klare</text:span><text:bookmark-end text:name="__RefHeading__13702_1373692849"/></text:h>
      <text:p text:style-name="P430">Die Bestimmtheit des Begriffs stellt sich in <text:span text:style-name="T1">zwei Stufen</text:span> dar. In vollkommener Weise ist die Bestimmtheit des Begriffs erst [331] da erreicht, wo wir das Gemeinsame, das irgend ein Begriff ausdrückt, nicht nur von allem andern Gemeinsamen zu unterscheiden vermögen, sondern auch die Faktoren, aus denen das vom Begriff gemeinte Gemeinsame besteht, anzugeben im stande sind. Erst wenn wir die Faktoren, aus denen sich das Gefüge irgend eines Begriffs zusammensetzt, voneinander zu unterscheiden wissen, sind wir dessen vollkommen sicher, was wir mit dem Begriff meinen. Solange uns die Merkmale, aus denen ein Begriff besteht, nicht in ihrer Begrenztheit gegeneinander zum Bewußtsein kommen, ist es immer bis zu einem gewissen Grade unsicher, ob wir den Begriff in allen Fällen zu unterscheiden vermögen. Erst die Unterscheidung der einen Begriff bildenden Faktoren voneinander gibt den Begriff in den sichern Besitz unsers Bewußtseins, läßt uns eine volle Herrschaft über ihn ausüben und garantiert uns, daß wir in der Unterscheidung dieses Begriffs von allen übrigen nie fehlgreifen können.</text:p>
      <text:p text:style-name="P304"><text:span text:style-name="T1211">Den vollkommenen Grad der Bestimmtheit der Begriffe kann man im Anschluß an die LEIBNIZische Unterscheidung zwischen den idées claires und distinctes als </text:span><text:span text:style-name="T289">Deutlichkeit</text:span><text:span text:style-name="T1211"> bezeichnen. Demgemäß müßte man von denjenigen Begriffen, welche wir wohl von allen übrigen, nicht dagegen innerhalb ihrer selbst zu unterscheiden wissen, </text:span><text:soft-page-break/><text:span text:style-name="T1211">sagen, daß sie klar sind, ohne deutlich zu sein. Diesen Begriffen kommt Bestimmtheit zu in bezug auf die Totalität ihrer Faktoren als solche, nicht aber in bezug auf ihre Zusammenfügung aus ihnen. Welche Bestandteile ihr Gefüge bilden, schwebt dem Bewußtsein nur mehr oder weniger unbestimmt vor.</text:span></text:p>
      <text:p text:style-name="P305"><text:span text:style-name="T1212">Ich halte es für verfehlt, nur die deutlichen Begriffe als Begriffe gelten zu lassen und die zwar klaren, aber nicht deutlich gewordenen zu den Allgemeinvorstellungen zu schlagen. Denn wir bilden eine Menge von Urteilen, welche allgemeingültig und seinsgültig (vgl. S. 143 ff.) sind, also mit Denknotwendigkeit auftreten, und denen doch der Vorzug der Deutlichkeit in dem vorigen Sinne mangelt. Wie verhältnismäßig wenige von denen, die da sagen: der Hunde bellt, der Maikäfer summt, es schneit, er haßt mich, er ist fromm u. dgl., sind im stande, die Faktoren, welche die Begriffe: Hund, Maikäfer, bellen, summen, schneien, hassen, fromm u. dgl. konstruieren, in scharfer Abgrenzung anzugeben! Und doch besitzen gar viele von denen, die dies nicht können, [332] von dem </text:span><text:span text:style-name="T290">Ganzen</text:span><text:span text:style-name="T1213">, welches Hund, Maikäfer, Schnee, Haß, Frömmigkeit u. dgl. darstellen, eine bestimmte Vorstellung und wissen demgemäß auch das durch diese Begriffe zu Bezeichnende von allem übrigen zu unterscheiden. Wer aber sich auch nur zu dieser niedrigeren Stufe der Bestimmtheit des Begriffs erhoben hat, wird jene Urteile mit dem Bewußtsein aussprechen, etwas Allgemeingültiges und vollkommen Begründetes zu sagen. Um demnach den Erfordernissen, die sich uns im dritten Abschnitte als zum Denken wesentlich ergaben, Genüge zu leisten, sind nicht überall deutliche Begriffe nötig; es entspringen wirkliche Denkakte auch schon da, wo der Begriff sich bloß bis zur Klarheit, noch nicht bis zur Deutlichkeit bestimmt hat. Da nun die Denkakte, bei aller inneren Verschiedenheit, doch einen bedeutsam einheitlichen Charakter tragen, so wird es sachgemäß sein, diejenige Art und Weise der Vorstellung des Gemeinsamen, die für </text:span><text:span text:style-name="T290">alle</text:span><text:span text:style-name="T1213"> Denkakte charakteristisch ist, um dieser ihrer einheitlichen Beschaffenheit willen mit einem gemeinschaftlichen Namen bezeichnen. Und dafür bietet sich, wie schon oben (S. 322) hervorgehoben wurde, der Name „Begriff“ dar. Wer die nur klaren, noch nicht deutlich gewordenen Begriffe zu bloßen Allgemeinvorstellungen herabsetzt, schließt entweder eine Menge von Akten, die offenbar Urteils- und Denkakte sind, vom Urteilen und Denken aus und kann dem Ungebildeten kaum ein Urteilen und Denken zugestehen, oder er reißt doch die für das Denken charakteristische einheitliche Art und Weise, das Gemeinsame vorzustellen, in zwei Teile auseinander, ohne die für die wissenschaftlichen sowohl als ungebildeten Menschen bestehende Einheit genügend hervortreten zu lassen. Überhaupt muß die Erkenntnistheorie und Logik sich hüten, bei den allgemeinen Bestimmungen des Denkens ausschließlich das wissenschaftliche Denken ins Auge zu fassen; es ist stets zu bedenken, daß auch die Urteilsakte der außerhalb der Wissenschaft und Bildung stehenden Menschen die allgemeinen Erfordernisse des Denkens aufweisen müssen. </text:span></text:p>
      <text:p text:style-name="P453"/>
      <text:h text:style-name="Heading_20_3" text:outline-level="3"><text:bookmark-start text:name="__RefHeading__13704_1373692849"/><text:soft-page-break/>6. <text:span text:style-name="T1571">Die begriffliche Natur des Prädikats, aus dem Erkenntniszwecke abgeleitet</text:span><text:bookmark-end text:name="__RefHeading__13704_1373692849"/></text:h>
      <text:p text:style-name="P431">Bisher ist es lediglich eine durch Selbstbesinnung gewonnene <text:span text:style-name="T1">Thatsache</text:span>, daß in jedem Urteil zum mindesten das <text:s/>Ausgesagte ein Allgemeines ist. Doch läßt sich aus der uns bekannten Natur des Denkens einsehen, daß dieser Thatsache eine innere Notwendigkeit zu Grunde liegt. Das Denken ist um [333] des Erkennen willen da; das Erkennen aber hat zum Zweck, sich die Zusammenhänge des Seienden, seine kausalen Beziehungen, seine Gesetzmäßigkeit zum Bewußtsein zu bringen. Damit soll, wie wir wissen (vgl. S. 224 f.), nicht gesagt sein, daß jeder Denkakt eine kausale Beziehung u. dgl. zu seinem ausdrücklich gemeinten Gegenstande haben müsse; sämtliche bloß thatsächliche Urteile sehen von der kausalen Verknüpfung ihres Gegenstandes vollständig ab. Doch soviel ist allerdings durch jenes Erkenntnisziel gefordert, daß jedweder Denkakt geeignet sei, für die Erkenntnis der objektiven Zusammenhänge verwertet zu werden. Jeder Denkakt muß die Erreichung jenes Erkenntniszieles vorbereiten, ihm gleichsam in die Hände arbeiten. Auch die thatsächlichen Urteile müssen die Gegenstände, auf welche sie sich beziehen, so darstellen und anfassen, daß dieselben weiterer Verknüpfbarkeit offenstehen, daß sie die Möglichkeit aufweisen, in kausale Beziehung und Gesetzmäßigkeit gezogen zu werden. Jedes Urteil muß so beschaffen sein, daß es als Baustein für jenes Erkenntnisziel verwendet werden kann.</text:p>
      <text:p text:style-name="P454">Nun möge man einmal durch gewaltsame Abstraktion versuchen, sich eine Verknüpfung von Subjekt und Prädikat derart vorzustellen, daß nicht nur das Subjekt, sondern auch das Prädikat ein Einzelnes im strengsten Sinn bedeute. Man lege sich also die Bedeutung des Satzes: diese Blume ist rot, gewaltsamer Weise dahin aus, daß dieser einzelnen Blume nicht etwa eine Farbe, die man <text:span text:style-name="T1">überall</text:span>, wo sie auch vorkomme, als rot bezeichnet, sondern dieses individuell bestimmte Rot, das sie eben besitzt, zugeschrieben werde; wobei man natürlich davon abzusehen hätte, daß sich anderswo etwas diesem individuellen Rot Ähnliches, etwas mit ihm in gewissen Merkmalen Übereinstimmendes vorfinde, daß also „rot“ eine Name für gewisse gemeinsame Merkmale sei. Gibt man jenem Urteile diesen künstlichen Sinn, so ist dem Gegenstande desselben, dieser einzelnen Blume, nichts beigelegt, wodurch er mit anderen Gegenständen in Verknüpfung und Zusammenhang gebracht werden könnte; er ist als ein absolut sprödes, schlechthin isoliertes Etwas hingestellt, mit dem das Erkennen nichts anzufangen wüßte. Und so würde auch jedes andre Urteil, dem man diese künstliche Deutung gäbe, ohne alle Beziehung zu dem Erkenntniszwecke sein. Dem [334] Urteil wie dem Gegenstande desselben würde jede Handhabe fehlen, um von da aus einen Fortschritt zu machen, um etwas Neues daran zu hängen.</text:p>
      <text:p text:style-name="P432">Sagt dagegen das Urteil vom Subjekte etwas Allgemeines aus, so öffnet es sich damit unmittelbar dem weiteren Erkenntniszusammenhange. Auch das rein thatsächliche Urteil stellt, indem das Prädikat ein Allgemeines bezeichnet, seinen Gegenstand als etwas hin, das mit anderen Gegenständen Verwandtschaft und Beziehung hat, und an das sich daher allerhand Zusammenhänge anknüpfen lassen. So ist also die Allgemeinheit des Prädikats die unerläßliche Bedingung, wenn der Denkakt ein Akt des wirklichen Erkennens sein will. <text:soft-page-break/>Die sinnliche Wahrnehmung ist hierin vom Erkennen völlig verschieden: sie besteht eben darin, daß die Einzeldinge mit schlechterdings individueller Beschaffenheit ausgestattet werden; und die Phantasieanschauung sucht ihr hierin wenigstens nachzukommen. Allein das Interesse des objektiven Erkennens bleibt dabei unbeteiligt. Dieses Interesse beginnt erst da, wo der Gegenstand des Erkennens weiteren möglichen Zusammenhängen aufgeschlossen wird; und dazu ist, wie gezeigt, zum mindesten die Allgemeinheit des Prädikats nötig. – Ich habe bei dieser Erörterung überall davon abgesehen, daß das Denken an das Wort gebunden ist und die Worte überall Gemeinsames bezeichnen, und daß daher schon aus diesem Grunde das Denken des Begriffs als seines beständigen Mittels bedarf.</text:p>
      <text:p text:style-name="P310">Die Beziehung des Denkens zur Allgemeinheit hatte sich bisher noch nicht besonders herausgestellt. An dieser Stelle nun wurde diese Beziehung wenigstens teilweise in ein klares Licht gerückt. Wir wissen jetzt, in welchem Sinne jedes, auch das thatsächliche Urteil der Allgemeinheit bedarf, und worin dies innerlich begründet ist. Das dritte Kapitel dieses Abschnittes wird über jene Beziehung weitere Aufklärung bringen.</text:p>
      <text:p text:style-name="P310"/>
      <text:h text:style-name="P1097" text:outline-level="3"><text:bookmark-start text:name="__RefHeading__13706_1373692849"/>7. Wundts Stellung zur Allgemeinheit des Begriffs<text:bookmark-end text:name="__RefHeading__13706_1373692849"/></text:h>
      <text:p text:style-name="P307"><text:span text:style-name="T1214">Es hat sich bei den neueren Bearbeitern der Logik ein gewisser Widerwille gegen das im Begriff enthaltene Moment des Gemeinsamen eingeschlichen. Den Begriff als Vorstellung vom Gemeinsamen zu fassen, wird vielfach als eine oberflächliche und schiefe Auffassung angesehen. Ich nenne nur SIGWART, von dem schon oben die Rede war, und WUNDT, dessen Stellung zu unsrer [335] Frage hier noch erwähnt sein mag.</text:span><text:span text:style-name="T1214"><text:note text:id="ftn147" text:note-class="footnote"><text:note-citation>147</text:note-citation><text:note-body><text:p text:style-name="P960"><text:span text:style-name="T291">Wundt</text:span><text:span text:style-name="T1215">, </text:span><text:span text:style-name="T641">Logik</text:span><text:span text:style-name="T1215">. I. Bd. S. 90 ff.</text:span></text:p></text:note-body></text:note></text:span><text:span text:style-name="T1214"> Er geht noch weiter als SIGWART, indem er die Allgemeinheit überhaupt nicht als eine Eigenschaft des Begriffs anerkennt. Die Art, wie er die Allgemeinheit des Begriffs bekämpft, enthält sehr viel Richtiges; er weist fundamentale Mängel der herkömmlichen Auffassung auf. Allein aus dieser Aufweisung folgt noch nicht, daß die Allgemeinheit keine Eigenschaft der Begriffe sei.</text:span></text:p>
      <text:p text:style-name="P306"><text:span text:style-name="T1216">Der Darlegung WUNDTS liegt die Voraussetzung zu Grunde, daß die Allgemeinheit des Begriffs in dem Verhältnis der Gattung zur Art, in der Über- und Unterordnung des Begriffe bestehe. Da hat WUNDT nun ganz recht, wenn er behauptet, daß dies nicht zur Natur des Begriffs gehöre, sondern daß es oft eine künstliche logische Operation sei, die Begriffe in ein Über- und Unterordnungsverhältnis zu setzen (vgl. S. 300). Das Verhältnis von Gattung und Art sei nur eine von den mannigfachen Beziehungen, die zwischen Begriffen möglich seien. Besonders verkehrt aber sei es, die Eigenschaften zu dem Gegenstande, dem sie beigelegt werden, in ein Verhältnis der Über- und Unterordnung zu setzen (wie gelb zu Gold). Allein aus diesen richtigen Sätzen folgt durchaus nicht, daß die Allgemeinheit nicht zur Natur des Begriffs gehöre. Nur soviel ist durch sie widerlegt, daß jeder Begriff, indem er gedacht werde, eo ipso auch schon als Gattung oder Art betrachtet oder in ein Substitutionsverhältnis gesetzt sei. Und da der Begriff wahrhaft nur im Urteile gedacht wird, so kann man auch sagen, WUNDTS Bekämpfung widerlege die Ansicht, daß </text:span><text:soft-page-break/><text:span text:style-name="T1216">alles Urteilen ein Subsumieren sei. Ich kann dagegen nicht finden, daß durch diese Widerlegung auch schon die Allgemeinheit des Begriffs aufgehoben werde. Die Vorstellung vom Gemeinsamen als solche schließt lediglich den Gedanken ein, daß das als gemeinsam Bezeichnete </text:span><text:span text:style-name="T292">in unbestimmt vielen einzelnen Fällen als Faktor enthalten sei</text:span><text:span text:style-name="T1217">, daß es nicht als ein Individuelles, sondern als ein in </text:span><text:span text:style-name="T292">vielem Individuellen Gleiches</text:span><text:span text:style-name="T1217"> vorkomme. Damit ist das Verhältnis von Art und Gattung noch lange nicht ausdrücklich gesetzt.</text:span></text:p>
      <text:p text:style-name="P433">Wenn WUNDT endlich in demselben Zusammenhange hervorhebt, daß viel wichtiger als das Substitutionsverhältnis die eigen-[336]tümliche Konstitution eines jeden Begriffes sei, so hat er auch hierin vollkommen recht. Es ist sicherlich das Wichtigste bei der Bestimmung jedes wissenschaftlichen Begriffs, „die wechselseitige Beziehung seiner Elemente“ anzugeben. Und auch ich werde im dritten Kapitel dieses Erfordernis nachdrücklich herauskehren. Allein ich sehe nicht ein, warum es mit der logischen Struktur der Begriffe unverträglich sein sollte, daß mit jedem der Elemente, welche diese logische Struktur bilden, etwas Gemeinsames gemeint sei. </text:p>
      <text:p text:style-name="P836"/>
      <text:p text:style-name="P836"/>
      <text:p text:style-name="P836"/>
      <text:p text:style-name="P837"/>
      <text:h text:style-name="Heading_20_2" text:outline-level="2"><text:bookmark-start text:name="__RefHeading__14004_1373692849"/>Zweites Kapitel - Der Begriff als unvollziehbare Forderung und die subjektiven Bestandteile des Begriffes<text:bookmark-end text:name="__RefHeading__14004_1373692849"/></text:h>
      <text:p text:style-name="P4"/>
      <text:h text:style-name="P1040" text:outline-level="3"><text:bookmark-start text:name="__RefHeading__13712_1373692849"/>1. <text:span text:style-name="T1571">Das Gemeinsame am Begriff in seiner transsubjektiven und subjektiven Geltung</text:span><text:bookmark-end text:name="__RefHeading__13712_1373692849"/></text:h>
      <text:p text:style-name="P110">Wenn ich nach den subjektiven und transsubjektiven <text:s/>Faktoren frage, aus denen der Begriff, soweit uns seine Natur bis jetzt bekannt ist, besteht, so kann zunächst kein Zweifel sein, da<text:span text:style-name="T1616">ß </text:span>mit dem Gemeinsamen als solchem etwas Transsubjektives bezeichnet werden soll. Überall, wo ein Gemeinsames als Gegenstand des Denkens auftritt (also in allen Prädikats- und in einem Teil der Subjektsvorstellungen), ist der Sinn der, da<text:span text:style-name="T1616">ß</text:span> es eine (wenn auch nicht genauer bestimmbare) Vielheit von transsubjektiven Einzelexistenzen gibt, <text:s/>an welchen ausnahmslos der als gemeinsam bezeichnete Inhalt vorkommt. <text:s/>In bezug auf das Subjekt ist diese transsubjektive Bedeutung des Gemeinsamen so offenbar, da<text:span text:style-name="T1616">ß</text:span> darüber kein Wort verloren zu werden braucht. Wenn ich sage: Neid ist ein Laster, die Lerche ist ein Singvogel, so soll mit den Subjekten gesagt sein, da<text:span text:style-name="T1616">ß</text:span> an einer unbestimmt großen Menge von transsubjektiven Einzelexistenzen dasjenige, was den Begriff "Neid", resp. "Lerche" zum Ausdruck bringt, als ein ihnen gemeinsamer Faktor vorkommt. Das Prädikat würde in der Luft schweben, wenn das im Subjekt enthaltene Gemeinsame nicht als an einer Vielheit von Einzelexemplaren real bestehend vorausgesetzt würde. <text:span text:style-name="T1222">[337]</text:span></text:p>
      <text:p text:style-name="P5">Nicht minder aber hat jede Prädikatsvorstellung den Sinn eines Gemeinsamen, das an einer unbestimmt großen Menge von individuellem transsubjektiv vorkommt. Auch in <text:soft-page-break/>solchen Sätzen wie: du bist gut, dies ist eine Rose, will das Prädikat zum Ausdruck bringen, da<text:span text:style-name="T1616">ß </text:span>dieser individuellen Erscheinung eine Beschaffenheit zukomme, die, an wie vielen und welchen transsubjektiven Einzelexistenzen auch immer sie vorkommen mag, <text:span text:style-name="T1">überall und immer</text:span> als gut oder Rose bezeichnet wird. Es liegt also im Sinn dieser Prädikate, da<text:span text:style-name="T1616">ß</text:span> die dazu gehörigen Subjekte durch ein einer unbestimmt großen Menge von Einzelexistenzen zukommendes Gemeinsames charakterisiert werden. Dies ist selbst da der Fall, wo das Prädikat ein Eigenname ist. Wenn ich sage: dies ist der Rhein, dies ist der Mond, so verknüpfe ich damit den Sinn, da<text:span text:style-name="T1616">ß</text:span> dies dasjenige individuelle Etwas sei, welches in allem Wechsel der Beschaffenheit und Beziehungen als Rhein und Mond bezeichnet wird. Es soll also durch den Eigennamen diese transsubjektive Einzelexistenz nur insofern bezeichnet werden, als sie ein in mannigfaltigen individuellen Lagen Gleichbleibendes ist.</text:p>
      <text:p text:style-name="P5">Nach dem Gesagten wird ohne weiteres klar, da<text:span text:style-name="T1616">ß</text:span> der Begriff auch in seiner zweiten Funktion, insofern er nämlich die Bedeutung der Worte angibt, ein transsubjektiv bestehendes Gemeinsames bezeichnet. Wenn ich von den Eigennamen absehe (vgl. S. 326 f.), so würde ein jedes Wort seinen Sinn verlieren, wenn das durch dasselbe bezeichnete Gemeinsame eine blo<text:span text:style-name="T1616">ß</text:span> subjektive Operation ohne transsubjektiven Rückhalt wäre. Es läßt sich daher allgemein aussprechen, da<text:span text:style-name="T1616">ß</text:span> jeder Begriff, insofern er ein Gemeinsames zu seinem Inhalt hat, etwas Transsubjektives besagt.</text:p>
      <text:p text:style-name="P87">Allerdings <text:s/>darf man nicht weitergehen und etwa behaupten, da<text:span text:style-name="T1616">ß</text:span> dem Gemeinsamen, welches der Begriff meint, ohne weiteres eine besondere transsubjektive Wesenheit entspreche, die in dem individuellen oder hinter demselben für sich existiere. Es kann des vielleicht von gewissen Begriffen gelten; dies wissen wir hier nicht. Jedenfalls aber gibt es eine Menge Begriffe, denen ein Allgemeines als eine besondere, für sich bestehende Wesenheit nicht entspricht. Es wäre absurd, anzunehmen, da<text:span text:style-name="T1616">ß</text:span>, wenn gesagt wird: dies ist ein steiniger Weg, ein vielbenutztes Buch, <text:span text:style-name="T1222">[338]</text:span> eine seltene Pflanze und dgl., allgemeine Wesenheiten vorhanden seien, in denen sämtliche seltene Pflanzen zu einer ideellen und doch transsubjektiven Einheit zusammengingen. In anderen Fällen freilich ist dies von vornherein nicht undenkbar. Vielleicht entsprechen den Begriffen, durch welche die natürlichen Gliederungen im Natur- und Geistesreiche bezeichnet werden, allgemeine Wesenheiten, die als gliedernde Formen und treibende Mächte den individuellen Gestaltungen innewohnen oder zu Grunde liegen. Wenigstens läßt sich dieser Gedanke nicht ohne weiteres abweisen. Mag er nun auch recht haben, so würde dadurch doch nur für einen verhältnismäßig kleinen Teil der Begriffe eine solche idealreale Grundlage geschaffen, und es bliebe der Satz bestehen, da<text:span text:style-name="T1616">ß</text:span> dem Begriff als solchem nicht notwendig eine an sich unindividuelle, in der Form des Allgemeinen transsubjektiv bestehende Wesenheit entspreche. </text:p>
      <text:p text:style-name="P87">Um nun das Subjektive und Transsubjektive am Begriff noch genauer abzugrenzen, muß ich folgende Erwägung anstellen. Wenn der Begriff als die Vorstellung vom Gemeinsamen bezeichnet wird, so ist dies natürlich so verstanden, da<text:span text:style-name="T1616">ß</text:span> in ihm das <text:span text:style-name="T1222">Gemeinsame </text:span><text:span text:style-name="T294">als Gemeinsames</text:span><text:span text:style-name="T1222"> vorstellt wird, daß in ihm das</text:span> Allgemeine<text:note text:id="ftn148" text:note-class="footnote"><text:note-citation>148</text:note-citation><text:note-body><text:p text:style-name="P845">Ich habe in der grundlegenden Betrachtung des Begriffs mich des Ausdruckes "allgemein" fast gänzlich enthalten, damit der unangemessene Nebengedanke, als sei mit dem "Allgemeinen" auf vornehme, hohe Wesenheiten hingezielt, ferngehalten und überhaupt das Schlichte jener Grundbestimmung ans Licht gesetzt würde. Jetzt liegt kein Grund mehr vor, diesen Ausdruck zu vermeiden; um so weniger, als durch ihn das Gemeinsame in seinem Gegensatz gegen das Einzelne, gegen das konkret Individuelle hervorgekehrt wird.</text:p></text:note-body></text:note> <text:span text:style-name="T1">in der Form </text:span><text:soft-page-break/><text:span text:style-name="T1">des Allgemeinen</text:span> gegenwärtig ist. Es liegt dieses Moment unmittelbar in jener Definition enthalten, nur war bisher kein Grund vorhanden, es für sich herauszuheben. Der Begriff besteht hiernach nicht etwa darin, da<text:span text:style-name="T1616">ß</text:span> in dem Denken eines Menschen lediglich eine kleinere oder größere Reihe von Einzelvorstellungen vorhanden wäre, die wohl an sich in gewissen Faktoren übereinstimmten, deren Übereinstimmung als Übereinstimmung aber nicht von diesem Denken selbst bemerkt würde. Wäre dies der Fall, so besäßen wir ja eben niemals dir Vorstellung vom Gemeinsamen oder Allgemeinen; sondern diese fiele <text:span text:style-name="T1223">[339]</text:span> höchstens in einen vollkommneren Verstand, der die Vorgänge in dem unsrigen zum Gegenstand seiner Betrachtung machte. Der Begriff ist daher in bezug auf die entsprechenden Einzelvorstellungen, die seine empirische Grundlage bilden, eine <text:span text:style-name="T1">zusammenfassende, einigende </text:span>Funktion. Nur insofern wir das, worin die Einzelvorstellungen übereinstimmen, zusammendenken, ideell als Eines setzen, ist das Gemeinsame <text:span text:style-name="T1">als Gemeinsames </text:span><text:span text:style-name="T526">für uns vorhanden, ist uns das Gemeinsame gegenwärtig. Ohne dieses </text:span><text:span text:style-name="T1">In-Eins-Denken</text:span><text:span text:style-name="T526"> hätten wir kein inneres Auge für das Gemeinsame, es wäre also der Begriff </text:span><text:span text:style-name="T538">überhaupt nicht vorhanden. – So ist also auch der Begriff </text:span><text:span text:style-name="T526">als solcher schon eine Verknüpfung, freilich nicht ein wirklicher Act successiven Verknüpfens, sondern eine </text:span><text:span text:style-name="T1">simultane Verknüpfungsfunktion</text:span><text:span text:style-name="T526"> (vgl. S. 164. 297). </text:span></text:p>
      <text:p text:style-name="P5"><text:span text:style-name="T526">Eben dieses Einigen und Zusammendenken nun, das der Begriff darstellt, ist die </text:span><text:span text:style-name="T1">subjektive</text:span><text:span text:style-name="T526"> Seite am Begriff. Es ist ein anderer Ausdruck, wenn ich sage, da</text:span><text:span text:style-name="T547">ß </text:span><text:span text:style-name="T526">die Form des Gemeinsamen als </text:span><text:span text:style-name="T1">Gemeinsamen</text:span><text:span text:style-name="T526"> das Subjektive am Begriff bildet. Es gehört nicht zur Natur des Begriffes im allgemeinsten Sinne, da</text:span><text:span text:style-name="T547">ß</text:span><text:span text:style-name="T526"> das ihm entsprechende transsubjektive Gemeinsame gleichfalls als ideell geeignet, als in der Form der Allgemeinheit vorhanden existiere. Ich will nicht von vornherein als unmöglich hinstellen, da</text:span><text:span text:style-name="T547">ß</text:span><text:span text:style-name="T526"> es Begriffe gebe, denen transsubjektiv ein zur Form der Allgemeinheit geeignetes Allgemeines entspricht; allein es ist das Vorhandensein einer derartigen transsubjektiven allgemeinen Wesenheit jedenfalls nicht durch die Natur des Begriffs im weitesten Sinne gefordert, und bei einer Menge von Begriffen erweist sich, wie ich vorhin (S. 337 f.) zeigte, schon der Versuch, ihnen eine solche ideelle Einheit als transsubjektive Grundlage zu geben, als absurd. So besteht demnach die </text:span><text:span text:style-name="T1">transsubjektive</text:span><text:span text:style-name="T526"> Bedeutung, die jedem Begriffe, auch dem willkürlichsten und gelegentlichsten zukommt, in dem Gemeinsamen </text:span><text:span text:style-name="T1">abgesehen</text:span><text:span text:style-name="T526"> von der Form der Gemeinsamkeit oder </text:span><text:span text:style-name="T1">abgesehen</text:span><text:span text:style-name="T526"> von der Einigung zum Gemeinsamen. Das Gemeinsame, das jedem Begriff transsubjektiv entspricht, ist das, worin eine unbestimmt große Anzahl von transsubjektiven Einzelexistenzen übereinstimmt, also ein Gemeinsames in individueller Form.</text:span><text:span text:style-name="T526"><text:note text:id="ftn149" text:note-class="footnote"><text:note-citation>149</text:note-citation><text:note-body><text:p text:style-name="P845">Wenn hier und im folgenden von der <text:span text:style-name="T549">transsubjektiven </text:span>Bedeutung die Rede ist, so ist dies natürlich nicht so zu verstehen, als ob der Gegenstand <text:span text:style-name="T691">jedweden</text:span> Begriff<text:span text:style-name="T1616">s</text:span> <text:span text:style-name="T691">ausschließlich</text:span> in Transsubjektiven läge. Diese Begauptung <text:s/>fände in allen den Begriffen, deren Gegenstände Bewusstseinsvorgänge sind, eine augenscheinliche Widerlegung. Wenn <text:span text:style-name="T1616">ich </text:span>nun vom Empfinden, Begehren u. dgl. rede, so fällt der Gegenstand dieser Begriffe offenbar nicht ausschließlich ins Transsubjektive. Dagegen greift dann auch bei diesen Begriffen der gemeinte Gegenstand ausnahmslos in Transsubjektive hinüber, fällt zum allergrößten Teil außerhalb des Bewusstseins des Urteilenden. Denn mit dem Begriff des Empfindens, Begehrens u. dgl. soll doch nicht bloß mein Empfinden und Begehren, sondern das Empfinden und Begehren aller bewußten Subjekte bezeichnet werden. So greifen daher auch die Begriffe von Bewusstseinsvorgängen, mag das ihnen entsprechende Gemeinsame auch in noch so zahlreichen Exemplaren im Bewusstsein des Urteilenden vertreten sein, andernteils doch in das transsubjektive Gebiet hinaus. Die Ausnahme bilden nur diejenigen Begriffe, durch die ich mit Absicht ausschließlich meine eigenen Bewusstseinsvorgänge bezeichnen will; z. B. wenn ich sage dies waren<text:span text:style-name="T549"> meine gestrigen Gefühle</text:span>, oder:<text:span text:style-name="T549"> alle meine Sorgen</text:span> wurden wach. In solchen Fällen erfahren Begriffe, die, wie "mein", "gestrig", "Gefühl" u. dgl., an sich ebensogut ein Transsubjektives bedeuten, infolge meiner ausdrücklichen Absicht eine Einschränkung auf mein eigenes Bewusstsein. Man hat es hier nicht mit einer Ausnahme zu thun, die aus der Natur des Begriffs entspringt, sondern mit einer Einschränkung, die der Begriff in selbstverständlicher Weise darum erfährt, weil der Zweck des Erkennens sich in manchen Fällen auf die eigenen Bewusstseinsvorgänge richtet. Wenn ich demnach sage, dass das Gemeinsame als der Gegenstand des Begriffs entweder gänzlich oder doch zum Teil im Transsubjektiven liegt, so ist natürlich stillschweigend die Klausel hinzuzufügen, dass alle Fälle auszunehmen seien, wo das Erkennen absichtlich die eigenen Bewusstseinsvorgänge zum Gegenstand hat. </text:p></text:note-body></text:note></text:span><text:span text:style-name="T526"> </text:span><text:span text:style-name="T539">[340]</text:span></text:p>
      <text:p text:style-name="P5"><text:soft-page-break/><text:span text:style-name="T526">So weist schon der Begriff in seinem weitesten Sinne notwendig darauf hin, da</text:span><text:span text:style-name="T547">ß</text:span><text:span text:style-name="T526"> die reale Welt, wie LOTZE treffend sagt</text:span><text:span text:style-name="T526"><text:note text:id="ftn150" text:note-class="footnote"><text:note-citation>150</text:note-citation><text:note-body><text:p text:style-name="P845"><text:span text:style-name="T1">Lotze</text:span>, <text:span text:style-name="T549">Logik</text:span>, S. 547</text:p></text:note-body></text:note></text:span><text:span text:style-name="T526">, "nicht atomistisch in lauter singulare Bestandteile zerfällt, deren jeder unvergleichbar mit anderen wäre, sondern da</text:span><text:span text:style-name="T547">ß</text:span><text:span text:style-name="T526"> zwischen den Inhalten derselben Ähnlichkeiten, Verwandtschaften und Beziehungen stattfinden." Durch diese Beschaffenheit der realen Welt wird es möglich, da</text:span><text:span text:style-name="T547">ß</text:span><text:span text:style-name="T526"> das Begriffe bildende Denken trotz seiner subjektiven Einigungsfunktion dennoch mit der Natur des transsubjektiven zusammen trifft.</text:span></text:p>
      <text:p text:style-name="P466"/>
      <text:h text:style-name="Heading_20_3" text:outline-level="3"><text:bookmark-start text:name="__RefHeading__13714_1373692849"/>2. <text:span text:style-name="T1572">Kritik der Abstraktionstheorie. Die Beziehung auf die unbestimmte Totalität des Einzelnen als ein in jedem Begriffe notwendig mitgedachter Nebengedanke</text:span><text:bookmark-end text:name="__RefHeading__13714_1373692849"/></text:h>
      <text:p text:style-name="P471">Doch die subjektiven Begriffsbestandteile sind nun lange nicht erschöpfend aufgezählt. Die Definition des Begriffs als der bestimmten Vorstellung vom Gemeinsamen enthält nämlich eine Aufgabe, die für das menschliche Denken unvollziehbar ist und die es daher nur in der Weise der Stellvertretung lösen <text:span text:style-name="T1224">[341] </text:span>kann. Alles nun, was das Denken infolge der Unvollziehbarkeit der Aufgabe, die im Begriff liegt, unternimmt, um wenigstens etwas für die Lösung dieser Aufgabe Stellvertretendes zu leisten, gehört natürlich zu den subjektiven Begriffsbestandteilen. Es wird daher nötig sein, wenn die subjektiven Begriffsbestandteile vollständig dargestellt werden sollen, den Begriff zuvor noch etwas genauer zu betrachten und diejenigen Seiten an ihm zu entwickeln, wonach er als unvollziehbares, nur durch Stellvertretung zu erreichendes Ideal erscheint. </text:p>
      <text:p text:style-name="P466">Wir werden auf diese Betrachtung übrigens nicht erst durch den Gesichtspunkt der Unterscheidung der subjektiven und transsubjektiven Bestandteile, sondern schon durch die einfache Frage geführt, auf welche Art wir des transsubjektiven Begriffsgehaltes <text:span text:style-name="T1">gewiß</text:span> werden. So fragte ich auch, nachdem die transsubjektive Bedeutung des Denken als Verknüpfens überhaupt dargelegt worden war, auf welche Weise wir dieses transsubjektiven Gehaltes <text:span text:style-name="T1">gewiß</text:span> werden. Und wie dort (im dritten Kapitel des dritten Abschnitts), so werden wir auch hier auf den Gesichtspunkt der unvollziehbaren Forderung geführt. Zur Grundlegung der Erkenntnistheorie gehören beide Fragen: die Frage nach dem objektiven Gehalt, den wir mit dem Denken und seinen Bestandteilen (den Begriffen) unabweislich erkennen, und die Frage nach dem, was in unserm Bewusstsein bei diesem Erkennen des objektiven Gehalts geschieht, d. i. nach der Art der Gewißheit, in der sich <text:soft-page-break/>uns diese Erkennen kundthut. In einem Punkte ist uns der Unterschied zwischen beiden Seiten am Begriff bereits aufgestoßen. Wir wissen, da<text:span text:style-name="T1616">ß</text:span>, wenn uns das Gemeinsame zum Bewusstsein kommen soll, dies in der Form der Gemeinsamkeit, in der Form des Einigens geschehen muss. Diese Form der Gemeinsamkeit als solche, dieses simultane Verknüpfen fügt das Bewusstsein als einen subjektiven Bestandteil hinzu. Doch ist dies nur der Anfang einer längeren Reihe subjektiver Begriffselemente. </text:p>
      <text:p text:style-name="P466">Bevor ich indessen auf die Kluft, die zwischen dem subjektiven Begriffsgehalt und der Art seines Gewißwerdens besteht, des näheren eingehen kann, ist es nötig, einen gewissen Punkt an dem objektiven Begriffsgehalt selber hervorzuheben, den ich bis jetzt der Einfachheit wegen absichtlich unberührt gelassen habe. <text:span text:style-name="T1224">[342]</text:span></text:p>
      <text:p text:style-name="P466">In Begriffe ist uns die Aufgabe gestellt, das Allgemeine als solches zu denken. Fragen wir uns nun, worin der Sinn dieser Aufgabe besteht, so ist leicht zu zeigen, daß das Allgemeine sich nicht durch völliges Absehen vom Einzelnen, durch gänzliches Weglassen der artbildenden und individualisierenden, keins der unterscheidenden Merkmale denken läßt. Ich will hier daher gestellt sein lassen, durch welchen psychologischen Prozess der Begriff zustandekommt; doch soviel muß hier festgestellt werden, daß in der Begriffsfunktion selber von dem Einzelnen als solchem nicht geradezu "abstrahiert" werden darf, sondern vielmehr auf das Einzelne – wenn auch stillschweigend und in der Form eines Nebengedankens <text:span text:style-name="T1224">–</text:span> <text:s/>notwendig Rücksicht genommen werden muß.</text:p>
      <text:p text:style-name="P5"><text:span text:style-name="T526">Ich will zuerst auf die negative Seite der Behauptung eingehen. Es ist in der modernen Logik vielfach auf das Ungenügende und Oberflächliche der üblichen, besonders von LOCKE</text:span><text:span text:style-name="T526"><text:note text:id="ftn151" text:note-class="footnote"><text:note-citation>151</text:note-citation><text:note-body><text:p text:style-name="P844"><text:span text:style-name="T1">Locke</text:span>, <text:span text:style-name="T549">Essey concering human understanding</text:span>. IV, 7, §9.</text:p></text:note-body></text:note></text:span><text:span text:style-name="T526"> schon formulierten Annahme hingewiesen worden, wonach das Denken des Gemeinsamen einfach ein Weglassen der artbildenden und individualisierenden Merkmale bestehe. Während noch DROBISCH</text:span><text:span text:style-name="T526"><text:note text:id="ftn152" text:note-class="footnote"><text:note-citation>152</text:note-citation><text:note-body><text:p text:style-name="P844"><text:span text:style-name="T1">Drobisch</text:span>, <text:span text:style-name="T549">Logik</text:span>, 4. Aufl. S. 19</text:p></text:note-body></text:note></text:span><text:span text:style-name="T526">, UEBERWEG</text:span><text:span text:style-name="T526"><text:note text:id="ftn153" text:note-class="footnote"><text:note-citation>153</text:note-citation><text:note-body><text:p text:style-name="P844"><text:span text:style-name="T1">Ueberweg</text:span>, <text:span text:style-name="T549">Logik</text:span>, 4 Aufl. S. 105</text:p></text:note-body></text:note></text:span><text:span text:style-name="T526"> u. a. das Zusammenfassen der gemeinsamen Merkmale sich so vollziehen lassen, daß dabei "die eigentümlichen Merkmale von den allen Objekten gemeinsamen abgelöst werden" u. dgl., wenden sich LOTZE, WUNDT u. a. mit schlagenden Gründen gegen die herkömmliche Abstraktionstheorie. LOTZE insbesondere zeigt eindringlich, daß eine logische Unmöglichkeit herauskomme, wenn man das Allgemeine durch einfache Hinweglassung der unterscheidenden Merkmale zu denken versuche. Zur Bestimmung des Begriffs "Metall" z. B. reiche nicht die Verneinung aus, daß es weder rot noch gelb noch weiß u. s. f. sei, <text:s/>daß es weder dieses noch jenes spezifische Gewicht besitze, sondern es müsse der positive Gedanke hinzutreten, daß dem Metall irgend eine Farbe, irgend ein spezifisches Gewicht zukomme.</text:span><text:span text:style-name="T526"><text:note text:id="ftn154" text:note-class="footnote"><text:note-citation>154</text:note-citation><text:note-body><text:p text:style-name="P845"><text:span text:style-name="T1">Lotze</text:span>, <text:span text:style-name="T549">Logik</text:span>. S 40 f. Vgl. <text:span text:style-name="T1">Wundt</text:span>, <text:span text:style-name="T549">Logik</text:span>, I Bd. S 98 f. Auch <text:span text:style-name="T1">Schleiermacher</text:span> in seiner <text:span text:style-name="T549">Dialektik</text:span> (herausgegeben von<text:span text:style-name="T1"> Jonas</text:span>; Berlin 1832, zielt auf diesen Punkt (§110 ff.).</text:p></text:note-body></text:note></text:span><text:span text:style-name="T526"> </text:span><text:span text:style-name="T540">[343]</text:span></text:p>
      <text:p text:style-name="P5"><text:span text:style-name="T526">Oder ist nicht der Gedanke eines Dreiecks, das weder gleichseitig noch ungleichseitig, weder spitz- noch recht- oder stumpfwinklig ist, geradezu ein Ungedanke? Indem die Rücksicht auf das Verhältnis der Seiten und Winkel einfach verboten wird, ist </text:span><text:soft-page-break/><text:span text:style-name="T526">der Begriff "Dreieck" der Selbstvernichtung preisgegeben. Denn dem Dreieck ist es unentbehrlich, irgend ein Verhältnis der Seiten und Winkel dazustellen: ein Dreieck, das ausdrücklich gar kein Verhältnis der Seiten und Winkel besitzen soll, ist ein Nichts. Die ausdrückliche und ersatzlose Weglassung der unterscheidenden Merkmale steht sonach geradezu im Widerspruch mit der Aufgabe und dem Sinne des Begriffs. – Übrigens hat schon BERKLEY mit unübertrefflicher Schärfe darauf hingewiesen, daß es unmöglich sei, ein Allgemeines zu denken, das zu den unterscheidenden Merkmalen im Verhältnis des Weder-Noch stehe.</text:span><text:span text:style-name="T526"><text:note text:id="ftn155" text:note-class="footnote"><text:note-citation>155</text:note-citation><text:note-body><text:p text:style-name="P845"><text:span text:style-name="T1">Berkley</text:span>, <text:span text:style-name="T549">Principles of human knowledge. Introduction</text:span> § 8ff. Eine Bemerkung hierüber machte auch <text:span text:style-name="T1">Karl Fortlage</text:span> (<text:span text:style-name="T549">System der Psychologie</text:span>. Leibzig 1855. I. Bd. S. 131 ff. 204 ff.). Er sagt, daß der Begriff eines Baumes, der weder jung noch alt, weder belaubt noch unbelaubt ist u. dgl., eine Fiktion ist, die im wirklichen Denkprozeß nicht vorkommt.</text:p></text:note-body></text:note></text:span></text:p>
      <text:p text:style-name="P466">Soll demnach das Allgemeine gedacht werden können, so muß sich damit der Hinblick auf das dazugehörige Einzelne irgendwie verknüpfen. Es fragt sich nur, in welcher Weise das Einzelne herangezogen werden müsse. Da ist nun natürlich von vornherein ausgeschlossen, daß das Einzelne den Gegenstand des Begriffs, das mit ihm Gewollte und Gemeinte bildet. Denn darin besteht ja eben der Begriff, daß das Allgemeine Ziel und Gegenstand des Denkens ist. Die unterscheidenden Merkmale können demnach nur in der Form eines begleitenden Nebengedankens, eines impliziten Mitgedachten im Begriffe vorkommen. Und ferner steht fest, daß, da das Allgemeine als solches der Gegenstand des Begriffs ist, nicht diesem oder jenem Einzelnen eine bevorzugte Beziehung zu dem Allgemeinen, eine besondere nahe Stellung zu ihm eingeräumt werden darf. Vielmehr muß sich das Allgemeine gegen die mannigfaltigen Unterschiede des Einzelnen gänzlich gleichgültig verhalten, diese dürfen für das Allgemeine gar nicht vorhanden sein. Von den Unterschieden als Unterschieden muß also allerdings abgesehen oder, wie man sagt, <text:span text:style-name="T1225">[344]</text:span> abstrahiert werden. Will ich z. B. den Begriff der Bewegung denken und gewähre dabei dem Merkmal der gleichförmigen Geschwindigkeit Aufnahme in das vom Begriff besagte Allgemeine, so ist damit der Begriff der Bewegung verdorben. </text:p>
      <text:p text:style-name="P5"><text:span text:style-name="T526">Jetzt wird es sich leichter sagen lassen, welche positive Beziehung zum Einzelnen der Begriff habe. Das Allgemeine ist und bleibt der direkte Gegenstand des Begriffs, doch muß zu ihm die Beziehung auf die </text:span><text:span text:style-name="T1">unbestimmte Totalität des Einzelnen </text:span><text:span text:style-name="T526">als notwendig hinzugedacht werden. Zum Begriff gehört der Nebengedanke, daß das Allgemeine nur durch die unterscheidenden Merkmale, nur im Einzelnen und als Einzelnes ein denkbares Etwas werde; daß das Allgemeine nur als das </text:span><text:span text:style-name="T701">dem Einzelnen Allgemeine</text:span><text:span text:style-name="T526">, als das sich mit den unterscheidenden Merkmalen Verwirklichende gedacht werden könne. Es ist für den Begriff "Dreieck" zwar absolut gleichgültig, ob er durch ein großes oder kleines, gezeichnetes oder eingebildetes, gleichseitiges oder ungleichseitiges Exemplar dargestellt werde; allein es gehört wesentlich zu ihm, daß das Dreieck </text:span><text:span text:style-name="T1">entweder</text:span><text:span text:style-name="T526"> als groß </text:span><text:span text:style-name="T1">oder</text:span><text:span text:style-name="T526"> als klein, </text:span><text:span text:style-name="T1">entweder</text:span><text:span text:style-name="T526"> als eingebildet </text:span><text:span text:style-name="T1">oder</text:span><text:span text:style-name="T526"> als draussen vorkommend, </text:span><text:span text:style-name="T1">entweder</text:span><text:span text:style-name="T526"> als gleichseitig </text:span><text:span text:style-name="T1">oder</text:span><text:span text:style-name="T526"> als ungleichseitig existiere, daß es also </text:span><text:span text:style-name="T1">individuelle Gestalt überhaupt</text:span><text:span text:style-name="T526"> habe. Ich behaupte keineswegs, daß das Allgemeine in HEGELscher Weise durch eigene innere Notwendigkeit dialektisch in das Besondere und Einzelne umschlage: sondern nur, daß das </text:span><text:soft-page-break/><text:span text:style-name="T526">Allgemeine in völliger Absonderung vom Einzelnen ein unvollziehbarer Gedanke sei, und daß der Gedanke des Allgemeinen erst dadurch vollziehbar werde, daß ihm die Beziehung auf die unbestimmte Totalität der Einzelnen gegeben wird, Dies ist auch der wahre erkenntnistheoretische Kern der HEGELschen Überführung des Allgemeinen in das Besondere und das Einzelne als in die eigene Bestimmtheit des Allgemeinen.</text:span><text:span text:style-name="T526"><text:note text:id="ftn156" text:note-class="footnote"><text:note-citation>156</text:note-citation><text:note-body><text:p text:style-name="P844"><text:span text:style-name="T1">Hegels Werke</text:span>. V. Bd. (<text:span text:style-name="T549">der Logik zweiter Teil</text:span>) S. 36 ff.</text:p></text:note-body></text:note></text:span><text:span text:style-name="T526"> </text:span></text:p>
      <text:p text:style-name="P5"><text:span text:style-name="T526">Mit dem Ausdruck "unbestimmte Totalität des Einzelnen" ist nicht etwa ein dunkler, unfaßbarer Begriff erschlichen, sondern nur dies zum Ausdruck gebracht, daß das Allgemeine immer nur als sich im Einzelnen </text:span><text:span text:style-name="T1">überhaupt</text:span><text:span text:style-name="T526"> verwirklichend, </text:span><text:span text:style-name="T1">gleichviel</text:span><text:span text:style-name="T526"> welches Einzelne es sei, gedacht werden könne. In </text:span><text:span text:style-name="T541">[345] </text:span><text:span text:style-name="T526">diesem Verhältnisse des Allgemeinen zum Einzelnen liegt eben, daß es die unbestimmt große Menge aller Einzelnen sei, wozu das Allgemeine in notwendige Beziehung gesetzt werden müsse.</text:span></text:p>
      <text:p text:style-name="P5"><text:span text:style-name="T526">Mit dieser Beziehung des Allgemeinen auf das Einzelne ist ein </text:span><text:span text:style-name="T1">neuer transsubjektiver</text:span><text:span text:style-name="T526"> </text:span><text:span text:style-name="T1">Faktor</text:span><text:span text:style-name="T526"> jedes Begriffs aufgezeigt. Indem ich dem Allgemeinen, das irgend ein Begriff bezeichnet, die beschriebene Beziehung aufs Einzelne gebe, ist damit zugleich gesagt, daß dieses wie jedes Allgemeine auch in der realen Welt sich nur im Einzelnen verwirklichen, nur als Individualgestalt bestehen kann. Wenn es uns notwendig als Ungedanke erscheint, daß das Allgemeine rein für sich, ohne Beziehung auf die artbildenden und individualisierenden Merkmale, gedacht werden solle, so ist mit dieser Denknotwendigkeit eo ipso gesagt, daß ein diesem Ungedanken entsprechendes Allgemeines ein Unding wäre. M. a. W.: es ist schon durch den Begriff als solchen die </text:span><text:span text:style-name="T1">Transcendenz des Allgemeinen</text:span><text:span text:style-name="T526"> im Platonischen Sinne als unmöglich bezeichnet. Das Allgemeine kann nie und nirgends in der Form für sich seiender, sich selbst genügender Wesenheiten existieren; es gibt kein Allgemeines in absoluter Trennung vom Einzelnen.</text:span></text:p>
      <text:p text:style-name="P466"/>
      <text:p text:style-name="P466"/>
      <text:h text:style-name="Heading_20_3" text:outline-level="3"><text:bookmark-start text:name="__RefHeading__13716_1373692849"/>3. <text:span text:style-name="T1572">Ein absoluter intuitiver Verstand als Erfordernis zur vollkommenen Vollziehung des Begriffs</text:span><text:bookmark-end text:name="__RefHeading__13716_1373692849"/></text:h>
      <text:p text:style-name="P471">Jetzt stelle ich eine weitere Frage. Welch eine Leistung des Denkens wäre nötig, um die geforderte Beziehung des jeweiligen Allgemeinen zu der unbestimmten Menge alles dazugehörigen Einzelnen vollkommen auszudenken? Was müßte in unserem Bewusstsein vorgehen, wenn dem Allgemeinen, das der Begriff meint, individuelle Gestalt <text:span text:style-name="T1">überhaupt</text:span> (ohne daß es also diese oder jene individuelle Gestalt wäre) gegeben werden sollte? Und ist unser Bewusstsein zu dieser Leistung im stande, oder ist dieselbe nicht vielmehr ein unvollziehbares Ideal, das sich in unserem Denken nur durch Stellvertretung erreichen läßt? In diesem Falle würde überhaupt jene Seite am Begriff, wonach er eine Beziehung des Allgemeinen zum Einzelnen darstellt, eine unvollziehbare Forderung sein.</text:p>
      <text:p text:style-name="P5"><text:span text:style-name="T526">Um diese Fragen zu beantworten, ist zuvor folgendes zu erwägen. Die Vorstellung vom Einzelnen kann immer nur als </text:span><text:span text:style-name="T1">Anschauung</text:span><text:span text:style-name="T526"> vollzogen werden; wobei ich unter Anschauung natürlich nicht bloß die wirkliche, sondern auch die reproduzierte </text:span><text:soft-page-break/><text:span text:style-name="T526">Sinneswahrnehmung und ferner auch die Anschauung der Innen</text:span><text:span text:style-name="T542">-[346]</text:span><text:span text:style-name="T526">vorgänge und Innenzustände, sei sie wirklich oder reproduziert verstehe. Freilich wird die Anschauung, durch die wir uns das Einzelne in der Reproduktion gegenwärtig machen, von unsrem Bewußtsein meist nur undeutlich und fragmentarisch, oft nur in Form einer Hindeutung vollzogen; allein diese Beschaffenheit der Anschauung wird von jedermann ohne weiteres als eine subjektive Unvollkommenheit behandelt. Die undeutliche, oft nur anklingende Anschauung wird als Abbreviatur und Stellvertretung für die vollkommen bestimmte Anschauung des in Frage stehenden Einzelnen betrachtet. Wenn ich sage: mein Haus wurde verkauft, jenes Ereignis war verhängnisvoll, so schwebt die Subjektsvorstellung vielleicht nur als ein ganz fragmentarisches ungefähres Bild vor dem inneren Auge meines Bewusstseins; doch gilt mir ohne weiteres keineswegs diese undeutliche Anschauung als das mit der Subjektsvorstellung Gemeinte, sondern ich sehe sie als eine abbreviatorische Stellvertretung für das in voller Bestimmtheit vorhandene Einzelne an; dieses ist es, was die Subjektvorstellung meint. So liegt also in der Art, wie jedermann die undeutliche und fragmentarische Anschauung des Einzelnen im Urteile behandelt, unmittelbar dies ausgedrückt und zugestanden, daß die wahre und vollkommene Vollziehung der Einzelvorstellung eine vollkommen bestimmte, lückenlose Anschauung erfordert.</text:span></text:p>
      <text:p text:style-name="P5"><text:span text:style-name="T526">Jetzt wird sich die Frage sofort beantworten lassen, was in unserem Bewußtsein vorgehen müßte, wen dem Allgemeinen, wie der Begriff fordert, die Beziehung zu der unbestimmten Totalität des Einzelnen in vollkommener, nicht stellvertretender Weise gegeben werden sollte. Erstlich müßten wir, indem wir das Allgemeine mit voller Bestimmtheit als eigentlichen Gegenstand dächten, unmittelbar zugleich die individuelle Gestaltung des Allgemeinen anschaulich vor uns haben; diese Anschauung wäre freilich nicht der Zielpunkt und Gegenstand des Denkens, wohl aber müßte in dem Gedanken des Allgemeinen die Beziehung auf sie implizit mitgedacht sein. Es wäre also ein Bewußtsein nötig, das, indem es das Allgemeine dächte, in demselben ungeteilten Akte zugleich die dazugehörige Anschauung vollzöge; also ein</text:span><text:span text:style-name="T1"> intuitives Denken</text:span><text:span text:style-name="T526">. Doch damit wäre jene an die Spitze gestellte Forderung noch nicht erfüllt. Dieses </text:span><text:span text:style-name="T542">[347] </text:span><text:span text:style-name="T526">intuitive Denken müßte nämlich ferner ein </text:span><text:span text:style-name="T1">unendliches, absolutes, zeitloses Denken</text:span><text:span text:style-name="T526"> sein. Es wäre ja ganz verfehlt, wenn sich an den Gedanken des Allgemeinen die Anschauung dieser oder jener Einzelgestaltung in dem Sinne anschlösse, daß es gerade auf dies oder jene Einzelgestaltung ankäme. Das Allgemeine soll zwar in seiner Einzelgestaltung mit vollkommener Deutlichkeit angeschaut werden; trotzdem aber soll diese vollkommen angeschaute Einzelheit nur die Einzelheit überhaupt, nur die unbestimmte Totalität des Einzelnen sein. Diese ließe sich nur von einem intuitiven Denken leisten, das die unendliche Totalität des Einzelnen, die zahllose Gesamtmenge der artbildenden und individualisierenden Merkmale mit einem Schlage überschaut. Ein solcher absoluter, göttlicher Verstand könnte, indem er das Allgemeine als eigentlichen Gegenstand dächte, zugleich die vollkommene Anschauung seiner Einzelgestaltung </text:span><text:span text:style-name="T1">überhaupt</text:span><text:span text:style-name="T526"> mitumfassen. Es bräuchte zu diesem Zwecke die Unendlichkeit des dazugehörigen Einzelnen zeitlos zu überschauen, ohne dabei das eine oder das andere Einzelne zu betonen und zu bevorzugen.</text:span></text:p>
      <text:p text:style-name="P466"><text:soft-page-break/>So werden wir also zu dem einigermaßen überraschenden Ergebnisse geführt, daß schon um den Begriff in seinem weitesten, oberflächlichsten Sinne vollkommen zu denken, ein absoluter intuitiver Verstand von nöten sein würde. Der Begriff ist die bestimmte Vorstellung vom Allgemeinen. Soll aber der Gedanke des Allgemeinen kein Ungedanke sein, so muß der Nebengedanke hinzugedacht werden, daß das Allgemeine immer nur als ein dem Einzelnen Allgemeines, als ein im Einzelnen sich bald so, bald so Verwirklichendes existiere. Diesen unvermeidlichen Nebengedanken nun aber in vollkommener Weise hinzuzudenken, kann, da das Einzelne uns nur in der Anschauung gegenwärtig werden kann, nur einem intuitiven Verstand gelingen; und da das Einzelne <text:span text:style-name="T1">überhaupt</text:span> vorgestellt werden soll, so muß dieser intuitiver Verstand von absoluter Natur sein.</text:p>
      <text:p text:style-name="P5"><text:span text:style-name="T526">Es versteht sich nun von selbst, daß für das menschliche Bewußtsein die eben beschriebene Leistung ein unerreichbares Ideal bleiben muß, dem es sich nur ganz von fern annähern kann. Aber ist sie für die Begriffsfunktion des menschlichen </text:span><text:span text:style-name="T542">[348]</text:span><text:span text:style-name="T526"> Bewußtsein überhaupt auch nur ein Ideal? Heißt es nicht, das menschliche Bewußtsein künstlich und gewaltsam auszudeuten wenn man annimmt, daß es bei der Subjekts- und Prädikatsvorstellung jenen unendlichen intuitiven Verstand als Ideal vor Augen habe? Sicherlich steht unsrem Urteilen dieses Ideal als solches nicht vor Augen; aber dies ist auch gar nicht nötig für die Rechtfertigung meines Standpunktes. Denn ich behaupte lediglich, daß zur vollkommenen Vollziehung des Begriffs ein unendlicher intuitiver Verstand gefordert sei, und daß in ihm das Ideal liege, dem unser Denken, sofern es in Begriffen vor sich geht, </text:span><text:span text:style-name="T1">sachlich und thatsächlich</text:span><text:span text:style-name="T526"> nachstrebe. Um dies zu begründen, ist nur der Nachweis nötig, daß wir bei Vollziehen der Begriffe, wenn auch stillschweigend und unausdrücklich, notwendig jenen Nebengedanken haben, daß – wie ich mich ausdrückte – das Allgemeine immer nur als ein in der Totalität des Einzelnen sich verwirklichendes Allgemeine vorkomme. Zeigt uns unsre Selbstbesinnung, daß wir diesen Gedanken mit jedem Begriffe verknüpfen, so ist damit zugleich gesagt und erwiesen, daß das Ideal unsrer Begriffsfunktion sachlich – wenn auch nicht für unser Bewußtsein – in dem unendlichen intuitiven Verstande liege. Denn die vollkommene Vollziehung dieses Nebengedankens ist eben nur einem derartigen Verstande möglich.</text:span></text:p>
      <text:p text:style-name="P471">Es fragt sich jetzt also, <text:span text:style-name="T1">ob und in welcher Weise unser menschliches Denken jenen Nebengedanken vollziehe</text:span>. Jedenfalls wird die Art und Weise der Vollziehung eine höchst unvollkommene sein; doch so unvollkommen sie auch sein mag, so wird durch Selbstbesinnung sich immer der Sinn ergeben, daß sie die <text:span text:style-name="T1">Stellvertretung jenes im Grunde gemeinten Nebengedankens</text:span> sei; womit sie mittelbar auch als Stellvertretung jenes nur im unendlichen intuitiven Verstande sich vollziehenden Begriffsideals erklärt ist.</text:p>
      <text:p text:style-name="P471"/>
      <text:h text:style-name="P1098" text:outline-level="3"><text:bookmark-start text:name="__RefHeading__13718_1373692849"/>4. Die subjektive Stellvertretung des Begriffs: die Einzelvorstellung und der sich hieran knüpfende Nebengedanke<text:bookmark-end text:name="__RefHeading__13718_1373692849"/></text:h>
      <text:p text:style-name="P471">Um diese Frage zu beantworten, müssen wir unsre Selbstbesinnung auf diejenigen <text:soft-page-break/>Begriffe lenken, die wir mit aller Ausdrücklichkeit und Aufmerksamkeit vollziehen. Es gilt ja festzustellen, worin das Maximum dessen, was vom menschlichen Denken in der bezeichneten Beziehung geleistet werden kann, bestehe. Vielleicht tritt da, wo wir die Begriffsfunktion flüchtig <text:span text:style-name="T1226">[349] </text:span>und wenig aufmerksam vollziehen, eine abermalige Abbreviatur der jetzt zu suchenden Stellvertretung ein. Auf diese vielleicht vorhandene weitere Abbreviatur kommt es mir zunächst nicht an. Am besten aber werden wir das Maximum dessen, was die Begriffsfunktion des menschlichen Denkens in Hinsicht auf jenes Ideal zu leisten vermag, kennen lernen, wenn wir ins Auge fassen, was unser Denken thut, wenn es diesen oder jenen Begriff sich <text:span text:style-name="T1">zum</text:span> <text:span text:style-name="T1">ersten Male</text:span> zum Bewußtsein bringt.</text:p>
      <text:p text:style-name="P5"><text:span text:style-name="T526">Geben wir auf solche möglichst ausdrückliche Begriffsfunktionen acht, so finden wir, daß es immer eine mehr oder weniger bestimmte Anschauung ist, an die sich uns der Gedanke des Allgemeinen knüpft. Bringe ich mir den Begriff "Dreieck" oder "Haus" zum Bewußtsein, so vollziehe ich, indem ich die gemeinsamen Merkmale denke, zugleich die innere Anschauung irgendeines Dreiecks oder Hauses. Und so ist es auch mit den Begriffen vom Unsinnlichen. Will ich den Begriff "Liebe" oder "Tugend" bilden, so ist es auch hier die Innenanschauung irgend einer Gestaltung oder Äußerung von Liebe oder Tugend, woran sich der Gedanke der allgemeinen Beschaffenheit derselben entwickelt. Man hat vielfach die Sache so dargestellt, als ob die Begriffe von einem verschiebbaren Schema, von einem hin- und herfließenden, verschiedene Formen durchlaufenden Gesamtbilde getragen oder umspielt wären. WUNDT hat recht, dieser Ansicht gegenüber darauf hinzuweisen, daß ein derartiger Wechsel einzelner Anschauungen als Begleiter des Begriffs niemals in unsrem Bewußtsein existiere; daß es eine reine Erfindung sei, anzunehmen, es sei der Begriff des Dreiecks an eine dunkel Gesamtvorstellung geknüpft, die dann jezuweilen in die Einzelvorstellung dieses oder jenes bestimmten Dreiecks übergehe, welche jedoch nicht beharre, sondern sich immer wieder entweder in die verworrene Gesamtvorstellung oder in eine andre Einzelvorstellung umwandle.</text:span><text:span text:style-name="T526"><text:note text:id="ftn157" text:note-class="footnote"><text:note-citation>157</text:note-citation><text:note-body><text:p text:style-name="P844"><text:span text:style-name="T1">Wundt</text:span>, <text:span text:style-name="T549">Logik</text:span>. I. Bd. S. 39.</text:p></text:note-body></text:note></text:span><text:span text:style-name="T526"> Ja selbst die Allgemeinvorstellung als Vorstufe des Begriffs darf man nicht als ein bewegliches, oszillierendes Schema bezeichnen; denn die Unbestimmtheit ist, so sehr sie Veränderlichkeit begünstigt, an sich noch nicht ein Hin- und Herfließen. </text:span><text:span text:style-name="T543">[350]</text:span></text:p>
      <text:p text:style-name="P5"><text:span text:style-name="T526">Auf der anderen Seite freilich ist zuzugeben, daß die Einzelanschauung, an die sich der Gedanke des Allgemeinen knüpft, mehr oder weniger eine gewisse Unbestimmtheit an sich trägt. Ihre individuellen Züge sind mehr oder weniger verwischt. Hierdurch nähert sie sich dem Charakter des Schematischen an, ohne daß sie indessen je aufhörte, Einzelanschauung zu sein. Jedermann, der sich mit unbefangenem Blicke beobachtet, wird finden, daß, so ausdrücklich er auch den Begriff des Hauses oder Tieres denken möge, es doch vollständig überflüssig wäre, sich eine in allen Zügen individuell bestimmte Gestalt eines Hauses oder Tieres vorzustellen. Übrigens wäre dies auch zweckwidrig; denn, wie ich sofort hervorheben werde, soll sich an die Einzelanschauung der Gedanke knüpfen, daß es auf ihre individuelle Gestalt schlechterdings nicht ankomme. Es wäre also unpassend, die individuelle Bestimmtheit der Einzelanschauung besonders hervorzukehren. Diese </text:span><text:soft-page-break/><text:span text:style-name="T526">Verwischtheit der dem Begriff entsprechenden Einzelanschauung wird von WUNDT übersehen; so recht er mit der Bekämpfung des "Zerfließens in eine Reihe einzelner Vorstellungen" hat, so untreffend ist sein Leugnung jeder "besonderen Unbestimmtheit der Umrisse" der dem Begriff entsprechenden Einzelvorstellung.</text:span><text:span text:style-name="T526"><text:note text:id="ftn158" text:note-class="footnote"><text:note-citation>158</text:note-citation><text:note-body><text:p text:style-name="P844"><text:span text:style-name="T1">Wundt</text:span>, <text:span text:style-name="T549">Logik</text:span>. I. Bd. S. 40.</text:p></text:note-body></text:note></text:span></text:p>
      <text:p text:style-name="P5"><text:span text:style-name="T526">So wird also der Begriff, statt auf die unendliche Totalität des Einzelnen, nur auf ein winziges Stückchen derselben bezogen. Allein an diesem verschwindenden Teil derselben knüpft sich ein Nebengedanke, der ihn zum </text:span><text:span text:style-name="T1">Stellvertreter</text:span><text:span text:style-name="T526"> jener Totalität erhebt. Wir sind nämlich dessen gewiß, daß die individuelle Bestimmtheit der jeweiligen Einzelanschauung für den Begriff gänzlich gleichgültig sei, das wir statt der gerade vorhandenen Einzelanschauung auch jede beliebige andre wählen könnten. Bringen wir un</text:span><text:span text:style-name="T547">s</text:span><text:span text:style-name="T526"> das, was Dreieck bedeute, etwa an einem spitzwinkligen Exemplar zum Bewußtsein, so ist uns dieses Exemplar mit dem Nebengedanken gegenwärtig, daß jedes andre Dreieck genau denselben Dienst leisten würde. Dieser Nebengedanke macht sonach die den Begriff begleitende Einzelanschauung zum Stellvertreter jener unendlichen Totalität des Einzelnen, zum Stellvertreter jener Individualisierung </text:span><text:span text:style-name="T1">überhaupt</text:span><text:span text:style-name="T526">; und somit </text:span><text:span text:style-name="T543">[351] </text:span><text:span text:style-name="T526">mittelbar zum Stellvertreter jenes unendlichen intuitiven Verstandes, der allein diese Individualisierung vollkommen vollziehen könnte.</text:span><text:span text:style-name="T526"><text:note text:id="ftn159" text:note-class="footnote"><text:note-citation>159</text:note-citation><text:note-body><text:p text:style-name="P845"><text:span text:style-name="T1">W</text:span><text:span text:style-name="T143">undt</text:span><text:span text:style-name="T1"> </text:span>wendet gleichfalls den Gesichtspunkt der Stellvertretung auf die Einzelanschauung an. Er nennt, ohne näher zu unterscheiden, die Einzelvorstellung geradezu den Stellvertreter des Begriffs (<text:span text:style-name="T691">Logik</text:span>. I. Bd. S.42 f.; <text:span text:style-name="T549">Grundzüge der physiologischen Psychologie</text:span>. 2. Aufl. II. Bd. S. 311). Über den "Nebengedanken," der sich an die das Allgemeine begleitende Anschauung knüpft, äußert sich treffend <text:span text:style-name="T1">L</text:span><text:span text:style-name="T143">otze</text:span> (<text:span text:style-name="T549">Logik</text:span>. S. 30 f.). Auch <text:span text:style-name="T1">H</text:span><text:span text:style-name="T143">artmann</text:span> nennt den Begriff eine mit gewissen Nebenvorstellungen verknüpfte Anschauung und hebt hervor, daß es für das Bewußtsein keine anschauungsfreie Begriffe gebe. Nur erhält seine Darlegung eine etwas schiefe Wendung, indem er auch darauf Gewicht legt, daß jeder Begriff, wie die Anschauung, nicht in einer Vielheit von Einzelakten, sondern in einem einzigen Einzelakte bestehe. Allein diese numerische Idee Identität teilt der Begriff auch mit den Gefühls- und Willensakten und den reproduzierten Vorstellungen. Auch jede dieser Äußerungen ist ein Einziges, numerisch Ungespaltenes. Die numerische Identität ist demnach für den Anschauungscharakter des Begriffs völlig gleichgültig. Sein Anschauungscharakter besteht lediglich darin, daß, wie <text:span text:style-name="T1">H</text:span><text:span text:style-name="T143">artmann</text:span> andererseits richtig hervorhebt, jeder Begriff neben der logischen Bearbeitung, in der er besteht, auch an der Anschauung teilhat (<text:span text:style-name="T549">Grundlegung des transcendentalen Realismus.</text:span> S. 149 ff.). Er hält die (selbstverständliche) numerische Einzigkeit des Anschauungsaktes nicht scharf und konsequent genug auseinander.</text:p></text:note-body></text:note></text:span><text:span text:style-name="T526"> Durch die Einzelanschauung und ihren Nebengedanken ist in abgekürzter Weise angedeutet, daß das Allgemeine immer nur als das dem Einzelnen Allgemeine, nur als im Individuellen lebend und wirklich werdend gedacht werden könne. So ist der Begriff nach dieser seiner anschaulichen Seite hin eine unvollziehbare Forderung, ein logisches Ideal, dessen wir nur durch Stellvertretung habhaft werden können. </text:span></text:p>
      <text:p text:style-name="P466">Es wäre verkehr<text:span text:style-name="T1616">t</text:span>, zu meinen, daß das logische Ideal, das der Begriff darstellt, für uns ein absolutes Jenseits bleibe. Wir denken es wirklich, aber eben nur in der Form der Stellvertretung; wie sind auf das Ideal hin gerichtet, wir tragen es in uns, wir nehmen teil an ihm; dabei aber bleibt es immer Ideal. Es mag psychologische und metaphysische Schwierigkeiten haben, diese Einheit in der Trennung, die Mitte von Vollziehen und Nichtvollziehen zu denken; hier gilt es nur, die durch Selbstbesinnung unzweifelhaft gemachte Thatsache, daß es ein solches ideelles Besitzen des doch unerreichbaren Ideals gebe, zu konstatieren. <text:span text:style-name="T1227">[352]</text:span></text:p>
      <text:p text:style-name="P5"><text:span text:style-name="T526">So hat denn auch das menschliche Denken etwas von </text:span><text:span text:style-name="T1">Intuition</text:span><text:span text:style-name="T526"> in sich. </text:span><text:soft-page-break/><text:span text:style-name="T526">Einzelanschauung und Allgemeines sind für uns nicht absolut getrennt; sondern in und mit der Einzelanschauung denken wir das Allgemeine als das in ihr Ausgedrückte, Verwirklichte, und in und mit dem Allgemeinen haben wir die Einzelanschauung. Diese ist die anschauliche Hülle, die jeden Begriff umspielt, die Peripherie, in die sich das Zentrum des Allgemeinen versenkt. Mit dem allen ist nun die Thatsache beschrieben, daß wir in der Begriffsfunktion das Denken des Allgemeinen und das Schauen des Einzelnen in </text:span><text:span text:style-name="T1">einem</text:span><text:span text:style-name="T526"> Akte vollziehen, so daß dieses zu jenem, jenes zu diesem gehört.</text:span></text:p>
      <text:p text:style-name="P5"><text:span text:style-name="T526">Man hat vielfach den an die Anschauung geknüpften Begriff in dem Sinne als Stellvertretung aufgefaßt, als ob das durch ihn repräsentierte Ideal der absolut anschauungslose, "reine" Begriff wäre. Der vollendete Begriff soll nicht in dem intuitiven Zusammendenken des Allgemeinen mit der unendlichen Totalität des dazugehörigen Einzelnen bestehen, sondern in dem abstrakten Vorstellen des von allem Einzelnen absolut befreiten Allgemeinen. Hiernach würde die Gebundenheit des Begriffs an die Einzelvorstellung nicht darin ihr Mangelhaftes haben, daß es eine </text:span><text:span text:style-name="T1">bestimmte einzelne</text:span><text:span text:style-name="T526"> Vorstellung ist, woran sich der Begriff knüpft, sondern vielmehr darin, daß er </text:span><text:span text:style-name="T1">überhaupt</text:span><text:span text:style-name="T526"> an die Einzelvorstellung gebunden ist. In diesem anschauungslosen Sinne faßte HERBART den Begriff auf. Er nennt ihn zwar ein logisches Ideal, das niemals wirklich im menschlichen Denken vorkomme, sondern dem sich dasselbe nur mehr und mehr annähern könne. Fragt man aber, warum dieses Begriffsideal unerreichbar sei, so erhält man die Antwort: weil der Begriff das rein für sich betrachtete </text:span><text:span text:style-name="T1">Was</text:span><text:span text:style-name="T526"> an unsren Gedanken sei, weil zum Begriff immer nur der </text:span><text:span text:style-name="T1">Inhalt</text:span><text:span text:style-name="T526"> des Gedachten, niemals der Umfang desselben gehöre, und weil andererseits aus den Komplexionen und Verschmelzungen der Vorstellungen solch reine Gebilde nicht hervorgehen können.</text:span><text:span text:style-name="T526"><text:note text:id="ftn160" text:note-class="footnote"><text:note-citation>160</text:note-citation><text:note-body><text:p text:style-name="P844"><text:span text:style-name="T1">Herbart</text:span>, <text:span text:style-name="T549">Lehrbuch zur Einleitung in die Philosophie</text:span>. § 34 f. <text:span text:style-name="T549">Lehrbuch zur Psychologie</text:span>. §78ff. § 179 ff.</text:p></text:note-body></text:note></text:span><text:span text:style-name="T526"> Hiernach ist es freilich nicht das von der Einzelvorstellung absolut befreite </text:span><text:span text:style-name="T1">Allgemeine</text:span><text:span text:style-name="T526">, was HERBART als logisches Ideal aufstellt; denn das Allgemeine </text:span><text:span text:style-name="T544">[353]</text:span><text:span text:style-name="T526"> als Gegenstand des Begriffs wird von ihm vollständig verkannt; doch aber ist dasjenige, worin er das Begriffsideal setzt, ein von allem Einzelnen absolut Befreites. Soweit sich das Einzelne mit seinen ungleichartigen Merkmalen in den Begriff mischt, soweit wird das reine Was durch das Hereinziehen der psychischen Entstehungsweise, der reine Inhalt durch den Umfang getrübt.</text:span></text:p>
      <text:p text:style-name="P5"><text:span text:style-name="T526">Überhaupt aber ist es die übliche Darstellung, diese Geknüpftheit des Begriffs an die Einzelvorstellung oder Anschauung bei seite zu lassen und Anschauung und Begriff einfach entgegenzusetzen. Bei KANT ist die Anschauung das Vermögen der Rezeptivität, der Begriff das Vermögen der Spontanität. Die unterscheidenden Merkmale gehören in die Anschauung, nicht in den Begriff. Mit diesem einfachen Dualismus glaubt er das Verhältnis erschöpft zu haben.</text:span><text:span text:style-name="T526"><text:note text:id="ftn161" text:note-class="footnote"><text:note-citation>161</text:note-citation><text:note-body><text:p text:style-name="P844"><text:span text:style-name="T1">Kant</text:span>, <text:span text:style-name="T549">Kritik der reinen Vernunft</text:span>. 2. Aufl. S. 74 f. <text:span text:style-name="T549">Logik</text:span>. § 6. Werke, herausgegeben von <text:span text:style-name="T1">R</text:span><text:span text:style-name="T143">osenkranz</text:span> und <text:span text:style-name="T1">S</text:span><text:span text:style-name="T143">chubert</text:span>. III Bd. S. 273.</text:p></text:note-body></text:note></text:span><text:span text:style-name="T526"> Dem gegenüber ist durch diese Untersuchung festgestellt, daß jeder Begriff, den wir un</text:span><text:span text:style-name="T547">s</text:span><text:span text:style-name="T526"> ausdrücklich zum Bewußtsein bringen, an eine Einzelanschauung geknüpft ist, und daß diese Einzelanschauung nicht etwa darum etwas Mangelhaftes ist, weil sie eine Anschauung, sondern darum weil sie bloß eine einzige Anschauung und nicht die Totalität des zu dem jeweiligen Begriff gehörigen </text:span><text:soft-page-break/><text:span text:style-name="T526">Anschaulichen ist. Zu dem Ideal des Begriffs gehört viel mehr Anschauung, als die menschliche Begriffsfunktion je umspannen kann. </text:span></text:p>
      <text:p text:style-name="P466">Kaum ist es nötig, zu bemerken, daß durch die Unbestimmtheit des begleitenden Bildes der Begriff nichts an Bestimmtheit einbüßt. Denn die Unbestimmtheit der Anschauung betrifft ja nicht das, was der Begriff meint und will, sondern nur das implizite Mitgedachte; und außerdem ist die unbestimmte Anschauung die Stellvertreterin von etwas seiner Absicht nach durchaus Bestimmtem.</text:p>
      <text:p text:style-name="P466"/>
      <text:h text:style-name="Heading_20_3" text:outline-level="3"><text:bookmark-start text:name="__RefHeading__13720_1373692849"/>5. <text:span text:style-name="T1572">Weitere subjektive Stellvertretung des Begriffs: das Allgemeine als in Anknüpfung an die Einzelvorstellung geforderte Richtung</text:span><text:bookmark-end text:name="__RefHeading__13720_1373692849"/></text:h>
      <text:p text:style-name="P471">Durch die voranstehende Erörterung hat sich die Zahl der subjektiven Begriffsfaktoren erheblich vermehrt. Subjektiv am Begriffe ist der Umstand, daß es gerade diese oder jene Einzelanschauung ist, woran sich der Gedanke des Allgemeinen knüpft; subjektiv ist ferner der Nebengedanke, den wir stillschweigend mit der zufällig vorhandenen Einzelanschauung ver<text:span text:style-name="T1228">-[354]</text:span>binden: daß wir nämlich statt ihrer jede beliebige andre hätten wählen können. Dagegen hat die durch diesen stellvertretenden Nebengedanken im Grunde gemeinte Gewißheit, daß das Allgemeine nur als dem Einzelnen Allgemeines bestehe, transsubjektive Bedeutung, wie ich schon oben (S. 345) hervorhob. So gehört also alles, was sich uns bisher im Begriffe als stellvertretend gezeigt hat, zu den subjektiven Begriffsfaktoren. Die Zahl derselben wird sich indessen noch vermehren, da die stellvertretenden Seiten am Begriff noch nicht aufgezeigt sind.</text:p>
      <text:p text:style-name="P466">Bezog sich die bisher in Betracht gezogene Stellvertretung auf das den Gedanken des Allgemeinen begleitende Einzelne, so ist nun zu erwägen, ob sich nicht auch der Gedanke des Allgemeinen selbst eine an sich unvollziehbare und nur durch Stellvertretung zu erfüllende Forderung sei. Fragen wir uns, ob wir in der That die gemeinsamen Merkmale in ihrer Allgemeinheit ausdrücklich und wirklich zu denken vermögen, so wird uns eine gewissenhaft Selbstbesinnung sagen, daß dies über unser Vermögen hinausliege. Wir sind einzig dazu im stande, an die vorschwebende Einzelvorstellung die <text:span text:style-name="T1">Forderung</text:span> zu knüpfen, daß eine gewisse Anzahl individueller Beschaffenheiten als gleichgültig betrachtet und die übrigbleibende Bestimmtheit als das in allem dazugehörigen Einzelnen Gleiche und Allgemeine gedacht werden solle. Wohl steht es in unsrem Vermögen, die nach dem Absehen von den gleichgültigen individuellen Merkmalen übrig bleibende Bestimmtheit uns an jedem beliebigen individuellen Exemplar zur Anschauung zu bringen, d. h. sie in ihrer untrennbaren, ununterschiedenen Eingeschmolzenheit in das Individuelle vorzustellen. Allein damit ist nicht gethan, was der Begriff fordert; schon weil durch diese Einschmelzung in das Individuelle das Absehen von den gleichgültigen individuellen Merkmalen im Grunde wieder aufgehoben wird. Der Begriff fordert, daß diese übrigbleibende Bestimmtheit <text:span text:style-name="T1">in ihrer Unterschiedenheit von allem bloß Individuellen</text:span> festgehalten, d. h. eben als Gleiches und Allgemeines gedacht werden. Versuchen wir, diese Forderung zur vollen Verwirklichung zu bringen, also etwa das Dreieck als solches, <text:soft-page-break/>das Haus als solches uns vorzustellen, so gehen uns die Gedanken aus, wir starren ins Leere. <text:span text:style-name="T1228">[355]</text:span></text:p>
      <text:p text:style-name="P466">Dabei ist schon immer die Voraussetzung zugestanden, daß wir diese Forderung in Anknüpfung an eine Einzelvorstellung und mit dem Nebengedanken, daß das Allgemeine immer als Einzelnes vorkomme, zu erfüllen versuchen. <text:span text:style-name="T1">Trotz dieser Voraussetzung</text:span> sind wir außer stande, den Gedanken des Allgemeinen wirklich zu vollziehen; auch die Einzelvorstellung und ihr Nebengedanke bringen uns nach dieser Richtung nicht weiter. Die Forderung, die im Begriffe nach dieser Seite liegt, wäre nur dann erfüllt, wenn in Anknüpfung an die Einzelvorstellung und in Verbindung mit jenem Nebengedanken eine gewisse Bestimmtheit dennoch in ihrer strengen Unterschiedenheit von allem Individuellen gedacht würde. Das Allgemeine ist einerseits an das Individuelle als an seine Existenzbedingung innig zu knüpfen, andererseits aber darin doch zugleich von allem Individuellen zu trennen. Diese Losreißung eben liegt weit über unser Vermögen, geradeso wie auch jene innige Verknüpfung sich als eine Unmöglichkeit für uns erwiesen hat. Jeder ernstliche Versuch einer Losreißung des Allgemeinen läßt unsre Gedanken einfach ins Unbestimmte zerrinnen.</text:p>
      <text:p text:style-name="P466">Wenn wir aber auch den Gedanken des Allgemeinen als solchen nicht vollkommen verwirklichen können, so ist uns dies doch in der Weise der<text:span text:style-name="T1"> Stellvertretung</text:span> möglich. Indem wir gewisse individuelle Beschaffenheiten als gleichgültig betrachten, wissen wir damit zugleich bestimmt und positiv die <text:span text:style-name="T1">Richtung</text:span>, in welcher der Inhalt des Allgemeinen liegt. Der als allgemein zu denkende Inhalt ist nicht als verwirklichter Gedanke, sondern als Richtung des Denkens, und zwar als eine positiv bestimmte, in uns gegenwärtig. Was wir an die Einzelvorstellung knüpfen, sind die bestimmten <text:span text:style-name="T1">Zielpunkte</text:span>, auf die hin wir unser Denken zu richten haben. Will ich z. B. den Begriff des Kreises denken, so ist durch den Gedanken "derjenigen krummen Linie, deren sämtliche Punkte von einem gegebenen Punkte gleichweit entfernt sind," dem Denken sein Ziel in bestimmter Weise vorgeschrieben, sein Inhalt positiv hingestellt, ohne daß es jedoch im stande wäre, diesen Inhalt in sich zur vollen Gegenwart zu bringen. Der Begriff des Kreises soll lediglich in dem, was jene angeführten Worte ausdrücken, also mit Beiseitelassung aller anderen Merkmale, zum Gegenstande und Ziele des Denkens <text:span text:style-name="T1228">[356] </text:span>gemacht werden. <text:s/>Diese Aufgabe stellt sich das Denken wirklich und ausdrücklich; es ist eine durch Selbstbesinnung unbestreitbar zu konstatierende Thatsache, daß diese Aufgabe im Denken als gegenwärtige Realität vorkommt. Dagegen wir<text:span text:style-name="T1616">d</text:span> die Erfüllung dieser Aufgabe nie zur Wirklichkeit in unsrem Bewußtsein. Das Allgemeine schwebt, wie LOTZE sagt, immer nur als eine angestrebte, nie vollzogene Vorstellung über den anschaulichen Bildern seiner Einzelbeispiele.<text:note text:id="ftn162" text:note-class="footnote"><text:note-citation>162</text:note-citation><text:note-body><text:p text:style-name="P844"><text:span text:style-name="T1">Lotze</text:span>, <text:span text:style-name="T549">Logik. </text:span>S. 546</text:p></text:note-body></text:note> Übrigens verliert durch diesen Mangel der Begriff nichts an Bestimmtheit. Mag auch das Allgemeine nur als Forderung in uns vorkommen, so besteht diese doch in ganz bestimmten Richtungs- und Zielpunkten. Die Bestimmtheit des Begriffs ist also durch keine der aufgewiesenen Schranken irgendwie angetastet.</text:p>
      <text:p text:style-name="P466">Wir haben also mehr in unsrem Bewußtsein als bloß Einzelvorstellungen; im <text:span text:style-name="T1616">B</text:span>egriff <text:soft-page-break/>tritt etwas qualitativ anders zu ihnen hinzu. Ich hebe dies besonders im Gegensatze zu der nominalistischen Ansicht hervor, wonach es in unsrem Bewußtsein nur Einzelvorstellungen gibt. So sagte HOBBES, daß das Allgemeine nicht nur nicht in rerum natura, sondern auch nicht als idea oder phantasma in uns existiere, daß dem Worte "Tier" oder "Stein" in unsrem Geiste lediglich die Vorstellung der einzelnen Tiere oder Steine entsprechen.<text:note text:id="ftn163" text:note-class="footnote"><text:note-citation>163</text:note-citation><text:note-body><text:p text:style-name="P844"><text:span text:style-name="T1">Hobbes</text:span>, <text:span text:style-name="T549">De corpore</text:span>, cap. II. §9. <text:span text:style-name="T549">Levithan</text:span>, cap. IV.</text:p></text:note-body></text:note> Ebenso besteht nach BERKELEY das Allgemeine nicht in einer positiven Vorstellung von etwas, sondern nur darin, daß eine Vorstellung, die eine Einzelvorstellung ist und bleibt, dazu verwendet wird, alle anderen Einzelvorstellungen derselben Art zu repräsentieren; daß zu einer Einzelvorstellung der Zusatz hinzutritt, man habe sich um gewisse Beschaffenheiten derselben nicht zu kümmern –<text:span text:style-name="T1228"> </text:span>ein Zusatz, der die Einzelvorstellungen als solche nicht verändern soll.<text:note text:id="ftn164" text:note-class="footnote"><text:note-citation>164</text:note-citation><text:note-body><text:p text:style-name="P844"><text:span text:style-name="T1">Berkeley</text:span>, <text:span text:style-name="T549">Principles of human knowledge</text:span>, §126; ebenso in der Einleitung §12. 15.</text:p></text:note-body></text:note> Auch J. ST. MILL gehört hierher. Die Natur der allgemeinen Sätze fällt ihm im Grunde in den sprachlichen Ausdruck. Die allgemeinen Sätze sind ein glücklicher Kunstgriff der Sprache, der uns gestattet, von vielen Dingen so zu sprechen, als ob sie ein einziges wären; eine bündige, in einer Art Schnell<text:span text:style-name="T1228">-[357]</text:span>schrift abgefaßte Angabe der bestimmten Thatsachen.<text:note text:id="ftn165" text:note-class="footnote"><text:note-citation>165</text:note-citation><text:note-body><text:p text:style-name="P844"><text:span text:style-name="T1">J. St. Mill</text:span>, <text:span text:style-name="T549">Logik.</text:span> I. Bd. S. 193 ff.</text:p></text:note-body></text:note> Unser wirkliches Vorstellen bezieht sich sonach immer nur auf einzelne Thatsachen. </text:p>
      <text:p text:style-name="P466">Ohne Zweifel sind diese Denker in die Natur des Begriffs tiefer eingedrungen als jene, die mit der Behauptung, der Begriff stelle das Gleichartige, Gemeinsame u. dgl. vor, etwas jeder Schwierigkeit Entbehrendes gesagt zu haben glauben. Nur bleiben sie genügsamer Weise bei dem Gedanken stehen, daß die Einzelvorstellungen durch das Wort eine Menge gleichartiger Einzelvorstellungen vertrete, anstatt nun weiter zu fragen, welcher positive Vorstellungsvorgang dieser sich sprachlich durch das Wort ausdrückenden Leistung unabweislich zugrunde liege. Das ernstliche Eingehen auf diese Frage würde sie zu der Überzeugung geführt haben, daß wir die Vorstellung vom Allgemeinen in der Form bestimmt gestellter Richtungs- und Zielpunkte vollziehen. So tritt freilich die Vorstellung vom Allgemeinen nicht als ein fertiges Resultat, nicht als eine einfache neue Qualität zu den Einzelvorstellungen hinzu. Doch aber liegt in der Vorstellung vom Allgemeinen eine von der Einzelvorstellung positiv und qualitativ verschiedene Bewußtseinsleistung vor. In der Vorstellung vom Allgemeinen spricht sich die Tendenz und Funktion des Bewußtseins aus, die in den Einzelvorstellungen als solchen nicht vorhanden ist. Unser Bewußtsein besitzt eine Kraft, über die Einzelvorstellung überzugreifen, sie in dem, worin sie übereinstimmen, als übereinstimmend zu denken, sie also in diesem Sinne zu einigen, sie identisch zu setzen. Diese Einigungstendenz kann sich freilich nirgends zu vollendeter Verwirklichung bringen, sie stellt die Einigungspunkte immer nur als Ziel auf und gibt dem Denken seine Richtung auf sie hin, ohne sie in ihrer Eigenschaft als Identisches und Gleiches zu derjenigen Gegenwart im Bewußtsein bringen zu können, welche die Einzelvorstellungen haben. Doch aber wohnt uns diese Einigungstendenz, diese Richtung auf das Allgemeine unwidersprechlich inne, und hierdurch ist in dem äußerst komplizierten Produkt, welches man Begriff nennt, eine Funktion aufgewiesen, die in den <text:soft-page-break/>Einzelvorstellungen als solchen nicht gegeben ist. – Auch hier wieder muß <text:span text:style-name="T1228">[358] </text:span>es der Psychologie überlassen bleiben (vgl. S 351), zu untersuchen, ob etwa das psychische Zustandekommen dieses Mittleren zwischen Vollziehen und Nichtvollziehen Schwierigkeiten darbietet, und dieselben durch geeignete Hypothesen möglichst zu beseitigen.</text:p>
      <text:p text:style-name="P5"><text:span text:style-name="T526">Nun endlich ist die Reihe der subjektiven Faktoren, die jedem Begriff, auch dem mit voller Aufmerksamkeit und Ausdrücklichkeit vollzogenen, anhaften, erschöpfend dargelegt. Der erste subjektive Faktor des Begriffs bestand in der Form des Allgemeinen als solcher oder in der einigenden Funktion des Begriffs (S. 339). Die zweite Stelle nahmen diejenigen Operationen ein, durch welche die Anschauung, an der der Begriff haftet, zum Stellvertreter der unendlichen Einzelgestaltung des Allgemeinen gemacht wird; resp. </text:span><text:span text:style-name="T547">d</text:span><text:span text:style-name="T526">iejenigen stillschweigend am Begriff gesetzten Seiten, die diesen Operationen entsprechen (vgl. S. 353 f.). An dritter Stelle endlich stehen diejenigen Denkbewegungen, durch welche das Allgemeine selbst in der Weise einer bloßen Forderung, eines bestimmt hingestellten, aber doch unerreichbaren Zieles vorgestellt wird; resp. </text:span><text:span text:style-name="T547">d</text:span><text:span text:style-name="T526">iejenigen stillschweigend am Begriff mitgedachten Seiten, die diesen Denkbewegungen entsprechen. Alle diese inneren Bewegungen bleiben, wie LOTZE sagt, subjektive Anstrengungen unsres Geistes, denen keine sachliche Bedeutung zukommt; sie müssen gleich einem Lehrgerüst, das man nach vollendeter Arbeit wieder abbricht, von der sachlichen Bedeutung unsrer Denkhandlungen wieder abgezogen werden.</text:span><text:span text:style-name="T526"><text:note text:id="ftn166" text:note-class="footnote"><text:note-citation>166</text:note-citation><text:note-body><text:p text:style-name="P844"><text:span text:style-name="T1">Lotze,</text:span> <text:span text:style-name="T549">Logik,</text:span> S. 540. 546</text:p></text:note-body></text:note></text:span><text:span text:style-name="T526"> Von sachlicher Bedeutung dagegen hat sich der Begriff in folgenden beiden Beziehungen gezeigt: erstlich insofern er mit dem Gemeinsamen, das er als seinen Gegenstand meint, ein den vielen dazugehörigen Einzelnen in der That gleicherweise Zukommendes bezeichnet (S. 336 f.), und zweitens insofern das Allgemeine, gemäß der Struktur des subjektiven Begriffs, auch in Wirklichkeit nur als ein dem Einzelnen Allgemeines existiert. (S. 345).</text:span></text:p>
      <text:p text:style-name="P466">So finden wir auch am Begriff bestätigt, daß auch solche Denkfunktionen, die an sich ausschließlich subjektive Bedeutung haben, doch in dem <text:span text:style-name="T1">Gegenstande</text:span>, den sie meinen, in dem <text:span text:style-name="T1">Ergebnisse</text:span>, das sie bezeichnen wollen, von transsubjek<text:span text:style-name="T1572">t-[359]</text:span>iver Gültigkeit sind. Und ebenso zeigt es sich auch hier, daß die subjektiven Weisen des Denkens zu dem durch sie ausgedrückten Transsubjektiven passen, etwas ihnen Verwandtes, Entgegenkommendes haben (vgl. S. 290, 303). In bezug auf den ersten subjektiven Faktor besteht das Verwandte des entsprechenden Transsubjektiven darin, daß dieses als ein vielem Einzelnen Gemeinsames, an ihm Gleiches existiert; weil die Einzelnen in gewissen Stücken gleich sind, darum läßt sich ihnen in der Hinsicht, worin sie gleich sind, mit der einigenden Begriffsfunktion gleichsam beikommen. In bezug auf die an zweiter und dritter Stelle genannten subjektiven Faktoren aber liegt schon in dem Nachweise der Stellvertretung dies eingeschlossen, daß das Subjektive und das erstrebte Transsubjektive etwas zu einander Passendes haben. </text:p>
      <text:p text:style-name="P466"/>
      <text:h text:style-name="Heading_20_3" text:outline-level="3"><text:bookmark-start text:name="__RefHeading__13722_1373692849"/><text:soft-page-break/>6. <text:span text:style-name="T1572">Zusammenfassung der den Begriff konstituierenden Bewußtseinsfunktionen</text:span><text:bookmark-end text:name="__RefHeading__13722_1373692849"/></text:h>
      <text:p text:style-name="P471">Jetzt endlich läßt sich zusammenfassen, was der Begriff im weitesten Sinne ist. In doppelter Hinsicht ist er ein an sich unvollziehbares, nur durch stellvertretende Funktionen erreichbares Ideal. Stellen wir uns nämlich den Begriff in vollendeter Gestalt vor, so müßten sich folgende Bewegungen des Denkens zu einer Funktion vereinigen. Ein Allgemeines müßte vorgestellt werden als innewohnend der unendlichen Totalität des dazugehörigen Einzelnen, wobei jedoch jenes Allgemeine der einzige direkte Gegenstand des Vorstellens, die Totalität des Einzelnen lediglich das implizite Mitgeschaute wäre; und ferner müßte das Allgemeine, trotz seiner Ineinssetzung mit der intuitiven Anschauung, dennoch ebensosehr von dem Einzelnen und der Anschauung desselben unterschieden und in der Form seiner Allgemeinheit fixiert werden. Statt dessen besteht jedoch der menschliche Begriff, selbst wo er das Maximum unsrer Leistungsfähigkeit darstellt, in der Vereinigung zweier stellvertretender Funktionen. Einmal nämlich knüpft sich der Gedanke des Allgemeinen immer nur an eine mehr oder weniger bestimmte einzelne Anschauung, der der Nebengedanke, daß sie für alle hierhergehörigen gelte, stillschweigend anhaftet, und sodann ist auch das Allgemeine selbst nicht fertig ausgedacht, sondern uns nur in der Form gewisser genau bestimmter Richtungen des Denkens gegenwärtig. So ist der Begriff, weit entfernt ein einfaches und fertiges Gebilde zu sein, ein Zusammen komplizierter Bewußtseinsvorgänge. Freilich sind diese selten oder niemals <text:span text:style-name="T1228">[360] </text:span>beim Denken eines Begriffs in prinzipieller Ausdrücklichkeit in uns gegenwärtig; doch aber stecken sie ihrem konkreten Ergebnisse nach in jedem Begriffe drinnen (vgl. S 172 ff.).</text:p>
      <text:p text:style-name="P471"/>
      <text:h text:style-name="P1098" text:outline-level="3"><text:bookmark-start text:name="__RefHeading__13724_1373692849"/>7. Die äußerste Begriffsabbreviatur. Die Bedeutung des Wortes für die Begriffsbildung<text:bookmark-end text:name="__RefHeading__13724_1373692849"/></text:h>
      <text:p text:style-name="P471">Bisher bezog sich die Darstellung auf das Maximum, das unser Bewußtsein in der Begriffsbildung zu leisten vermag. In den weitaus meisten Fällen findet sich nämlich eine noch viel weitergehende Abkürzung dieses Begriffsmaximums – wie ich die höchste Leistung des menschlichen Bewußtseins in der Begriffsbildung nennen möchte. Diese höchste Leistung tritt vor allem bei denjenigen Begriffen ein, auf die sich unser Nachdenken, unser Untersuchen richtet, die wir also zum ersten Male deutlich und bestimmt bilden oder irgendwie ergänzen und berichtigen wollen. Dagegen wird überall da wo es sich um Begriffe handelt, die uns geläufig und vertraut sind, jenes Begriffsmaximum durch eine sehr weitgehende Abkürzung ersetzt. Die Frage nach dieser äußersten Begriffsabbreviatur ist nicht nur von psychologischem, sondern auch von erkenntnistheoretischem Interesse. Zwar ist die transsubjektive Bedeutung des Begriffs, das im Begriff Gemeinte und Gewollte erschöpfend dargelegt; allein zur vollständigen Erörterung des Erkenntniswertes des Begriffs und seiner Stellung im Erkenntnisvorgange gehört auch das Eingehen auf die Frage nach den weiteren subjektiven Faktoren, die in der äußersten Abbreviatur des Begriffs enthalten sind, und überhaupt auf die Frage nach der Gestalt, die der Begriff in der Regel in dem menschlichen Bewußtsein annimmt. Doch will ich diesen Gegenstand in gedrängter Kürze darthun, da allerdings das Hauptinteresse, das <text:soft-page-break/>die Erkenntnistheorie an dem Begriffe hat, in dem Vorstehenden befriedigt ist.</text:p>
      <text:p text:style-name="P466">Es ist die Sprache, das Wort, wodurch die weitere Abkürzung des Begriffsfunktion möglich wird. Ich hob schon hervor, daß der menschliche Begriff des Wortes als seines Vehikels bedarf, daß begriffliche Fixierung nur durch parallel laufende sprachliche Fixierung möglich ist (S. 329 f.). Das Wort ist der unentbehrliche Begleiter des Begriffs, der sinnliche Anhalt, ohne den der Begriff zerrinnen würde. Auch das eben bezeichnete Begriffsmaximum bedarf des begleitenden Wortes. Indessen überschreitet das Wort in der Regel diese seine Begleiterrolle und wird geradezu ein Begriffselement, ja sogar dasjenige, welches <text:span text:style-name="T1228">[361] </text:span>für das Bewußtsein am auffälligsten hervortritt. Sobald uns ein Begriff geläufig und vertraut geworden ist, sobald wir ihn mühelos gebrauchen, tritt die Vorstellung des Wortes in eigentümlicher Weise in den Vordergrund des Bewußtseins und scheint fast allein den Begriff zu vertreten. In der That, wenn wir achtgeben, was in uns beim Lesen und Sprechen vorgeht, so wird sich uns auf den ersten Blick kaum etwas andres darbieten als die Wortvorstellung. Doch aber kann in ihnen unmöglich die <text:span text:style-name="T1">vollständige</text:span> Stellvertretung des Begriffes liegen. Denn wir <text:span text:style-name="T1">verstehen</text:span> doch die Worte, wir wissen, was mit ihnen gemeint ist, sie sind mehr für uns als ein bloßer Klang, als eine bloße Buchstabenfolge. Es muß also mit der Wortvorstellung offenbar noch etwas andres in unsrem Bewußtsein verbunden sein, wenn es auch nicht so in die Augen springt. Sonach ist eine etwas genauere Analyse dieser äußersten Begriffsabkürzung geboten. </text:p>
      <text:p text:style-name="P466">Zunächst kann kein Zweifel sein, daß diese Abkürzung in doppelter Hinsicht einen Fortschritt über jenes Begriffsmaximum hinaus bedeutet. Erstlich nämlich tritt die stellvertretende Einzelanschauung immer mehr in das Dunkel des Bewußtseins zurück, und zweitens werden auch die Richtungs- und Zielpunkte, die das Allgemeine als Begriffsinhalt repräsentieren, blasser und verschwinden aus dem Herde der Aufmerksamkeit. In beiden Beziehungen aber überträgt sich die hier verloren gehende Deutlichkeit auf die Wortvorstellung, welche geradezu in den Blickpunkt der Aufmerksamkeit tritt.</text:p>
      <text:p text:style-name="P466">Gehen nun jene beiden Bestandteile des Begriffsmaximum völlig an die Wortvorstellung verloren? Von der begleitenden Einzelanschauung ist es mir nicht zweifelhaft, daß sie völlig unbemerkbar werden und sich gleichsam an die Wortvorstellung hingeben kann.<text:note text:id="ftn167" text:note-class="footnote"><text:note-citation>167</text:note-citation><text:note-body><text:p text:style-name="P845">Wie dies auch <text:span text:style-name="T1">Wundt</text:span> annimmt (<text:span text:style-name="T549">Logik</text:span>, I. Bd. S. 48), mit dessen Auseinandersetzungen über diese äußerste Begriffsabbreviatur ich überhaupt in wesentlichen Stücken übereinstimme.</text:p></text:note-body></text:note> Ich glaube nicht, daß wir beim rasch hineilenden Sprechen und Lesen die Begriffe – abgesehen von denjenigen, die mit besonderem Nachdruck gebildet werden – von der Anschauung der gemeinten Gegenstände umspielt finden. Doch ist der Begriff dadurch nicht rein unsinnlich geworden, es <text:span text:style-name="T1229">[362] </text:span>ist nur an die Stelle der Einzelvorstellung des vom Begriff gemeinten Gegenstandes die Einzelvorstellung des entsprechenden Wortes getreten, die gleichfalls als Anschauung in dem weitesten Sinne (vgl. S. 319 f.) bezeichnet werden kann. Zunächst ist das Wort eine Gehörwahrnehmung; es ist also das Denken, insoweit es diese äußerste Abbreviatur erreicht hat, ein stilles, inneres Hören. Freilich wird die Sache dadurch verwickelter, daß in unsrer Kulturwelt sich uns die Worte zugleich als Schriftzeichen einprägen. So schweben uns die Wortbilder als eine schwer zu sondernde <text:soft-page-break/>Verschmelzung von Gehörs- und Gesichtswahrnehmungen, von Klang und Schriftzeichen vor. In diesen vom inneren Hören und Sehen gebildeten Wortanschauungen besteht der unter allen Umständen übrigbleibende anschauliche Begriffsbestandteil.</text:p>
      <text:p text:style-name="P466">Dagegen geht der in seiner Allgemeinheit vorzustellende Inhalt des Begriffs nicht völlig verloren. Wie wäre es denn sonst auch möglich, daß uns die Worte sinnvoll erscheinen, daß sie für das Denken gehaltvolle Münzen und nicht leere Schnitzel sind? Zunächst zeigt uns die Selbstbesinnung, daß sich uns mit dem Wortgebilde das Gefühl des Bekannt- und Vertrautseins, eine unmittelbare Gewißheit des Sinnvollen verbindet. Die Worte haben für uns Physiognomie, starren uns nicht blöde an, wie eine bloße Buchstabenverbindung. Geben wir nun schärfer acht, so finden wir in diesem Gefühl des Vertrautseins einen Ausdruck dafür, daß wir die <text:span text:style-name="T701">unbedingte Gewißheit</text:span> haben, jederzeit wenn es nötig werden sollte, genau und ausdrücklich vorstellen zu <text:span text:style-name="T701">können</text:span>, welches Gemeinsame mit jedem Worte gemeint sei. Mögen wir auch noch so rasend schnell sprechen und lesen, diese Gewißheit, daß es uns in jedem Augenblicke <text:span text:style-name="T1">möglich</text:span> sei, das jedem Wort entsprechende Gemeinsame vor das Bewußtsein zu bringen, fehlt keinem einzigen Worte, das einen Begriff bezeichnen soll. Das Wortbild steht im Mittelpunkt der Aufmerksamkeit, mit ihn aber ist unzertrennlich die bezeichnete Gewißheit verschmolzen. </text:p>
      <text:p text:style-name="P466">Jetzt hat sich uns die äußerste Begriffsabbreviatur genau bestimmt. Das Wort vertritt die den Begriff begleitende Einzelanschauung; die Gewißheit aber, das dem Wort entsprechende Gemeinsame jeden Augenblick in das Bewußtsein citieren zu können, <text:span text:style-name="T1229">[363]</text:span> vertritt das Gemeinsame selbst, das im Begriffsmaximum in Form bestimmter Richtungen des Denkens gegenwärtig war. Nur ist, indem ich die Stellvertretung in dieser Weise auf die beiden Seiten der Begriffsabbreviatur verteile, nicht zu vergessen, daß sich in bezug auf das Verhältnis zur Aufmerksamkeit die Rollen der beiden stellvertretenden Seiten an der Begriffsabbreviatur umgekehrt haben. Im Begriffsmaximum ist das geforderte Gemeinsame der ausdrückliche Gegenstand des Denkens, gegen den die Einzelanschauung als nur begleitend zurücktritt; in der Begriffsabbreviatur dagegen steht das Wortbild im Blickpunkte der Aufmerksamkeit und die bezeichnete Gewißheit ist zum bloß Anhaftenden geworden.</text:p>
      <text:p text:style-name="P466">Es liegt ein tiefer teleologischer Sinn in dieser äußersten Begriffsabbreviatur. Zieht man auf der einen Seite die diskursive Natur des menschlichen Denkens und die Enge des Bewußtseins, auf der anderen Seite die Aufgaben, die dem Denken in der kurzen Spanne des Lebens durch die Wirklichkeit gestellt werden, in Betracht, so wird man sich sagen müssen, daß ein Mittel gefunden werden mußte, wodurch an Stelle der immer noch schwerfälligen Begriffsmaxima ein beweglicheres, flotteres Hantieren mit den begrifflichen Gebilden treten konnte. Und da ist es nun staunenswert, in wie trefflicher Weise diese Entlastung des Begriffs von allem Schwerfälligen durch die passende Verwendung des Wortbildes herbeigeführt wurde.</text:p>
      <text:p text:style-name="P466">Auch hier (vergl. S. 358) werden wir an eine psychologische Aufgabe erinnert. Wie ist es möglich, daß durch die bloße Gewißheit, das Gemeinsame ins Bewußtsein bringen zu <text:span text:style-name="T1">können</text:span>, ein <text:span text:style-name="T1">Verstehen</text:span> des Wortes, also derselbe Erfolg erzielt wird, als ob das <text:soft-page-break/>Gemeinsame wirklich im Bewußtsein wäre? Die Psychologie wird, um diesen wunderbaren Erfolg einigermaßen begreiflich machen zu können, wohl zum Unbewußten als einer Potenz, die ins Bewußtsein hineinwirkt und hineinklingt, greifen müssen.</text:p>
      <text:p text:style-name="P466">Alle Erörterungen dieses Kapitels zeigen, daß sich gerade am Begriff die schrankenvolle, von ausschließlich subjektiven Elementen so überaus durchsetzte Natur des Denkens ganz besonders hervorthut. <text:s/>Der Begriff erscheint wie ein Versuch des Bewußtseins, von seiner subjektiven Eingeschlossenheit aus ver<text:span text:style-name="T1230">-[364]</text:span>langend und ringend des transsubjektiven Jenseits habhaft zu werden. Es steht auf diese Weise die hier vertretende Auffassung vom Begriffe in vollem Gegensatz nicht nur zu HEGEL, der den menschlichen Begriff und das Wesen der Dinge identisch setzt, sondern auch zu der bei den Bewußtseins-Idealisten unsrer Tage sich findenden Auffassung, wonach der Begriff, mit Übersehen aller hier erörterten Schwierigkeiten, einfach als eine in den Wahrnehmungen steckende, ihnen ursprünglich aufgeprägte Form hingestellt wird. In recht charakteristische Weise tritt mir die Bedeutung des Begriffs in REHMKES Bewußtseins-Monismus entgegen. Hier gibt es nichts von all den komplizierten Spannungen, Strebungen und Stellvertretungen am Begriff; Subjektives und Objektives, Inneres und Äußeres wird schlechthin in eins gesetzt und unter diesem Gesichtspunkte der Begriff als Unterschiedenheit und Bestimmtheit der Wahrnehmungen behandelt.<text:note text:id="ftn168" text:note-class="footnote"><text:note-citation>168</text:note-citation><text:note-body><text:p text:style-name="P845"><text:span text:style-name="T1">Rehmkes</text:span>, <text:span text:style-name="T549">Die Welt als Wahrnehmung und Begriff</text:span>, S. 112 ff. Auch verwechselt <text:span text:style-name="T1">Rehmke</text:span> die durch das unbewußte Denken in die Wahrnemung hineingeschaute Ordnung (vgl. S. 273 ff.) und die bewußte Begiffsfunktion. Ähnlich ist es bei <text:span text:style-name="T1">Schubert-Soldern</text:span> (<text:span text:style-name="T549">Erkenntnistheorie</text:span>, S. 98 ff.). Auch <text:span text:style-name="T1">J. H. v. Kirchmann</text:span>, dem, bei aller Verschiedenheit, mit <text:span text:style-name="T1">Rehmke</text:span> die Verbindung von naivem Realismus und zugespitztem Bewußtseinsidealismus gemeinsam ist, vertritt die Ansicht, daß die Begriffe nicht über den Wahrnehmungen schweben, sondern ein Trennstück derselben sind (<text:span text:style-name="T549">Die Lehre vom Wissen</text:span>, Berlin 1868, S. 18 ff.).</text:p></text:note-body></text:note></text:p>
      <text:p text:style-name="P466"/>
      <text:h text:style-name="Heading_20_3" text:outline-level="3"><text:bookmark-start text:name="__RefHeading__13726_1373692849"/>8. <text:span text:style-name="T1572">Stufenleiter in dem Verhältnis von Denken und Anschauung</text:span><text:bookmark-end text:name="__RefHeading__13726_1373692849"/></text:h>
      <text:p text:style-name="P471">Nachdem sich uns der Begriff im weitesten Sinne nach seinen verschiedenen Seiten vollständig auseinandergelegt hat, ist es an der Zeit, auf die Natur des Erkennens zurückzublicken und den Begriff in näheren Zusammenhang mit ihr zu setzen. Ich werde dabei etwas weiter ausholen.</text:p>
      <text:p text:style-name="P466">Das Erkennen ist denkende Bearbeitung der Erfahrung. Wie nun auch immer die Erfahrung beschaffen sein mag, stets ist sie uns als Summe von Einzelthatsachen gegeben. Alles, was erfahren wird, ist Einzelnes. Mag der Inhalt des Erfahrenen in wirklichen oder in reproduzierten Wahrnehmungen, in Gefühlen oder Willensakten oder sonst worin bestehen, es ist immer ein Jetzt und Hier, ein individuell zugespitztes Etwas, was erfahren wird. Auch meine Begriffe und Urteile mit allen ihren transsubjektiv-gültigen Bestandteilen sind ein Gegenstand meines Erfahrens, doch sie sind dies nur insofern, als sie Einzelakte <text:span text:style-name="T1230">[365]</text:span> sind, die jeweilig vom Bewußtsein ausgeübt werden. Inwieweit dagegen sich das Denken auf seinen Gegenstand richtet, liegt er über die Möglichkeit des Erfahrens hinaus. Das Denken als eine Funktion, die Geltung fordert, ist eo ipso ein Postulieren von Unerfahrbarem. Nur die Akte dieses Postulierens lassen sich erfahren; diese aber sind überall Einzelakte. So darf ich den alles Erfahrene als ein <text:span text:style-name="T1">Anschauen</text:span> <text:soft-page-break/>bezeichnen, wobei, wie immer, mit diesem Worte alles Innewerden eines Einzelnen bezeichnet wird (vgl. S. 317 ff.). Und da auch umgekehrt alles Anschauen selbstverständlich ein Erfahren ist, so decken sich beide Begriffe vollkommen. Alles Erkennen kann sonach als logische Bearbeitung von Anschauungen bezeichnet werden. </text:p>
      <text:p text:style-name="P466">Wir erinnern uns weiter daran, daß die Erfahrung in einem doppelten Verhältnisse zum Denken steht, wie dies der vierte Abschnitt auseinandersetzte: die Erfahrung ist Grundlage und Stoff des Denkens.<text:span text:style-name="T1"> Als Grundlage</text:span> steht die Erfahrung (oder Anschauung) in einem äußerlichen Verhältnis zum Denken. Sie ist ihm Anreiz und maßgebende Bedingung, bleibt dabei aber außerhalb des Denkens liegen. Das Denken vollzieht seine Operationen zwar in Anknüpfung an die Anschauungen der Erfahrung, nimmt sie aber damit nicht auch schon in sich auf. Geschieht dies letztere, so ist die Erfahrung eben schon mehr als bloß Grundlage des Denkens. In ein viel innerlicheres Verhältnis zum Erkennen ist die Erfahrung in ihrer zweiten Funktion gesetzt. Indem die Anschauungen der Erfahrung den Stoff des Denkens bilden, gehen sie in gewissem Sinne in dasselbe ein. Insoweit nämlich der Inhalt des Denkens aus Unerfahrbarem besteht, insoweit besteht er überall aus <text:span text:style-name="T1">u</text:span><text:span text:style-name="T295">m</text:span><text:span text:style-name="T1">geformtem Erfahrungs- oder Anschauungsstoff</text:span> (vgl. das zweite Kapitel des vierten Abschnitts). Der in der Anschauung gegebene Inhalt wird hiermit als schon zu einem im Denken selbst vorkommenden Element gemacht. Dabei bleibt es allerdings noch ganz zweifelhaft, ob und inwiefern die Form des Erfahrens als solche, d. h. das Anschauen, in das Denken selber aufgenommen wird. Der Begriff des umgeformten Erfahrungs- oder Anschauungsstoffes enthält hierüber noch keinen Fingerzeig.</text:p>
      <text:p text:style-name="P466">Erst die Erörterung des Begriffs hat uns Aufschluß darüber gegeben, ob und inwieweit zu den Denkakten selber, unbeschadet <text:span text:style-name="T1231">[366] </text:span>der unerfahrbaren Natur ihres Inhaltes, dennoch die Form des Erfahrens und Anschauens gehöre; ob und inwieweit das Erfahren und Anschauen als <text:span text:style-name="T1">solches</text:span> zu den eigenen Funktionen oder Seiten des Denkens zu zählen sei. Jeder Denkakt ist Postulieren eines Unerfahrbaren oder Transsubjektiven und daher etwas prinzipiell andres als das Erfahren. Es fragt sich nun, ob und inwieweit das Denken dennoch das Erfahren oder Anschauen als eine Seite seiner Thätigkeit ausübe. Und darüber eben brachte die Untersuchung des Begriffes Klarheit.</text:p>
      <text:p text:style-name="P466">Erstlich nämlich fanden wir, daß in einem großen Teil der Urteile das Subjekt ein Einzelnes oder mehrere Einzelne bezeichnet. In jedem solchen Urteile wird daher das Subjekt durch ein Anschauen (im weitesten Sinne) vorgestellt (vgl. S. 219 f.), weshalb ich auch diese Urteile Anschauungsurteile nannte. Es wird also hier der Urteilsakt selbst mit einer Anschauung begonnen; das erste Glied der denknotwendigen Verknüpfung ist ein Anschauen. Von dem Prädikate dagegen wissen wir, daß es immer als Begriff vorgestellt wird. Sobald also das eine Glied des Denkaktes als Anschauung auftritt, wird doch daran sofort ein Begriff geknüpft. Der Begriff ist für jeden Denkakt ein unentbehrliches Glied, während die Anschauung in einem Teil der Urteile (den "Begriffsurteilen;" vgl. S. 321) nicht als Glied vorkommt.</text:p>
      <text:p text:style-name="P466">Doch noch eine zweite viel innigere Verbindung des Denkaktes mit der Anschauung entdeckte sich uns. Während nach der soeben hervorgehobenen Seite das Anschauen neben <text:soft-page-break/>dem Begriff im Denkakte auftritt, dringt in einer andern Beziehung das Anschauen sogar <text:span text:style-name="T1">in den Begriff selbst</text:span> ein. Die Vorstellung des Allgemeinen bedarf zu ihrer Anlehnung stets der mitvorgestellten Anschauung. Indem ich das Allgemeine postuliere, setze ich in demselben Akte eine entsprechende Anschauung mit. Die Richtung des Allgemeinen existiert in unsrem Denken nicht anders als untrennbar geknüpft an eine Anschauung. </text:p>
      <text:p text:style-name="P466">So stellt die Beziehung zwischen Denken und Anschauen eine Stufenleiter hinsichtlich der Innigkeit dar. Den untersten Grad fanden wir an der Erfahrung als Grundlage des Denkens; hier trat das Denken an die Anschauung als an ein Draußenliegenbleibendes heran. <text:s/>Enger wird die Beziehung erst dadurch, daß <text:span text:style-name="T1231">[367]</text:span> die Anschauung der Erfahrung zugleich den Stoff zur Vorstellung des Unerfahrbaren ausmacht. Hierdurch tritt der Anschauungsinhalt in das Denken selbst ein, wogegen das Anschauen als solches ihm noch fremd ist. Doch auch dabei kann es nicht bleiben. Soll das Denken die Anschauungen der Erfahrung bearbeiten und verarbeiten, so wird dies naturgemäß nur dadurch möglich sein, daß das Denken selbst nach gewissen Seiten hin das Anschauen oder Erfahren ausübt. Es ist nicht einzusehen, wie das Denken die Anschauungen anfassen sollte, wenn es dem Anschauen vollkommen heterogen bliebe, wenn es nicht innerhalb seiner selbst auf das Anschauen einginge. Nur wenn das Denken in sich selbst sich zum Anschauen gewissermaßen verbreitert, nur wenn das Denken die Spannkraft hat, sich in sich selbst zugleich zu seinem relativen Gegenteil zu entäußern, wird es möglich, daß es der Anschauungen, die die Erfahrung darbietet, Herr werde. Diese Aufnahme der Anschauung in das Denken vollzieht sich nun teils neben dem Begriff, teils <text:span text:style-name="T1219">– </text:span>und dies ist der innigste Grad des Verhältnisses – ist sie geradezu eine Aufnahme des Anschauens in den Begriff selbst. In dieser letzten Hinsicht ist das Anschauen und die begriffliche Seite des Denkens in eine und dieselbe Funktion zusammengegangen. Jeder Begriff stellt eine geheimnisvolle, nie völlig aufzuhellende Einheit zwischen dem Anschauen und dem spezifisch Begrifflichen dar; das Einzelne empfängt die Bedeutung des Allgemeinen und das Allgemeine wird lediglich an dem Einzelnen vorgestellt. Nicht erst irgendwo in eine besonders weihevolle Art des Denkens, sondern schon im ganz gewöhnlichen Begriff findet sich sonach ein <text:span text:style-name="T1">intuitives</text:span> Element vor (vgl. S. 351 f.).</text:p>
      <text:p text:style-name="P466">So findet das im vierten Abschnitt über das Verhältnis von Erfahrung und Denken Gesagte hier seine Ergänzung. Die Erfahrung ist nicht nur Grundlage und Stoff des Denkens, sondern auch in doppelter Beziehung eine Funktion des Denkens selber. Dabei darf nur ein gewisser Unterschied nicht aus den Augen gelassen werden. Schon oft hob ich hervor, daß das Denken in seiner Gesamtheit als ein Erfahren angesehen werden kann, insofern nämlich, als das Denken, indem es ausgeübt wird, <text:span text:style-name="T1">sein eigenes Funktionieren erfährt</text:span>. In diesem Sinne ist das Erfahren natürlich nicht gemeint, wenn ich sage, daß das Denken <text:span text:style-name="T1231">[368] </text:span>in der bezeichneten doppelten Beziehung ein Erfahren sei. Vielmehr hat dies den Sinn, daß das Denken nach den bezeichneten Seiten hin das Innewerden des Einzelnen, d. i. das Erfahren <text:span text:style-name="T1">als seine Funktion ausübe</text:span>. In den Anschauungsurteilen ist die Vorstellung des Subjekts nicht etwa nur in dem selbstverständlichen Sinne ein Erfahren, daß sie sich als dieses bestimmte Funktionieren erfährt, sondern auch in dem <text:soft-page-break/>besonderen Sinne, daß sie in dem Innewerden eines Einzelnen besteht, also ihren Inhalt in der Weise des Erfahrens ergreift. Und ähnlich verhält es sich mit der Erfahrung, die einen Bestandteil jedes Begriffes bildet.</text:p>
      <text:p text:style-name="P466">Auch ist nicht außer acht zu lassen, daß die Erfahrung als Grundlage des Denkens und die in jedem Begriffe mitgesetzte Erfahrung ein Erfahren unter sehr verschiedenem Gesichtspunkte sind. In jenem Falle muß die Erfahrung so beschaffen sein, daß durch Bearbeitung derselben der Begriff <text:span text:style-name="T1">erst gewonnen werden kann</text:span>; die Erfahrung ist dort in ihrer Bestimmtheit maßgebend für das richtige Entstehen des Begriffs. So gewinne ich z. B. aus gewissen Nachrichten, die ich lese oder höre, und aus gewissen sinnlich wahrgenommenen Überresten einen Begriff von Grundzügen der antiken Malerei. Dagegen besteht die Erfahrung, die den Begriff begleitet, in einer Anschauung, die nur als <text:span text:style-name="T1">Anschauung überhaupt</text:span> dem Begriff zum Vehikel dient, dagegen <text:span text:style-name="T1">in ihrer Bestimmtheit</text:span> für den Begriff völlig gleichgültig ist. So kann sich z. B. der von mir jeweilig gebildete Begriff der antiken Malerei an irgendwelche beliebige in der Phantasie vorgestellte individuelle Züge der antiken Malerei heften.</text:p>
      <text:p text:style-name="P466">Doch nicht nur das Verhältnis zwischen Denken und Erfahrung oder Anschauung hat sich jetzt genauer bestimmt, sondern auch das Verhältnis zwischen dem Transsubjektiven und dem Allgemeinen im Denken. Das Transsubjektive als der <text:span text:style-name="T1">Gegenstand</text:span> des Erkennens freilich kann ebensogut ein Einzelnes wie ein Allgemeines sein. Das Anschauungsurteil geht auf ein Einzelnes, das Begriffsurteil auf ein Allgemeines als seinen Gegenstand. Allein das <text:span text:style-name="T1">Erkennen des Transsubjektiven</text:span> ist lediglich eine Funktion des allgemeinen Faktors im Denken. Ich kann dies auch so ausdrücken: die <text:span text:style-name="T1">transsubjektive Gültigkeit</text:span> des Denkens ist an das darin enthaltene Allgemeine geknüpft. Es ist, um dies einzusehen, nur nötig, gewisse uns <text:span text:style-name="T1231">[369]</text:span> bekannte Ergebnisse zusammenzubringen. Die transsubjektive Gültigkeit ist unmittelbar durch das Bewußtsein von der Notwendigkeit des Denkens, durch das Bewußtsein, logischer Weise so und nicht anders verknüpfen zu müssen, gesetzt. <text:s/>Darin liegt schon weiter, daß die Denknotwendigkeit eine Notwendigkeit des Verknüpfens ist, das sie dem Verknüpfen als solchem innewohnt. Betrachten wir nun den Verknüpfungsakt oder das Urteil, so ist die Subjektvorstellung <text:span text:style-name="T1">die bloße Voraussetzung der Verknüpfung</text:span>, denn sie ist das einfach Gesetzte, das eine Determination erst erwartet. <text:span text:style-name="T1">Die Verknüpfung als solche geschieht und besteht erst im Prädikate</text:span>; die Prädikatsvorstellung ist das Knüpfen einer determinierenden Vorstellung an das Subjekt, das Aussagen und Determinieren selber (vgl. S. 298). So ist es also genauer die Prädikatsvorstellung, woran sich die Denknotwendigkeit knüpft. Die Prädikatsvorstellung aber ist in allen Fällen eine begriffliche Funktion, d. h. sie hat ein Allgemeines zum Gegenstande. So knüpft sich also die Denknotwendigkeit und mit ihr die transsubjektive Gültigkeit an diejenige von den beiden Urteilsfunktionen, die, im Gegensatze zur Subjektvorstellung, notwendig ein <text:span text:style-name="T1">Allgemeines</text:span> setzt und meint. Es ist also in der That die transsubjektive Gültigkeit des Denkens eine Leistung seiner Richtung auf das Allgemeine hin. Das Allgemeine ist sonach der Nerv des Denkens; vom Allgemeinen erhält das Denken seine Bedeutung. Wenn daher HEGEL das Denken als das sich bethätigende <text:soft-page-break/>Allgemeine, als das an ihm selbst Allgemeine u. dgl. zu bezeichnen pflegt, so ist dies zwar, so ohne Einschränkungen hingestellt, nicht aufrecht zu erhalten; doch aber liegt ihm, wie man jetzt sieht, ein den Nerv des Denkens treffender Sinn zu Grunde. <text:span text:style-name="T1220">[370]</text:span></text:p>
      <text:p text:style-name="P466"/>
      <text:p text:style-name="P466"/>
      <text:p text:style-name="P466"/>
      <text:p text:style-name="P466"/>
      <text:h text:style-name="Heading_20_2" text:outline-level="2"><text:bookmark-start text:name="__RefHeading__14006_1373692849"/>Drittes Kapitel - Der Begriff höherer Ordnung<text:bookmark-end text:name="__RefHeading__14006_1373692849"/></text:h>
      <text:p text:style-name="Subtitle">A. Der Kausal bezogene Begriff</text:p>
      <text:p text:style-name="P472"/>
      <text:h text:style-name="P1099" text:outline-level="3"><text:bookmark-start text:name="__RefHeading__13732_1373692849"/>1. Das Motiv für Unterscheidung eines Begriffs höherer Ordnung<text:bookmark-end text:name="__RefHeading__13732_1373692849"/></text:h>
      <text:p text:style-name="P471"><text:span text:style-name="T1218">Wäre der Begriff durch die im Vorigen erschöpfend entwickelte Definition in seiner Vollendung dargestellt, wäre er also nichts weiter als die bestimmte Vorstellung vom Gemeinsamen, so würde kein Maßstab vorhanden sein, nach dem die Zusammenfassung der Einzelnen zum Allgemeinen geordnet werden könnte. Durch die bisherige Definition des Begriffs ist die Möglichkeit freigelassen, alle nur irgend vergleichbaren Gegenstände zur Einheit des Begriffs zusammenzufassen; dagegen fehlt jeder Anhaltspunkt, wonach entschieden werden könnte, welche gemeinsamen Merkmale im Interesse des Zieles des Erkennens zum Begriff zusammenzufassen seien, und welche anderen Merkmale ohne prinzipiellen Verlust für das Erkennen unvereinigt gelassen werden können. Wenn ich die schwarzen Vierecke oder die trägen Säugetiere begrifflich zusammenfasse, so entsprechen diesen beiden Begriffen jener Definition genau ebenso als wenn ich die gleichseitigen und rechtwinkeligen Parallelogramme oder die der Vernunftentwicklung fähigen Säugetiere zum Begriff vereinige; und doch sind jene beiden Begriffe für das Erkennen höchst gleichgültig, wogegen die Begriffe „Quadrat“ und „Mensch“ einen sehr bedeutenden Erkenntniswert besitzen. Es entsteht daher die Aufgabe, festzustellen, welche weiteren Erfordernisse der Begriff zu genügen habe, damit er für das Erkennen wertvoll werde. Es werden zwei Stufen des Begriffs zu unterscheiden sein: eine niedrigere, wo der Begriff überhaupt nur der Forderung, ein Allgemeines bestimmt zusammenzufassen, entspricht, ohne den Zweck des Erkennens in wertvoller Weise zu fördern; und eine höhere, wo der Begriff ein [371] derartiges Allgemeines ausdrückt, daß an ihm der Zweck des Erkennens in bestimmter Weise hervortritt. Wer sich mit jener ersten Definition begnügt, mißversteht sich zweifellos selber. Denn es wird doch kaum seine ernstliche Ansicht sein, daß reine Willkür auf dem Gebiet der Begriffsbildung herrschen solle. Ist dies aber nicht der Fall, dann macht er die stillschweigende Voraussetzung, daß der Kreis der zu vergleichenden Objekte schon anderswoher irgendwie bestimmt sei, und daß ein Motiv gegeben sei, gerade diesen Kreis zusammenzufassen und das Gemeinschaftliche darin aufzusuchen.</text:span><text:span text:style-name="T1218"><text:note text:id="ftn169" text:note-class="footnote"><text:note-citation>169</text:note-citation><text:note-body><text:p text:style-name="P871"><text:span text:style-name="T293">Sigwart</text:span><text:span text:style-name="T1221"> hebt diesen Mangel der gewöhnlichen Auffassung vom Begriff scharf hervor (</text:span><text:span text:style-name="T642">Logik</text:span><text:span text:style-name="T1221">. I. Bd. S. 274).</text:span></text:p></text:note-body></text:note></text:span><text:span text:style-name="T1218"> </text:span><text:soft-page-break/><text:span text:style-name="T1218">Wo anders sollten aber derartige Fingerzeige zu finden sein als in dem Zwecke des Erkennens? Es werden also gemäß diesem Zwecke gewisse Anforderungen an die Begriffsbildung gestellt werden müssen, denen sie zu entsprechen hat, wofern sie nicht dem bloßen Zufall preisgegeben sein soll. Damit ist aber eine höhere Form des Begriffs zugegeben.</text:span></text:p>
      <text:p text:style-name="P473">Genauer betrachtet, werden sich innerhalb dieser höheren Form des Begriffs wieder zwei Stufen unterscheiden lassen, je nachdem lediglich einem gewissen niedrigeren Kriterium für Abgrenzung des Allgemeinen oder zugleich auch einem höheren Kriterium Genüge geleistet wird. So wird sich auch die jetzige Untersuchung in zwei Teilen zu vollziehen haben. Zunächst wird aus dem Erkenntniszweck ein gewisses niedrigeres Kriterium abzuleiten sein, das den Begriff zwar schon mit dem Erkenntniszweck in Zusammenhang bringt, diesen Zweck jedoch erst in seiner allgemeinsten Gestalt ins Auge faßt. Sodann wird der Erkenntniszweck in strengerem Sinne zu formulieren sein, damit aus ihm ein Kriterium strengerer Art abgeleitet werde. Erst dieses wird uns den Begriff in seiner Vollendung zeigen.</text:p>
      <text:p text:style-name="P473"/>
      <text:h text:style-name="Heading_20_3" text:outline-level="3"><text:bookmark-start text:name="__RefHeading__13734_1373692849"/>2. <text:span text:style-name="T1572">Die Gesetzmäßigkeit als die Kausalität in ihrer Konstanz</text:span><text:bookmark-end text:name="__RefHeading__13734_1373692849"/></text:h>
      <text:p text:style-name="P689">Fassen wir zunächst das Erkenntnisziel, wie es schon im dritten Abschnitt (S. 221 f.) festgesetzt wurde, ins Auge. Ich sagte dort, daß das Erkennen sich erst als Erkennen der kausalen Beziehungen vollende. Soll daher das Erkenntnisziel etwas genauer bezeichnet werden, so wird der Begriff der kausalen Beziehung einer näheren Betrachtung unterzogen werden müssen. [372]</text:p>
      <text:p text:style-name="P467"><text:span text:style-name="T1232">Die kausale Beziehung führt unser Denken notwendig zum Begriff der </text:span><text:span text:style-name="T296">Gesetzmäßigkeit</text:span><text:span text:style-name="T1232">. Beide Begriffe gehören untrennbar zu einander. Die kausale Beziehung ist Voraussetzung der Gesetzmäßigkeit, und diese ist die entwickelte Darstellung jener. Es handelt sich nicht um ein a priori, durch rein begriffliche Notwendigkeit feststellbares Verhältnis, sondern es soll nur soviel gesagt sein, daß, indem das Denken die Erfahrungsgegenstände in kausale Beziehung bringt, es dies nicht thun kann, ohne zum Begriff der Gesetzmäßigkeit als dem Resultate, in dem sich überall die kausalen Beziehungen darstellen, fortzugehen.</text:span></text:p>
      <text:p text:style-name="P468"><text:span text:style-name="T1233">Wenn wir ein Geschehen A als Ursache eines Geschehens B auffassen, so liegt darin, daß A das Bestimmende für B sei. Zugleich aber knüpft sich hieran die Forderung, daß, so oft A eintreten mag, es immer in </text:span><text:span text:style-name="T297">derselben Weise</text:span><text:span text:style-name="T1233"> für das folgende Geschehen bestimmend sein müsse, d. h. daß ihm jedesmal ein B folgen müsse. Es ist dies nur ein andrer Ausdruck für die Thatsache, daß die Kausalität eo ipso Regelmäßigkeit in sich schließt. So gehört also zur Verwirklichung der Kausalität dies, daß das Bestimmende, was A auf B ausübt, sich stets wiederhole, so oft A in die Erscheinung tritt.</text:span></text:p>
      <text:p text:style-name="P469"><text:span text:style-name="T1234">Besinnen wir uns nun auf den Sinn dieses Gedankens, so kann er natürlich nicht bedeuten, daß nur dann, wenn </text:span><text:span text:style-name="T298">ebendieses</text:span><text:span text:style-name="T1234"> </text:span><text:span text:style-name="T298">individuell bestimmte</text:span><text:span text:style-name="T1234"> A wiedererscheint, das B folgen müsse, dieses aber dann auch jenem B </text:span><text:span text:style-name="T298">in allen individuellen Stücken gleichen </text:span><text:soft-page-break/><text:span text:style-name="T298">werde</text:span><text:span text:style-name="T1234">. Denn dann würde es überhaupt nie zu einer Regelmäßigkeit kommen können, da ja alles Individuelle nur einmal, nur jetzt und hier existiert. Der Sinn jenes Gedankens ist vielmehr so zu verstehen und ist auch immer so verstanden worden, daß das Widereintreten desselben Verhältnisses nicht an dieses individuell bestimmte A, sondern daran geknüpft ist, daß </text:span><text:span text:style-name="T299">gewisse Seiten oder Merkmale</text:span><text:span text:style-name="T1235">, die diesem individuellen A zukommen, wiederauftreten. Überall, wo diejenigen Merkmale des A, die als für das B bestimmend erkannt wurden, wiedererscheinen, folgen im Geschehen jene anderen Merkmale, die an B als abhängig von jenem ersteren erkannt wurden. Selbstverständlich treten sowohl jene verursachenden, als auch diese verursachten Merkmale immer in verschiedenen individuellen Verbindungen auf, sie bilden das Gleich-[373]bleibende in den mannigfaltigsten individuellen Verhältnissen. Sobald also von gewissen Seiten an einer individuellen Erscheinung erkannt ist, daß sie gewisse andere Seiten an einer folgenden Erscheinung verursache, so ist damit zugleich ausgedrückt, daß diese Seiten, die sich an diesen beiden individuellen Erscheinungen wie Ursache und Wirkung verhalten, in einer unbestimmt großen Menge individueller Fälle das </text:span><text:span text:style-name="T706">Gleichbleibende</text:span><text:span text:style-name="T1236">, </text:span><text:span text:style-name="T300">Gemeinsame</text:span><text:span text:style-name="T1236"> gebildet haben und bilden werden. Welchen individuellen Erscheinungen auch immer sich die als verursachend erkannten Merkmale als gemeinsam erweisen, stets folgen solche individuelle Erscheinungen, denen die als Wirkung erkannten Merkmale gemeinsam sind. So ist demnach die kausale Beziehung in Hinsicht auf die mannigfaltigen individuellen Verhältnisse, an denen die entscheidenden Merkmale sich finden, </text:span><text:span text:style-name="T301">selbst ein Gleichbleibendes</text:span><text:span text:style-name="T1237">, </text:span><text:span text:style-name="T301">Konstantes</text:span><text:span text:style-name="T1237">, </text:span><text:span text:style-name="T301">Allgemeines</text:span><text:span text:style-name="T1237">. Sonach gehört zum Gedanken der kausalen Beziehung dies, daß sie sich als ein den mannigfaltigsten individuellen Verhältnissen Gemeinsames zeigt. </text:span></text:p>
      <text:p text:style-name="P474">Nach dieser Seite des Konstanten oder Gemeinsamen hin stellt sich die kausale Beziehung als Gesetzmäßigkeit im weitesten Sinne dar. Habe ich irgend eine kausale Beziehung aufgefunden, so ist sie damit auch als ein in den mannigfachsten individuellen Verhältnissen Identisches, d. h. als Gesetzmäßigkeit ausgesprochen. Es ist klar, daß die Gesetzmäßigkeit in diesem Sinne nicht bloß die eigentlichen „Gesetze“, sondern auch alle aus ihnen abgeleiteten und zusammengesetzten Beziehungen umfaßt. Über den Begriff des „Gesetzes“ im engern Sinne werde ich im weiteren Verlaufe dieses Kapitels zu reden haben.</text:p>
      <text:p text:style-name="P475">Aus dem eben Erörterten folgt unmittelbar, daß das Erkennen, um sein Ziel zu verwirklichen, sich in Urteilen bewegen muß, die eine Gesetzmäßigkeit aussprechen. Natürlich sind hierzu nur Begriffsurteile geeignet, d. h. Urteile, deren Subjekt ein Begriff ist (vgl. S. 321). Steht der Begriff lediglich im Prädikat, so ist dadurch das Urteil noch nicht in die Lage versetzt, eine Gesetzmäßigkeit zum Ausdruck zu bringen. Dies ist erst dann möglich, wenn das Urteil ein Allgemeines zum Gegenstande hat, d. h. wenn das Allgemeine auch im Subjekt steht.</text:p>
      <text:p text:style-name="P475">Nebenbei sei hier auf den Unterschied ausdrücklich aufmerksam gemacht zwischen dem Allgemeinen als Gegenstand des [374] Urteils und dem Allgemeinen als Gegenstand der Prädikatsvorstellung. Wenn ein Urteil ein Allgemeines zum Gegenstande hat, so heißt <text:soft-page-break/>dies immer, daß dasjenige, wovon das Urteil etwas aussagt, also die Subjekvorstellung, ein Allgemeines ist. Dagegen hat die Prädikatsvorstellung in allen Fällen ein Allgemeines zum Gegenstande, auch da, wo von einem Einzelnen etwas ausgesagt wird, also auch in Anschauungsurteilen. Es gibt sonach keinen Denkakt, der nicht das Allgemeine als Begriffsinhalt enthielte; dagegen ist das Allgemeine als Gegenstand des Urteils nur Zweck des Erkennens überhaupt, nicht aber Zweck eines jeden Urteilsaktes. Nur die Begriffsurteile zeigen diesen Zweck des Erkennens verwirklicht.</text:p>
      <text:p text:style-name="P475"/>
      <text:h text:style-name="P1100" text:outline-level="3"><text:bookmark-start text:name="__RefHeading__13736_1373692849"/>3. <text:s/>Das Klassifizieren in seiner Stellung zur Gesetzmäßigkeit<text:bookmark-end text:name="__RefHeading__13736_1373692849"/></text:h>
      <text:p text:style-name="P484"><text:span text:style-name="T1238">Indem die Gesetzmäßigkeit als der das Erkennen vollendende Gegenstand hingestellt wird, so soll dies nicht etwa heißen, daß die Gesetzmäßigkeit sofort in ihrer höchsten, umfassendsten Form aufgesucht werden müsse; vielmehr geht der naturgemäße Sinn jener Behauptung dahin, daß die Erfahrung überall da, wo sich Anhaltspunkte darbieten, auf die Gesetzmäßigkeit hin angesehen, ihr entgegengeführt werde. Das Erkennen der Gesetzmäßigkeit wird daher vor allem auch vorbereitende Akte umfassen, in denen die Gesetzmäßigkeit in ihren Anfängen und Spuren, in ihren äußerlichen, am meisten zu Tage tretenden Merkmalen und Kennzeichen aufgewiesen wird. In diesem Sinne ist schon das Bestreben des Denkens aufzufassen, überall Unterschiede und Übereinstimmungen in der Erfahrung hervorzuheben, das Gleiche und Ähnliche in seiner verschiedenen Abstufungen, in seinen Über-, Unter- und Nebenordnungen aus dem wirren Bilde der Erscheinungswelt auszusondern. Das </text:span><text:span text:style-name="T302">Klassifizieren</text:span><text:span text:style-name="T1239"> wäre eine Tändelei des Verstandes, wenn es nicht in dem gesetzmäßigen Ordnen der Erscheinungen ein Ziel anerkennen wollte. Es werden zwei Stufen des Klassifizierens zu unterscheiden sein. Auf einer </text:span><text:span text:style-name="T302">vorbereitenden</text:span><text:span text:style-name="T1239"> Stufe erhebt es nicht den Anspruch, daß die aufgestellte Einteilung als solche einen gesetzlichen Zusammenhang zum Ausdruck bringe, es will lediglich den in Frage stehenden Erfahrungsbereich überschaubar gestalten, ihn seinem Inhalt nach zu deutlichem Bewußtsein erheben. Zu diesem Zwecke hält es sich an Ähnlichkeiten und Unterschiede überhaupt, ohne [375] dabei zu fordern, daß dieselben mit kausalen Beziehungen zusammenfallen. Das Klassifizieren begnügt sich hier mit dem Bewußtsein, daß die Ähnlichkeiten und Gleichheiten auf eine gesetzmäßige Ordnung überhaupt, wenn auch in noch so vermittelter und entfernter Form, hinweisen, und daß sonach auch schon mit diesem Thun dem Erkennen der Gesetzmäßigkeiten selber vorgearbeitet werde. Besonders wird der Zweck der Orientierung dann erreicht, wenn die Gleichheits- und Unterscheidungsmerkmale derart gewählt sind, daß die durch sie herbeigeführte Einteilung von einfacher, durchsichtiger und durchgreifender Beschaffenheit ist. Doch müssen sich diese Einteilungen als vorläufig, als einem vorbereitenden Zwecke dienend hinstellen. Wollten sie den Anspruch erheben, das Erfahrungsgebiet, um das es sich handelt, hiermit erkannt zu haben, so würde damit das Grundinteresse, das treibende Ziel des Erkennens gänzlich übersehen sein. Es müssen sich also derartige, noch nicht mit den kausalen Beziehungen zusammenfallende Einteilungen als Vorbereitungsstufen zu solchen </text:span><text:soft-page-break/><text:span text:style-name="T1239">Einteilungen betrachten, in denen sich zugleich der gesetzmäßige Zusammenhang der Erscheinungen darstellt. Erst mit diesen eigentlich wissenschaftlichen Einteilungen erreicht das Klassifizieren seinen Zweck. </text:span></text:p>
      <text:p text:style-name="P476"><text:span text:style-name="T1240">Es liegt außerhalb meiner Aufgabe, auf das Verhältnis des Klassifizierens zu dem Erkenntniszweck und auf den objektiven Wert desselben näher einzugehen. Dies hat in demjenigen Teile der Erkenntnistheorie zu geschehen, der sich mit der Methodenlehre beschäftigt. Hier kommt es mir nur darauf an, hervorzuheben, daß auch das klassifizierende Erkennen durchaus mit Rücksicht auf die gesetzmäßigen Beziehungen als den abschließenden Gegenstand des Erkennens auszuüben ist. Das vorbereitende Klassifizieren ist, wie schon der von mir gewählte Name andeutet, eine Einleitung und Hinführung zu dem Erkennen der gesetzmäßigen Beziehungen. Von dem eigentlich wissenschaftlichen Klassifizieren aber braucht kaum ausdrücklich hervorgehoben zu werden, daß es sich durchaus nach den gesetzmäßigen Beziehungen richtet, die in der Natur der Dinge selbst liegen, ja geradezu der Ausdruck von solchen ist. Es wird sich daher <text:s/>die wahrhaft sachliche Einteilung erst als </text:span><text:span text:style-name="T303">Folge</text:span><text:span text:style-name="T1240"> der schon erkannten Gesetzmäßigkeit ergeben können. Ja, es ist immer eine [376] höhere Form der Gesetzmäßigkeit, eine ganz besonders sachliche Gestaltung derselben, was sich in der Einteilung in Gattungen und Arten ausprägt. Hierüber wird noch im weiteren Verlaufe dieses Kapitels zu handeln sein.</text:span></text:p>
      <text:p text:style-name="P746"/>
      <text:h text:style-name="P1101" text:outline-level="3"><text:bookmark-start text:name="__RefHeading__13738_1373692849"/>4. Der Begriff der Ähnlichkeit und der kausal bezogene Begriff<text:bookmark-end text:name="__RefHeading__13738_1373692849"/></text:h>
      <text:p text:style-name="P484"><text:span text:style-name="T1241">Jetzt wende ich mich wieder zu meinem eigentlichen Gegenstande zurück. Nach dem eben Erörterten hat die Begriffsbildung danach zu streben, das Allgemeine </text:span><text:span text:style-name="T304">auf das Wissen von den kausalen Beziehungen</text:span><text:span text:style-name="T1241"> zu gründen, das Allgemeine zum </text:span><text:span text:style-name="T304">bewußten Ausdruck gesetzlicher Zusammenhänge</text:span><text:span text:style-name="T1241"> zu erheben, also solche Merkmale zu verknüpfen, deren gemeinsames Vorkommen von uns als Ausdruck einer Gesetzmäßigkeit gewußt wird. Jetzt ist ein Kriterium gefunden, das über den Erkenntniswert der Begriffe wenigstens bis zu einem gewissen Grade entscheidet: es besteht in dem Wissen von der dem Seienden im weitesten Sinne innewohnenden Gesetzmäßigkeit. Das Allgemeine, das ein bestimmter Begriff bezeichnet, soll unbewußt sein als Darstellung eines bestimmten gesetzmäßigen Zusammenhangs der Erscheinungen. Es genügt also nicht der unbestimmte Gedanke, daß das durch den Begriff bezeichnete Allgemeine wohl in </text:span><text:span text:style-name="T305">irgendwelchen</text:span><text:span text:style-name="T1242"> gesetzlichen Zusammenhängen wurzeln werde. Vielmehr muß ein Wissen von den bestimmten gesetzlichen Zusammenhängen vorhanden sein, die sich in dem Gegenstande des jeweiligen Begriffs ausprägen.</text:span></text:p>
      <text:p text:style-name="P477"><text:span text:style-name="T1243">Wenn sich diejenigen Begriffe, die bloße Ähnlichkeiten konstatieren, ohne dabei auf die kausalen Beziehungen, in denen sie begründet sind, Rücksicht nehmen, </text:span><text:span text:style-name="T306">als Begriffe der Ähnlichkeit</text:span><text:span text:style-name="T1243"> bezeichnen lassen, so kann die eben gekennzeichnete höhere Stufe mit dem Namen der </text:span><text:span text:style-name="T307">Begriffe der kausalen Beziehung oder der kausal bezogenen Begriffe</text:span><text:span text:style-name="T1244"> belegt werden. Natürlich gibt es sehr verschiedene Grade der Vollkommenheit dieser Begriffe: das Bewußtsein von den kausalen Beziehungen kann bestimmter und </text:span><text:soft-page-break/><text:span text:style-name="T1244">unbestimmter, vielseitiger und dürftiger sein, die mehr nebensächlichen und äußerlichen oder wichtigeren und zentralen Bedingungen und Ursachen betreffen. Es können ferner die kausalen Beziehungen in näherem oder entfernterem Zusammenhang mit den direkt gemeinten, unentbehrlichen Merkmalen des Begriffes stehen. Um so vollkommener wird natürlich der Begriff sein, in je direkteren und engeren [377] Zusammenhang die Merkmale des Begriffs untereinander gesetzt sind. Doch ist ein Begriff schon dann über die Stufe des bloßen Ähnlichkeit hinausgehoben, wenn die Merkmale des Begriffs als irgendwie in kausaler Beziehung stehend gewußt werden.</text:span></text:p>
      <text:p text:style-name="P478"><text:span text:style-name="T1245">Ein gewisser Unterschied muß besonders nachdrücklich hervorgehoben werden. Die kausalen Beziehungen bilden entweder den ausdrücklich gewußten Inhalt des Begriffs, oder sie hängen dem Begriffsinhalte in abgekürzter Form an. Diese abgekürzte Form wird, ähnlich wie oben (S: 362), in der unbedingten Gewißheit bestehen, daß wir jederzeit, wenn es nötig wäre, die kausale Beziehung angeben könnten. Komme ich beim Studium der Optik auf den Begriff der weißen Farbe, so bilden die bekannten physikalischen Bedingungen den ausdrücklich bewußten Inhalt des Begriffs. Sind mir dagegen diese Bedingungen dagegen geläufig geworden, so kann ich im Gespräche, beim Vortragen oder Lesen den Begriff der weißen Farbe im physikalischen Sinne hundertmal anwenden, ohne dabei ein einziges Mal an jene physikalischen Bedingungen ausdrücklich zu denken; sie werden durch jene Abbreviatur vertreten. Oder es handelt sich um den Begriff des Staates: zuweilen lenkt sich das Nachdenken ausdrücklich auf diesen Begriff; dann sind natürlich auch die ursachlichen Faktoren des Staates in dem Begiff gegenwärtig; sonst dagegen werden sie durch jenes Gewißheitsbewußtsein ersetzt. Übrigens sind die gesetzmäßigen Zusammenhänge, aus denen der Begriffsinhalt besteht, häufig so verwickelt und vielseitig, daß sie sich kaum mit einem Blicke überschauen, kaum von einer und derselben Verknüpfungsfunktion umfassen lassen. In diesen Fällen werden die Begriffe überhaupt nicht anders als durch jene Abbreviatur gebildet. Es sei z. B. der HEGELsche Begriff der Entwickelung zu durchdenken. Zu diesem Zwecke werden in einer erheblichen Anzahl aufeinanderfolgender Urteile die verschiedenen Seiten dieses Begriffs in inneren Zusammenhang gebracht werden müssen. Soll hierauf nun der Begriff der Entwickelung als Begriff, d. h. in </text:span><text:span text:style-name="T309">einer</text:span><text:span text:style-name="T1246"> Funktion (z. B. als Subjekt eines Urteils) gedacht werden, so wird dies wohl überhaupt nur mit Hilfe jenes abgekürzten Verfahrens möglich sein. Man sieht, welch hochbedeutsame und ausgebreitete Verwendung jene Gewißheit, irgend einen Inhalt jederzeit in Bewußtsein rufen zu </text:span><text:span text:style-name="T308">können</text:span><text:span text:style-name="T1247">, innerhalb des Denkens findet. [378]</text:span></text:p>
      <text:p text:style-name="P478"><text:span text:style-name="T1232">Das Wichtigste indessen über diese Stufe des Begriffs ist noch nicht hervorgehoben. Es liegt darin, daß der Gesichtspunkt der kausalen Beziehungen keine Einteilung des Begriffe nach ihrem Gegenstande zur Folge hat. Die gekennzeichnete höhere Stufe des Begriffs knüpft sich nicht an eine gewisse Art der Gegenstände des Begriffs, sondern es läßt sich im Grunde</text:span><text:span text:style-name="T310"> jeder</text:span><text:span text:style-name="T1248"> Gegenstand, der in Form eines bloßen Begriffs der Ähnlichkeit aufgefaßt wurde, auch zum Inhalt eines Begriffs höherer Stufe machen, oder es ist doch wenigstens prinzipiell der Versuch nicht ausgeschlossen es zu thun. Es kommt dabei auf die Stellung des individuellen Bewußtseins zu den verschiedenen Gegenständen an. Dem </text:span><text:soft-page-break/><text:span text:style-name="T1248">einen ist ein Gegenstand so fremd, daß er ihn nur in der Form von Ähnlichkeitsverhältnissen zum Inhalt eines Begriffs machen kann, während ein andrer diesen Gegenstand so genau kennt, daß er in den Begriff desselben auch den kausalen Zusammenhang, in dem er sich befindet, aufnimmt. Für den Arzt sind die Begriffe der verschiedenen Krankheiten, für den Botaniker die Begriffe der Wachstumserscheinungen Begriffe höheren Art, währen sie der Laie großenteils als Begriffe der niedrigeren Stufe handhabt. So entwickeln sich auch bei demselben Individuum mit zunehmender Reife viele Begriffe von der niedrigeren Stufe aus zu der höheren hin. Wenn sonach jeder Begriff der Ähnlichkeit zu einem Begriff der kausalen Beziehung erhoben werden kann, so ist es anderseits natürlich, daß gewissen Gegenständen ausschließlich Begriffe letzteren Art entsprechen. Es sind dies die kausalen Beziehungen, die Gesetze und Zusammenhänge selber. Diese können selbstverständlicher Weise nicht in der Form der bloßen Ähnlichkeit aufgefaßt werden; wo sie als Begriffsinhalt auftreten, da entspringen natürlich Begriffe der höheren Art.</text:span></text:p>
      <text:p text:style-name="P485">Die Wissenschaft geht von ihren Anfängen an darauf aus, Begriffe der höheren Art zu bilden. Doch kann sie auch der Ähnlichkeitsbegriffe nicht entbehren. Denn ihr erstes Geschäft besteht in der Beschreibung der Einzelthatsachen, und auch in ihrem weiteren Verlaufe muß sie immer wieder zu solchen zurückkehren. Bei der wissenschaftlichen Beschreibung nun müssen zahllose Begriffe im Sinne bloßer Ähnlichkeit ver-[379]wendet werden. Wenn z. B. der Naturforscher zur Beschreibung einer neuen Tierart sich der Worte: groß, klein, lang, kurz, laut, leise, rauh, glatt u. dgl. bedient, so ist es in der Regel weit davon entfernt, die gesetzlichen Beziehungen zu kennen, in denen das Große, Kleine, Lange, Kurze u. dgl. zu dem beschriebenen Tiere steht. In den geschichtlichen Wissenschaften ist die Zahl der Begriffe der bloßen Ähnlichkeit natürlich noch viel größer. Doch sind die Urteile, in denen die Begriffe dieser niederen Art entscheidend sind, in den Wissenschaften immer nur vorbereitender Natur.</text:p>
      <text:p text:style-name="P485"/>
      <text:p text:style-name="P485"/>
      <text:p text:style-name="Subtitle">B. Der Begriff vom Wesentlichen</text:p>
      <text:h text:style-name="P1102" text:outline-level="3"><text:bookmark-start text:name="__RefHeading__13740_1373692849"/>5. Der Aufstieg des Erkennens zu immer höheren Gesetzen<text:bookmark-end text:name="__RefHeading__13740_1373692849"/></text:h>
      <text:p text:style-name="P484"><text:span text:style-name="T1249">Es wird jetzt darauf ankommen, ein weiteres Kriterium aufzufinden, wonach aus den Begriffen der höheren Form diejenigen ausgeschieden werden können, welche das Ziel des Erkennens in einem bestimmteren, engeren Sinn verwirklichen. Und zwar wird dieses bestimmtere Ziel es mit sich bringen, daß die darauf sich beziehenden Begriffe – im Unterschiede von den eben behandelten – </text:span><text:span text:style-name="T311">ganz bestimmte Gegenstände</text:span><text:span text:style-name="T1250"> zu ihrem Inhalte haben müssen. Zur Aufsuchung eines solchen weiteren Kriteriums werden wir schon durch die Erwägung hingedrängt, daß sich noch immer nicht herausgestellt hat, worin es begründet sei, daß der Begriff des Quadrats oder des Pendels einen soviel höheren Erkenntniswert besitze als etwa der Begriff eines schwarzen Quadrats oder eines eisernen </text:span><text:soft-page-break/><text:span text:style-name="T1250">Pendels. Denn auch die beiden letzten Begriffe lassen sich, wenn man darauf besteht, unter dem kausalen Gesichtspunkte auffassen und so auf die vorige Stufe des Begriffs heben. Man braucht sich nur ins Bewußtsein zu rufen, unter welchen physikalischen Bedinungen eine quadratische Fläche als schwarz erscheint oder ein Pendel als eiserner bezeichnet werden kann.</text:span></text:p>
      <text:p text:style-name="P690">Ich wende mich also zu der genaueren Bestimmung des Erkenntniszieles. Das Kausalitätsbedürfnis fordert, daß nicht bei den zahllosen zerstreuten Gesetzmäßigkeiten stehen geblieben, sondern zwischen diesen selbst wieder eine kausale Beziehung [380] hergestellt werde. Würde dies unterlassen, so wären in die Erscheinungswelt eben nur die zerstreuten Anfänge von Zusammenhang hineingebracht. Die Forderung nach Zusammenhang treibt unwiderstehlich weiter, bis nichts mehr vorhanden ist, was außerhalb des Zusammenhangs liegt.</text:p>
      <text:p text:style-name="P479"><text:span text:style-name="T1251">Das Ergebnis dieser weitergehenden kausalen Verknüpfung der gesetzmäßigen Verhältnisse besteht nun, wie das Denken an seiner empirisch-logischen Bethätigung erfährt, darin, daß zu immer allgemeineren, umfassenderen Gesetzmäßigkeiten, als deren Besonderungen und Gliederungen jene ersteren erscheinen, aufgestiegen wird. Es ist hier nicht meine Aufgabe, zu untersuchen, ob das Denken bei dieser aufsteigenden Verknüpfung zu eine höchsten Gesetze oder mehreren Gesetzen, die auf ein höheres nicht zurückgeführt werden können, gelange. Ja auch dies muß hier dahingestellt bleiben, ob das menschliche Denken im stande sei, die untergeordneten Gesetzmäßigkeiten von den übergeordneten, die besonderen von den umfassenderen wirklich abzuleiten, in diesen den Ursprung und die Herkunft jener als notwendig aufzuzeigen. Hier genügt es, festzustellen, daß die allgemeineren, übergeordneten Gesetzmäßigkeiten, zu denen wir aufzusteigen genötigt sind, zum mindesten den Sinn haben, daß die besonderen und untergeordneten als aus jenen </text:span><text:span text:style-name="T312">ableitbar </text:span><text:span text:style-name="T1252">gedacht werden müssen. Ob wir überall im stande sind, die Ableitung zu vollziehen, ist eine andre Frage. Soviel aber ist sicher, daß, indem wir gewisse Gesetzmäßigkeiten als übergeordnet anzusehen uns logisch genötigt finden, darin zugleich die Gewißheit liegt, es müsse, </text:span><text:span text:style-name="T312">einerlei</text:span><text:span text:style-name="T1252">, </text:span><text:span text:style-name="T312">ob wir den Zusammenhang einsehen oder nicht</text:span><text:span text:style-name="T1252">, sich aus ihnen die Gliederung in die besonderen Gesetzmäßigkeiten mit sachlicher Notwendigkeit ergeben. Eine übergeordnete Gesetzmäßigkeit aufstellen, heißt die Forderung erheben, daß die untergeordneten gesetzmäßigen Beziehungen die </text:span><text:span text:style-name="T313">sachliche notwendige Besonderung</text:span><text:span text:style-name="T1253"> jener darstellen, wenn wir auch außer stande sein sollten, diese Forderung durch Bloßlegung der Art und Weise des Ursprungs und Zusammenhangs zu erfüllen. </text:span></text:p>
      <text:p text:style-name="P480"><text:span text:style-name="T1254">So liegt es denn im Sinne des Kausalitätsbedürfnisses, daß gewisse gesetztmäßige Zusammenhänge auf eine besondere Bedeutung für das Erkennen Anspruch erheben dürfen. Je </text:span><text:span text:style-name="T314">über</text:span><text:span text:style-name="T1259">-[381]</text:span><text:span text:style-name="T314">geordneter</text:span><text:span text:style-name="T1254">, je </text:span><text:span text:style-name="T314">ursprünglicher</text:span><text:span text:style-name="T1254"> die gesetzmäßigen Beziehungen sind, ein um so höheren Erkenntniswert kommt ihnen im allgemeinen zu. Sind die gesetzmäßigen Beziehungen aber von mehr besonderer Natur, so müssen sie, wenn ihnen ein bedeutender Erkenntniswert zugesprochen werden soll, sich als </text:span><text:span text:style-name="T314">sachlich notwendige</text:span><text:span text:style-name="T1254"> Besonderungen aus möglichst ursprünglichen gesetzmäßigen Beziehungen ergeben. Je </text:span><text:soft-page-break/><text:span text:style-name="T1254">mehr die eine oder die andre dieser beiden Forderungen erfüllt ist, um so mehr verdienen die gesetzmäßigen Beziehungen den auszeichnenden Namen des „Gesetzes“. Ganz besonders aber wird dieser Name den die obersten Stufen der Ursprünglichkeit einnehmenden Gesetzmäßigkeiten zukommen. Zu den letzteren gehören in erster Linie diejenigen, welche für alles Wirkliche gelten. Es sind dies die metaphysischen Prinzipien; ihre Gültigkeit erstreckt sich gleicherweise auf Unendliches und Endliches, auf Natur und Geist. Freilich wird, wie wir später sehen werden, der Erkenntniswert dieser Gesetze durch den Umstand erheblich beeinträchtigt, daß sie der Ungewißheit und Dunkelheit in hohem Grade ausgesetzt sind; weswegen sie auch nur mit großer Vorsicht in die Wissenschaft eingeführt werden dürfen. Nächst ihnen sind dann diejenigen gesetzmäßigen Beziehungen zu nennen, die auf einem der durch die prinzipiellste, allgemeinste Gliederung der Wirklichkeit sich ergebenden großen Gebiete von unbedingt allgemeiner Gültigkeit sind. Diese Gebiete sind zunächst das Endliche gegenüber dem Absoluten, und sodann innerhalb jenes die Natur und der Geist. Doch auch die Gesetze <text:s/>des Endlichen überhaupt leiden in fühlbarer Weise an dem Mangel der Ungewißheit. Dagegen gelingt es der Wissenschaft mit einem weit höheren Grade von Sicherheit und Bestimmtheit, das physische und das psychische Geschehen auf allgemeinste Gesetze zurückzuführen. Wir haben daher in den allgemeinen Gesetzen der Natur und des endlichen Geistes diejenigen Gesetze zu erblicken, die </text:span><text:span text:style-name="T315">innerhalb des sicher erkennbaren Gebietes</text:span><text:span text:style-name="T1255"> der Ursprünglichkeit am meisten teilhaftig sind. Verbindet man mit dem Ausdruck „Gesetz“ den Nebengedanken, daß die gesetzmäßigen Beziehungen diesen Namen um so mehr verdienen, je bestimmter und zwingender sie erkannt werden, so kommt dieser Name den allgemeinsten physischen und psychischen Zusammenhängen, trotz [382] ihrer Unterordnung unter die metaphysischen Prinzipien, doch in besonders hohem Grade zu.</text:span></text:p>
      <text:p text:style-name="P481"><text:span text:style-name="T1256">Diese allgemeinsten Gesetze des physischen und psychischen Geschehens erfahren nun natürlich eine immer weiter ins Besondere herabsteigende Gliederung. Solange es sich dabei um solche Beziehungen handelt, die als </text:span><text:span text:style-name="T316">aus der Natur der Sache</text:span><text:span text:style-name="T1256"> fließende Besonderungen ursprünglicher Gesetze gelten können, haben wir es mit unentbehrlichen Gegenständen des Erkennens zu thun. Indessen tritt doch häufig der Fall ein, daß auch das Zusammenwirken von Gesetzmäßigkeiten aus </text:span><text:span text:style-name="T317">verschiedenen Reihen</text:span><text:span text:style-name="T1257"> einen wichtigen Erkenntnisgegenstand bildet. Es ist dies dann der Fall, wenn ein solches Zusammenwirken selbst wieder als ein allgemeines, beherrschendes Gesetz auf großen Erfahrungsgebieten erscheint. Wie weit man nach dieser Seite hin den Begriff des Gesetzes anwenden dürfe, ist von Fall zu Fall zu erwägen. Nur darf man durch die Anwendung dieses Ausdrucks niemals den Schein erwecken wollen, als ob abgeleitete und zusammengesetzte Gesetzmäßigkeiten ursprünglicher und einfacher Natur wären; wie dies in der Litteratur des Darwinismus und auch sonst häufig geschieht.</text:span></text:p>
      <text:p text:style-name="P482"><text:span text:style-name="T1258">Durch die sich mit sachlicher Notwendigkeit gliedernde Gesetzmäßigkeit tritt nun eine äußerst wichtige Folgeerscheinung ein, auf die ich hier wenigstens hindeuten muß. Die konkreten Naturdinge und die konkreten Akte des psychischen Lebens erscheinen dadurch als nach </text:span><text:span text:style-name="T318">Gattungen und Arten</text:span><text:span text:style-name="T1258"> gegliedert. Was wir als Gattung, Art u. dgl. </text:span><text:soft-page-break/><text:span text:style-name="T1258">aufzufassen uns genötigt sehen, von dem nehmen wir an, daß es nicht aus allerhand zerstreuten Bedingungen daher und dorther zusammengeraten sei, sondern daß es aus den allgemeinsten, beherrschenden Gesetzen eines umfassenden Gebietes, aus der wesentlichen Natur desselben resultiere, daß es also durch die Sache selbst zusammengehöre. So verbindet sich das klassifizierende Denken (vgl. S. 374) mit dem Erkennen der Gesetze als dem engeren Zwecke des Erkennens und wird auf dieser Stufe zur Klassifizierung nach Gattungen und Arten.</text:span></text:p>
      <text:p text:style-name="P747"/>
      <text:h text:style-name="P1103" text:outline-level="3"><text:bookmark-start text:name="__RefHeading__13742_1373692849"/>6. Die Begriffe vom Wesentlichen als die im eminenten Sinne wissenschaftlichen Begriffe<text:bookmark-end text:name="__RefHeading__13742_1373692849"/></text:h>
      <text:p text:style-name="P484"><text:span text:style-name="T1260">So ist das Kriterium gefunden, nach welchem die Begriffe, die den engeren Zweck der Wissenschaft bilden, erkannt werden können. Es ist nicht genug, daß die Begriffe sich über-[383]haupt auf die gesetzmäßigen Verhältnisse beziehen; sondern erst, wenn die </text:span><text:span text:style-name="T319">Gesetze und Gattungen im eigentlichen Sinne</text:span><text:span text:style-name="T1260"> den Gegenstand der Begriffe bilden, vollendet sich der Zweck der Wissenschaft. M. a. W.: die Begriffe müssen die allgemeinsten, umfassendsten gesetzmäßigen Beziehungen und ihre näheren und entfernteren, weiteren und engeren Besonderungen, soweit sie als aus der Natur der übergeordneten Beziehungen ableitbar, als </text:span><text:span text:style-name="T319">sachlich notwendig aus ihnen folgend</text:span><text:span text:style-name="T1260"> betrachtet werden können, zu ihrem Gegenstande haben. Man könnte daher den Gegenstand dieser Begriffe höchster Ordnung auch als den in der Natur der Wirklichkeit liegenden gesetzmäßigen Aufbau, als den Grundriß der Wirklichkeit bezeichnen. Jetzt erst ist der Begriffsbildung in unzweideutiger Weise der Weg gewiesen. Zwischen welchen Merkmalen könnten nicht kausale Beziehungen aufgesucht werden, wofern sie sich nur irgendwie räumlich oder zeitlich zusammenfinden! Man könnte z. B. der Frage, unter welchen Bedingungen Fensterscheiben zerbrochen oder die Straßen staubig werden, eine längere Untersuchung widmen. Alle derartigen nebensächlichen Gesetzmäßigkeiten, die aus dem „zufälligen“ Zusammentreffen verschiedener gesetzmäßiger Beziehungen hervorgehen, sind jetzt aus dem Ziel der Erkenntnis ausgeschlossen und die Untersuchungen darüber, wenn nicht als überflüssig, so doch als wenig wertvoll erklärt. </text:span></text:p>
      <text:p text:style-name="P483"><text:span text:style-name="T1261">Diese Begriffe höchster Ordnung sind die im eminenten Sinne wissenschaftlichen Begriffe. Man könnte sie auch als Begriffe vom Wesentlichen bezeichnen, wobei unter dem Wesentlichen eben jene aus der Natur der Wirklichkeit folgenden Gesetze und Gattungen zu verstehen wären. Seit jeher ist die Wissenschaft diesen Begriffen als ihrem eigentlichen Erkenntnisziele zugesteuert; und vor allem seit dem Aufschwunge der Wissenschaften in der neueren Zeit wird die Forderung mit besonderem Nachdruck erhoben, daß von den Begriffen, die bloß Ähnliches zusammenfassen, zu den Begriffen von kausalen Beziehungen und schließlich zu den Begriffen vom Wesentlichen aufgestiegen werden müsse. Damit aber sind jene beiden niederen Stufen des Begriffs nicht überflüssig geworden; nicht nur das Erkennen des gewöhnlichen Lebens, sondern auch das der Wissenschaft wird ihrer immer bedürfen. Dies wird von vielen [384] Darstellungen der Logik übersehen. Nicht nur kühne Idealisten, die, wie HEGEL, mit Überspringung der </text:span><text:soft-page-break/><text:span text:style-name="T1261">Anfänge und Mittelstufen dem Höchsten und Absoluten zuzueilen pflegen, sondern auch vorsichtigere Denker fassen den Begriff gleich von vornherein in der Form seiner letzten Stufe auf. So ist es z. B. bei TRENDLENBURG, der den Begriff als die allgemein aufgefaßte Substanz, als das dem Konstanten und Wandellosen in dem Wechsel der Erscheinungen Entsprechende definiert</text:span><text:span text:style-name="T1261"><text:note text:id="ftn170" text:note-class="footnote"><text:note-citation>170</text:note-citation><text:note-body><text:p text:style-name="P961"><text:span text:style-name="T320">Adolf Trendlenburg</text:span><text:span text:style-name="T1262">, </text:span><text:span text:style-name="T643">Logische Untersuchungen</text:span><text:span text:style-name="T1262">. 3. Aufl. Leipzig. 1870. II. Bd. S. 233. 259</text:span></text:p></text:note-body></text:note></text:span><text:span text:style-name="T1261">; und ebenso bei ÜBERWEG, der den Begriff als diejenige Vorstellung bezeichnet, in welcher das Wesen der betreffenden Objekte vorgestellt wird.</text:span><text:span text:style-name="T1261"><text:note text:id="ftn171" text:note-class="footnote"><text:note-citation>171</text:note-citation><text:note-body><text:p text:style-name="P962"><text:span text:style-name="T321">Überweg</text:span><text:span text:style-name="T1263">, </text:span><text:span text:style-name="T644">Logik</text:span><text:span text:style-name="T1263">. 3. Aufl. S. 114 f.</text:span></text:p></text:note-body></text:note></text:span></text:p>
      <text:p text:style-name="P748"/>
      <text:h text:style-name="P1104" text:outline-level="3"><text:bookmark-start text:name="__RefHeading__13744_1373692849"/>7. Der Begriff <text:span text:style-name="T1617">ist </text:span>keine Summe, sondern eine logische Gliederung seiner Merkmale<text:bookmark-end text:name="__RefHeading__13744_1373692849"/></text:h>
      <text:p text:style-name="P496"><text:span text:style-name="T1573">Auf dieser höchsten Stufe des Begriffs tritt auch erst eine Eigentümlichkeit, die schon auf der vorigen Stufe beginnt, in voller Schärfe hervor. Soll der Begriff die Gesetze und Gattungen zum Ausdruck bringen, so können die Faktoren, aus denen er sich zusammensetzt, nicht als eine Summe bloß aneinandergereiter Merkmale bestehen; sondern es gehört zum Begriff auch das </text:span><text:span text:style-name="T326">logische Verhältnis</text:span><text:span text:style-name="T1264">, durch welches die Faktoren des Begriffs eben im stande sind, das Gesetz oder die Gattung, um die es sich handelt, zu bezeichnen. Jede, auch die einfachste gesetzmäßige Beziehung ist mehr als eine bloße Koordination oder Summe von Faktoren; sie besteht aus Zusammenhängen, Abhängigkeitsverhältnissen, bald von einfacher Beschaffenheit, bald von schwer überschaubarer Verwicklung. Diese kausalen Verhältnisse hat nun natürlich der Begriff in sich aufzunehmen, sie mit dem Bewußtsein von der Notwendigkeit derselben wiederzugeben, wodurch sie eben für den Denkenden zu logischen Verhältnissen werden. So stellt also jeder Begriff höherer Ordnung eine bestimmte Zusammengehörigkeit, eine eigenartige Abhängigkeit der Faktoren dar. Jeder Teilvorstellung, die zu einem Begriff gehört, kommt eine bestimmte Funktion innerhalb des Begriffsganzen zu. Der Begriff ist in sich selbst eine bestimmte logische Gliederung.</text:span></text:p>
      <text:p text:style-name="P486"><text:span text:style-name="T1265">Man darf von jener äußerlichen, mechanischen Auffassung des Begriffs, wonach er eine bloße Summe von Merkmalen ist, behaupten, daß sie in unsrer Zeit immer mehr verschwinde. [385] Schon TRENDLENBURG hat in seinen „Logischen Untersuchungen“ diese Auffassung, wie sie in der formalen Logik herrschend ist, in einleuchtendster Weise zurückgewiesen und das „organische Band“ betont, durch welches die Begriffsmerkmale zusammengehalten werden.</text:span><text:span text:style-name="T1265"><text:note text:id="ftn172" text:note-class="footnote"><text:note-citation>172</text:note-citation><text:note-body><text:p text:style-name="P963"><text:span text:style-name="T320">Trendlenburg</text:span><text:span text:style-name="T1262">, </text:span><text:span text:style-name="T643">Logische Untersuchungen</text:span><text:span text:style-name="T1262">. 3. Aufl. Leipzig. 1870. II. Bd. S. 18 ff.</text:span></text:p></text:note-body></text:note></text:span><text:span text:style-name="T1265"> Und schlagen wir LOTZE, SIGWART, WUNDT auf, überall finden wird diese organische Auffassung mit Nachdruck hervorgehoben: sei es in der Form, daß von den Merkmalen des Begriffs gesagt wird, daß sie sich in den mannigfaltigsten Stellungen aufeinander beziehen und so sich wechselseitig determinieren</text:span><text:span text:style-name="T1265"><text:note text:id="ftn173" text:note-class="footnote"><text:note-citation>173</text:note-citation><text:note-body><text:p text:style-name="P964"><text:span text:style-name="T322">Lotze</text:span><text:span text:style-name="T1266">, </text:span><text:span text:style-name="T645">Logik</text:span><text:span text:style-name="T1266">. S. 46 f. </text:span><text:span text:style-name="T322">Lotze</text:span><text:span text:style-name="T1266"> sieht mit Recht ein zutreffendes Symbol für den Bau des Begriffs nicht in der Gleichung S=a+b+c+d..., sondern höchstens in der Bezeichnung S= F(a, b, c...). Auch verdeutlicht er die logisch gegliederte Ordnung der Merkmale des Begriffs trefflich an Beispielen.</text:span></text:p></text:note-body></text:note></text:span><text:span text:style-name="T1265">; oder in der Form, daß der Begriff als eine Synthese oder Konstruktion aus </text:span><text:soft-page-break/><text:span text:style-name="T1265">einfachen Elementen betrachtet wird</text:span><text:span text:style-name="T1265"><text:note text:id="ftn174" text:note-class="footnote"><text:note-citation>174</text:note-citation><text:note-body><text:p text:style-name="P965"><text:span text:style-name="T323">Sigwart</text:span><text:span text:style-name="T1267">, </text:span><text:span text:style-name="T646">Logik</text:span><text:span text:style-name="T1267">. I. Bd. S. 283 ff. 287.</text:span></text:p></text:note-body></text:note></text:span><text:span text:style-name="T1265">; oder so, daß die Merkmale eines Begriffs geradezu als bestimmte Beziehungen zu anderen Begriffen angesehen werden.</text:span><text:span text:style-name="T1265"><text:note text:id="ftn175" text:note-class="footnote"><text:note-citation>175</text:note-citation><text:note-body><text:p text:style-name="P966"><text:span text:style-name="T324">Wundt</text:span><text:span text:style-name="T1268">, </text:span><text:span text:style-name="T647">Logik</text:span><text:span text:style-name="T1268">. I. Bd. S. 95 f.</text:span></text:p></text:note-body></text:note></text:span><text:span text:style-name="T1265"> Diese letztere Formulierung ergibt sich aus der einfachen Erwägung, daß die in organischer Verknüpfung stehenden Merkmale eines Begriffs selbst wieder nichts andres als Begriffe sind. – Übrigens findet sich diese tiefere Auffassung vom Begriffe nicht erst in der allerneuesten Philosophie. Bildet sie doch z. B. eine Hauptvoraussetzung der HEGELschen Dialektik. Wenn HEGEL den Begriff als eine Totalität definiert, in der jedes der Momente das Ganze ist, oder wenn er von der Immanenz und Wesentlichkeit der Bestimmungen des Begriffes spricht und in der Lehre von den „Merkmalen“ den äußersten Grad der Verkommenheit der Logik erblickt</text:span><text:span text:style-name="T1265"><text:note text:id="ftn176" text:note-class="footnote"><text:note-citation>176</text:note-citation><text:note-body><text:p text:style-name="P967"><text:span text:style-name="T325">Hegel</text:span><text:span text:style-name="T1269">, </text:span><text:span text:style-name="T648">Encyklopädie</text:span><text:span text:style-name="T1269">. § 160. 165. </text:span><text:span text:style-name="T648">Logik</text:span><text:span text:style-name="T1269">. Werke V. Bd. S. 52 ff.</text:span></text:p></text:note-body></text:note></text:span><text:span text:style-name="T1265">, so ist damit jene logische Gliederung des Begriffs gefordert. Freilich wird bei ihm diese Wahrheit weitaus übersteigert, indem sich mit ihr die Lehren von der Identität im Anderssein und von der objektiven Wesenheit des Begriffs verbinden.</text:span></text:p>
      <text:p text:style-name="P487"><text:span text:style-name="T1270">Beispiele anzuführen, ist, da es sich um einen bloßen Folgesatz aus dem vorher ausführlich Erörterten handelt, fast [386] überflüssig. Selbst wenn man die alltäglichsten Begriffe betrachtet, tritt die logische Gliederung bei einiger Erwägung sofort entgegen. Wenn ich z. B. im Begriff des Hauses die Faktoren des Raumes, des seitlich und oben von festen Material Umschlossenen, des auf festen Boden Stehenden, des für den Menschen zum Wohnen Geeigneten zu vereinigen habe, so ist darin die Forderung ausgesprochen, daß das Umschließen mit festem Material als dem Raume </text:span><text:span text:style-name="T327">durch menschliche Aktivität widerfahrend</text:span><text:span text:style-name="T1270">, der feste Boden als die </text:span><text:span text:style-name="T327">Bedingung</text:span><text:span text:style-name="T1270"> dieses Umschließens und das Wohnen der Menschen als </text:span><text:span text:style-name="T327">Zweck</text:span><text:span text:style-name="T1270"> des Umschließens gedacht werde. Diese umständliche Ausdrucksweise deutet an, welche verschiedenen logischen Verhältnisse selbst ein so gewöhnlicher Begriff wie der des Hauses in sich birgt. Man kann sich hiernach vorstellen, welch eine Menge verwickelter Beziehungen solche Begriffe wie Integral, Interferenz, Fluoreszenz, Polarisation, Phantasie, Staat, Entwickelung u. dgl. in sich enthalten. Auch kann man sich ohne näheres Eingehen vorstellen, wie verschieden die Art der Synthese bei Begriffen von Dingen, von Eigenschaften, von Thätigkeiten und von Beziehungen sein möge. </text:span></text:p>
      <text:p text:style-name="P749"/>
      <text:h text:style-name="Heading_20_3" text:outline-level="3"><text:bookmark-start text:name="__RefHeading__13746_1373692849"/>8. <text:span text:style-name="T1573">Neue transsubjektive und subjektive Begriffselemente. Das Gesetz als sachliches Prius des Einzelnen</text:span><text:bookmark-end text:name="__RefHeading__13746_1373692849"/></text:h>
      <text:p text:style-name="P731">Zum Schluß erhebt sich die Frage, welche subjektiven und objektiven Faktoren jetzt, nachdem die höhere Stufe des Begriffs dargelegt ist, zu den in der untersten Begriffsstufe enthaltenen hinzugekommen sind.</text:p>
      <text:p text:style-name="P488"><text:span text:style-name="T1271">Zunächst ist klar, daß sich der transsubjektive Gegenstand des Begriffs insofern näher bestimmt hat, als jetzt das Gemeinsame, welches der Begriff als den Einzelnen zukommend bezeichnet (S. 358), die Form der gesetzlichen Beziehung überhaupt und des Gesetzes im engern Sinne besitzt. Der Zusammenhang, den der Begriff zum Inhalt hat, </text:span><text:soft-page-break/><text:span text:style-name="T1271">wird unmittelbar als etwas in dem entsprechenden Gebiet der Wirklichkeit Bestehendes hingestellt, und zwar soll das transsubjektive Bestehen des Zusammenhanges in derselben Weise stattfinden, wie er gerade von diesem oder jenem Begriff gemeint ist. Es ist also nicht bloß die gesetzmäßige Beziehung überhaupt, sondern die gesetzmäßige Beziehung in ihrer jeweiligen Besonderheit, was zum transsubjektiven Begriffsgehalt gehört.</text:span></text:p>
      <text:p text:style-name="P691">Hierin liegt einiges Weitere, was für sich herausgehoben zu werden verdient. Wir wissen aus dem dritten Abschnitt [387] (S. 230 ff.), daß das kausale Verhältnis als ein Bestimmen und Bestimmtwerden, als reale Abhängigkeit, als an Wirken und Kraft gebunden zu denken ist. Indem daher der Begriff höherer Stufe kausale Beziehungen zu seinem Gegenstande hat, so wird durch ihn schon darum etwas Transsubjektives behauptet, weil das Bestimmen, Wirken, Abhängigkeit u. dgl. sich nirgends im Bewußtsein aufweisen läßt (S. 89 ff.). Das Bestimmen und Bestimmtwerden ist ein transsubjektiver Bestan<text:span text:style-name="T1617">d</text:span>teil jedes Begriffsinhaltes höherer Stufe. Dazu kommt nun noch etwas andres.</text:p>
      <text:p text:style-name="P489"><text:span text:style-name="T1272">Wir haben vorhin das Gesetzmäßige als das in allem individuellen Wechsel Gleichbleibende, Konstante bezeichnet (S. 373). Wenn ich das damit Gesagte bestimmter auffasse, so muß das Gesetzmäßige als das sachliche Prius des Einzelnen, als das, wonach sich das Einzelne als nach seinem realen Maßstabe richtet, angesehen werden. Es wäre nicht genug, wenn das Gesetz – ich will nur von dieser höchsten Form der gesetzmäßigen Beziehung reden – lediglich als Erfolg, d. h. als eine Summe von Einzelereignissen und als ein durch das Denken darauf gewonnener subjektiver Gedanke existierte. Das Gesetz muß nicht nur als Erfolg, sondern auch als </text:span><text:span text:style-name="T328">Prinzip</text:span><text:span text:style-name="T1273">, als wirkendes Agens vorhanden sein. Wäre dies nicht der Fall, so würde die gesetzmäßige Übereinstimmung der Ereignisse zu einer brutalen, unbegründeten Thatsache, zu einem unerhörten, wunderbaren Zufall, ähnlich, wie uns früher (S. 232) das kausale Verhältnis als solches durch die Entziehung der bestimmenden Potenz gleichfalls zu Zufall und Wunder werden drohte. Es ist leicht gesagt, man solle sich damit begnügen, die gesetzmäßige Übereinstimmung des Geschehens als Thatsache hinzunehmen und die Gesetze als verstandesmäßigen Ausdruck dieser Thatsache zu betrachten. Es ist dabei nur die Kleinigkeit übersehen, daß unser Denken nicht bloß das Allgemeine aus dem Einzelnen abstrahiere, nicht bloß Ähnlichkeiten auffinden will, sondern daß es nach dem Warum fragt und in dieser Frage sein bewegendes Prinzip und Ziel hat. Diese Frage nach dem Warum wird nun geradezu verhöhnt, wenn verlangt wird, man solle das Gesetz einfach als Erfolg aus lauter Einzelheiten, die nicht schon durch ein Gleichbleibendes gebunden sind, betrachten. [388] Wie sollte man sich es denken, daß alles Einzelne, ohne aufeinander gewiesen, ohne füreinander gestimmt zu sein, sich doch in derselben Richtung bis ins Speziellste hinein bethätigte? Wir hätten hier eine unheimliche Laune der Natur, ein der Natur des Einzelnen innewohnendes bodenlose Mysterium vor uns. </text:span></text:p>
      <text:p text:style-name="P490"><text:span text:style-name="T1274">Soll nun aber das Gesetz das sachliche Prius des Einzelnen, das bestimmende Agens in ihm sein, so ist damit, da das Gesetz das Allgemeine gegenüber dem Einzelnen ist, weiter gesagt, daß das Allgemeine, insofern es Gesetz ist, </text:span><text:span text:style-name="T336">als Allgemeines</text:span><text:span text:style-name="T1274"> dem Einzelnen innewohnt. Als Gesetz ist das Allgemeine ein im Einzelnen identisch Gegenwärtiges, eine </text:span><text:soft-page-break/><text:span text:style-name="T1274">das Einzelne bestimmende reale Potenz. Damit ist natürlich keineswegs die dualistische Trennung des Gesetzes vom einzelnen Geschehen, die metaphysich-transcendente Sonderexistenz des Allgemeinen verteidigt. Hier ist nur soviel gewiß, daß das Gesetz als ein </text:span><text:span text:style-name="T336">dem Einzelnen immanentes Allgemeines</text:span><text:span text:style-name="T1274">, als ein im Einzelnen gegenwärtiges Identisches existiert. Weiterzugehen liegt keine Veranlassung vor; ja es ist uns schon durch eine frühere Erwägung (S. 345) das Weitergehen in der Richtung der Transcendenz verboten.</text:span></text:p>
      <text:p text:style-name="P499">So ist demnach in jedem Begriff höherer Stufe das Vorhandensein von Gesetzen als wirkenden, beherrschenden Prinzipien des Einzelnen und damit die reale Gegenwart des Allgemeinen im Einzelnen behauptet. Es bedarf keines Nachweises, daß diese Existenzweise des Gesetzes und des Allgemeinen weit über alles Erfahren hinausfällt und demnach mit ihr ein weiterer transsubjektiver Faktor eines jeden Begriffs höherer Ordnung aufgezeigt ist.</text:p>
      <text:p text:style-name="P491"><text:span text:style-name="T1275">Freilich darf man den Hinweis der Begriffe auf die Gesetze als transsubjektive Prinzipien nicht so verstehen, als ob alles was als gesetzmäßige Beziehung aufgewiesen wird, darum auch schon als ein </text:span><text:span text:style-name="T335">besonderes</text:span><text:span text:style-name="T1275"> transsubjektives Prinzip oder Agens existierte. Es ist, wie schon angedeutet wurde, immer eine durch besondere Erwägungen zu entscheidende Frage, ob und inwieweit den aufgefundenen Gesetzen Ursprünglichkeit oder doch ein aus ursprünglicheren Gesetzen durch sachliche Gliederung abgeleitetes Dasein zuzuschreiben sei, oder ob man es nur mit einem Zusammenwirken verschiedener Gesetze zu thun habe. Durch die [389] Entscheidung dieser Frage ist auch zugleich mitentschieden, ob und inwieweit den Gesetzen ein besonderes transsubjektives Agens entspreche. So wäre es z. B. grundverkehrt, wenn man annehmen wollte, daß die gesetzmäßigen Beziehungen, die man als Anpassung und Vererbung zusammenzufassen pflegt, und die vielfach, z. B. von HAECKEL</text:span><text:span text:style-name="T1275"><text:note text:id="ftn177" text:note-class="footnote"><text:note-citation>177</text:note-citation><text:note-body><text:p text:style-name="P968"><text:span text:style-name="T329">Ernst Heackel</text:span><text:span text:style-name="T1276">, </text:span><text:span text:style-name="T649">Natürliche Schöpfungsgeschichte</text:span><text:span text:style-name="T1276">. 5. Aufl. Berlin 1874. S. 182 ff.</text:span></text:p></text:note-body></text:note></text:span><text:span text:style-name="T1275">, geradezu als Gesetze bezeichnet werden, durch besondere transsubjektive Prinzipien der Anpassung und Vererbung erzeugt würden. Ebendarum bleibt es hier auch gänzlich dahingestellt, ob und inwieweit den Gattungen und Arten </text:span><text:span text:style-name="T334">besondere</text:span><text:span text:style-name="T1277"> formende Wesenheiten entsprechen.</text:span></text:p>
      <text:p text:style-name="P498"><text:span text:style-name="T1278">Neben diesen neu hinzukommenden transsubjektiven Faktoren stellt sich auch ein neuer </text:span><text:span text:style-name="T333">subjektiver</text:span><text:span text:style-name="T1278"> Faktor ein. Wenn auch die gesetzmäßige Verknüpfung, die jeder Begriff darstellt, eine entsprechende transsubjektive Gesetzmäßigkeit meint, so ist doch der Umstand von ausschließlich subjektiver Bedeutung, daß wir im Begriffe, trotz seiner Simultaneität, die verschiedenen Faktoren der Gesetzmäßigkeit auseinanderhalten und die allgemeineren Faktoren durch die besonderen, die noch unbestimmten durch bestimmtere als fortschreitend determiniert denken. Was in der Wirklichkeit positiv zusammenbesteht, das erscheint im Begriffe als auseinandergenommen, als ein zerlegter Aufbau, als Fortschritt vom Abstrakten zum Konkreten, vom Unbestimmten zum Bestimmten. Wie auf die anderen subjektiven Seiten des Denkens, so hat LOTZE auch auf die angedeutete seine Aufmerksamkeit gelenkt. „Es gibt, so sagt er, keinen Augenblick in dem Leben einer Pflanze, in welchem sie nur allgemeine Pflanze oder Konifere an sich wäre und von </text:span><text:soft-page-break/><text:span text:style-name="T1278">späteren Einflüssen, die unsre hinzukommende logische Determination ersetzten, Entscheidung darüber erwartete, zu welchem bestimmten Baume sie auswachsen solle. Allerdings ist die Pflanze das, was sie zuletzt wird, nicht schon als vollständige Miniatur im Keime; aber ihre Entwickelung erfolgt nicht so, daß hinzutretende Bedingungen eine Determination in allgemeiner und unbestimmter Gestalt vorhandener Merkmale erzeugten, sondern zu völlig bestimmten treten sie hinzu und bringen im Verein mit ihnen neue [390] Folgen hervor, die nicht als </text:span><text:span text:style-name="T333">mögliche Arten</text:span><text:span text:style-name="T1278"> in den Umfängen früherer allgemeiner Merkmale lagen und jetzt nur, mit Ausschluß aller disjunkten, zur </text:span><text:span text:style-name="T332">Wirklichkeit</text:span><text:span text:style-name="T1279"> kämen.“</text:span><text:span text:style-name="T1279"><text:note text:id="ftn178" text:note-class="footnote"><text:note-citation>178</text:note-citation><text:note-body><text:p text:style-name="P969"><text:span text:style-name="T330">Lotze</text:span><text:span text:style-name="T1280">, </text:span><text:span text:style-name="T650">Logik</text:span><text:span text:style-name="T1280">. S. 550 ff.</text:span></text:p></text:note-body></text:note></text:span><text:span text:style-name="T1279"> Hieran knüpft er die weitere Darlegung, daß auch das klassifikatorische Unterordnen der Begriffe als solches eine subjektive Bewegung unsres Denkens sei. Und überall liegt bei ihm der durchschlagende Gesichtspunkt in der oben angedeuteten Einsicht, daß jenes fortschreitende Determinieren des noch relativ Unbestimmten in der Wirklichkeit kein Gegenbild finde.</text:span><text:span text:style-name="T1279"><text:note text:id="ftn179" text:note-class="footnote"><text:note-citation>179</text:note-citation><text:note-body><text:p text:style-name="P872"><text:span text:style-name="T1281">Unter den hier unberücksichtigt gebliebenen Untersuchungen über den Begriff nenn ich noch diejenige von </text:span><text:span text:style-name="T707">Julius Bergmann</text:span><text:span text:style-name="T1281"> (</text:span><text:span text:style-name="T651">Die Grundprobleme der Logik</text:span><text:span text:style-name="T1281">. Berlin 1882. S. 32 ff.). Die von mir gegebene Darstellung berührt sich mit ihr in einigen Stücken (so in der Einteilung in Anschauungs- und Begriffsurteile, in dem Mitgemeintwerden des Individuellen durch das Allgemeine), wenn auch nicht in den Worten, so doch der Sache nach; wie auch </text:span><text:span text:style-name="T331">Bergmann</text:span><text:span text:style-name="T1281"> überhaupt bei allen logischen Erörterungen den Zweck des Erkennens vor Augen hat.</text:span></text:p></text:note-body></text:note></text:span><text:span text:style-name="T1279"> [391]</text:span></text:p>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p text:style-name="P498"/>
      <text:h text:style-name="Heading_20_1" text:outline-level="1"><text:bookmark-start text:name="__RefHeading__14008_1373692849"/><text:soft-page-break/>Siebenter Abschnitt - Die Arten und Ursprünge der Ungewißheit des Erkennens<text:bookmark-end text:name="__RefHeading__14008_1373692849"/></text:h>
      <text:p text:style-name="P500"/>
      <text:p text:style-name="P839"/>
      <text:h text:style-name="Heading_20_2" text:outline-level="2"><text:bookmark-start text:name="__RefHeading__14010_1373692849"/>Erstes Kapitel - Die Ungewißheit des Erkennens als Folge der Abhängigkeit des Denkens von der Erfahrung<text:bookmark-end text:name="__RefHeading__14010_1373692849"/></text:h>
      <text:p text:style-name="Subtitle">A. Die Unsicherheit infolge der Dürftigkeit und Vieldeutigkeit der Erfahrungsgrundlage</text:p>
      <text:p text:style-name="Text_20_body"/>
      <text:h text:style-name="Heading_20_3" text:outline-level="3"><text:bookmark-start text:name="__RefHeading__13756_1373692849"/>1. <text:span text:style-name="T1573">Die einfache und die streitige Wahrscheinlichkeit</text:span><text:bookmark-end text:name="__RefHeading__13756_1373692849"/></text:h>
      <text:p text:style-name="P496"><text:span text:style-name="T1574">[393] </text:span>Nachdem die subjektiven Formen und Funktionen des Denkens, wie sie sich sowohl im Urteile, als auch im Begriffe zeigen, dargelegt sind, wende ich mich zu der subjektiven Seite des Denkens in dem wesentlich verschiedenen Sinne der Ungewißheit (vgl. S. 292). <text:span text:style-name="T1282">Dieser Abschnitt soll die Arten und Gründe der Ungewißheit des Erkennens behandeln. Wie schon der fünfte Abschnitt (S. 294) andeutete, wird uns als erster Hauptentstehungsgrund der Ungewißheit die Abhängigkeit des Denkens von der Erfahrung entgegentreten. Und zwar wird dabei die Erfahrung erstlich als Grundlage des Denkens und zweitens als Erkenntnisstoff in Betracht kommen. Nach jeder von beiden Seiten entspringen zwei Formen der Ungewißheit. Es erscheint mit zweckmäßig, mit der Betrachtung der Erfahrung als Grundlage des Denkens (vgl. das erste Kapitel des vierten Abschnittes) zu beginnen. Dabei wird uns nun zunächst ein Mangel auffallen, der sich als Dürftigkeit und Vieldeutigkeit der Erfahrungsthatsachen bezeichnen lassen wird. Die entsprechende Form der Ungewißheit aber wird im Unterschiede von den folgenden Formen vielleicht am besten mit dem einfachen Namen der Unsicherheit belegt werden können.</text:span></text:p>
      <text:p text:style-name="P492"><text:span text:style-name="T1283">Bevor ich jedoch in die Erörterung dieser ersten Form der Ungewißheit eintrete, wird es gut sein, einen allgemeinen Unter-[394]schied, der sich auf die Ungewißheit des Erkennens bezieht, zur Sprache zu bringen. In jedem Falle besteht die Ungewißheit des Erkennens darin, daß die Ergebnisse desselben nur als wahrscheinlich richtig ausgesprochen werden dürfen; und hierin liegt, daß nicht mit absoluter Sicherheit angegeben werden kann, ob und inwieweit den Ergebnissen des Erkennens objektive Gültigkeit oder nur subjektive Bedeutung zukomme. Ein prinzipieller Unterschied tritt nun aber dadurch ein, daß sich das eine Mal mit dieser Ungewißheit die Sicherheit darüber verbindet, daß </text:span><text:span text:style-name="T338">jeder normal Denkende</text:span><text:span text:style-name="T1284"> das in Frage stehende Ergebnis in</text:span><text:span text:style-name="T338"> derselben Weise</text:span><text:span text:style-name="T1284"> als wahrscheinlich, resp. unwahrscheinlich beurteilen werde; wogegen das andre Mal jene erste Ungewißheit durch eine zweite gesteigert wird: dadurch nämlich, daß </text:span><text:span text:style-name="T338">von verschiedenen denkenden Subjekten</text:span><text:span text:style-name="T1284"> dasselbe Ergebnis in bezug auf den Grad seiner Wahrscheinlichkeit </text:span><text:span text:style-name="T338">wesentlich verschieden</text:span><text:span text:style-name="T1284"> beurteilt wird. Diese potenzierte Ungewißheit </text:span><text:soft-page-break/><text:span text:style-name="T1284">entsteht also dadurch, daß in bezug auf die relative, mehr oder weniger überwiegende Sicherheit, die einem Ergebnisse zuerkannt wird, die Einmütigkeit fehlt. In diesem Mangel an Einmütigkeit liegt ausgesprochen, daß die Ungewißheit darüber, ob das in dem wahrscheinlichen Ergebnisse als objektiv Hingestellte wirklich objektiv oder wieviel daran subjektiv sei, einen höheren Grad hat, als es dann der Fall wäre, wenn der wahrscheinliche Charakter des Ergebnisses von allen oder nahezu allen denkenden Subjekten gleich oder nahezu gleich beurteilt würde. Und so werden denn auch die Entscheidungen des Erkennens von dem unparteiischen Beobachter besonders dann als stark subjektiv empfunden, wenn die verschiedenen Denker darüber, was das Wahrscheinlichere sei, weit und vielfältig und beharrlich auseinandergehen. Wir wollen diese potenzierte Ungewißheit als </text:span><text:span text:style-name="T337">streitige Wahrscheinlichkeit</text:span><text:span text:style-name="T1285"> bezeichnen und sie von der </text:span><text:span text:style-name="T337">einfachen Wahrscheinlichkeit</text:span><text:span text:style-name="T1285"> unterscheiden.</text:span></text:p>
      <text:p text:style-name="P518">Alle Gebiete des Wissens liefern Beispiele für diesen Unterschied der Wahrscheinlichkeit. So darf die Annahme der Abstammung der höheren Organismen von den niedrigeren, wenn man dabei von den treibenden Kräften und der näheren Art des Vorganges absieht, als ein Ergebnis bezeichnet werden, das zwar niemals mit absoluter Evidenz zu erweisen sein wird, das sich [395] jedoch immer mehr und mehr dem Charakter der einfachen Wahrscheinlichkeit annähert. Dagegen betritt man durch die Frage, ob die Thatsache des Deszendenz rein mechanisch oder zugleich auch teleologisch und in welchem Sinne sie etwa teleologisch zu deuten sei, sofort ein Gebiet, auf dem man kaum jemals über die streitige Wahrscheinlichkeit hinauskommen wird. </text:p>
      <text:p text:style-name="P518"/>
      <text:h text:style-name="P1105" text:outline-level="3"><text:bookmark-start text:name="__RefHeading__13758_1373692849"/>2. Die Dürftigkeit und die Vieldeutigkeit der Erfahrungsgrundlage<text:bookmark-end text:name="__RefHeading__13758_1373692849"/></text:h>
      <text:p text:style-name="P750">Betrachtet man nun die Erfahrung in ihrer Eigenschaft als Grundlage des Erkennens, so steht von vornherein fest, daß sie uns nirgends das kausale Gefüge als solches zeigt, daß dieses vielmehr erst aus der bloßen Koexistenz und Succession herauskonstruiert werden muß. Weiter aber liegt die Sache keineswegs so, daß die von uns erfahrene Koexistenz und Succession die lückenlose und Schritt für Schritt entsprechende Erscheinung des gesamten kausalen Weltgefüges wäre. Vielmehr trägt das, was ich erfahre, durchaus das Gepräge des Bruchstückartigen, und zwar sind es nur winzige Bruckstücke, die mir von dem kausalen Weltgefüge bekannt werden; und dazu kommt ferner noch, daß das, was sich mir in der Erfahrung als ein unmittelbares Neben- und Nacheinander zeigt, auf höchst verschiedene Seiten und Teile der kausal verbundenen transsubjektiven Wirklichkeit hinweist, daß also dasselbe Erfahrungsbruchstück gleichsam ein Gewebe aus grundverschiedenen und weit auseinanderführenden transsubjektiven Fäden darstellt. Man denke z. B. an folgenden einfachen Fall: ich halte ein Stück Bernstein in der Hand, empfinde es als hart, bemerke dabei zugleich seine honiggelbe Farbe und seine Durchsichtigkeit, reibe es dann und finde, daß eine Flaumfeder von ihm angezogen wird, lasse es dabei aus Unvorsichtigkeit meiner Hand entgleiten und auf den Boden fallen, sodann hebe ich es wieder auf und mache es durch allmähliche Erwärmung biegsam. Aus wieviel verschiedenen Reichen des <text:soft-page-break/>Naturlebens sind nicht Äußerungen in diese kleine Erfahrungsreihe eingegangen! Oder wenn ich an den Tieren die Fähigkeit selbstständiger Bewegung beobachte: welch höchst verschiedenartige Sphären der transsubjektiven Kräfte greifen nicht ineinander ein, um den Wahrnehmungskomplex, den uns das Schreiten, Fliegen, Schwimmen der Tiere darbietet, zustandezubringen.</text:p>
      <text:p text:style-name="P493"><text:span text:style-name="T1286">Wenn wir das angedeutete Verhältnis der Erfahrung als der Grundlage des Erkennens zu der transsubjektiven Wirklichkeit [396] als dem Gegenstande des Erkennens betrachten, so wird es uns nicht wunder nehmen, wenn die vorliegenden Erfahrungsthatsachen oft nicht diejenige Beschaffenheit besitzen, durch welche allein ein bestimmtes und unzweideutiges Reagieren des Denkens möglich wird. Und in der That zeigt es sich, wenn das Denken auf seine an der Erfahrungsgrundlage ausgeübte Thätigkeit achthat, daß ein guter Teil seiner Ungewißheit aus seiner mangelhaften Beschaffenheit der Erfahrungsgrundlage entspringt. Teils bieten sich dem Erkennen Fälle dar, wo die Erfahrungsgrundlage </text:span><text:span text:style-name="T340">zu spärlich</text:span><text:span text:style-name="T1289"> ist, als daß ein sicheres Erkennen möglich wäre; teils wieder ist die Erfahrungsgrundlage </text:span><text:span text:style-name="T339">zu vieldeutig</text:span><text:span text:style-name="T1287">, </text:span><text:span text:style-name="T339">verwickelt und unsicher</text:span><text:span text:style-name="T1287">, als daß das Denken von ihr aus zu sicheren Entscheidungen fortschreiten könnte. Es sind hiermit zwei Arten von Unzulänglichkeit der Erfahrungsgrundlage für einen sicheren Fortschritt des Denkens aufgefunden, die wohl auseinanderzuhalten sind. Das erste Mal wird der Grund der Unsicherheit dadurch gebildet, daß das Transsubjektive nur durch dürftige Bruchstücke mit uns in Verbindung tritt; im zweiten Falle dagegen entspringt die Unsicherheit des Erkennens vor allem daraus, daß das Neben- und Nacheinander der Erfahrung ein verwickeltes Gewebe von verschiedenartigen transsubjektiven Kräften und Seiten zur Erscheinung bringt und doch nicht genug eindeutige Anhaltspunkte für das Erkennen dieser transsubjektive Verkettungen darbietet. Es ist hier nicht meine Aufgabe, zu untersuchen, woher es komme, und wie es näher zugehe, daß das Transsubjektive in einer für das Erkennen so ungenügenden Weise in unsren Erfahrungsbereich eintrete; denn dies wäre Untersuchungen metaphysischer Art. Hier kommt es vielmehr darauf an, darzulegen, wie sich </text:span><text:span text:style-name="T341">für das Streben nach sicherem Erkennen</text:span><text:span text:style-name="T1288"> die beiden angedeuteten Beschaffenheiten der Erfahrungsgrundlage als Hindernisse und Schranken darstellen.</text:span></text:p>
      <text:p text:style-name="P494"><text:span text:style-name="T1290">Erstlich also kommt es häufig vor, daß die Erfahrungsthatsachen, die sich auf irgend eine Seite oder irgend einen Ausschnitt der transsubjektiven Wirklichkeit beziehen, zu </text:span><text:span text:style-name="T342">gering an Zahl</text:span><text:span text:style-name="T1290"> sind, als daß das Denken sichere Entscheidungen in bezug auf das entsprechende transsubjektive Gebiet herbeiführen könnte. Sowohl die historischen als die Naturwissenschaften sind voll von Beispielen dafür. Im groben Durchschnitt wird man [397] sagen können: je entlegener der Zeit nach und je entfernter von dem uns zugänglichen Teil der Erdoberfläche die zu erkennenden Objekte sind, um so dürftiger sind die zu ihrer Erkenntnis uns zur Verfügung stehenden Erfahrungsgrundlagen. So besitzen wir z. B. mehr Erfahrungsthatsachen für die Erkenntnis der Beschaffenheit des Mondes als für die der Sonne oder gar der Fixsterne, und ebenso läßt sich aus einer weit größeren Menge von Erfahrungsthatsachen mit Erfolg auf die Geschichte der Griechen zur Zeit der Perserkrieger schließen, als auf ihre Geschichte zur Zeit der dorischen Wanderung oder gar </text:span><text:soft-page-break/><text:span text:style-name="T1290">auf ihre den Heroensagen entsprechende Vorzeit. </text:span></text:p>
      <text:p text:style-name="P495"><text:span text:style-name="T1291">Ein </text:span><text:span text:style-name="T343">andrer</text:span><text:span text:style-name="T1291"> Fall ist es nun, wenn das Denken seine Stellung zu der Erfahrungsgrundlage in dem Urteile zusammenfassen kann: dieselbe fordere zu vielfachen Beziehungen und Verknüpfungen auf, allein es bleibe, weil sie nicht die nötigen Anhaltspunkte und Fingerzeige darbiete, bis zu einem gewissen Gerade unsicher, welche Seiten und Teile derselben in nächste Verknüpfung miteinander zu setzen seien, damit sie als in endgültiger Weise geordnet erscheine. In dem vorigen Falle war das Quantum des Erfahrungsmaterials nicht groß genug; hier dagegen wird von dem Quantum desselben ganz abgesehen und nur darauf das Augenmerk gelenkt, ob in dem Erfahrungsmaterial </text:span><text:span text:style-name="T708">genügend viel eindeutige Aufforderungen zu seiner Verknüpfung und Anordnung</text:span><text:span text:style-name="T1292"> enthalten seien. Es handelt sich hier besonders um solche Fälle, wo die Verknüpfungen, zu denen die Erfahrungsthatsachen auffordern, eine verwickelte Beschaffenheit haben und ein transsubjektives Gebiet betreffen, auf dem die Fäden in mannigfaltiger Verschlingung und Kreuzung durcheinanderlaufen, wo jedoch die von den Thatsachen ausgehenden Direktiven für das Denken nicht so bestimmt und zwingend lauten, daß dadurch jene komplizierte <text:s/>Anordnung sicher erkannt werden könnte. Doch kann auch da, wo es sich um einfachere Verknüpfungen handelt, die Erfahrungsgrundlage so beschaffen sein, daß die Anhaltspunkte zur Verknüpfung unbestimmt und vieldeutig sind. Das einfachste Schema wird sich in folgender Weise darstellen lassen. Es sprechen gute Gründe dafür, daß A zunächst mit B in Zusammenhang gebracht werde; allein dadurch erscheint vielleicht C als zusammenhangslos, als falsch gewürdigt [398] und erhebt beredten Einwurf. So fängt es nun der Forscher anders an und bringt A vielleicht zunächst mit C in Zusammenhang; allein in diese Anordnung will wieder B nicht recht passen. Und wird eine neue Anordnung versucht, so stimmt es wieder nicht vollkommen. Die Ausdrücke, die man zur Charakterisierung dieses zweiten Hauptfalles gebraucht, lauten sehr verschieden. Man sagt, die Erfahrungsgrundlage sei zu </text:span><text:span text:style-name="T344">verwickelt</text:span><text:span text:style-name="T1293">, zu </text:span><text:span text:style-name="T344">verworren</text:span><text:span text:style-name="T1293">, zu </text:span><text:span text:style-name="T344">undurchsichtig</text:span><text:span text:style-name="T1293"> u. dgl., als daß sie das Denken zu sicheren Entscheidungen führen könnte. In allen diesen Bezeichnungen aber liegt das Merkmal der Vieldeutigkeit eingeschlossen. Wenn ich in einen Erfahrungskomplex darum keine Ordnung hineinzubringen weiß, weil er zu verwickelt u. dgl. ist, so ist damit zugleich gesagt, daß den Bestandteilen dieses Erfahrungskomplexes Vieldeutigkeit in bezug auf ihre Verknüpfbarkeit anhafte.</text:span></text:p>
      <text:p text:style-name="P692">Einen besonderen Fall dieser zweiten Art der Unzulänglichkeit der Erfahrung will ich besonders hervorheben. Es ist dies die Unsicherheit der Erfahrungsgrundlage. Diese findet <text:s/>dann statt, wenn es zweifelhaft ist, ob das, was jemand als von ihm selbst oder von andern äußerlich wahrgenommen oder innerlich erlebt mitteilt, wirklich auch wahrgenommen und erlebt wurde. Es ist hier also von einer Erfahrungsgrundlage die Rede, die sich mit Bewußtsein ausgibt für eine treue Wiedergabe vergangener, also für die Gegenwart unerfahrbarer Thatsachen, und von der doch zweifelhaft bleibt, ob und in welchem Maße sie dies sei. Jedermann weiß, daß vor allem die Geschichtsforschung ihren Quellen gegenüber oft in die Lage kommt, sie als derart unsicher zu bezeichnen, daß das Glaubwürdige von dem Unglaubwürdigen nicht geschieden werden kann.</text:p>
      <text:p text:style-name="P519"><text:soft-page-break/>Jetzt wird leicht einzusehen sein, daß die Unsicherheit der Geschichtsquellen, von der hier die Rede ist, dem soeben erörterten allgemeinen Falle der Vieldeutigkeit zugerechnet werden kann. Einer unsichern Geschichtsquelle gegenüber ist die wissenschaftliche Aufgabe dann erfüllt, wenn diejenigen Bestandteile genau ausgeschieden sind, die der bewußten Lüge, der willkürlichen Übertreibung, dem leichtgläubigen und kritiklosen Verfahren gegenüber älteren Quellen und ähnlichen subjektiven Ursachen ihre Entstehung verdanken; wenn also von jedem Teile der Quelle bestimmt angegeben werden kann wieviel [399] daran auf subjektiven Ursprung und wieviel auf objektive Berichterstattung zurückzuführen sei. Wir haben es hier nun eben mit dem Falle zu thun, wo die Quellenkritik dieses Ziel nicht zu erreichen im stande ist, weil der Stoff zu wenig eindeutige Anhaltspunkte bietet, als daß er mit Sicherheit so angeordnet werden könnte, daß dadurch die subjektiven und objektiven Faktoren, durch deren Zusammenwirken er entstanden, gesondert würden.</text:p>
      <text:p text:style-name="P519"/>
      <text:h text:style-name="P1106" text:outline-level="3"><text:bookmark-start text:name="__RefHeading__13760_1373692849"/>3. Das Verhältnis dieser beiden Gründe der Unsicherheit zu einander<text:bookmark-end text:name="__RefHeading__13760_1373692849"/></text:h>
      <text:p text:style-name="P497"><text:span text:style-name="T1294">Die bisher erörterten beiden Gründe der Ungewißheit des Erkennens rühren davon her, daß die Erfahrung als Ausgangspunkt und Grundlage des Denkens – erkenntnistheoretisch betrachtet, d. h. mit Rücksicht auf das Erkennen als Zweck – in einem gewissen Maßverhältnis zu dem transsubjektiven Gebiete steht, das aus ihr erkannt werden soll. Entweder liegt eine zu geringe Anzahl von Erfahrungsthatsachen vor, oder es bietet die vorliegende Erfahrung nicht genug eindeutige Anhaltspunkte dar für ihre Verknüpfung und Anordnung. Beide Arten der Unzulänglichkeit können natürlich auch an einem und demselben Erfahrungskomplexe vorkommen. Z. B. kann eine historische Urkunde gewisse Teile des berichteten Ereignisses infolge allzu spärlicher Andeutungen in einem ungewissen Dunkel lassen, während andere Teile desselben Ereignisses vielleicht darum unaufgehellt bleiben, weil der Bericht über diesen Punkte an Verworrenheit und Undurchsichtigkeit leidet. Ja </text:span><text:span text:style-name="T345">derselbe Teil</text:span><text:span text:style-name="T1294"> des Erfahrungsmaterials kann an beiden Mängeln zugleich leiden: die über ein Ereignis erhaltenen dürftigen Notizen können zugleich den Mangel des Vieldeutigen in bezug auf ihre Verknüpfbarkeit an sich tragen. Ja noch mehr: streng genommen ist der Mangel des Dürftigen stets von dem zweiten Mangel begleitet, wogegen dieser sehr wohl ohne jenen vorkommt. Denn erscheinen mir irgendwelche Erfahrungsthatsachen ihrer geringen Anzahl wegen als ungenügend für ein sicheres Erkennen, so liegt darin schon, daß sie nicht bestimmt genug aussprechen, was sie zu verknüpfen gehalten werden: in dem ersten Falle ist die Vieldeutigkeit eine begleitende Folge der Dürftigkeit, während sie im andern Falle für sich allein und selbstständig als Mangel auftritt und oft gerade an einem in Fülle vorhandenen Erfahrungsstoffe vorkommt. [400]</text:span></text:p>
      <text:p text:style-name="P520">Es gibt keinen Namen, der die aus den angegebenen beiden Quellen stammende Ungewißheit des Erkennens in charakteristische Weise bezeichnete. Es kommt dies daher, weil diese Ungewißheit sich durch keine Besonderheit auszeichnet, sondern eben einfach <text:soft-page-break/>darin besteht, daß infolge jener Dürftigkeit und Vieldeutigkeit der Erfahrungsgrundlage d<text:span text:style-name="T1617">a</text:span>s Denken außer stande ist, zwingende Gründe und Beweise aufzustellen und so zu sicheren Ergebnissen zu gelangen. Es möge diese Ungewißheit daher einfach als Unsicherheit des Erkennens bezeichnet werden.</text:p>
      <text:p text:style-name="P521">In welchem Maße sich die Ungewißheit auf den verschiedenen Wissensgebieten geltend macht, welcherlei Probleme von ihr am wenigsten berührt werden, und welcherlei Formen jene Dürftigkeit und Vieldeutigkeit der Erfahrung da und dort annehmen kann, dies sind Fragen, die nicht in diesem allgemeinsten Teile der Erkenntnistheorie beantwortet werden können.</text:p>
      <text:p text:style-name="P521"/>
      <text:h text:style-name="P1107" text:outline-level="3"><text:bookmark-start text:name="__RefHeading__13762_1373692849"/>4. Der Mangel an Erfahrungsbestätigung in seinem Einfluß auf die Gewißheit<text:bookmark-end text:name="__RefHeading__13762_1373692849"/></text:h>
      <text:p text:style-name="P497"><text:span text:style-name="T1295">Im Anschlusse an die Unsicherheit kann noch an einen Umstand erinnert werden, der gleichfalls die zwingende Kraft des Erkennens schädigt. Ich führte im vierten Abschnitte (S. 262 ff.) aus, wie sehr die Sicherheit des Erkennens durch die Erfahrungsbestätigung im engeren Sinne, d. h. durch das Eintreffen der auf Grundlage eines Erkenntnisresultates geschehenen Voraussage, gesteigert werde. Wenn solche Gebiete, wie Mechanik und Astronomie, durch diesen Vorzug der Erfahrungsbestätigung den größtmöglichen Grad von Gewißheit erreichen, so werden umgekehrt solche Wissenschaften, die der Natur der Sache nach aus ihren Resultaten keine Vorhersagungen ableiten und so auch solche durch spätere Erfahrungen nicht bestätigen lassen können, ein Mittel zur Erhöhung der Gewißheit ihrer Resultate entbehren. Doch ist durch den Mangel dieser Erfahrungskontrolle allein noch nicht Schwanken und Zweifel in das Erkennen gebracht, denn es ist möglich, daß dieser Mangel durch andere Vorzüge, welche zur Steigerung der Gewißheit betragen, ersetzt werde. So ist diese Erfahrungskontrolle z. B. in der Geschichte, Logik, Psychologie usw. völlig oder fast völlig ausgeschlossen, und doch beringen es diese Wissenschaften, wenigstens in manchen Teilen, zu einem sehr hohen Grade von Sicherheit. Wir werden [401] daher nur sagen dürfen, daß die Unmöglichkeit, die Resultate durch Voraussage und das Eintreten derselben zu bestätigen, zu den Momenten gehört, die </text:span><text:span text:style-name="T346">unter Umständen</text:span><text:span text:style-name="T1296"> die Sicherheit des Erkennens herabdrücken.</text:span></text:p>
      <text:p text:style-name="P522"><text:span text:style-name="T1297">In ähnlicher Weise ist auch von dem Mangel an Erfahrungsbestätigung in dem früher ausgeführten mittleren Sinne (S. 259 ff.) zu sagen, daß derselbe zu den Momenten gehört, die </text:span><text:span text:style-name="T347">unter Umständen</text:span><text:span text:style-name="T1297"> eine Herabdrückung der Sicherheit des Erkennens herbeiführen. Wie oft geschieht es nicht, daß eine auf Grundlage eines engbegrenzten Beobachtungsmaterials aufgestellte Hypothese an Wahrscheinlichkeit immer mehr verliert, weil die Zukunft keine weiteren Beobachtungen bringt, die nach der Richtung jener Hypothesen hinweisen! Doch ist an den Mangel des Hinzutretens neuer bestätigender Beobachtungen so wenig notwendig, als an den vorhin besprochenen Mangel, auch schon in jedem Falle eine bemerkliche Abnahme an Gewißheit geknüpft. Wenn z. B. eine Thatsache durch die Aussage des einzigen dabei anwesenden Zeugen verbürgt wird, so ist, wenn jene Thatsache keine charakteristischen Wirkungen oder Spuren zurückließ, das </text:span><text:soft-page-break/><text:span text:style-name="T1297">Eintreten neuer bestätigender Beobachtungen völlig ausgeschlossen. Und doch ist es sehr wohl möglich, daß die Thatsachen infolge der unbedingten Glaubwürdigkeit des einzigen Zeugen als vollkommen verbürgt angesehen werden muß. In andern Fällen wieder, wie in der Mathematik, Logik u. dgl. ist die Gewißheit schon infolge anderer Faktoren allen Zweifel so sehr entrückt, daß die Bestätigung durch neue Erfahrungsgrundlagen als überflüssig gelten darf.</text:span></text:p>
      <text:p text:style-name="P523">Von dem Fehlen der Bestätigung im weitesten Sinne (vgl. S. 258 f.) braucht hier nicht besonders die Rede zu sein. Wir sagten: jede denkende Bearbeitung der Erfahrung ist eo ipso ein Bestätigtwerden der vom Denken erzielten Resultate durch die entsprechende Erfahrungsgrundlage. Die Erfahrungsbestätigung in diesem weitesten Sinne galt uns sonach nicht einmal als eine besondere Anwendung des logisch-empirischen Verfahrens, sondern war dieses Verfahren schlechtweg selber. Wo daher auch immer diese Art Erfahrungsbestätigung ungefährer und Zweifel zulassender Weise auftritt, da kann nicht von einem besonderen Grunde der Ungewißheit des Erkennens die Rede sein. Vielmehr [402] läßt sich jede Art von Ungewißheit, mag sie aus der Dürftigkeit und Vieldeutigkeit des Erfahrungsmaterials oder aus den weiterhin zu nennenden Ursachen entspringen, als ein mangelhaftes Bestätigtwerden durch die jeweilige Erfahrungsgrundlage ansehen.</text:p>
      <text:p text:style-name="P523"/>
      <text:p text:style-name="P523"/>
      <text:p text:style-name="P523"/>
      <text:p text:style-name="Subtitle">B. Die Unbestimmtheit des Erkennens infolge der mangelhaften Beobachtbarkeit der Erfahrungsgrundlage</text:p>
      <text:p text:style-name="P524"/>
      <text:h text:style-name="Heading_20_3" text:outline-level="3"><text:bookmark-start text:name="__RefHeading__13764_1373692849"/>5. <text:span text:style-name="T1575">Die mangelhafte Beobachtbarkeit der Erfahrung im allgemeinen</text:span><text:bookmark-end text:name="__RefHeading__13764_1373692849"/></text:h>
      <text:p text:style-name="P693">Noch in andrer Hinsicht kann die Erfahrungsgrundlage Ungewißheit des Erkennens herbeiführen. Es ist eine unbezweifelbare Bewußtseinsthatsache, daß eine Menge Vorgänge, die sich in meinem Bewußtsein abspielen, sich dennoch einer genauen Beobachtung entziehen, sich nicht sicher und unzweideutig unterscheiden und fixieren lassen. Positiv stellt sich dieser Mangel an Beobachtbarkeit des Erfahrungsinhalts als eine gewisse Flüchtigkeit, als ein Verschwimmen und Verschweben der Grenzen, als ein Ineinanderlaufen der Unterschiede dar. Geht nun das Denken an die Bearbeitung eines Materials, das an diesem Mißstande leidet, so setzt sich von der Beschaffenheit jener Grundlage aus in die Schritte des Erkennens hinein mehr oder weniger eine gewisse Unbestimmtheit fort. Wie sollte es auch anders sein? Sind die Bausteine, mit denen das Denken operiert, nicht fest begrenzt, so werden auch diese Operationen selbst an Präzision und Klarheit Einbuße erleiden.</text:p>
      <text:p text:style-name="P525">Hier hat man sich an das im zweiten Abschnitte (S. 55 f.) Gesagte zurückzuerinnern. Dort war die Rede davon, <text:span text:style-name="T1346">daß unsre eigenen Bewußtseinsvorgänge Gegenstand eines absolut unbezweifelbaren Wissens sein können und es thatsächlich vielfach sind. Doch </text:span><text:soft-page-break/><text:span text:style-name="T1346">wurde zugleich ausdrücklich hervorgehoben, daß nicht alle Bewußtseinsvorgänge sich in unbezweifelbarer Weise als Thatsachen wissen lassen, sondern daß dabei gewisse Bedingungen erfüllt sein müssen: es muß möglich sein, nicht nur die Aufmerksamkeit auf die Bewußtseinsvorgänge zu richten, sondern mittels derselben sie auch in ihren Unterschieden und Abgrenzungen zu fixieren, d. h. sie zu beobachten. Es lag dort außerhalb des Interesses, zu untersuchen, welche Folgen sich an diesem Mangel der Beobachtbarkeit knüpfen, und bei welcher Art von Bewußt-[403]seinsvorgängen er besonders hervortrete. Dort war uns nur dies Eine wichtig, daß es von den eigenen Bewußtseinsvorgängen (wenn auch nicht von allen) ein absolut gewisses Wissen gibt. Jetzt sind wir dagegen an einer Stelle der Erkenntnistheorie angelangt, wo uns gerade die Folgen dieses Mangels an Fixierbarkeit der Bewußtseinsvorgänge und der Umfang, innerhalb dessen dieser Mangel vorzüglich vorkommt, interessieren. Denn wir stehen dabei, die Gründe der Ungewißheit des Erkennens aufzudecken, und da lehrt uns die Erfahrung, die das Denken an seinen eigenen Operationen macht, daß die Ungewißheit sich zu einem Teile auch von der Schwierigkeit herbschreibt, welche gewisse Bewußtseinsvorgänge der genauen Beobachtung entgegensetzen.</text:span></text:p>
      <text:p text:style-name="P751"/>
      <text:h text:style-name="P1108" text:outline-level="3"><text:bookmark-start text:name="__RefHeading__13766_1373692849"/>6. Drei Ursachen der Schwierigkeit und Unmöglichkeit des Beobachtens<text:bookmark-end text:name="__RefHeading__13766_1373692849"/></text:h>
      <text:p text:style-name="P527"><text:span text:style-name="T1347">Wenn wir darauf achten, wieviel wir von dem, was in unsrer Bewußtseinssphäre faktisch vorkommt und geschieht, derart fixieren, daß wir es genau zu nennen und anzugeben wissen, so ist es geradezu erschreckend, zu bemerken, eine wie ungeheure Masse von Bewußtseinsinhalt in undeutlich bemerkter Weise an uns vorüberläuft, und von einem wie geringen Teile unsres Bewußtseinsinhaltes wir genau anzugeben wissen, was wir soeben in unsrem Bewußtsein gehabt haben. Unsre Aufmerksamkeit richtet sich, wenn nicht ein besonderes Bedürfnis vorliegt, meistens nur auf die auffallenden, groben oder uns gewohnt gewordenen Züge unsres Bewußtseinsinhaltes. Wie wenig wissen wir oft unmittelbar nach dem Heraustreten aus einem Zimmer, was wir soeben in demselben gesehen haben! Und wenn wir durch die Straßen der Stadt oder im Freien wandern: wieviel geht da nicht durch unser Sehfeld, ohne daß die Aufmerksamkeit darauf ruht, also in undeutlicher, verschwebender Weise! Versuchen wir es, uns Rechenschaft zu geben, was wir soeben auf der Straße oder in der Landschaft wahrgenommen haben, so finden wir in unsrem reproduzierenden Bewußtsein in der Regel neben einigen und oft sehr wenigen bestimmten Zügen ein mehr oder weniger dunkles Konglomerat unbestimmter, lückenhafter Andeutungen. Nun kommt allerdings, selbst wenn wir </text:span><text:span text:style-name="T348">unmittelbar</text:span><text:span text:style-name="T1348">, nachdem ein Bewußtseinsinhalt in uns vorhanden war, den Versuch machen, ihn bestimmt und genau anzugeben, die Schwierigkeit des Reproduzierens, die Schwäche und Undeutlichkeit der Erinnerung mit in Betracht. Allein auch wenn das [404] Reproduzieren vollkommen wäre, so würden wir doch einen großen Teil von dem, was wir unzweifelhaft wahrgenommen haben, nicht bestimmt anzugeben wissen; eben weil das Bewußtsein nicht mit Aufmerksamkeit darauf gerichtet war.</text:span></text:p>
      <text:p text:style-name="P526"><text:soft-page-break/><text:span text:style-name="T1349">Indessen gehört dieses </text:span><text:span text:style-name="T503">thatsächliche</text:span><text:span text:style-name="T1349"> Unbeachtetsein einer Menge von Bewußtseinsvorgängen, diese thatsächliche Enge der Aufmerksamkeit keineswegs ohne weiteres zu den Gründen der Ungewißheit des Erkennens. Denn es bedarf nur des absichtlichen Hinlenkens meiner Aufmerksamkeit, und gar vieles von dem, was bisher unbeobachtet blieb, wird Gegenstand eines präzisen Wissens. Wenn es z. B. zum Zweck einer von mir angestellten wissenschaftlichen Untersuchung darauf ankäme, daß die Beschaffenheit einer Statue oder eines Blattes, die ich zunächst nur im Ungefähren und Groben aufgefaßt habe, präzis angegeben würde, so wäre es nur nötig, die Aufmerksamkeit der Reihe nach auf die einzelnen Teile dieser Gegenstände zu lenken. Es wird sich dann das Erfahrungsmaterial, so oft es auch sonst schwankend und unbeachtet durch mein Bewußtsein hindurchgegangen ist, ohne große Mühe in durchaus genauer Weise feststellen lassen. Erst dann wird das Erkennen unsicher, wenn sich die Aufmerksamkeit mit dem Zweck des Beobachtens auf die Erfahrungsgrundlage richtet und infolge der Natur der letzteren die Erreichung dieses Zweckes mißlingt, wenn also </text:span><text:span text:style-name="T349">das Fixieren der Erfahrungsthatsachen schwierig oder unmöglich</text:span><text:span text:style-name="T1350"> ist. Erst hier stößt man auf einen prinzipiellen Grund der Unsicherheit des Erkennens.</text:span></text:p>
      <text:p text:style-name="P515"><text:span text:style-name="T1351">Negativ stellt sich dieser Grund der Ungewißheit des Erkennens als Schwierigkeit oder Unmöglichkeit genauen Abgrenzens und Fixierens, als Mangel an Beobachtbarkeit dar. Positiv kann er, soviel ich übersehe, drei Formen annehmen. Der </text:span><text:span text:style-name="T354">erste</text:span><text:span text:style-name="T1352"> Fall bezieht sich auf das Beobachten eines Bewußtseinsinhaltes in seinem unveränderten Bestehen. Es kommt nämlich vor, daß die Erscheinungen, ganz abgesehen von ihren Successionen und Veränderungen, für unser Beobachten etwas Verschwimmendes und Verhauchendes besitzen, daß ihre Grenzen ineinanderlaufen und schwanken. Ich will diese erste Form jenes Mangels als </text:span><text:span text:style-name="T352">unbestimmte</text:span><text:span text:style-name="T1353"> </text:span><text:span text:style-name="T352">Begrenztheit</text:span><text:span text:style-name="T1353"> bezeichnen. Der </text:span><text:span text:style-name="T352">zweite</text:span><text:span text:style-name="T1353"> und der </text:span><text:span text:style-name="T352">dritte</text:span><text:span text:style-name="T1353"> Fall beziehen sich auf die Beobachtung eines in Succession [405] und Veränderung befindlichen Bewußtseinsinhaltes. Und zwar wird hier erstlich dann die Beobachtung schwierig, wo nicht unmöglich, wenn die Geschwindigkeit, mit der die Vorgänge vor meinem Bewußtsein vorübergehen, ein gewisses Maß übersteigt. Die successiven Bestandteile, aus denen sich die Veränderung zusammensetzt, verschwinden, bevor sie in ihrer Eigentümlichkeit fixiert werden konnten. Diese zweite Form jenes Mangels sei als </text:span><text:span text:style-name="T352">Flüchtigkeit</text:span><text:span text:style-name="T1353"> des Bewußtseinsinhaltes bezeichnet. Doch noch in einer andern Weise entziehen sich die Successionen der Erscheinungen der scharfen Beobachtung. Wenn nämlich die Anzahl der zu </text:span><text:span text:style-name="T353">gleicher Zeit</text:span><text:span text:style-name="T1354"> im Bewußtsein stattfindenden Successionen ein gewisses Maß überschreitet, so kann jede einzelne Succession für sich ganz wohl beobachtbar sein, allein es ist unmöglich, sie alle zur nämlichen Zeit genau zu fixieren. Hier verhindert nicht das rasche Vorbeihuschen der Erscheinungen die Beobachtung derselben; es kann vielmehr die Veränderung mäßig und langsam vor sich gehen, und doch verschwimmen die Successionen ineinander. Was hier den Bewußtseinsinhalt undeutlich macht, ist die große Menge der im Bewußtsein nebeneinander erfolgenden Successionen. Bei beharrendem Bewußtseinsinhalt (wie wenn ich etwa meine Zimmereinrichtung oder ein Gemälde betrachte) kann der entsprechende Fall nicht vorkommen. So groß auch </text:span><text:soft-page-break/><text:span text:style-name="T1354">immer die Menge der beharrenden Erscheinungen sein mag, die zu gleicher Zeit vor mein Bewußtsein treten, so ist das Beobachten dadurch doch nicht gestört. Denn wenn ich auch, wie z. B. <text:s/>beim Anschauen eine Gemäldes, den verwickelten, vielfältigen Inhalt, der mit einem Mal in mein Bewußtsein fällt, nicht beim ersten Blicke genau zu unterscheiden und zu fixieren im stande bin, so kann ich hier doch </text:span><text:span text:style-name="T351">successive</text:span><text:span text:style-name="T1355"> die einzelnen Teile des Inhalts vornehmen und so mir allmählich das Ganze aus lauter genauen Beobachtungen zusammensetzen. Dies ist bei jenem Zusammenbestehen zahlreicher Successionen begreiflicher Weise nicht möglich, weil, wenn ich die eine Succession für sich beobachtet habe, eben auch die übrigen schon verflossen sind. Diese dritte Form des uns beschäftigenden Mangels will ich der Kürze halber als </text:span><text:span text:style-name="T350">Häufung gleichzeitiger Successionen</text:span><text:span text:style-name="T1356"> bezeichnen. </text:span></text:p>
      <text:p text:style-name="P752"/>
      <text:h text:style-name="P1109" text:outline-level="3"><text:bookmark-start text:name="__RefHeading__13768_1373692849"/>7. Die Beobachtung des räumlichen Wahrnehmungsinhaltes<text:bookmark-end text:name="__RefHeading__13768_1373692849"/></text:h>
      <text:p text:style-name="P517"><text:span text:style-name="T1357">Wenn wir nun die verschiedenen Erfahrungsgebiete überblicken, so stellt sich ohne Frage der räumlichen Wahrnehmungs-[406]inhalt nach dieser seiner räumlichen Anordnung als dasjenige Gebiet dar, das dem Mangel an Beobachtbarkeit am wenigsten ausgesetzt ist. Die räumlichen Konfigurationen liegen klar und fest vor uns; alles an ihnen ist gleichsam auseinandergesperrt: sein eine Fläche noch so verzwickt, ein Körper noch so unregelmäßig oder gestaltlos, so läßt sich doch lückenlos beobachten, was er in räumlicher Beziehung darbietet, ja diese Beobachtung kann nach Zahl und Maß ausgedrückt werden. Hier gibt es keine Dunkelheiten, in die irgend eine Wahrnehmung zerfließen und verschweben könnte. Wenn irgend etwas die Bezeichnung </text:span><text:span text:style-name="T355">absoluter Klarheit</text:span><text:span text:style-name="T1357"> verdient, so sind es die in unsrer Wahrnehmung enthaltenen räumlichen Erstreckungen und Gliederungen.</text:span></text:p>
      <text:p text:style-name="P694">Natürlich ist diese absolute Klarheit der Erfahrungsgrundlage für die Gewißheit aller derjenigen Wissenschaften, die eine solche Grundlage haben, ein großer Gewinn. Vor allem hat die Sonnenklarheit der Mathematik wenigstens zum Teil ihren Grund in der erwähnten Beschaffenheit ihrer Erfahrungsgrundlage. Doch auch sämtliche Naturwissenschaften haben durch die so überaus vollkommene Beobachtbarkeit der räumlichen Anordnungen als solcher an Bestimmtheit des Erkennens ein gutes Stück vor den übrigen Wissenschaften voraus.</text:p>
      <text:p text:style-name="P695">Indessen selbst in diesem Gebiete stellen sich alle drei Formen der mangelhaften Fixierbarkeit ein. Erstlich beginnt die Beobachtung dann undeutlich zu werden, sobald der Gegenstand unter ein gewisses Minimum räumlicher Ausdehnung herabsinkt. Häufig genug begegnet es dem Naturforscher, daß die Kleinheit des Gegenstandes das deutliche Unterscheiden erschwert, so daß verschiedene Beobachter Verschiedenes zu sehen meinen. Dies gilt sowohl vom Sehen mit unbewaffnetem Auge, als auch vom Mikroskopieren. Diese zu weit gehende Klarheit des beobachteten Gegenstandes ist ein besonderer Fall der „unbestimmten Begrenztheit“ (S. 404).</text:p>
      <text:p text:style-name="P516"><text:span text:style-name="T1358">Ich will hier ein für allemal bemerken, daß die Unsicherheit des </text:span><text:span text:style-name="T504">Urteils</text:span><text:span text:style-name="T1358"> über die </text:span><text:soft-page-break/><text:span text:style-name="T1358">Begrenztheit eines Gegenstandes nicht verwechselt werden darf mit der unsicheren Beobachtung selber. Es können z. B. zwei Gebilde so miteinanderverwachsen und verwoben sein, daß ich vollständig unsicher bin, wo das eine anfängt und das andre aufhört. Und dennoch läßt sich die Be-[407]obachtung an den verwachsenen Stellen mit vollkommener Genauigkeit ausführen. Die Beobachtung als solche bezieht sich stets nur auf das, was einfach in der Wahrnehmung vorliegt, und ebendarüber wird in dem angenommenen Falle kein Zweifel übriggelassen. Was hier zweifelhaft ist, ist die im Urteile von sich gehende </text:span><text:span text:style-name="T356">Deutung</text:span><text:span text:style-name="T1359"> des mit voller Sicherheit Wahrgenommenen.</text:span></text:p>
      <text:p text:style-name="P696"><text:span text:style-name="T1">Zweitens </text:span>tritt eine mangelhafte Beobachtbarkeit des räumlichen Wahrnehmungsinhaltes dann ein, wenn alle oder einige Teile desselben sich in Bewegung befinden und diese eine gewisse Grenze der Geschwindigkeit überschreitet. Nicht nur die Bewegungslinie, sondern auch die Beschaffenheit des bewegten Körpers entzieht sich in einem solchen Falle der genauen Unterscheidung. Besonders wenn die Bewegung in krummen, unregelmäßigen, verwickelten Linien verläuft, erreicht die Geschwindigkeit bald eine Grenze, wo die genaue Beobachtung schwierig wird. Es ist klar, daß man es hier mit einem besonderen Fall der „Flüchtigkeit“ des Bewußtseinsinhaltes (S. 405) zu thun hat.</text:p>
      <text:p text:style-name="P697"><text:span text:style-name="T1">Drittens</text:span> können verschiedene Bewegungen meines Wahrnehmungsinhaltes, deren jede für sich ganz wohl beobachtbar wäre, zu gleicher Zeit stattfinden und hierdurch die Beobachtung erschweren. Besonders wenn die Bahnen der gleichzeitigen Bewegungen in verwickelter Weise durcheinanderlaufen, stößt die Beobachtung auf starke Hindernisse, die schon bei mäßiger Geschwindigkeit der Bewegung eintreten. Wieviel Übung verlangt es nicht schon, wenn die Bewegungen der Beine eines laufenden Hundes oder Pferdes beobachtet werden sollen! Ganz unmöglich ist es z. B. die gleichzeitigen Bewegungen der Blätter auch nur an einem Zweig, geschweige an dem ganzen Baum, zu beobachten. Die Schwierigkeit des Fixierens rührt hier überall daher, daß ein gleichzeitiger komplizierter Wahrnehmungsinhalt nicht beharrt, sondern sich im unaufhaltsamen Vorübergehen befindet. Man hat es hier ersichtlich mit der dritten Form der mangelhaften Beobachtbarkeit, mit der „Häufung gleichzeitiger Successionen“ (S. 405) zu thun. </text:p>
      <text:p text:style-name="P698">Es ist nicht Sache dieses grundlegenden Teiles der Erkenntnistheorie, darzulegen, in welchem Grade die einzelnen Naturwissenschaften unter diesem Mangel leiden. Ebensowenig [408] kann ich hier auf die wichtige Frage eintreten, welche Mittel dem Beobachten und weiterhin dem Denken in den Naturwissenschaften zur Verfügung stehen, um den Mangel an Beobachtbarkeit abzuschwächen und seine Folgen auf das möglichst geringste Maß herabzusetzen. Ich erwähne dies nur, um auf die vielen weiteren Probleme hinzuweisen, die sich an unsre allgemeine Fragen anknüpfen.</text:p>
      <text:p text:style-name="P698"/>
      <text:h text:style-name="P1110" text:outline-level="3"><text:bookmark-start text:name="__RefHeading__13770_1373692849"/>8. Die Beobachtung der Sinnesqualitäten und des psychischen Geschehens<text:bookmark-end text:name="__RefHeading__13770_1373692849"/></text:h>
      <text:p text:style-name="P753">Wollte ich den sonstigen Inhalt der Sinneswahrnehmungen, Farben, Töne, G<text:span text:style-name="T1617">e</text:span>rüche usw. unter demselben Gesichtspunkte, den ich soeben auf die räumliche Gestaltung desselben angewandt habe, ins Auge fassen, so würde sich ergeben, daß auf diesen <text:soft-page-break/>Gebieten jene Schwierigkeiten des Beobachtens schon in erheblich größerem Umfange vorhanden sind. Doch hat die Wissenschaft an der Beobachtung der Farben, Töne, Gerüche usw. im allgemeinen bei weitem nicht dasselbe Interesse als an der Beobachtung der räumlichen Verhältnisse als solcher; es sind daher auch die Nachteile des Mangels an Beobachtbarkeit hier für die Wissenschaft nicht so empfindlich als dort. Übrigens wird in Beziehung auf die genaue Beobachtbarkeit zwischen Farben-, Ton- und Tastempfindungen einerseits und den Gerüchen, Geschmäcken, Temperatur- und Organempfindungen anderseits ein bemerkenswerter Unterschied festzustellen sein. Denn bei gehöriger Empfänglichkeit und Übung des Farben-, Ton- und Tastsinnes kann die Beobachtung auf diesen Gebieten einen hohen, ja bewundernswerten Grad von Schärfe und Bestimmtheit erreichen. Dagegen entbehren Gerüche, Geschmäcke u. dgl. ihrer allgemeinen Natur nach einer scharfen Abgegrenztheit und Unterschiedenheit und lassen daher die Beobachtung weit häufiger im Unklaren über das thatsächlich Wahrgenommene.</text:p>
      <text:p text:style-name="P528"><text:span text:style-name="T1360"><text:s/>Ganz besonders häufen sich die Schwierigkeiten des Beobachtens, wenn wir vom physischen Gebiete auf das psychische übergehen, oder erkenntnistheoretisch genau ausgedrückt: wenn wir uns von dem Inhalte unsrer Empfindungen und Wahrnehmungen zu allem Übrigen, was uns das Bewußtsein unmittelbar darbietet, wenden. Jeder gewissenhafte Psychologe wird sich darüber Rechenschaft zu geben haben, mit welchen Schwierigkeiten die Beobachtung des psychischen Erfahrungsmaterials infolge des Ineinanderlaufen seiner Grenzen zu kämpfen [409] hat.</text:span><text:span text:style-name="T1360"><text:note text:id="ftn180" text:note-class="footnote"><text:note-citation>180</text:note-citation><text:note-body><text:p text:style-name="P973"><text:span text:style-name="T1361">In der Psychologie hat die Beobachtung noch mit ganz speziellen Schwierigkeiten zu kämpfen, besonders mit dem Umstande, daß die beobachteten Bewußtseinsvorgänge durch die sich gleichzeitig darauf richtende Aufmerksamkeit in ihrer natürlichen, naiven Beschaffenheit nur zu leicht gestört und verfälscht werden können. Mit derlei aus der besonderen Lage der Psychologie entspringenden Schwierigkeiten des Beobachtens habe ich mich hier nicht zu befassen. In beachtenswerter Weise handelt hierüber </text:span><text:span text:style-name="T357">Horwicz</text:span><text:span text:style-name="T1361"> in der Abhandlung „</text:span><text:span text:style-name="T652">Methodologie der Seelenlehre</text:span><text:span text:style-name="T1361">“ (Zeitschrift für Philosophie und philosophische Kritik. 60. Bd. 1872. S. 165 ff.).</text:span></text:p></text:note-body></text:note></text:span><text:span text:style-name="T1360"> Und da werden auch hier jene genannten drei Formen in Betracht kommen. </text:span><text:span text:style-name="T505">Erstlich</text:span><text:span text:style-name="T1360"> haben die Bewußtseinsvorgänge überhaupt mehr oder weniger die Neigung, an ihren Grenzen unbestimmt zu werden, ins Formlose zu verzittern. Es hängt dies mit ihrer nur zeitlichen und nicht zugleich räumlichen Natur zusammen; es fehlt der Raum mit seinem absolut klaren Auseinanderhalten, mit seiner Eigenschaft, seinen Inhalt mit quantitativer Schärfe zu gliedern. Besonders das Gefühlsleben leidet augenscheinlich an diesem Mangel. </text:span><text:span text:style-name="T358">Zweitens</text:span><text:span text:style-name="T1362"> verlaufen die Bewußtseinsvorgänge häufig mit einer Geschwindigkeit, die sie uns nur in schattenhafter, schwankender Weise empfinden und beobachten läßt. Man denke an die Gedankenjagd und den Gefühlssturm, die in uns durch irgend eine außerordentliche, aufregende Nachricht erzeugt werden können. </text:span><text:span text:style-name="T358">Drittens</text:span><text:span text:style-name="T1362"> endlich laufen in unsrem Bewußtsein zu gleicher Zeit so vielerlei Successionen ab, daß die Beobachtung sie nicht reinlich zu sondern vermag. Im Blickpunkte unsres Aufmerkens stehen ganz wenige klare Vorstellungen; diese aber werden von einer durcheinanderwogenden Menge minder deutlicher Vorgänge umspielt, die von der Beobachtung nur sehr unvollkommen eingefangen werden können. – Übrigens läßt sich trotz aller dieser Mängel doch auch auf psychischem Gebiete die Beobachtung mit einem Grade von Bestimmtheit ausführen, der genügend ist, um einer Wissenschaft zu Aufbaue zu dienen. </text:span></text:p>
      <text:p text:style-name="P754"><text:soft-page-break/></text:p>
      <text:h text:style-name="P1111" text:outline-level="3"><text:bookmark-start text:name="__RefHeading__13772_1373692849"/>9. Die Unbestimmtheit des Beobachtens und die Unbestimmtheit des Beobachteten. Das Bewußtsein als Schranke der Unbestimmtheit<text:bookmark-end text:name="__RefHeading__13772_1373692849"/></text:h>
      <text:p text:style-name="P550"><text:span text:style-name="T1363">Nun noch einige allgemeine Bemerkungen. – Zwei Stücke werden begrifflich auseinanderzuhalten sein. Wenn man es genau nimmt, so war </text:span><text:span text:style-name="T359">zunächst </text:span><text:span text:style-name="T1363">hier überall die Rede von der dem </text:span><text:span text:style-name="T359">Beobachten</text:span><text:span text:style-name="T1363"> anhaftenden Unbestimmtheit, und nicht von einer Unbestimmtheit der beobachteten Bewußtseinsvorgänge </text:span><text:span text:style-name="T359">als solcher</text:span><text:span text:style-name="T1363">. An sich wäre es nämlich ja denkbar, daß die Unbestimmtheit des Beobachtungsresultates durchweg Schuld des Beobachters wäre, [410] und daß die entsprechenden Bewußtseinsdata als solche eine vollkommene Deutlichkeit besäßen. Doch dieser an sich denkbare Fall findet hier nicht statt. Indem ich meine Bewußtseinsvorgänge beobachte, so werde ich – vorausgesetzt, daß ich meine ganze Aufmerksamkeit anwende und mir die gehörige Übung erworben habe – in unbezweifelbarer Weise dabei inne, daß die Unbestimmtheit des </text:span><text:span text:style-name="T360">Beobachtungsresultates</text:span><text:span text:style-name="T1364"> nichts andres darstellt als die Unbestimmtheit des </text:span><text:span text:style-name="T360">unmittelbaren Seins der Bewußtseinsvorgänge selb</text:span><text:span text:style-name="T361">er</text:span><text:span text:style-name="T1365">. Wie in allem Beobachten nämlich, so handelt es sich auch in dem mit dem Charakter der Unbestimmtheit behafteten Beobachten um ein Wissen von meinen eigenen Bewußtseinsvorgängen, also um ein Wissen, daß eo ipso auf unbezweifelbare Gewißheit Anspruch erheben darf. In diesem speziellen Falle sagt mit mein Beobachten, daß die Unbestimmtheit, die ihm anhaftet, nichts andres als diejenige Unbestimmtheit ist, die es an dem unmittelbaren Sein der Bewußtseinsvorgänge selber bemerkt. Ich durfte daher gleich von Anfang an von der Unbestimmtheit der Bewußtseinsvorgänge selber reden, da ja jene Unbestimmtheit des Beobachtens nur das unbezweifelbare Wissen von dieser Unbestimmtheit der Bewußtseinsvorgänge selber ist.</text:span></text:p>
      <text:p text:style-name="P529"><text:span text:style-name="T1366">An die hervorgehobene Undeutlichkeit der Bewußtseinsvorgänge knüpft sich leicht die Frage, wie stark dieselbe wachsen könne, ob sie bis ins Unbestimmte hin zunehmen könne, oder ob ihrer Steigerung durch gewisse Umstände eine unüberschreitbare Grenze gesetzt sei. Ich glaube, daß von einer Steigerung ins Unbestimmte keine Rede sein kann, und daß die Natur des Bewußtseins selber dies verhindert, weil Bewußtsein eo ipso ein Innewerden, Bemerken, Unterscheiden ist. Dies in psychologischem Zusammenhang darzulegen, ist hier nicht der Ort. Hier genügt es, zu konstatieren, daß wir das Bewußtsein stets als ein unterscheidendes Innesein spüren, daß wir demgemäß nichts in uns entdecken können, was in absoluter Dunkelheit und Unterschiedslosigkeit durcheinanderliefe. Alles, was in mein Bewußtsein tritt, muß sich natürlicherweise nach den inneren Bedingungen meines Bewußtseins richten, und zu diesen gehört eben das unterscheidende Innewerden. Dieses Unterscheiden kann deutlicher und undeutlicher vor sich gehen; gänzlich aber kann es nie fehlen. M. a. W.: einen </text:span><text:span text:style-name="T362">absolut dunklen</text:span><text:span text:style-name="T1367"> Inhalt, an dem sich gar nichts unter-[411]scheiden ließe, kann es nicht in meinem Bewußtsein geben</text:span><text:span text:style-name="T1367"><text:note text:id="ftn181" text:note-class="footnote"><text:note-citation>181</text:note-citation><text:note-body><text:p text:style-name="P974"><text:span text:style-name="T1368">Dieser Satz wird von </text:span><text:span text:style-name="T363">Schubert-Soldern</text:span><text:span text:style-name="T1368"> mit Recht nachdrücklich betont; freilich gibt er ihm eine irrige Verwertung (Erkenntnistheorie. S. 99 f.).</text:span></text:p></text:note-body></text:note></text:span><text:span text:style-name="T1367">; ein solcher Inhalt würde eo ipso außerhalb meines Bewußtseins fallen. So wäre es schon aus diesem allgemeinen Grunde verkehrt, zu befürchten, daß sich in unsrem Bewußtsein allerlei </text:span><text:soft-page-break/><text:span text:style-name="T1367">absolut unbeobachtbarer Inhalt verstecken könnte. Was in unsrem Bewußtsein vorkommt, muß sich bemerken lassen; der Unterschied bezieht sich lediglich auf den Grad der Deutlichkeit.</text:span></text:p>
      <text:p text:style-name="P530"><text:span text:style-name="T1369">Wenn ich jene erste Ungewißheit des Erkennens, die aus der Dürftigkeit und Vieldeutigkeit der Erfahrungsgrundlage entspringt, einfach Unsicherheit nannte, so darf ich die gegenwärtige Ungewißheit näher als </text:span><text:span text:style-name="T364">Unbestimmtheit </text:span><text:span text:style-name="T1369">bezeichnen. Es soll damit nur die besondere Art der Ungewißheit angedeutet werden, mit der wir es hier zu thun haben. Wenn nämlich die Erfahrungsgrundlage der präzisen Abgegrenztheit entbehrt, so wird es auch an den aus der logischen Behandlung derselben hervorgehenden Begriffen bis zu einem gewissen Grade unbestimmt bleiben, wo sie ihre Grenzen haben, wieweit sie sich erstrecken, durch welche elementareren Faktoren sie gebildet werden, u. dgl. Diese Art von Ungewißheit ist offenbar die nächste Folge jener mangelhaften Beschaffenheit der Erfahrungsgrundlage, und es braucht nicht weiter bewiesen zu werden, daß sie sich als eine gewisse Unbestimmtheit des Erkennens darstellt.</text:span></text:p>
      <text:p text:style-name="P530"><text:span text:style-name="T1369">Die beiden bisher erörterten Arten der Ungewißheit haben das Gemeinsame, daß sie aus einer gewissen Beschaffenheit der Erfahrung als </text:span><text:span text:style-name="T364">Grundlage </text:span><text:span text:style-name="T1369">des Erkennens stammen. Die beiden folgenden Arten dagegen werden sich daraus ergeben, daß die Erfahrung als </text:span><text:span text:style-name="T364">Stoff</text:span><text:span text:style-name="T1369">, den das Denken behufs der Erkenntnis des Unerfahrbaren umzuformen hat, gewisse Eigentümlichkeiten aufweist.</text:span></text:p>
      <text:p text:style-name="P553"/>
      <text:p text:style-name="P553"/>
      <text:p text:style-name="Subtitle"><text:span text:style-name="T1575">C. </text:span>Die Undeutlichkeit und Dunkelheit des Erkennens infolge der Verwertung des Erfahrungsstoffes im Sinne der Analogie</text:p>
      <text:p text:style-name="P554"/>
      <text:h text:style-name="P1112" text:outline-level="3"><text:bookmark-start text:name="__RefHeading__13774_1373692849"/>10. Die Umformung der Erfahrung nach Ähnlichkeit und diejenige nach Analogie in ihrem allgemeinen Unterschiede<text:bookmark-end text:name="__RefHeading__13774_1373692849"/></text:h>
      <text:p text:style-name="P550"><text:span text:style-name="T1370">Auch indem wir die weiteren Schicksale, denen das Erkennen im Stücke der Ungewißheit unterliegt, verfolgen, halten wir uns einfach an das, was uns bei der Selbstbethätigung des [412] Denkens kund wird. Und da muß sich uns die soeben angedeutete Wahrnehmung aufdrängen, daß die Erfahrung, insofern sie der ausschließliche </text:span><text:span text:style-name="T365">Stoff</text:span><text:span text:style-name="T1370"> ist, aus dessen Umformung die Erkenntnis des Unerfahrbaren entspringt, eine neue Quelle der Ungewißheit bildet.</text:span></text:p>
      <text:p text:style-name="P554">Wir können auf die aus dieser Quelle entspringende Ungewißheit nicht achten, ohne dabei unser Augenmerk auf die verschiedenen Arten der Umformung des Erfahrungsstoffes zu lenken. Ja es wird sich in die aus dieser Umformung stammende Ungewißheit erst dadurch eine klare Gliederung hineinbringen lassen, daß wir uns vorher von den prinzipiell verschiedenen Weisen jener Umformung ein genaues Bild gemacht haben.</text:p>
      <text:p text:style-name="P554">Der prinzipiellste Unterschied wird sich auf die Begriffe der <text:span text:style-name="T1">Ähnlichkeit</text:span> und der <text:span text:style-name="T1">Analogie</text:span> zurückführen lassen. Wir suchen das Unerfahrbare teils dadurch zu erkennen, daß wir es als ein diesem oder jenem Erfahrungsstoffes Ähnliches auffassen; teils dadurch, <text:soft-page-break/>daß wir es uns nach Analogie dieser oder jener Erfahrungsthatsachen denken. Was wir aus dem Erfahrungsstoffe durch Umformung gemacht haben, damit sich dadurch das Transsubjektive erkennen lasse, ist dem ursprünglichen Erfahrungsstoffe entweder ähnlich oder nur analog. Ich verstehe aber diesen Grundunterschied in folgender Weise.</text:p>
      <text:p text:style-name="P554">Das eine Mal besteht die Umformung des Erfahrungsstoffes in einem einfachen Hinwegthun von Elementen und Hinzuthun anderer, dergestalt, daß das Resultat dieser Umformung, trotz seiner Unerfahrbarkeit, dennoch bestimmt und klar vorstellbar ist. In anderen Fällen dagegen wird eine derartige Umwandlung des Erfahrungsstoffes gefordert, daß wir außer stande sind, diese Umwandlung wirklich zu vollziehen, indem wir vielmehr, sobald wir es versuchen, in ein unauflösliches Dunkel hineingeraten.</text:p>
      <text:p text:style-name="P531"><text:span text:style-name="T366">Dort</text:span><text:span text:style-name="T1371"> sind es bestimmt angebbare Faktoren, die vom Erfahrungsstoffe abgezogen oder <text:s/>ihm hinzugefügt werden sollen. So weicht also auch in jenem Falle der Gedankeninhalt, der das Transsubjektive repräsentieren soll, von der ursprünglichen Erfahrung in wesentlichen Stücken ab. Allein eben diese Abweichungen sind nicht ins Dunkle auslaufende Postulate, sondern klar und bestimmt zu verwirklichende Vorstellungen. Dies bezieht sich sowohl auf die in den Erfahrungsstoff hineingedachte Kate-[413]gorie (vgl. S. 253) als den einen unentbehrlichen Faktor der Umformung, wie auch auf die nach Maßgabe derselben an dem Erfahrungsstoffe vorgenommenen Veränderungen als den zweiten Faktor darin. Allen Erkenntnisakten, die zu diesem ersten Fall gehören sollen, müssen also solche Kategorien zu Grunde liegen, die, wiewohl etwas Unerfahrbares postulierend, dennoch bestimmt und klar vorstellbar sind. Und dasselbe muß von den nach Forderung dieser Kategorien vollzogenen Veränderungen am Erfahrungsstoffe gelten. Diese Bedingung wird aber an diesen Veränderungen nur dann erfüllt sein, wenn sich von dem Neuen, was – natürlich abgesehen von den Kategorien – zu der Erfahrung hinzukommt, eine befriedigende Vorstellung </text:span><text:span text:style-name="T366">aus lauter Elementen</text:span><text:span text:style-name="T1371">, </text:span><text:span text:style-name="T366">die selbst in der Erfahrung vorkommen</text:span><text:span text:style-name="T1371">, bilden läßt. Mit anderen Worten: das Neue darf nur in einer veränderten Zusammenstellung, Gruppierung, Verbindung von Erfahrungselementen bestehen. Das Unerfahrbare an dem Erfahrungsstoffe wird also in diesem Falle erstlich aus den Kategorien und zweitens aus den veränderten Zusammenstellungen gebildet, die im Sinne der Kategorien mit den Erfahrungselementen vorgenommen werden. So ist also in diesem Falle aus dem ursprünglichen Erfahrungsstoffe nichts völlig und unvergleichlich andres gemacht worden, so daß man sagen darf: der umgeformte Stoff stehe zu dem ursprünglichen, bei allem Abweichenden, doch in dem Verhältnisse der </text:span><text:span text:style-name="T366">Ähnlichkeit</text:span><text:span text:style-name="T1371">. Es wird dies sofort durch Beispiele klarer werden.</text:span></text:p>
      <text:p text:style-name="P532"><text:span text:style-name="T1372">Die zweite Art der Umformung des Erfahrungsstoffes besteht darin, daß an das Denken die Forderung herantritt, gewisse Erfahrungsthatsachen in einer so innerlichen und wesentlichen Weise umzuwandeln, daß das dabei Herauskommende nicht deutlich vorgestellt werden kann. Das Denken gibt in diesem Falle nur die </text:span><text:span text:style-name="T367">Richtung</text:span><text:span text:style-name="T1372"> an, in der der Erfahrungsstoff umgewandelt werden soll, dagegen führt jeder Versuch, dieser Richtung gemäß die Umwandlung wirklich zu vollziehen, in ein unaufhellbares Dunkel hinein. Auch </text:span><text:soft-page-break/><text:span text:style-name="T1372">hier sind natürlich die Kategorien der Maßstab, nach welchem die Forderung, wie die Erfahrung umzuformen sei, aufgestellt wird. Allein dieser Forderung wird hier nicht, wie vorhin, dadurch Genüge geleistet, daß die Bausteine der Erfahrung in veränderte Gruppierung und Ordnung gebracht werden; vielmehr ist die Forderung hier unmittelbar von dem Bewußtsein begleitet, [414] daß ihre Erfüllung in eine von allem Erfahren fundamental abweichende, unvergleichliche Vorstellungsart, gleichsam in eine andersartige, vollkommen fremde, unfaßbare Welt führen würde. So steht also in diesem Falle das zu erkennende Transsubjektive zu derjenigen Erfahrung, die den Erkenntnisstoff liefern soll, in einem doppelten Verhältnisse: </text:span><text:span text:style-name="T367">erstlich</text:span><text:span text:style-name="T1372"> müssen wir uns das Transsubjektive als ein fundamental andersartige Sein, als der Erfahrungsstoff ist, vorstellen, und wir bleiben mit unsrem Vorstellen ebendarum im Dunkel stecken; </text:span><text:span text:style-name="T367">sodann</text:span><text:span text:style-name="T1372"> aber muß das Transsubjektive, trotz seiner Unvergleichlichkeit, doch als dem betreffenden Erfahrungsstoffe ähnlich, als zu ihm in Beziehung und Verwandtschaft stehend vorgestellt werden, denn es besteht ja die Forderung, daß das Transsubjektive durch eine mit einem gewissen Erfahrungsstoffe nach einer bestimmten Richtung hin vorzunehmende Umformung erkannt werden solle. Nun pflegt man das eigentümliche Zusammen- und Zugleichbestehen von Unvergleichlichkeit und Ähnlichkeit oder die sich in der Unvergleichlichkeit dennoch zum Ausdruck bringende Ähnlichkeit als </text:span><text:span text:style-name="T367">Analogie</text:span><text:span text:style-name="T1372"> zu bezeichnen. Also darf man sagen: es bestehe in diesem Falle die Forderung, das Unerfahrbare nach Analogie des Erfahrenen zu denken.</text:span></text:p>
      <text:p text:style-name="P755"/>
      <text:h text:style-name="Heading_20_3" text:outline-level="3"><text:bookmark-start text:name="__RefHeading__13776_1373692849"/>11. <text:span text:style-name="T1575">Die Welt des modernen Naturforschers, als hervorgegangen aus einer nach Ähnlichkeit vollzogenen Umformung der Erfahrung</text:span><text:bookmark-end text:name="__RefHeading__13776_1373692849"/></text:h>
      <text:p text:style-name="P732">Es ist hier nicht meine Aufgabe, die Umformung des Erfahrungsstoffes nach Ähnlichkeit und Analogie nun weiter in ihre besonderen Weisen erschöpfend einzuteilen und sämtliche Wissenschaften unter diesem Gesichtspunkte zu durchmustern. Dies würde mich von meiner Aufgabe, die prinzipiellsten Gründe der Ungewißheit aufzusuchen, allzuweit abführen. Nur wegen der Verdeutlichung des vorhin allgemein Erörterten will ich einigen besonderen Fällen der Umformung nach Ähnlichkeit und Analogie etwas näher treten.</text:p>
      <text:p text:style-name="P555">Betrachten wir zunächst die Wissenschaften, die sich mit der äußeren Natur beschäftigen. Der moderne Physiker kommt durch die logische Bearbeitung seines Erfahrungsstoffes zu dem Ergebnisse, daß alles physikalische Geschehen als eine mechanisch herbeigeführte Bewegung der Körper und schließlich ihrer kleinsten materiellen Teilchen aufzufassen sei. Diese Ansicht kann hier nicht erwiesen werden; ich setze ihre Erwiesenheit einfach voraus. Alles folgende gilt nur unter dieser Voraussetzung. Ich frage [415] also, welche Umformung mit dem Erfahrungsstoffe im allgemeinen vor sich geht, wenn der Physiker sich die statischen, dynamischen, akustischen und sonstigen Erscheinungen vorstellt?</text:p>
      <text:p text:style-name="P533"><text:span text:style-name="T1373">Bewegungen der Körper durch Stoß, Wurf und andere äußere Ursachen zeigt ihm </text:span><text:soft-page-break/><text:span text:style-name="T1373">seine Erfahrung in Menge. Wären derartige Bewegungen nicht in der unmittelbaren Wahrnehmung gegeben, so würde es durchaus an Stoff fehlen, woraus der Physiker seine Welt von transsubjektiven Bewegungen aufbauen könnte. Von diesen Erfahrungen </text:span><text:span text:style-name="T369">zieht</text:span><text:span text:style-name="T1373"> er nun selbstverständlich und stillschweigend </text:span><text:span text:style-name="T369">das bewußte Wahrgenommenwerden überhaupt</text:span><text:span text:style-name="T1373"> ab. Zwar sehen die Kantianer und andere hyperkritische Philosophen auf diesen „realistischen“ und „dualistischen“ Standpunkt, wonach die physikalischen Bewegungen als etwas von allem individuellen bewußten Wahrgenommenwerden Verschiedenes, also als etwas zum KANTischen „Ding an sich“ Gehöriges existieren, verächtlich herab. Allein wir wissen, daß derjenige, der die physikalischen Bewegungen bloß in der Form von subjektiven Erscheinungen bestehen lassen will, nicht weiß, was er denkt und spricht (S. 71 f.). Denn er dürfte, wenn er nur Bewußtseinserscheinungen gelten lassen will, nicht von einer uns allen gemeinsamen, in einem einzigen Exemplare bestehenden, kontinuierlichen und kausal geordneten Natur sprechen, sondern an Stelle der physikalischen Welt, die für ihn ganz bedeutungslos würde, müßte ihm die unzählige Menge nebeneinanderbestehender individueller Bewußtseinssphären treten, von denen jede eine diskontinuierliche, ordnungslose Zusammenhäufung von lauter nach hinten wie nach vorn abreißenden Bruchstücken wäre. Wir bleiben also dabei, daß, wenn die physikalischen Bewegungen überhaupt etwas bedeuten sollen, sie nur dadurch vorgestellt werden können, daß von den in unsrer Erfahrung vorkommenden Bewegungen des Stoßes u. dgl. das bewußte Wahrgenommenwerden in Abzug gebracht wird. Damit ist nach den Vorstellungen der modernen Physik gleich ein Weiteres behauptet. Wenn nämlich die Vorstellung der physikalischen Bewegung herauskommen soll, so müssen auch die Empfindungsqualitäten des Hellen und Dunklen, des Farbigen, des Tönens, des Warmen und Kalten, des Leichten und Schweren u. dgl. von den in unsrer Erfahrung gegebenen Bewegungen abgezogen werden. Es ist nun klar, daß sich diese ganze Umformung [416] der Erfahrung im Bereiche der </text:span><text:span text:style-name="T368">Ähnlichkeit</text:span><text:span text:style-name="T1374"> hält. Es läßt sich bestimmt und klar vorstellen, was übrigbleibt, wenn man von den Bewegungswahrnehmungen die bezeichneten Elemente hinwegnimmt. Zwar ist es unthunlich, die transsubjektiven Bewegungen ohne Farbe, Ton, Temperatur usw. sinnlich oder in der Phantasie anzuschauen; nichtsdestoweniger aber läßt sich die Forderung jenen Abzug zu vollziehen, in Gedanken verwirklichen, ohne daß dabei das Denken auf schwankenden Grenzen, auf ununterscheidbares Zusammenrinnen, auf eine gewisse Verflüchtigung alles Vorstellens u. dgl. geriete.</text:span></text:p>
      <text:p text:style-name="P534"><text:span text:style-name="T1375">Doch damit ist die prinzipielle Umformung, die der Physiker mit dem Erfahrungsstoffe vornimmt, noch lange nicht erschöpft. Man hat sich zunächst an die Mitarbeit der Kategorien zu erinnern (vgl. S. 252 f.). Schon die angegebene Umformung wurde nur dadurch erreicht, daß zu den als Erfahrungsstoff vorliegenden Bewegungen der Gedanke des Transsubjektiven hinzugefügt wurde. Ferner aber ergibt sich, wenn man die transsubjektiven Bewegungszusammenhänge des Physikers und den rohen Erfahrungsstoff der wahrgenommenen Bewegungen vergleicht, daß </text:span><text:span text:style-name="T370">jene</text:span><text:span text:style-name="T1375"> eine kontinuierliche, kausal verknüpfte Ordnung von rein quantitativ wirkenden Kräften, die an Moleküle und Atome </text:span><text:soft-page-break/><text:span text:style-name="T1375">geknüpft sind, darstellt, und daß </text:span><text:span text:style-name="T370">diesem</text:span><text:span text:style-name="T1375"> diese Eigenschaften gänzlich fehlen. Jenes Plus weist nur auf gewisse Gedanken von unerfahrbarem Inhalte hin, die zu den zusammenhangslosen Bewegungen, wie sie die Erfahrung zeigt, hinzugedacht werden. Es sind dies die Gedanken der Kausalität, Einheit, Kontinuität, des Gesetzes, der Kraft, der Substanz, der Quantität usw., die entweder geradezu Kategorien sind oder doch aus Kategorien herstammen. Ein Teil der Umformung des Erfahrungsstoffes besteht also darin, daß diese Kategorien in den verschiedensten und verwickelsten Formen zu demselben hinzugedacht werden. – Hatten wir es vorhin mit Subtraktionen vom Erfahrungsstoffe zu thun, so sind wir jetzt auf mannigfache Additionen zu demselben gestoßen. Aber auch diese Additionen halten sich durchaus im </text:span><text:span text:style-name="T371">Bereiche des Bestimmten und Klaren</text:span><text:span text:style-name="T1376">. Soweit der Physiker von Kausalität, Gesetz, Atom u. dgl. spricht, haben diese Gedanken, trotz ihrer Unerfahrbarkeit, doch eine fest ausgeprägte Bedeutung. Auch mit diesen Kategorien betritt er keineswegs das dunkle Gebiet der Verwertung der Erfahrung im Sinne der Analogie. [417]</text:span></text:p>
      <text:p text:style-name="P535"><text:span text:style-name="T1377">Noch ist eine prinzipielle Umformung, die der Physiker mit dem Erfahrungsstoff der Bewegung vornimmt, unerwähnt geblieben. Ich meine die verschiedenen Ausgestaltungen und Besonderungen, in denen er sich, gemäß der jeweiligen Erfahrungsgrundlage und ihrer Behandlung durch das Denken, die transsubjektiven Bewegungen vorstellt. Diese Ausgestaltungen und Besonderungen sind oft – man denke an die Schallbewegungen der Luft, an die Schwingungen des Lichtäthers, an die Lageveränderungen der kleinsten Teile elastisch reagierender Körper u. dgl. – so klein, geschwind und verwickelt, daß die sinnliche Wahrnehmung auch nichts entfernt Ähnliches aufzeigt. Besonders in solchen Fällen ist es augenfällig, welche höchst komplizierten Umänderungen der Physiker mit dem Erfahrungsstoffe vornimmt. Und doch bleibt er auch hiermit, wenigstens prinzipiell, im </text:span><text:span text:style-name="T372">Bereiche des bestimmt und klar Vorstellbaren</text:span><text:span text:style-name="T1378">. Will es ihm auch im einzelnen Falle nicht gelingen, eine vollkommen klare Vorstellung von den transsubjektiven Bewegungen zu gewinnen, so rührt das Nichtgelingen doch nicht von der allgemeinen Art dieser Umformung, sondern von besonderen Umständen andern Ursprungs her.</text:span></text:p>
      <text:p text:style-name="P558">Was die klare Vorstellbarkeit dieser Umformung herbeiführt, ist der Umstand, daß es sich hierbei lediglich um <text:span text:style-name="T1">quantitative</text:span> Veränderungen handelt. Es wäre unrichtig, zu sagen, daß nur da, wo der Erfahrungsstoff in quantitativer Weise umgeformt wird, sich der Vorstellungsinhalt in scharfen und unzweideutigen Grenzen bewegt. Denn die ersten Umformungen, denen wir an unsrem Beispiele begegneten, waren qualitativer Natur, und doch geriet das Denken mit ihnen keineswegs in das Helldunkel der Analogie. Nur soviel werden wir sagen dürfen, daß überall da, wo der Erfahrungsstoff nur quantitativ, sei es extensiv oder intensiv, umgebildet wird, das Denken prinzipiell die Möglichkeit behält, sich mit seinen Vorstellungen in bestimmten Umrissen zu bewegen. </text:p>
      <text:p text:style-name="P558"/>
      <text:h text:style-name="Heading_20_3" text:outline-level="3"><text:bookmark-start text:name="__RefHeading__13778_1373692849"/><text:soft-page-break/>12. <text:span text:style-name="T1575">Das Erkennen nach Ähnlichkeit und Analogie der Erfahrung auf dem psychologischen, logischen und historischen Gebiet</text:span><text:bookmark-end text:name="__RefHeading__13778_1373692849"/></text:h>
      <text:p text:style-name="P733">Man sieht sonach: die ganze Physik ist unter dem Gesichtspunkt der klar und bestimmt vorstellbaren Umformung des Erfahrungsstoffes gestellt. Gleiches und Ähnliches wird sich auch von der Chemie und den übrigen Naturwissenschaften sagen lassen. Doch auch die Psychologie und Logik sind, wenn auch nur bis zu einem gewissen Grade, unter ebendiesen Gesichtspunkt zu rücken. Ich will zur Begründung dieses Satzes keine [418] so eingehende Analyse der Umformung des Erfahrungsstoffes vornehmen, sondern nur auf einige maßgebende Punkte kurz hindeuten.</text:p>
      <text:p text:style-name="P536"><text:span text:style-name="T1379">Wenn der Psychologe das Empfindungsleben analysiert oder der Logiker die Formen der Urteile feststellt, so greifen beide schon insofern in das Unerfahrbare hinüber, als sie gesetzmäßige Beziehungen aufsuchen, welchen die betreffenden Bewußtseinserscheinungen </text:span><text:span text:style-name="T373">aller</text:span><text:span text:style-name="T1379"> menschlichen Individuen unterworfen sein sollen. Fragen wir nun nach dem </text:span><text:span text:style-name="T373">Erfahrungsstoff</text:span><text:span text:style-name="T1379">, durch dessen Umformung wir die unerfahrbare Vorstellung der den Menschen gemeinsamen Bewußtseinsvorgänge erhalten, so kann kein Zweifel obwalten, daß derselbe zunächst in den individuellen Bewußtseinsvorgängen besteht, die der Psychologe oder der Logiker in sich vorfindet. Und ebensowenig kann es zweifelhaft sein, daß die Umformung dieses Erfahrungsstoffes in erster Linie dadurch herbeigeführt wird, daß von den individuellen Bewußtseinsvorgängen die individuellen Bestandteile in Abzug gebracht werden, damit auf diese Weise die als gemeinsam zu denkenden Bewußtseinserscheinungen übrigbleiben. Allerdings liegt in der Notwendigkeit dieses Abzugs oftmals die Gefahr und Ursache einer Verwechslung der individuellen und gemeinsamen Bewußtseinsfaktoren. Wie häufig geschieht es nicht, daß besonders in Darstellungen der Psychologie gewisse eigentümliche Zusammenhänge, gewisse festgewordene Gewohnheiten und sonderbare Launen, die der Psychologe in seinem Vorstellungsleben bemerkt, für gemeinsame Eigentümlichkeiten ausgegeben werden! Allein prinzipiell hält sich doch der angegebene Abzug im Bereiche des bestimmt und klar Vorstellbaren; wir geraten nicht in das Gebiet schwankender Grenzen und unbestimmt auslaufender Perspektiven, wenn uns z. B. nach Abzug des Individuellen in den Vorstellungsassociationen der Gedanke übrigbleibt, daß diese im allgemeinen nach den bekannten Gesetzen des räumlichen und zeitlichen Zusammenwahrgenommenwerdens, der Ähnlichkeit usw. verlaufen. Dieser übrigbleibende gemeinsame Rest läßt sich in festen und klaren Grenzen vorstellen. Ebenso wenn wir eine Urteilsform, eine Beweisform oder eine Methode allgemein charakterisieren, so haben wir es mit lauter gemäß dem angegebenen Abzug umgeformten Bewußtseinsvorgängen zu thun, ohne daß sich unser [419]Vorstellen durch diese fortlaufend vorgenommene Umformung ins Dunkle und Schwankende gedrängt fühlt. </text:span></text:p>
      <text:p text:style-name="P537"><text:span text:style-name="T1380">Wenn dagegen die Aufgabe so lautet, die individuellen Bewußtseinszustände </text:span><text:span text:style-name="T374">anderer</text:span><text:span text:style-name="T1380"> bewußter Subjekte sich vorzustellen, so handelt es sich dabei um einen unerfahrbaren Gegenstand, dessen Vorstellung eine Umformung des Erfahrungsstoffes erforderlich macht, die zum Teil schon stark in Dunkle führt. Die Aufgabe ist also, auf </text:span><text:soft-page-break/><text:span text:style-name="T1380">Grundlage von jemandes Worten, Mienen, Gesten und Handlungen – und eine andre Erfahrungsgrundlage gibt es nicht – die Bewußtseinsvorgänge dieses bestimmten Individuums zu erkennen. Zu diesem Zwecke müssen wir, nach Maßgabe der in dieser Erfahrungsgrundlage liegenden Fingerzeige, mit gewissen Bewußtseinsvorgängen, die uns aus unsrem eigenen Ich bekannt sind, – und dies ist der einzige Erfahrungsstoff – nicht nur mannigfaltige Umstellungen, Ergänzungen, Weglassungen, kurz bestimmte und unzweideutige Veränderungen vornehmen, sondern es ist sehr häufig zugleich nötig, diesen Erfahrungsstoff so innerlich und tiefgreifend umzubilden, daß wir der geforderten Umwandlung trotz aller möglichen Veränderungen in der Zusammenfügung der Bausteine, die uns der Erfahrungsstoff liefert, nicht nachzukommen vermögen. Mit andren Worten: wenn wir über das seelische Leben eines andern Menschen nach Charakter, Gefühlsweise usw. urteilen sollen, wo werden wir sehr häufig in die Nötigung versetzt, den Erfahrungsstoff, den uns unser eigenes Inneres für diesen Zweck zur Verfügung stellt, im Sinne der Analogie umzudeuten. Und zwar wird dies um so mehr der Fall sein, je mehr wir in die Besonderheiten und Eigenheiten, und vor allem je mehr wir in die gefühlsmäßige Region des fremden Seelenlebens einzugehen bemüht sind, und je unähnlicher uns selbst das fremde Seelenleben ist. Haben wir z. B. jemanden einige Zeit in seinen Worten, Mienen und Thaten beobachtet, und geben wir dann ein Urteil von folgender einfacher Form ab: er ist ein guter oder boshafter Mensch, ein treues oder falsches Gemüt, er hat einen heiteren oder düsteren Sinn u. dgl., so ist in solchen Fällen das Unerfahrbare, das wir meinen, in klarer und bestimmter Weise herstellbar; wir brauchen zu diesem Zwecke die Güte, die wir in uns selber finden, oder die boshafte Gesinnung, die wir nachfühlend in uns erzeugen [420] können, nur von ihrer Beziehung zu unsrem Ich zu befreien und ein andres Ich als transsubjektive Stätte ihres Vorkommens hinzuzufügen. Wenn wir dagegen uns z. B. klar machen wollen, wie sich in einem Menschen, den wir kennen, ästhetischer Zartsinn mit Rohheit gegen seine Angehörigen verbinde, oder wie sich die Ideenassociation in einem beschränkten oder stumpfen Kopfe abspielen, oder was im Dichter – vorausgesetzt, daß wir selbst zum dichterischen Produzieren unfähig sind – während des Zustandes der Begeisterung vorgehe, so werden wir hier überall nur die </text:span><text:span text:style-name="T375">Richtung</text:span><text:span text:style-name="T1381">, nach der der Erfahrungsstoff unsres eigenen Innern umzubilden sei, mehr oder weniger ungefähr angeben können.</text:span></text:p>
      <text:p text:style-name="P559">Nun haben wir zu bedenken, daß, wenn auch nicht die Endaufgabe der Psychologie, so doch eines ihrer Mittel darin besteht, daß das Bewußtseinsleben anderer Menschen in seiner Eigentümlichkeit verstanden werden. Wenn der Psychologe seine Aufgabe erfüllen will, so muß er reiche Kenntnisse über die eigentümlichen Bewußtseinsvorgänge anderer Menschen besitzen. Diese Kenntnisse werden in der Regel zum Erfahrungsmaterial des Psychologen gerechnet; genauer betrachtet, stellen sie jedoch bereits ein in vielfacher Weise denkend bearbeitetes Erfahrungsmaterial dar. Insofern also eine Vorarbeit der Psychologie in dem Kennen fremder Bewußtseinsvorgänge besteht, greift diese Wissenschaft schon in jenes Gebiet hinüber, auf welchem die Analogie der leitende Gesichtspunkt wird. Aus demselben Grunde beruht auch die Erkenntnisweise der <text:soft-page-break/>historischen und philologischen Wissenschaften zum nicht geringen Teil auf dem Verwerten des Erfahrungsstoffes im Sinne der Analogie. Soll der Charakter einer geschichtlichen oder dichterischen Persönlichkeit dargestellt werden, so wird es dabei auf Schritt und Tritt nötig sein, die Erfahrungen, die uns das eigene Innere zeigt, in der Weise der Analogie zu potenzieren, zu depotenzieren oder sonst irgendwie umzuformen. In der Logik und Erkenntnislehre dagegen bringt es die Natur des Gegenstandes mit sich, daß dieses Erkennen nach Analogie hier kaum in erheblichem Grade auftritt, und so kommt es, daß diese Wissenszweige hierin von der Psychologie einen bedeutenden Vorsprung an Klarheit und Bestimmtheit haben.</text:p>
      <text:p text:style-name="P756">Doch die Psychologie beschäftigt sich nicht nur mit den Bewußtseinserscheinungen, sondern sie wird notwendig zu An-[421]nahme unbewußt psychischer Zustände und Funktionen geführt. Hiermit aber tritt sie in ein Untersuchungsgebiet ein, welches völlig unter dem Gesichtspunkte des Erkennens nach Analogie steht, wie weiterhin noch ausdrücklich hervorzuheben sein wird. Und nimmt man nun noch hinzu, daß sich die Psychologie auch den verschiedenen Fragen nach dem Wesen der Seele nicht wird entziehen können, und erwägt man, daß alle auf das Wesen der Dinge gehenden Erkenntnisbemühungen auf Umdeutung des Erfahrungsstoffes in Analoge beruhen, so wird klar, in wie vielfacher Hinsicht diese Wissenschaft ins Unbestimmt und Dunkel führt.</text:p>
      <text:p text:style-name="P756"/>
      <text:h text:style-name="P1113" text:outline-level="3"><text:bookmark-start text:name="__RefHeading__13780_1373692849"/>13. Analyse des Erkennens nach Analogie<text:bookmark-end text:name="__RefHeading__13780_1373692849"/></text:h>
      <text:p text:style-name="P550"><text:span text:style-name="T1382">In welchem Sinne und Umfange nun ist das Erkennen nach Analogie des Erfahrungsstoffes eine Quelle der Ungewißheit? Um diese Frage zu beantworten, wollen wir uns zuerst den in diesem Falle stattfindenden Erkenntnisvorgang an einem Beispiele klar machen. Wenn ich z. B. das seelische Leben des Hundes studieren will, so wird dies ohne Zweifel nur durch analoge Verwertung des mir aus dem Menscheninnern bekannten psychischen Lebens (als des hier in Frage kommenden Erfahrungsstoffes) geschehen könne. Der Erkenntnisprozeß wird sich dabei in folgenden Schritten vollziehen. Die Erfahrungsgrundlage wird aus den Wahrnehmungen gebildet, die ich über das Aussehen, die Bewegungen und Laute der Hunde gemacht habe. An diese Wahrnehmungen schließt sich ganz von selbst die logische Deutung, daß jedem Hundebilde in der transsubjektiven Welt eine besondere Bewußtseinssphäre entspreche, welche dem transsubjektiven Bereiche gesetzmäßig eingeordnet sei. Soweit hält sich das Erkennen des Transsubjektiven noch völlig innerhalb der Ähnlichkeit mit dem Erfahrenen. Wenn es nun aber darauf ankommt, das Bewußtseinsleben des Hundes in seiner bestimmten Beschaffenheit zu erkennen, so ist das Umdeuten ins Analoge unbedingt erforderlich. Zunächst ist eine gewisse </text:span><text:span text:style-name="T376">Vorbedingung</text:span><text:span text:style-name="T1382"> zu erfüllen: das Denken kann aus jener angegebenen Erfahrungsgrundlage nichts machen, wenn es nicht mit Gefühl und Phantasie in dieselbe (also in die wahrgenommene Gestalt, in die Bewegungen und Äußerungen des Hundes) hineinversetzt. Ein solches intuitive Verhalten zur Erfahrungsgrundlage muß das Denken begleiten, wenn es mittels jenes Erfahrungsstoffes die eigentümliche Beschaffenheit der </text:span><text:soft-page-break/><text:span text:style-name="T1382">Bewußtseinsvorgänge im Hunde [422] erkennen will. Zu der Erfahrung und dem Denken tritt hier und überall im Erkennen nach Analogie ein gewisses vermittelndes Glied: das sich in die Erfahrungsgrundlage versetzende phantasievolle Gefühl. Soll z. B. in der Metaphysik der tieferen Sinn der Naturvorgänge oder das Wesen des Absoluten zum Gegenstande der Untersuchung gemacht werden, so muß als Vorbedingung eine gefühl- und phantasievolle Vertiefung in die großen Züge des Naturgeschehens und im zweiten Falle zugleich in den Gang der Menschenschicksale vorausgehen. Es hat sich hier überall der denkenden Betrachtung der Erfahrungsgrundlage Gefühl und Phantasie beizugesellen; sonst fällt die transsubjektive Bearbeitung derselben zu allgemein, zu kleinlich, zu hölzern, kurz ungenügend aus. – Das phantasievolle Gefühl als Faktor des Denkens soll uns hier indessen nicht weiter beschäftigen; das dritte Kapitel dieses Abschnittes wird diesen Gegenstand im Zusammenhange erörtern. Ich wende mich jetzt wieder zu meinem Beispiele zurück.</text:span></text:p>
      <text:p text:style-name="P538"><text:span text:style-name="T1383">Mit Hilfe dieses intuitiven Verhaltens zu der Erfahrungsgrundlage wird nun dem Denken die </text:span><text:span text:style-name="T377">Richtung</text:span><text:span text:style-name="T1383"> klar, in der gewisse uns bekannte Vorgänge des menschlichen Bewußtseins umzuformen seien, damit hierdurch die Eigentümlichkeit der psychischen Vorgänge im Hunde erkannt würde. Z. B. es wird mit klar, daß, wenn ich mir das kluge, überlegende Verfahren des Hundes vorstellen soll, vom menschenlichen Überlegen, Erwägen u. dgl. gar vieles in Abzug zu bringen sei: der Faktor des Selbstbewußtseins oder der Aufmerksamkeit auf die eigenen Vorstellungen, ferner das Bewußtsein der Notwendigkeit und Gültigkeit, und hiermit alles spezifisch Begriffliche und alles eigentliche Urteilen und Behaupten. </text:span><text:span text:style-name="T377">Und es bleibt bei dem Fordern dieser Richtung</text:span><text:span text:style-name="T1383">; mag dieselbe noch so bestimmt vorgeschrieben sein, so ist doch das Denken außer stande, diese Richtung zu verfolgen und klar zu sagen, was dabei herauskomme. Stellt das Denken diesen Versuch an, so beginnen bald die Grenzen der Vorstellungen ins Unbestimmte zu verlaufen, die Vorstellungen hören auf, festumrissene Gebilde zu sein; wohl habe ich das Wissen, daß das Resultat der geforderten Umformung sich in innerer und wesentlicher Verwandtschaft mit dem Erfahrungsstoffe (also in dem obigen Beispiele: mit dem Erwägen [423] und Überlegen des Menschen) befindet, zugleich aber weiß ich, daß zwischen beiden Seiten eine durchgreifende Andersartigkeit, eine Unvergleichlichkeit besteht, und daß ich nicht im stande bin, die innere Verwandtschaft und die Unvergleichlichkeit klar in Eins zu denken. Ich spüre und ahne wohl, wie beide sich werden zusammenbringen lassen; es schweben mir Vorstellungen darüber vor, und oft glaube ich vielleicht, dieselben in unzweideutige Grenzen bannen zu können; allein bei näherer Prüfung zerfließen sie jedesmal ins Unbestimmte. So ist es auch in dem obigen Beispiele: trotz der Bestimmtheit der geforderten Richtung der Umformung gerät das Denken ins Dunkle, wenn es den Gedanken eines Überlegens, also eines zweckmäßigen Anordnens von Vorstellungen fassen will, das doch nichts von Selbstbewußtsein, Notwendigkeit, Allgemeinheit, Begriff und Urteil an sich haben soll. – Elementen, von denen das menschliche Überlegen durchwoben und durchtränkt ist. Es geht beim Erkennen nach Analogie die geforderte Umformung zu weit, sie ist zu durchgreifend, sie bezieht sich zu sehr auf den </text:span><text:soft-page-break/><text:span text:style-name="T1383">Totalcharakter oder das Wesentliche an dem Erfahrungsstoffe, als daß wir dieser Forderung nachkommen könnten.</text:span></text:p>
      <text:p text:style-name="P551"><text:span text:style-name="T1384">Hiermit bin ich auf einen zweiten Punkt gestoßen, wo das Erkennen nach Analogie eines </text:span><text:span text:style-name="T378">intuitiven</text:span><text:span text:style-name="T1384"> Elementes bedarf. Nicht nur zu Erfahrungsgrundlage, sondern auch zum Erfahrungsstoff verhalten wir uns im Erkennen nach Analogie in intuitiver Weise. Der Erfahrungsstoff soll ins Andersartige, Unvergleichliche gedeutet werden; dies ist aber nur möglich, wenn in und mit dem anschaulichen Erfahrungsstoffe zugleich auch sein andersartiger, wesenhaft verschiedener Sinn vorgestellt wird. Ein und derselbe Akt hat somit zwei wesentlich verschiedene Daseinsweisen in Eins zu denken. Durch die Hülle der Anschauung hindurch soll ein davon Grundverschiedenes, das für sich allein nie Gegenstand des Denkens werden kann, gedacht werden. – Wir erinnern uns hier daran, daß wir schon bei der Erörterung des Begriffs (S. 346. 367) auf ein intuitives Element gestoßen sind. An einem späteren Orte werden wir das Intuitive im Denken noch um ein weiteres Element vermehrt finden.</text:span></text:p>
      <text:p text:style-name="P551"/>
      <text:h text:style-name="P1114" text:outline-level="3"><text:bookmark-start text:name="__RefHeading__13782_1373692849"/>14. Die Dunkelheit des Erkennens nach Analogie<text:bookmark-end text:name="__RefHeading__13782_1373692849"/></text:h>
      <text:p text:style-name="P552"><text:span text:style-name="T1385">So führt also das Erkennen nach Analogie eben schon darum, weil der Erfahrungsstoff im Sinne der Analogie umgedeutet [424] wird, eine starke Zuthat von Ungewißheit mit sich. Denn es kann kein Zweifel sein, daß, wenn ich bis hierher immer nur von </text:span><text:span text:style-name="T380">Undeutlichkeit</text:span><text:span text:style-name="T1385"> und </text:span><text:span text:style-name="T380">Dunkelheit</text:span><text:span text:style-name="T1385"> gesprochen habe, ebendamit eine Art von </text:span><text:span text:style-name="T380">Ungewißheit</text:span><text:span text:style-name="T1385"> bezeichnet ist. Und zwar kann die hier behandelte Undeutlichkeit und Dunkelheit des Erkennens als diejenige Ungewißheit definiert werden, die in bezug auf die Merkmale und Grenzen der Vorstellungen, aus denen ein gefordertes Ergebnis des Erkennens gebildet werden soll, vorhanden ist. Sobald das Erkennen ins Dunkle gerät, ist ebendamit Ungewißheit darüber vorhanden, ob und in welchem Sinne und in welcher Ausdehnung die verschiedenen Merkmale in das geforderte Ergebnis des Erkennens aufzunehmen seien.</text:span></text:p>
      <text:p text:style-name="P560">Die Ungewißheit ist überall ein dem Wissen beigemischtes Nichtwissen; wo blankes Nichtwissen herrscht, da ist nicht von Ungewißheit die Rede. Fassen wir nun jene zuerst erörterte Ungewißheit, die aus der Dürftigkeit und Vieldeutigkeit der Erfahrungsgrundlage entspringt, ins Auge, so besteht dort der Bestandteil des Nichtwissens darin, daß irgend eine Lösung nicht in vollständig zwingender Weise bewiesen ist. Dagegen ist es dort möglich, den Gedanken dieser Lösung bis zu Ende zu vollziehen; über die in dieser wahrscheinlichen Lösung zusammenzudenkenden Merkmale besteht kein Zweifel oder braucht wenigstens ein solcher nicht zu bestehen. Ganz anders verhält sich in der Dunkelheit Nichtwissen und Wissen zu einander. Hier wäre es an sich ganz gut möglich, daß die Richtung, in der eine gewisse Lösung gesucht werden soll, mit vollständig zwingender Beweiskraft dargethan würde. Was hier dem Nichtwissen anheimfällt, ist vielmehr die Art und Weise, wie die Merkmale, die zu dieser geforderten Lösung gehören, näher auszugestalten und bestimmter gegeneinander abzugrenzen seien. <text:span text:style-name="T1">Dort</text:span> bezieht sich <text:soft-page-break/>das Nichtwissen auf die Beweisgründe, <text:span text:style-name="T1">hier</text:span> dagegen auf das Ausdenken einer logischen Forderung. – Aus dem Gesagten ergibt sich, daß die an zweiter Stelle erörterte Ungewißheit, die wir <text:span text:style-name="T1">Unbestimmtheit</text:span> nannten – abgesehen von ihrem wesentlich verschiedenen Ursprunge – <text:s/>nichts andres als ein niedriger Grad der Dunkelheit des Erkennens ist (vgl. S. 411).</text:p>
      <text:p text:style-name="P539"><text:span text:style-name="T1386">Hiermit sind wir von selbst dazu geführt worden, auch das Erkennen nach Analogie unter den Gesichtspunkt der </text:span><text:span text:style-name="T379">Forderung</text:span><text:span text:style-name="T1386">, [425] der sich uns schon in mancher Beziehung als entscheidend für die Betrachtung der Erkenntnisvorgänge gezeigt hat, zu rücken. Wir bestimmten im dritten Abschnitt (S. 186 ff.) das Denken überhaupt in einem </text:span><text:span text:style-name="T379">doppelten</text:span><text:span text:style-name="T1386"> Sinne als ein Fordern. Das Denken „fordert“ die transsubjektive Geltung seiner Bestimmungen; hier bildet das Fordern den Gegensatz zu dem realen Erzeugen des transsubjektiven Inhalts. Das Denken ist aber auch ein Fordern in der Bedeutung, daß die Verknüpfung, die notwendige Zusammengehörigkeit, die das Denken ausspricht, ein </text:span><text:span text:style-name="T379">unvollziehbarer Bewußtseinsvorgang</text:span><text:span text:style-name="T1386"> ist. Das Denken ist im Grunde nur ein Verknüpfensollen, und dieses Verknüpfensollen ist die stellvertretende Funktion des wirklichen Verknüpfens (vgl. S. 285). In demselben Sinne zeigte sich auch der Begriff als eine unvollziehbare Forderung, als ein logisches Ideal, das nur durch stellvertretende Funktionen erreicht werden kann (S. 350 f. 355 f.). Hier nun, in dem Erkennen nach Analogie, tritt die Forderung gleichfalls in der Bedeutung eines unvollziehbaren Bewußtseinsvorganges auf. Wir werden logisch genötigt, uns den Erfahrungsstoff nach einer gewissen Richtung hin als umgeformt zu denken, sind aber gänzlich außer stande, diese Umformung bis zu Ende auszudenken. Die Dunkelheit, in die das Erkennen ausläuft, ist der unmittelbare Ausdruck der Unvollziehbarkeit jener Forderung.</text:span></text:p>
      <text:p text:style-name="P540"><text:span text:style-name="T1387">Doch unterscheidet sich die Unvollziehbarkeit der Forderung, die speziell in dem Erkennen nach Analogie ausgesprochen ist, in einem wesentlichen Punkte von jener Unvollziehbarkeit, die der Verknüpfung als solcher und dem Begriffe zukommt. In dem Erkennen nach Analogie betrifft die Unvollziehbarkeit unmittelbar das </text:span><text:span text:style-name="T381">objektive Ergebnis</text:span><text:span text:style-name="T1387"> des Erkennens als solches, womit zusammenhängt, daß eine eigentümliche Ungewißheit in ihrem unmittelbaren Gefolge auftritt. Dagegen bezieht sich in jenen beiden früheren Fällen die Unvollziehbarkeit lediglich auf die </text:span><text:span text:style-name="T381">subjektive Funktion</text:span><text:span text:style-name="T1387"> des Denkens. Freilich soll mit dem urteilenden Verknüpfen und dem Begriffe etwas Objektivgültiges gesagt sein. Allein dieses Objektivgültige als solches wird durch die Unvollziehbarkeit der Forderung nicht verdunkelt; die stellvertretenden Funktionen enthalten mit voller Bestimmtheit, was der Verknüpfungsakt des Urteils und die eigentümliche Ineinsfassung des Begriffs objektiv besagen wollen. So ist also nur die subjektive Seite an [426] diesen objektivgültigen Denkfunktionen durch die Unvollziehbarkeit geschädigt. Daher kommt es auch, daß sich weder aus der Unvollziehbarkeit des Urteilsaktes noch des Begriffs eine Ungewißheit des Erkennens ergibt. So ist denn der Charakter des Forderns, der sich uns am Erkennen nach Analogie aufdeckt,</text:span><text:span text:style-name="T381"> in potenzierter Weise subjektiv</text:span><text:span text:style-name="T1387">: dieses Fordern ist nicht nur, was ganz selbstverständlich ist, eine exklusiv subjektive Funktion, sondern auch subjektiv in dem Sinne, daß Ungewißheit aus ihm entspringt. Es bezeichnet daher das Fordern in </text:span><text:soft-page-break/><text:span text:style-name="T1387">diesem letzteren Sinne eine weit erheblichere und verhängnisvollere Schranke des Erkennens. </text:span></text:p>
      <text:p text:style-name="P757"/>
      <text:h text:style-name="P1115" text:outline-level="3"><text:bookmark-start text:name="__RefHeading__13784_1373692849"/>15. Überblick über die in den Bereich des analogiemäßigen Erkennens gehörigen Gebiete<text:bookmark-end text:name="__RefHeading__13784_1373692849"/></text:h>
      <text:p text:style-name="P552"><text:span text:style-name="T1388">Wenn wir zum Schlusse die verschiedenen Erkenntnisgebiete überblicken, so stellen sich hauptsächlich die folgenden als nur in der Weise der Analogie erkennbar dar. Zunächst ist die Erkenntnisweise nach Analogie schon da unentbehrlich, wo die </text:span><text:span text:style-name="T382">Bewußtseinsvorgänge anderer menschlicher Individuen</text:span><text:span text:style-name="T1388"> erkannt werden sollen (vgl. S. 419); wogegen zum Erkennen der den Menschen gemeinsamen Bewußtseinsvorgänge als solcher die Weise der Analogie nicht zu Hilfe genommen zu werden braucht (vgl. S. 418). Sodann fällt jede Erkenntnis, welche das </text:span><text:span text:style-name="T382">Bewußtseinsleben der Tiere</text:span><text:span text:style-name="T1388">, sei es das einer oder mehreren Tierarten gemeinsame oder das eines Tierindividuums zu Gegenstande hat, unter den Gesichtspunkt der Analogie. Dies wird an dem obigen Beispiele vom Hunde klar geworden sein (S. 421 f.). Drittens erstreckt sich das Erkennen nach Analogie auf alles </text:span><text:span text:style-name="T382">Unbewußt-Psychische</text:span><text:span text:style-name="T1388">, auf welchem Gebiete des Seins auch immer die Annahme desselben gefordert werden mag. Das unbewußte Denken im Menschen ist ebensowenig klar vorstellbar als eine unbewußte Weltvernunft. Wir kennen nur Bewußt-Psychisches und haben nun die Aufgabe, das Bewußtsein als solches davon abzuziehen und den übrigbleibenden Inhalt dennoch als eine innerliche, ideale Funktion zu denken. Dies ist nun eben die unvollziehbare Forderung: die Innerlichkeit zu denken und dennoch den Begriff des Bewußtseins davon fernzuhalten.</text:span></text:p>
      <text:p text:style-name="P541"><text:span text:style-name="T1389">Der Begriff des Unbewußt-Psychischen hat uns schon auf das Gebiet des </text:span><text:span text:style-name="T384">Wesens</text:span><text:span text:style-name="T1390"> der Dinge geführt, wiewohl keineswegs </text:span><text:span text:style-name="T384">jede</text:span><text:span text:style-name="T1390"> Art unbewußt-psychischer Funktion zum Wesen der Dinge gehört und anderseits das Wesen der Dinge auch in andere Arten des Seins gesetzt werden kann. Ich führe demnach die [427] beiden folgenden Gebiete des Erkennens nach Analogie mit dem ausdrücklichen Vorbehalte an, daß sie zum Teil schon durch den Begriff des Unbewußt-Psychischen mitbezeichnet sind. So fällt also viertens das </text:span><text:span text:style-name="T385">endliche Wesen der Erscheinungen</text:span><text:span text:style-name="T1391">, sowohl der physischen als auch der psychischen, in den Bereich des Erkennens nach Analogie. Mögen wir uns die Substanz des Seele und ihre ursprüngliche Organisation oder das Wesen der mechanischen Kausalität, der Naturkraft u. dgl. vorzustellen suchen, überall geraten wir auf Gebiete, deren Erkennen eine derartige Umwandlung des Erfahrungsstoffes erfordert, daß wir nur die Richtung derselben anzugeben vermögen. Es wäre daher verkehrt, von Naturphilosophie, Psychologie, Ästhetik, Ethik u. dgl., insofern sie sich mit dem Ansichseienden, das den von ihnen behandelten Erscheinungen zu Grunde liegt, beschäftigen, ein klares Ausdenken der von ihnen aufgestellten Sätze verlangen. Und endlich fünftens ist auch das </text:span><text:span text:style-name="T386">unendliche</text:span><text:span text:style-name="T1392">, </text:span><text:span text:style-name="T386">unbedingte Wesen der Erscheinungen</text:span><text:span text:style-name="T1392"> – also der Gegenstand des Metaphysik im engeren Sinne – nur nach der Weise der Analogie erkennbar, woran niemand, wenn er das Vorige zugegeben, zweifeln wird. Freilich ist es durchaus nicht allen Metaphysikern zu Bewußtsein gekommen, daß es die Analogie mit ihrer Mischung von Licht und Dunkel ist, </text:span><text:soft-page-break/><text:span text:style-name="T1392">wodurch allein die Fragen nach den letzten Prinzipien dem Erkennen zugänglich werden. All die Aussprüche auf ein absolutes Wissen würden nicht aufgestellt worden sein, wenn die hervorgehobene Bedeutung der Analogie allgemein erkannt worden wäre</text:span><text:span text:style-name="T1392"><text:note text:id="ftn182" text:note-class="footnote"><text:note-citation>182</text:note-citation><text:note-body><text:p text:style-name="P975"><text:span text:style-name="T383">Überweg</text:span><text:span text:style-name="T1393"> widmet der Erkenntnis nach Analogie eine bemerkenswerte Erörterung. Doch ist es wohl nur unter starken Einschränkungen richtig, daß der Wahrheitsgehalt des Erkennens nach Analogie sich „nach dem Maße des Abstandes der jedesmaligen Erkenntnisobjekte von unsrem eigenen Sein,“ also nach ihrer Stellung in der Stufenreihe der Wesen richtet (</text:span><text:span text:style-name="T693">Logik</text:span><text:span text:style-name="T1393">. 3. Aufl. S. 78 ff.). Denn es wird sich doch wohl kaum z. B. von dem Bewußtsein des Hundes, das sich nach manchen Seiten hin ohne Zweifel deutlicher erkennen läßt als gewisse Seiten unsres eigenen unbewußt-psychischen Seins, behaupten lassen, daß es unsrem Bewußtsein näher stehe als das zu unsrem eigenen Ich gehörige Unbewußt-Psychische. Ebenso läßt sich das Bestehen einer ideellen Einheit als letzten Weltengrundes bestimmter erkennen als etwa das innere Wesen irgend einer Naturkraft, und doch wird man nicht ohne weiteres sagen dürfen, daß der absolute Weltgrund einen geringeren Abstand von unserem Sein habe als die Kraft der Natur.</text:span></text:p></text:note-body></text:note></text:span><text:span text:style-name="T1392">. </text:span></text:p>
      <text:p text:style-name="P561">Ich habe hier den Begriff des Wesens der Erscheinungen eingeführt, und es käme nun darauf an, denselben zu definieren. Bis jetzt kennen wir nur den Gegensatz des Bewußtseins und des Transsubjektiven. Das Wesen fällt in das Transsubjektive, ohne jedoch mit ihm identisch zu sein. Welcher Teil des Transsubjektiven ist denn also zu<text:span text:style-name="T1618">r</text:span> Erscheinung und welcher zum Wesen zu rechnen? Da ich im unmittelbar folgenden von einer Ungewißheit des Erkennens zu reden habe, die sich speziell auf dem Gebiete des Wesens der Dinge einstellt, so werde ich diese Abgrenzung erst dort zu geben versuchen. </text:p>
      <text:p text:style-name="P561"/>
      <text:p text:style-name="P561"/>
      <text:p text:style-name="Subtitle">D. Der antinomische Charakter des Erkennens</text:p>
      <text:p text:style-name="P562"/>
      <text:h text:style-name="P1116" text:outline-level="3"><text:bookmark-start text:name="__RefHeading__13786_1373692849"/>16. Abgrenzung von Erscheinung und Wesen<text:bookmark-end text:name="__RefHeading__13786_1373692849"/></text:h>
      <text:p text:style-name="P552"><text:span text:style-name="T1394">Auch diejenige Art von Ungewißheit, die uns jetzt beschäftigen soll, entspringt, wie die vorausgegangenen, nicht aus einer gewissen Beschaffenheit der Erfahrungsgrundlage, sondern aus der Umformung des Erfahrungsstoffes zum Zwecke der Erkenntnis des Unerfahrbaren (vgl. S. 251 ff.). Nur ist diese neue Ungewißheit auf einen kleineren Bereich des Unerfahrbaren eingeschränkt als die Dunkelheit der Analogie. Es kommt hierbei nämlich nur derjenige Teil des Unerfahrbaren in Betracht, der, im Gegensatze zur Erscheinung, als das Wesen der Dinge bezeichnet wird. Die Antinomien oder unvermeidlichen Widersprüche des menschlichen Denkens fangen glücklicherweise erst da an, wo der menschliche Geist in das Wesen der Erscheinungswelt einzudringen versucht, also wo die </text:span><text:span text:style-name="T387">metaphysischen</text:span><text:span text:style-name="T1394"> Bemühungen des Denkens beginnen.</text:span></text:p>
      <text:p text:style-name="P563">Ich habe zunächst das den Antinomien anheimfallende Gebiet, das Wesen der Erscheinungswelt, unzweideutig abzugrenzen. Es kann sich hier nicht darum handeln, irgendwelche willkürliche Definitionen aufzustellen, sondern einzig um das Aufweisen eines gewissen <text:span text:style-name="T1">sachlichen </text:span>Unterschiedes, der sich für das Erkenntnisstreben, indem es die Erfahrung überschreitet und in dem Bereiche des Unerfahrbaren immer weiter vordringt, unvermeidlich ergibt. Das Erkennen langt nämlich bald an gewissen Punkten im Unerfahrbaren an, von denen an das Verhältnis des Unerfahrbaren zu Erfahrung sich in bedeutsamer Weise verändert. [429] Jenseits dieser Punkte liegt ein Gebiet, das die <text:soft-page-break/><text:span text:style-name="T1">Grundlage der schon ergänzten und geordneten Erfahrungswelt</text:span> bildet und daher von dem unmittelbar Erfahrenen viel weiter abliegt als diejenigen unerfahrbaren Elemente, durch welche die nächste Ergänzung und Ordnung der Erfahrungsbruchstücke vorgenommen wurde. Näher stellt sich die Sache folgendermaßen.</text:p>
      <text:p text:style-name="P567">Die denkende Bearbeitung der Erfahrung führt zunächst dahin, die uns gebotenen Bruchstücke derselben durch unerfahrbare Elemente derart zu ergänzen und auf unerfahrbare Elemente derart zu beziehen, daß aus den zusammenhangslosen Erfahrungsbruchstücken kontinuierliche und kausal verknüpfte Reihen werden. Auf diesem Wege ergeben sich zwei Arten solcher Reihen. Erstlich nötigt die Betrachtung der eigenen Bewußtseinsvorgänge zu der Annahme, daß es außer der eigenen noch eine zahllose Menge von teils menschlichen, teils tierischen Bewußtseinssphären gebe, und daß die Teile dieses bewußten Geschehens als eingeschaltet in unbewußte Vorgänge gedacht werden müssen, mag man nun dieses unbewußte Geschehen nur unter der Form von Nerven- und Gehirnfunktionen oder zugleich auch als ein unbewußt-psychisches Geschehen auffassen. Auf diese Weise erhalte ich eine zahllose Menge psychischer oder eigentlich psychophysischer Reihen. Dieses psychophysische Gebiet setzt sich sonach zusammen aus dem unmittelbar Erfahrenen, das mir mein eigenes Bewußtsein darbietet, und aus einer Anzahl von unerfahrbaren Daseinsgebieten. Zu diesem Unerfahrbaren gehören zunächst die übrigen individuellen, teils menschlichen, teils tierischen Bewußtseinssphären, sodann das Unbewußt-Psychische und die physiologischen Funktionen. Wenn meine Bewußtseinsvorgänge nicht in dieser Weise ergänzt und unterbaut werden, so bleiben sie ein wüstes, unverständliches Chaos.</text:p>
      <text:p text:style-name="P699">Doch das Bestreben, das im Bewußtsein Gegebene denkend zu ordnen, führt noch zu Reihen ganz andrer Art. Wenn sich die Aufmerksamkeit auf den <text:span text:style-name="T1">Inhalt</text:span> unsrer Empfindungen und Wahrnehmungen richtet, so zeigt es sich, daß die Koexistenzen <text:s/>und Successionen, die dieser Inhalt aufweist, sich nur dadurch in Beziehung und Zusammenhang bringen lassen, daß sie auf eine allen Bewußtseinssphären gemeinsame, also in einem einzigen Exemplare vorhandene Welt bezogen werden, die ein von den [430] menschlichen und tierischen Bewußtseinsvorgängen unabhängiges Bestehen hat, und deren Bestandteile sowohl untereinander durchgängig kausal verknüpft sind, als auch zu den menschlichen und tierischen Bewußtseinsvorgängen in kausaler Verknüpfung stehen. Ohne die Annahme einer Vielheit von untereinander verknüpften Außenexistenzen, deren jede nur in einem einzigen Exemplare besteht und doch für eine unbestimmt große Menge von Bewußtseinssphären vorhanden ist, würde es unbegreiflich bleiben, warum unsre Empfindungen und Wahrnehmungen gerade diese und keine andre Koexistenz und Succession aufweisen, und warum eine derartige Übereinstimmung zwischen den Empfindungen und Wahrnehmungen der verschiedenen menschlichen Bewußtseinssphären stattfindet, daß Verständigung, gemeinsames Streben und Arbeiten u. dgl. möglich ist. Es mag sein, daß sich diese Außenexistenzen in sehr verschiedener Weise denken lassen. Sollte indessen auch die Beschaffenheit derselben überhaupt nicht näher bestimmbar sein, wo würde doch die Annahme eines solchen Außenreiches darum nicht das mindeste an <text:soft-page-break/>Unentbehrlichkeit verlieren. – Natürlich hat man sich diese beiderlei Reihen nicht isoliert gegeneinander vorzustellen. Es liegt schon in unsrer ganzen Erwägung, daß die psychischen Reihen durch Vermittlung des physiologischen Unterbaues mit den Reihen der dem Empfindungs- und Wahrnehmungsinhalte entsprechenden Außenexistenzen aufs innigste verflochten sind. Doch diese weiteren Verhältnisse gehen uns hier nichts an.</text:p>
      <text:p text:style-name="P542"><text:span text:style-name="T1395">Ich habe bisher angenommen, das daß erkennende Subjekt seinen unmittelbar erfahrenen Bewußtseinsvorgängen </text:span><text:span text:style-name="T388">nur soviel</text:span><text:span text:style-name="T1395"> unerfahrbare Elemente einschaltend und unterbauend hinzufügt, </text:span><text:span text:style-name="T388">als unbedingt nötig sind</text:span><text:span text:style-name="T1395">, damit aus der zusammenhangslosen überall neu anfangenden und abreißenden Masse seiner Bewußtseinsvorgänge ein in kontinuierlicher Weise kausal verknüpftes Ganzes werde. Es ließe sich nun der Fall denken, daß, nachdem wir zu der Erfahrung soviel Unerfahrbares hinzugedacht hätten, als unentbehrlich ist, um die Erfahrung zu einem Bestandteil eines kontinuierlich zusammenhängenden Ganzen umzugestalten, </text:span><text:span text:style-name="T388">das Denken nicht weiter Bedürfnis und Nötigung empfände</text:span><text:span text:style-name="T1395">, </text:span><text:span text:style-name="T388">darüber hinauszugehen</text:span><text:span text:style-name="T1395"> und die vorhin gewonnenen Reihen zum nochmaligen Gegenstande des Ergänzens [431] und Unterbauens zu machen. In diesem Falle gäbe es für das Erkennen außer der schlechthin diskontinuierlichen, kausalitätslosen Erfahrung lediglich diejenigen unerfahrbaren Reihen, welche hinzugedacht werden müssen, wenn die Erfahrung nicht ein sinnloses Gewirre bleiben soll. In diesem Falle würde es daher zu einem Unterschiede zwischen Erscheinung und Wesen überhaupt nicht kommen; oder mit anderen Worten: Erscheinung und Wesen würden hier in Eins fallen.</text:span></text:p>
      <text:p text:style-name="P543"><text:span text:style-name="T1396">Nun ist aber unser Erkennen nicht so geartet, wie dieser Fall es annimmt. Nachdem die Erfahrungsbruchstücke derart in Unerfahrbares eingefügt und auf Unerfahrbares bezogen wurden, daß ihre Gesetzlosigkeit verschwunden ist, wird es eine weitere und ebenso notwendige logische Aufgabe des Erkennens, diese Zusammenhänge auf </text:span><text:span text:style-name="T389">tiefere</text:span><text:span text:style-name="T1396"> Gesetze, auf </text:span><text:span text:style-name="T389">zu Grunde liegende Faktoren</text:span><text:span text:style-name="T1396"> zurückzuführen. Jene Reihen enthalten gerade nur soviel von Zusammenhang und Gesetzmäßigkeit, </text:span><text:span text:style-name="T389">als unentbehrlich nötig</text:span><text:span text:style-name="T1396"> war, aus den Erfahrungsbruchstücken den völligen Mangel an Gesetzmäßigkeit wegzuschaffen. Sie stellen sich daher dem Denken </text:span><text:span text:style-name="T389">zunächst</text:span><text:span text:style-name="T1396"> als ein Genügendes dar. Sobald indessen das Denken nun wieder diese Reihen selbst sich zum Gegenstande macht, so entdeckt es soviel Ungenügendes, Unfertiges, Widerstreitendes und daher Weitertreibendes darin, daß es unmöglich bei ihnen stehen bleiben kann, sondern nach dem, was dieselben trägt, zusammenhält und von innen her ordnet, zu forschen sich genötigt sieht. In jenen Reihen erster Ordnung sieht es jetzt bloß das </text:span><text:span text:style-name="T389">unerläßliche Minimum</text:span><text:span text:style-name="T1396"> von Zusammenhang und Ordnung; sie gelten ihm jetzt nur als </text:span><text:span text:style-name="T389">erster</text:span><text:span text:style-name="T1396"> Versuch, in Anknüpfung an die Erfahrungsbruchstücke die Forderung gesetzmäßigen Zusammenhanges zu verwirklichen. Das Denken findet in jenen Reihen allenthalben Nötigungen, nach einem Unerfahrbaren zu fragen, das selbstständiger, mehr auf sich beruhend wäre, das dem letzten, vollkommen befriedigenden Halt und Quell alles Erfahrungsdaseins näher läge oder gar dieser selbst wäre. Jene ergänzten und unterbauten Erfahrungsreihen erscheinen dem Denken, das in der einmal angefangenen logischen Bearbeitung des Erfahrungsmaterials konsequent weiterschreitet, seht bald als eine vergleichsweise äußerliche und zufällige Ordnung, der </text:span><text:soft-page-break/><text:span text:style-name="T1396">eine Ordnung in erhöhter Bedeutung, eine Ordnung [432] aus innerer Notwendigkeit heraus zu Grunde gelegt werden müsse. </text:span></text:p>
      <text:p text:style-name="P544"><text:span text:style-name="T1397">So thut sich der Gegensatz von </text:span><text:span text:style-name="T390">Erscheinung und Wesen</text:span><text:span text:style-name="T1397"> hervor. Es ist ein Gegensatz, der sich dadurch als notwendig ergibt, daß das Denken, indem es von der an sich gesetzlosen Erfahrung ausgeht, im Reiche des Unerfahrbaren auf zwei wesentlich verschiedene Arten von Gesetzmäßigkeit stößt. Diese beiden Arten von Gesetzmäßigkeit verhalten sich wie Abhängiges und Ursprüngliches, wie äußerlich und innerlich Notwendiges, wie Oberfläche und tieferer Zusammenhalt; und es ist daher passend, diesen Unterschied als Erscheinung und Wesen zu bezeichnen. Dabei ist natürlich das Wort „Erscheinung“ nicht, wie bei KANT in subjektivem, sondern in objektivem Sinne zu nehmen.</text:span></text:p>
      <text:p text:style-name="P568">Es leidet die Unterscheidung von Erscheinung und Wesen an Unbestimmtheit, wenn man sich, wie meistenteils, damit begnügt, auf den Gegensatz des Abgeleiteten und Ursprünglichen, des Äußeren und Inneren u. dgl. hinzuweisen. Man muß, wie ich es versucht habe, von der bestimmten Aufgabe ausgehen, die Erfahrungsbruchstücke in kontinuierlich kausale Beziehung zu setzen. Dann gewinnt man gewisse Reihen, die soviel und nicht mehr Zusammenhang enthalten, als zu jene Anordnung unentbehrlich ist. Nur wenn man diese Bestimmung zum entscheidenden Merkmale der Erscheinung macht, ist ihre Grenze gegen das Wesen hin fixiert, und es wird sich nur so in concreto sagen lassen, was zur Erscheinung und was zum Wesen gehört.</text:p>
      <text:p text:style-name="P545"><text:span text:style-name="T1398">Es steht natürlich jedem Forscher frei, die Worte „Erscheinung“ und „Wesen“ in andrem Sinne zu gebrauchen. Nur muß es ein prinzipieller, einschneidend bedeutungsvoller Gegensatz sein, worauf jene Worte angewendet werden, und ferner darf die Verwendung derselben nicht dem Sprachgebrauche zuwiderlaufen. So versteht z. B. WUNDT unter Wesen der Dinge an sich die „unmittelbare Realität“, d. h. diejenige Wirklichkeit, welche den Dingen unabhängig von unsrer Auffassung mit Absehen von den Erkenntnisfunktionen zukommt. Den Gegensatz hierzu bildet die „mittelbare Realität“, d. h. die unter dem mitbestimmenden Einflusse unsres Vorstellens und Denkens stehende Wirklichkeit.</text:span><text:span text:style-name="T1398"><text:note text:id="ftn183" text:note-class="footnote"><text:note-citation>183</text:note-citation><text:note-body><text:p text:style-name="P990"><text:span text:style-name="T391">Wundt</text:span><text:span text:style-name="T1399">, </text:span><text:span text:style-name="T653">Logik</text:span><text:span text:style-name="T1399">. I. Bd. S. 495 ff.</text:span></text:p></text:note-body></text:note></text:span><text:span text:style-name="T1398"> [433] Gegen eine solche Verwendung des Wortes „Wesen“ ist durchaus nichts zu sagen; sie bezieht sich auf einen fundamentalen, unentbehrlichen Gegensatz und geht auch nicht wider den Sprachgebrauch. Nur hat nach meiner Überzeugung WUNDT diesem Gegensatze nicht die richtige Durchführung gegeben. Wäre dies geschehen, so hätte sich gezeigt, daß die „unmittelbare Realität“ mit dem zusammenfällt, was ich das Transsubjektive in jedem Erkenntnisakte nenne. Jeder Erkenntnisakt soll bei allem Subjektiven, an das er unzertrennlich geknüpft ist, doch ein Seiendes, wie es unabhängig von meinem Bewußtsein stattfindet, wenn auch in noch so unvollkommener Weise, bezeichnen. D. h. jeder Erkenntnisakt meint oder fordert ein Transsubjektives oder eine „unmittelbare Realität“. Das Wesen im Sinne WUNDTS bedeutet sonach das in jedem Erkenntnisakt steckende, von der subjektiven Funktion gemeinte Transsubjektive, das freilich rein für sich niemals Objekt des Erkennens werden kann. Demgemäß würde unter </text:span><text:soft-page-break/><text:span text:style-name="T1398">der „mittelbaren Realität“ das Seiende zu verstehen sein, wie es in die subjektiven Erkenntnisfunktionen eingegangen ist und mit ihnen ein ungeteiltes Ganzes bildet. WUNDT dagegen betrachtet das Wesen der Dinge nicht, wie er doch konsequenterweise müßte, als unentbehrliches Moment jedes objektiven Erkenntnisaktes, sondern als Inhalt eines an die äußerste Grenze des Erkennens gehörigen Glaubens; alles eigentliche Erkennen hat es lediglich mit der „mittelbaren Realität“ zu thun. Augenscheinlich hängt diese Auffassung WUNDTS damit zusammen, daß er die transsubjektive Bedeutung des Denkens nicht rückhaltlos anerkennt. (vgl. S. 237 f.).</text:span></text:p>
      <text:p text:style-name="P758"/>
      <text:h text:style-name="P1117" text:outline-level="3"><text:bookmark-start text:name="__RefHeading__13788_1373692849"/>17. Die Metaphysik als eine mögliche Wissenschaft<text:bookmark-end text:name="__RefHeading__13788_1373692849"/></text:h>
      <text:p text:style-name="P552"><text:span text:style-name="T1400">Unter </text:span><text:span text:style-name="T392">Metaphysik</text:span><text:span text:style-name="T1400"> im weitesten Sinne versteht man die Wissenschaft, die das Wesen der Wirklichkeit zum Gegenstande ihres Fragens und Untersuchens macht. Es ist sonach mit den letzten Erörterungen zugleich die Behauptung ausgesprochen, daß im Fortgange des Denkens von der Erfahrung sich die Metaphysik als eine notwendig geforderte Aufgabe des Erkennens ergebe. Und noch mehr: ich habe auch angenommen, daß sich über das Wesen der Dinge etwas </text:span><text:span text:style-name="T392">ausmachen</text:span><text:span text:style-name="T1400"> lasse, daß also die Metaphysik nicht bloß als Aufgabe, sondern auch als wirkliche Wissenschaft existiere. Der </text:span><text:span text:style-name="T392">Beweis</text:span><text:span text:style-name="T1400"> für diese Behauptung freilich ist nicht erbracht worden. Dieser gehört in [434] diejenigen Teile der Erkenntnistheorie, wo die Methode des Erkennens und die Kategorien abgehandelt werden. Dort wird zu zeigen sein, in welchen prinzipiellen Beziehungen und Richtungen das Erscheinungsdasein zu weiteren Fragen und Forschungen nötige, und daß dem Denken die Fähigkeit zugesprochen werden müsse, auch auf diesem Gebiete bis zu einem gewissen Grade Entscheidungen zu treffen. Hier dagegen, in dem grundlegenden Teile der Erkenntnistheorie, kann, wie auf keine Wissenschaft, so auch nicht auf die Metaphysik im besonderen eingegangen werden. Hier läßt sich die Notwendigkeit der Metaphysik nur als eine Erfahrung, die das Denken bei seiner Selbstbethätigung an sich selber macht, aussprechen.</text:span></text:p>
      <text:p text:style-name="P546"><text:span text:style-name="T1401">Doch steht diese Behauptung auch wieder nicht als eine ungestützte oder gar unglaubwürdige Versicherung da. Vielmehr läßt die ganze Art, wie sich uns das Denken bisher im Verhältnis zur Erfahrung charakterisiert hat, es als glaublich erscheinen, daß unsrem Erkennen auch das Wesen der Dinge wenigstens einigermaßen zugänglich sei. Wir haben gesehen, daß das Denken auch in den empirischen Wissenschaften, sogar in dem einfachsten Urteile, die Erfahrung überschreitet und für den Bereich des Unerfahrbaren Gültigkeit fordert, ja daß das Denken </text:span><text:span text:style-name="T393">ohne</text:span><text:span text:style-name="T1401"> diese Forderung der Gültigkeit seiner Bestimmungen für das Transsubjektive überhaupt gar keinen Sinn hat. Auch die durch das Denken geordnete Erscheinungswelt enthält allenthalben unerfahrbare Faktoren, die zu den Erfahrungsbruchstücken in mannigfaltigster Weise hinzugedacht werden. Wenn also das Erkennen zum Wesen der Dinge vorzudringen unternimmt, so ist dies </text:span><text:span text:style-name="T393">nur ein Weiterdringen in dem schon von Anfang an bearbeiteten Bereiche des Unerfahrbaren</text:span><text:span text:style-name="T1401">. Dem Erkennen wird in der Metaphysik keine prinzipiell neue, unerhörte </text:span><text:soft-page-break/><text:span text:style-name="T1401">Aufgabe zugemutet; es ist nur die Entfernung von der Erfahrung, bis zu der hin die Denkbestimmungen gelten sollten, eine größere. Dieser Umstand steigert begreiflichermaßen die Unsicherheit und das problematische Element in der Metaphysik: die Verwendung des Erfahrungsstoffes in der unsicheren Weise der Analogie findet hier, wie wir gesehen haben (S. 427), in besonders ausgedehntem Maße statt, und diese gegenwärtige Auseinandersetzung hat nur den Zweck, einen weiteren Mangel, der dem Erkennen des Wesens [435] der Dingen anhaftet, ans Licht zu setzen. Allein es liegt kein prinzipieller Grund vor, warum, da doch das Denken auch in den empirischen Wissenschaften allenthalben von der Erfahrung aus seine Forderungen für das Unerfahrbare stellt, es gänzlich unmöglich sein sollte, das von der Erfahrung weiter Abliegende nicht wenigstens in einem bescheidenden Grade und unter allerhand Einschränkungen der logischen Bearbeitung zu unterwerfen.</text:span><text:span text:style-name="T1401"><text:note text:id="ftn184" text:note-class="footnote"><text:note-citation>184</text:note-citation><text:note-body><text:p text:style-name="P991"><text:span text:style-name="T1402">Man vergleiche über diese Frage meine Antrittsrede: </text:span><text:span text:style-name="T654">Über die Möglichkeit der Metaphysik</text:span><text:span text:style-name="T1402"> (Hamburg und Leipzig 1884).</text:span></text:p></text:note-body></text:note></text:span></text:p>
      <text:p text:style-name="P547"><text:span text:style-name="T1403">Ein Haupteinwand gegen die Möglichkeit der Metaphysik pflegt auch darin zu bestehen, daß die Sätze der empirischen Wissenschaften sich der Bestätigung durch die Erfahrung in dem von mir erörterten dritten Sinne (S. 262 ff.) unterwerfen lassen, während die Metaphysik dieses Prüfsteins gänzlich entbehre. Läge nun die Sache wirklich so, d. h. wäre die Bestätigung der Erkenntnisergebnisse durch das Eintreffen des auf ihrer Grundlage Vorhergesagten ein Vorzug, der </text:span><text:span text:style-name="T394">allenthalben</text:span><text:span text:style-name="T1403"> in den empirischen Wissenschaften zu finden wäre, und der </text:span><text:span text:style-name="T394">ganz allein</text:span><text:span text:style-name="T1403"> der Metaphysik gebräche, so würde die Kluft zwischen beiden Gebieten sich zu Ungunsten der Metaphysik erweitern, und es könnte den Anschein gewinnen, daß der Metaphysik etwas fehle, was zum Bestehen der Wissenschaft unbedingt nötig sei. Allein jenes Zusammenfallen des empirisch wissenschaftlichen Bereiches mit dem Bereiche der Erfahrungskontrolle in jenem eminenten Sinne findet keineswegs statt. Vielmehr werden auch in den empirischen Wissenschaften unzählig viele Erörterungen gepflogen, ohne daß auch nur die geringste Ansicht vorhanden wäre, jemals eine unzweifelhafte Bestätigung durch das Eintreffen vorausgesagter Ereignisse herbeizuführen. So wird z. B. die mechanische Deszendenzhypothese wohl nie in dieser Weise bewiesen werden können. Hier dürfte die Sache so liegen, daß das auf Grundlage jener Hypothese Vorausbestimmte sich auch als Folge aus einer prinzipiell davon verschiedenen Grundlage (z. B. eines teleologischen Monismus) auffassen lasse. Es wird hier der vorausgesagten Thatsache wohl immer jene ins Einzelne gehende und zahlenmäßige Bestimmtheit fehlen, welche vorhanden sein muß, wenn das Eintreffen der vorausgesagten Thatsache nicht auch als Folge [436] von prinzipiell abweichenden Hypothesen gedeutet werden können soll (S. 264 f.). Und so dürften wohl sämtliche allgemeineren Hypothesen in den biologischen Wissenschaften dem exakten Beweise durch die Erfahrungsbestätigung in dem bezeichneten Sinne mehr oder weniger unzugänglich sein. Sieht man nun aber gar auf die historischen Wissenschaften, so ist jene Erfahrungskontrolle überhaupt undurchführbar. Was schwarz auf weiß in glaubwürdigen Urkunden als Thatsache bezeugt ist, bedarf derselben nicht. </text:span><text:soft-page-break/><text:span text:style-name="T1403">Was dagegen auf Grundlage des urkundlichen Bezeugten erschlossen wird, mögen dies äußere Ereignisse, Bestrebungen, Motive usw. sein, darüber läßt sich selbstverständlich jene Erfahrungskontrolle nicht anstellen. Wenn demnach auf weiten Gebieten der empirischen Wissenschaften jene strenge Erfahrungskontrolle fehlt, so folgt aus dem Umstande, daß auch die Metaphysik ihrer entbehren muß, noch keineswegs mit Notwendigkeit, daß ihr ein unentbehrlicher Faktor der Wissenschaftlichkeit abgehe. Nur soviel wird daraus zu folgern sein, daß durch das Fehlen dieses Faktors die Sicherheit des Erkennens vermindert werden, wie dies denn auch schon am geeigneten Orte (S. 400 f.) ausdrücklich hervorgehoben wurde.</text:span></text:p>
      <text:p text:style-name="P548"><text:span text:style-name="T1404">Ich hebe die Möglichkeit der Metaphysik mit solchem Nachdruck hervor, weil ich weiß, daß ich hierin die herrschende Strömung in der Philosophie gegen mich habe. Es gilt den meisten heutigen Philosophen als ein veraltetes, kaum noch der Widerlegung wertes Vorurteil, die Metaphysik für etwas wissenschaftlich Ausführbares zu halten. Nicht etwa nur die positivistische, empiristische und neukantische Schule sieht in der Ablehnung jedweden metaphysischen Versuches ein Grunddogma, sondern auch sonst gibt es gar viele, denen die Metaphysik als etwas durch KANT ein für allemal Abgethanes gilt. Bezeichnet doch z. B. selbst WINDELBAND, der sonst gegen die Kurzsichtigkeit des Positivismus geschickt und umsichtig kämpft, die Metaphysik einfach als Unding.</text:span><text:span text:style-name="T1404"><text:note text:id="ftn185" text:note-class="footnote"><text:note-citation>185</text:note-citation><text:note-body><text:p text:style-name="P992"><text:span text:style-name="T395">Windelband</text:span><text:span text:style-name="T1405">, </text:span><text:span text:style-name="T655">Präludien</text:span><text:span text:style-name="T1405">. S. 39. Vgl. S. 3.</text:span></text:p></text:note-body></text:note></text:span><text:span text:style-name="T1404"> Und ähnlich ist es bei DILTHEY. Er behandelt Metaphysik und Erkenntnistheorie als unverträgliche Gegensätze und stellt sich dabei ohne Vorbehalt auf die Seite der letzteren. Die Geschichte der Metaphysik hat nach seiner [437] Darstellung das Ergebnis, daß die Metaphysik als Wissenschaft sich als unmöglich erweist; am Endpunkte seiner Entwickelung gewahrt der metaphysische Geist, daß in den metaphysischen Systemen nur das eigene Selbst in phantastischer Vergrößerung dargestellt sei, die Aufhebung der Metaphysik in Erkenntnistheorie ist die „Euthanasie der Metaphysik“.</text:span><text:span text:style-name="T1404"><text:note text:id="ftn186" text:note-class="footnote"><text:note-citation>186</text:note-citation><text:note-body><text:p text:style-name="P993"><text:span text:style-name="T396">Wilhelm Dilthey</text:span><text:span text:style-name="T1406">, </text:span><text:span text:style-name="T656">Einleitung in die Geisteswissenschaften</text:span><text:span text:style-name="T1406">. Leipzig 1883. I. Bd. S. 491 ff.</text:span></text:p></text:note-body></text:note></text:span></text:p>
      <text:p text:style-name="P549"><text:span text:style-name="T1407">Die Gegnerschaft gegen die Metaphysik kommt vor allem unter dem Eindruck des Schreckens zustande, den in unsrer Zeit der Gedanke an das Verlassen der unmittelbaren Erfahrungsnähe zu erzeugen pflegt. Besonders wo die Bestätigung durch die Erfahrung nicht mehr möglich ist, da geht für viele das willkürliche Spiel mit Begriffen an. Recht deutlich tritt dies bei LAAS hervor, der seinem Widerwillen gegen alles Metaphysische in heftiger Weise zum Ausdruck gibt. Er sieht alle Vorstellungen über das Unerfahrbare und Übersinnliche als „Einbildungen“ und „romantische Kräuselungen“ an, er hält ihnen spöttisch entgegen, daß allerdings in diesen Regionen keine Person und keine Thatsache irgend etwas anzunehmen „hindere“, und er meint, daß es schon durch eine „gesunde Zeit- und Kraftökonomie“ geboten sei, sich von allen metaphysischen Unternehmungen fernzuhalten. Das hauptsächliche Motiv aber für diese scharfe Verwerfung alles Metaphysischen liegt für ihn eben darin, daß die metaphysischen Annahmen sich durch Erfahrung nicht verifizieren lassen. Der Mangel der „Verifikation durch Erfahrung“ ist es vor allem, was ihm die Metaphysik als ein bodenloses und schwindelhaftes Gebiet </text:span><text:soft-page-break/><text:span text:style-name="T1407">erscheinen läßt.</text:span><text:span text:style-name="T1407"><text:note text:id="ftn187" text:note-class="footnote"><text:note-citation>187</text:note-citation><text:note-body><text:p text:style-name="P994"><text:span text:style-name="T397">Laas</text:span><text:span text:style-name="T1408">, </text:span><text:span text:style-name="T657">Idealismus und Positivismus</text:span><text:span text:style-name="T1408">. I. Bd. S. 103. III. Bd. S. 114. 248 ff. 688 ff.</text:span></text:p></text:note-body></text:note></text:span><text:span text:style-name="T1407"> Gegenüber solchen übertriebenen Befürchtungen müßten Erwägungen von der Art der hier angestellten sehr bald aufklärend wirken, wenn der Haß gegen die Metaphysik nicht mit so vielen falschen Vorstellungen über die Art ihres Verfahrens zusammenhinge. Ruft doch selbst bei vielen Männern der Wissenschaft der Name „Metaphysik“ nichts als Vorstellungen von mittelalterlichen Gespenstern und scholastischen Wahngebilden hervor! Oder man glaubt, daß jeder Metaphysiker ein kindliches und rohes Zutrauen zu seiner Denkkraft besitzen müsse, [438] oder daß nur Unkenntnis der empirischen Wissenschaften und Sucht zu müßiger Grübelei auf die Bahnen der Metaphysik führen könne. Ganz besonders verblendend aber wirkt der Umstand, daß der Widerwille gegen die Metaphysik mit gewissen mächtigen Zeitströmungen eng verwachsen ist, die ihren Triumph darin erblicken, den Menschen aller idealen Bestimmung zu entkleiden und sein Wesen auf möglichst niedrige und triviale Bestandteile zurückzuführen. Indessen hoffe ich doch, es werde das unermüdliche Hervorheben der in allen Urteilen und Wissenschaften enthaltenen unerfahrbaren Elemente und der Hinweis auf den auch in dem empirischen Wissenschaften vielfach vorhandenen Mangel an Erfahrungskontrolle einigermaßen dazu beitragen, bei besonneneren Männern das Vorurteil gegen die Metaphysik zu untergraben. Auch darf man eine bedeutende Wirkung nach dieser Seite hin von der erfreulichen Thatsache erwarten, daß gerade in unsren Tagen eine Anzahl von Denkern, die sich durch vorsichtige, kritische Behandlung der Probleme auszeichnen, und denen jedermann zugestehen wird, daß sie nicht ohne die dringendste Nötigung die Nähe des Erfahrungsbodens verlassen, offen und nachdrücklich das Recht einer kritisch betriebenen Metaphysik verteidigen. Wer etwa die Erörterungen über die Unentbehrlichkeit und die Aufgaben der Metaphysik bei SIGWART, WUNDT, LIEBMANN</text:span><text:span text:style-name="T1407"><text:note text:id="ftn188" text:note-class="footnote"><text:note-citation>188</text:note-citation><text:note-body><text:p text:style-name="P976"><text:span text:style-name="T398">Sigwart</text:span><text:span text:style-name="T1409">, </text:span><text:span text:style-name="T658">Logik</text:span><text:span text:style-name="T1409">. II. Bd. S. 591 ff. </text:span><text:span text:style-name="T398">Wundt</text:span><text:span text:style-name="T1409">, </text:span><text:span text:style-name="T658">Logik</text:span><text:span text:style-name="T1409">. I Bd. S. 494 ff. 566 f. </text:span><text:span text:style-name="T398">Liebmann</text:span><text:span text:style-name="T1409">, </text:span><text:span text:style-name="T658">Klimax der Theorien</text:span><text:span text:style-name="T1409">. S. 112 f. Auch </text:span><text:span text:style-name="T398">Eduard Zeller</text:span><text:span text:style-name="T1409"> bekennt sich zu dieser vorsichtigen mittleren Richtung, welche die erkenntnistheoretische Grundlegung der Philosophie nachdrücklich verficht, dabei aber doch das Ausmünden der Philosophie in Metaphysik für ebenso unentbehrlich hält (</text:span><text:span text:style-name="T658">Vorträge und Abhandlungen</text:span><text:span text:style-name="T1409">. 3 Bände. Leipzig 1875-1884; an zahlreichen Stellen). Nach seiner Auffassung wird schon von der Erkenntnistheorie die Brücke zur Metaphysik geschlagen. Im Gegensatze zu den „unklaren Allgemeinheiten“ derjenigen, die nichts als Vorstellungen anerkennen wollen, setzt er eine Hauptaufgabe der Erkenntnistheorie darein, den Beweis für die Richtigkeit des Glaubens an die Realität der Außenwelt zu führen. Zu diesem Zwecke geht er auf die Beschaffenheit der Wahrnehmungen nach mehreren Seiten hin ein und legt dar, daß man nach allen diesen Richtungen unausweichlich auf Unerklärliches und Widersinniges stoße, wenn man die Wahrnehmungen nicht „auf Ursachen zurückführe, die von uns selbst verschieden und insofern außer uns sind“ (III. Bd. S. 225 ff.).</text:span></text:p></text:note-body></text:note></text:span><text:span text:style-name="T1407"> – um nur diese mir durch die vorliegenden Untersuchungen nahegelegten Namen zu nennen – vorurteilslos liest, wird sich nicht [439] verhehlen können, daß die Metaphysik denn doch auf soliderem Boden ruht, als meistenteils zugegeben wird.</text:span><text:span text:style-name="T1407"><text:note text:id="ftn189" text:note-class="footnote"><text:note-citation>189</text:note-citation><text:note-body><text:p text:style-name="P977"><text:span text:style-name="T1410">Hier läge es nahe, auch auf die Ungunst einen Blick zu werfen, in welcher die Metaphysik, durch den Einfluß neukantischer und positivistischer Ideen, gegenwärtig bei einem großen Teil der protestantischen Dogmatiker steht. Ich verweise hierzu auf die treffende Kritik, die</text:span><text:span text:style-name="T399"> Otto Pfleiderer </text:span><text:span text:style-name="T1410">(</text:span><text:span text:style-name="T659">Religionsphilosophie auf geschichtlicher Grundlage</text:span><text:span text:style-name="T1410">. 2. Aufl. I. Bd. Berlin 1883. S. 513 ff. 599 ff.) an den metaphysiklosen Dogmatikern übt.</text:span></text:p></text:note-body></text:note></text:span><text:span text:style-name="T1407"> </text:span></text:p>
      <text:p text:style-name="P759"/>
      <text:h text:style-name="Heading_20_3" text:outline-level="3"><text:bookmark-start text:name="__RefHeading__13790_1373692849"/>18. <text:span text:style-name="T1576">Das Auslaufen der metaphysischen Erwägungen in Antinomien</text:span><text:bookmark-end text:name="__RefHeading__13790_1373692849"/></text:h>
      <text:p text:style-name="P700">Wer beim Nachdenken über metaphysische Probleme weder von konservativen noch destruktiven Gemütsüberzeugungen und Verstandesvorurteilen eingenommen ist, sondern <text:soft-page-break/>dabei mit allseitigem, allen beachtenswerten Gründen offenstehendem Erwägen verfährt, wird, je länger er sich mit solchen Fragen beschäftigt, um so mehr zu der Einsicht gelangen, daß auf metaphysischem Gebiete sich widerspruchsfreie Lösungen nicht gewinnen lassen. Das Denken kommt dabei in die Lage, sich gestehen zu müssen, daß jede Lösung, sobald man sie auszudenken versucht, in das Dunkel unlösbarer Widersprüche mündet. Nehme man welche prinzipielle metaphysische Frage auch immer, überall wird die Untersuchung etwa in folgender Weise verlaufen. Für eine bestimmte Lösung derselben sprechen gute, beachtenswerte Gründe, es kommt durch dieselben mehr Licht und Ordnung in das ganze Problem, entgegenstehende Bedenken und Schwierigkeiten sind beseitigt, das vorher Unverständliche scheint aufgeklärt und begriffen. Allein bei kritischer Erwägung drängen sich gar bald die Mängel und Lücken dieser Lösung auf, an die Stelle der beseitigten Schwierigkeiten sind andere getreten; will man die Lösung zu Ende denken, so führt der Weg schließlich gar ins Unbegreifliche und Widerspruchsvolle. So legt sich uns denn die entgegengesetzte Antwort nahe, und das Denken versucht es mit der Durchführung derselben. Und da findet sich, daß für sie gleichfalls gute, beachtenswerte Gründe sprechen, die manches aufklären und lichten, manchem logischen Bedürfnisse Genüge leisten; zugleich aber zeigt sich auch hier, daß diese Gründe gar vieles unaufgeklärt lassen, ja, wenn man der Sache auf den Grund sieht, gleichfalls in unversöhnlich scheinende Widersprüche ausmünden. Vielleicht wird man mir hier entgegenhalten, daß ich zu pessimistisch male, daß ich von Widersprüchen [440] rede, wo in Wahrheit nur ein Bestehenbleiben von Schwierigkeiten, ein Unaufgeklärtbleiben weiterführender Fragen vorhanden ist. Ich glaube indessen, daß überall da, wo die Natur der Sache dem Forschen eine nicht zu beseitigende Schwierigkeit oder Unbegreiflichkeit entgegenstellt, sich bei scharfer logischer Fassung dieser Widerstand als ein Widerspruch formulieren lassen muß. Jede Unbegreiflichkeit u. dgl. liegt etwas zu Grunde, was nicht ins Denken eingehen will, was das Denken nicht zu bewältigen im stande ist; also ein Widerspruch.</text:p>
      <text:p text:style-name="P564"><text:span text:style-name="T1411">Dieser zwiespältige, antinomische Charakter des Denkens zeigt sich </text:span><text:span text:style-name="T400">nicht etwa nur</text:span><text:span text:style-name="T1411"> bei den allerhöchsten Fragen: wie etwa da, wo es sich darum handelt, ob das Absolute als selbstbewußt oder unbewußt, als dem Endlichen transcendent oder immanent zu denken sei, oder z. B. bei den eng zusammenhängenden Fragen, ob und inwiefern in dem allerletzten Einen schon Vielheit, Zwiespalt, Widerspruch, Schuld usw. statthabe, oder inwiefern das Ewige dennoch sich als Geschehen, Leben, Entwickelung darstelle. Sondern auch bei solchen Fragen, die dem Endlichen weit näher liegen, läuft das Denken in Widersprüche aus: wie etwa in den Untersuchungen, ob Raum, Zeit, Materie endlich oder unendlich seien, wie die Teilbarkeit von Raum, Zeit, Materie zu denken sei, wie es ein Wirken des einen auf das davon verschiedene andre geben könne, ob und in welchem Sinne ein indeterministische Willensfreiheit angenommen werden müsse, u. dgl. Freilich waren gerade von den energischsten und am tiefsten bohrenden Denkern, welche die Geschichte der Philosophie aufzuweisen hat, die weitaus meisten davon überzeugt, daß sich die metaphysischen Fragen klar und zweifelsfrei lösen lassen. Man denke an </text:span><text:soft-page-break/><text:span text:style-name="T1411">SPINOZA; LEIBNIZ, HEGEL, SCHOPENHAUER, HERBART; ja selbst KANT, wiewohl er in seiner Kritik der rationalen Kosmologie eine Reihe von antinomischen Situationen des Denkens nachdrücklich und schneidig ans Licht gesetzt hat, kommt dann doch wieder in seiner moralisch fundierten Metaphysik zu Entscheidungen, die sich von Widersprüchen nicht im mindesten beunruhigt oder eingeschränkt zeigen. Allein zuweilen kann sich gerade darin, daß sich das Denken berechtigten Einwürfen und Zweifeln verschließt und die Probleme zu einfach auffasst, Stärke, Wucht und Tiefblick des Denkens zeigen. Jene Heroen [441] der Philosophie haben im Lapidarstil philosophiert. Jeder von ihnen hatte die Aufgabe, ein großes, wohlberechtigtes Weltprinzip entweder überhaupt zum ersten Mal oder doch in einer bestimmten, eigenartigen Weise zu ersten Mal vorbildlich auszudenken; darum stellt sich einem jeden von ihnen sein Prinzip ausschließlich von der Seite seiner Berechtigung, seiner erobernden, aufbauenden Kraft dar, und die gleichfalls berechtigten entgegenstehenden Gründe erscheinen als kleinliche, oberflächliche Mißverständnisse. Im Gegensatze hierzu hat unsre Zeit die Aufgabe, selbst um den Preis, daß dadurch jene kernige Wucht des Denkens bis zu einem gewissen Grade verlorengehen sollte, in der Abschätzung der Gründe und Gegengründe skeptischer, vorsichtiger und allseitiger zu sein. Hierdurch wird es gelingen, den Forderungen des Logischen, wie es sich in der menschlichen Intelligenz verwirklicht zeigt, gerechter zu werden als auf jenem kühneren Standpunkte. </text:span></text:p>
      <text:p text:style-name="P760"/>
      <text:h text:style-name="P1118" text:outline-level="3"><text:bookmark-start text:name="__RefHeading__13792_1373692849"/>19. Die relative wissenschaftliche Überwindung der metaphysischen Antinomien<text:bookmark-end text:name="__RefHeading__13792_1373692849"/></text:h>
      <text:p text:style-name="P566"><text:span text:style-name="T1576">Indessen habe ich bis jetzt nur die eine Seite in dem Schicksale des Denkens bei Behandlung metaphysischer Probleme hervorgehoben. Die antinomische Beschaffenheit des Denkens hindert nicht, daß die metaphysischen Fragen dennoch zu einer gewissen wissenschaftlichen Lösung gebracht werden. Es ist eine Überspannung, wenn KANT, SPENCER u. a. die metaphysischen Antinomien in dem Sinne auffassen, daß sowohl die Thesis als auch die Antithesis in vollkommen zwingender Weise bewiesen werden könne. Wenn die Antinomien in diesem absoluten Gleichgewichte von Gründen und Gegengründen, in diesem gleich starken Überzeugungszwange von Beweis und Gegenbeweis bestünden, dann wäre das Denken einen absoluten Zwiespalt anheimgegeben, es würde ratlos dastehen und müßte auf jedwede wissenschaftliche Lösung der metaphysischen Probleme verzichten; wie sich denn in der That auch KANT, SPENCER u. a. zu diesem negativen Ergebnisse gedrängt sahen. In dieser trostlosen Logik befindet sich aber das metaphysische Denken keineswegs. Bei den meisten metaphysischen Problemen befinden sich Thesis und Antithesis nicht in solchem Gleichgewichte, vielmehr kommt der einen Lösung ein Übergewicht vor der andern zu, die eine stellt sich als besser, haltbarer, wahrscheinlicher heraus als die andre. Mögen auch die für diese wahrscheinlichere Lösung sprechenden Gründe nicht [442] alle Dunkelheit beseitigen können, ja mögen sie auch geradewegs in Widersprüche führen, so sind doch die Gegengründe mit noch schlimmeren und schwerer wiegenden Widersprüchen behaftet; die <text:s/></text:span><text:soft-page-break/><text:span text:style-name="T1576">Widersprüche der Antithesis verdunkeln und verwirren geradezu den Kern der Sache, während sie dort nur das nähere Wie der Sachen betreffen; kurz: die Widersprüche der Antithesis vernichten die logische Nötigung selber, während die Widersprüche der Thesis nur das nähere Ausdenken der logischen Forderung unmöglich machen, ohne doch diese selbst zu vernichten. Je unbefangener und gewissenhafter das Denken die verschiedenen möglichen Lösungen eines metaphysischen Problems ins Auge faßt, um so deutlicher wird sich eine gewisse Lösung als die am wenigsten durch Widersprüche geschädigte herausheben. Und wie verschieden auch die Verwirklichung der Probleme sein mögen, so wird dieser geringere Grad der Schädigung durch Widersprüche, der zu der Annahme der betreffenden Lösung nötigt, sich doch immer darauf zurückführen lassen, daß hier nur das Durchdenken und Ausführen der logischen Forderung, in der die Lösung des Problems besteht, nicht aber zugleich diese Forderung selbst als durch die Widersprüche unmöglich gemacht erscheint. <text:s/></text:span><text:span text:style-name="T401">Das eine Mal</text:span><text:span text:style-name="T1412"> weiß sich die logische Nötigung, in der die versuchte Lösung besteht, gegenüber dem Angriff der Widersprüche, in die sie ausläuft, dennoch zu halten. Die Widersprüche nötigen uns zwar, einzugestehen, daß wir eine glatte, ebene und erschöpfende Lösung nicht zu geben im stande sind, und daß sich, sobald wir die Sache weiter verfolgen, uns unüberwindliche Schwierigkeiten in den Weg stellen. Trotz alledem aber sind die Widersprüche nicht so massenhaft andringend und nicht so tiefgehend und heftig, daß wir darum die logische Position, von der aus sie sich einstellen, preisgeben müßten. Und anderseits ist die logische Nötigung so dringend und einleuchtend, daß sie von seiten der Widersprüche einen starken Stoß auszuhalten vermag. </text:span><text:span text:style-name="T402">Das andre Mal </text:span><text:span text:style-name="T1413">wieder sind die Widersprüche, zu denen eine versuchte Lösung hintreibt, so zahlreich, wuchtig und zerstörend, daß wir uns diese Lösung selbst aufzugeben genötigt sehen. Wir wissen nicht, wie sie angesichts der Häufung schwerer Widersprüche standhalten solle. Es ist eine logische Forderung ausgesprochen, die sich nicht nur als unausdenkbar, sondern als in sich selbst unhaltbar erweist. [443]</text:span></text:p>
      <text:p text:style-name="P565"><text:span text:style-name="T1414">So sehr hiermit freilich ein prinzipieller Unterschied bezeichnet ist, so ist es doch im gegebenen Falle oft äußerst schwierig, in überzeugender Weise zu entscheiden, auf welcher Seite die zerstörenden, und auf welcher die erträglichen Widersprüche liegen. Denn es führt die antinomische Beschaffenheit des Denkens begreiflicherweise zugleich den Uebelstand mit sich, daß das Abwägen der Gründe und Gegengründe, das Entscheiden des Konfliktes unsicher und schwankend vor sich geht. Die Antinomien haben eine gewisse unsichere Haltung des Erkennens im Gefolge. Damit ist übrigens nichts gesagt, was für die antinomische Beschaffenheit des Denkens charakteristisch wäre. Vielmehr äußert sich</text:span><text:span text:style-name="T403"> jede</text:span><text:span text:style-name="T1414"> Art der Ungewißheit zugleich in der unsicheren Haltung des Erkennens überhaupt. So wird die Dunkelheit, die dem Erkennen nach Analogie anhaftet, unmittelbar auch zur Folge haben, daß im Beweisen, Abwägen, Entscheiden eine gewisse Unsicherheit auftritt. Und auch die aus mangelhafter Beobachtbarkeit hervorgehende Unbestimmtheit des Erkennens wird nicht ohne schwächenden Einfluß auf die sichere Haltung des Erkennens überhaupt sein. Was aber diejenige Form der Ungewißheit anbelangt, die ich als erste und allgemeinste hingestellt habe (S. 393 ff.), so fällt dieselbe unmittelbar mit der unsicheren </text:span><text:soft-page-break/><text:span text:style-name="T1414">Haltung im Begründen, Beweisen, Entscheiden u. dgl. überhaupt zusammen. Wo also eine der drei letzten Arten der Ungewißheit (Unbestimmtheit, Dunkelheit, Antinomie) auftritt, da verbreitet sich von ihr aus über alle von ihr abhängigen Schritte des Erkennens eine gewisse allgemeine Unsicherheit. Mit dieser kurzen Bemerkung sei ein für allemal auf diese allgemeine Folgeerscheinung der verschiedenen Arten von Ungewißheit hingewiesen.</text:span></text:p>
      <text:p text:style-name="P569">Es besteht sonach der antinomische Zustand des Erkennens nicht nur darin, daß jede der möglichen Lösungen, auch die sich mit überwiegenden Gründen aufdrängende, in Unbegreiflichkeiten und Widersprüche ausmündet, sondern auch darin, daß es sich nur mit größerer oder geringerer Wahrscheinlichkeit herausstellt, welcher von beiden Seiten der wissenschaftliche Vorzug zu geben sei. An diesem Übergewicht der Wahrscheinlichkeit freilich ist mit aller Strenge festzuhalten. Sonst wäre es ja die reine Resultatlosigkeit, wohin uns das metaphysische Erwägen führen würde. Ein umsichtiges und zugleich energisches Denken [444] wird durch alle Klippen und Sandbänke hindurch sein Fahrzeug endlich doch in einen leidlich geschützten Hafen leiten. </text:p>
      <text:p text:style-name="P571">Es gibt indessen auch zahlreiche metaphysischen Fragen, <text:span text:style-name="T1415">bei denen sich ein deutliches Übergewicht von Wahrscheinlichkeit nicht herausstellt. Wenn z. B. die Frage aufgeworfen wird, ob es wohl eine endliche Welt gebe, die in einer andern Form als in der des dreidimensionalen Raumes existiere, oder etwa die Frage, ob der individuelle Menschengeist unsterblich sei, so wird sich ein besonnenes Abwägen der Gründe und Gegengründe zu dem Geständnis veranlaßt sehen, daß hier die Antinomien in einem beständigen Schwanken der beiden Wagschalen bestehen, daß es hier zu einer ausschlaggebenden Ungleichheit in dem logischen Gewicht der beiderseitigen Widersprüche nicht kommt. Von solchen Problemen wird sich das menschliche Denken demgemäß einzugestehen haben, daß sie sich wissenschaftlich nicht beantworten lassen. Dagegen hat bei den meisten metaphysischen Fragen, soweit sie sich dem Denken naturgemäß aufdrängen, die logische Konstellation jene günstigere Beschaffenheit.</text:span></text:p>
      <text:p text:style-name="P761"/>
      <text:h text:style-name="P1119" text:outline-level="3"><text:bookmark-start text:name="__RefHeading__13794_1373692849"/>20. Der wissenschaftliche Charakter der in der Metaphysik gegebenen Lösungen<text:bookmark-end text:name="__RefHeading__13794_1373692849"/></text:h>
      <text:p text:style-name="P576"><text:span text:style-name="T1416">Auf diese Weise tragen die metaphysischen Sätze in einem noch viel schärferen Sinne, als dies das Erkennen nach Analogie für sich schon bewirken würde, den Charakter der </text:span><text:span text:style-name="T404">unvollziehbaren Forderung</text:span><text:span text:style-name="T1416"> an sich. Es lassen sich die aufgestellten Forderungen wegen der Widersprüche, in die sie auslaufen, nicht ausdenken; dennoch aber sollen sie – vorausgesetzt, daß sie die wahrscheinlichere Lösung bezeichnen – etwas Gültiges besagen. Die Antworten der Metaphysik haben die Form von Aufgaben, die wegen der ihnen innewohnenden Widersprüche unvollziehbar sind; so jedoch, daß in diesen Aufgaben trotz ihrer Undurchführbarkeit zugleich die </text:span><text:span text:style-name="T404">Richtung</text:span><text:span text:style-name="T1416">, in der ihre Auflösung stattzufinden hat, bestimmt bezeichnet ist. So wird also an den metaphysischen Antworten dadurch, daß sie eine infolge von Widersprüchen unvollziehbare Forderung darstellen, der Charakter der Antwort und Auflösung nicht gänzlich vernichtet, sondern nur abgeschwächt. Die </text:span><text:soft-page-break/><text:span text:style-name="T1416">Antworten der Metaphysik besagen in der That etwas Positives, sie enthalten Aufschluß und Entscheidung, aber lediglich so, daß nur das allgemeine, relativ unbestimmte Ziel, auf das sich die Entscheidung loszubewegen hat, darin enthalten ist. Nur der weitere oder [445] engere Spielraum, innerhalb dessen die Lösung zu denken ist, nur die Richtung, in der sie liegt, wird durch die Antworten der Metaphysik festgestellt. Die bestimmte Art der Auflösung dagegen bleibt ungewiß.</text:span></text:p>
      <text:p text:style-name="P572"><text:span text:style-name="T1417">Man hat sich demnach bei jeder metaphysischen Erwägung zu sagen: „uns bleibt es wohl undenkbar, wie sich trotz der uns unvermeidlich scheinenden Widersprüche die Lösung dennoch in der angegebenen allgemeinen Richtung vollziehen solle; aber was </text:span><text:span text:style-name="T405">uns</text:span><text:span text:style-name="T1417"> als undenkbar erscheint, muß doch </text:span><text:span text:style-name="T405">in Wirklichkeit</text:span><text:span text:style-name="T1417"> irgendwie möglich sein.“ Mit diesem logischen Troste haben wir ausdrücklich oder stillschweigend alle unsre metaphysischen Bemühungen zu begleiten. Stünde es uns absolut fest, daß alles, was </text:span><text:span text:style-name="T405">uns denkunmöglich</text:span><text:span text:style-name="T1417"> ist, auch </text:span><text:span text:style-name="T405">in der</text:span><text:span text:style-name="T1417"> </text:span><text:span text:style-name="T405">Wirklichkeit existenzunmöglich</text:span><text:span text:style-name="T1417"> sei, so würde der Umstand, daß jedwedes metaphysische Problem das Denken in Antinomien verwickelt, dies bedeuten, daß das Erkennen gegenüber dem gesamten Gebiete der Metaphysik gänzlich ohnmächtig sei. Es ist demnach das metaphysische Erkennen nur unter der Bedingung ausführbar, daß wir uns vorhalten, es werde die Wirklichkeit irgendwie Mittel und Wege besitzen, um auch das möglich zu machen, was uns mit unheilbaren Widersprüchen behaftet zu sein scheint. Die HEGELsche Identität von Denken und Sein würde also die Metaphysik geradezu aufheben. Nur ein Standpunkt, der im Erkennen eine Verbindung subjektiver Mittel und transsubjektiver Ziele erblickt, läßt sie als durchführbar erscheinen.</text:span></text:p>
      <text:p text:style-name="P701">Es ist demnach der objektive Wert der Widersprüche, welche die Antinomien ausmachen, ein prinzipiell verschiedener. Diejenigen Widersprüche, die mich zur Verwerfung des Satzes, aus d<text:span text:style-name="T1618">em</text:span> sie sich erg<text:span text:style-name="T1618">e</text:span>ben, bestimmen, habe ich ebendamit als solche anerkannt, denen objektive Bedeutung zukommt, oder nach denen sich die transsubjektive Wirklichkeit richtet. Weil dieser Satz zu diesen bestimmten Widersprüchen führt, so ist damit die objektive Ungültigkeit desselben erwiesen. Ganz anders steht es mit den Widersprüchen, mit denen die acceptierte Thesis behaftet ist. Diese erscheinen mir als nicht so zentral und direkt zerstörend, daß dadurch der Inhalt, aus dem sie sich ergeben, als unmöglich dargethan wäre. Hier habe ich es also mit Widersprüchen zu thun, die subjektiv unausweichlich und unüberwindlich [446] sind, von denen ich aber annehme, daß sie die Wirklichkeit irgendwie vermeiden oder überwinden könne. Es gibt, so dürfen wir sagen, Widersprüche, die unsrem Denken unvermeidlich sind, die aber nicht beweisen, daß eine entsprechende transsubjektive Wirklichkeit nicht existiere. Diese Einsicht wird an derjenigen Stelle der Erkenntnistheorie zu verwerten sein, wo der Widerspruch im Zusammenhange behandelt wird.</text:p>
      <text:p text:style-name="P701"/>
      <text:p text:style-name="P701"/>
      <text:h text:style-name="Heading_20_3" text:outline-level="3"><text:bookmark-start text:name="__RefHeading__13796_1373692849"/><text:soft-page-break/>21. <text:span text:style-name="T1576">Die Ungewißheit der Antinomien, zusammengehalten mit den früheren Arten der Ungewißheit</text:span><text:bookmark-end text:name="__RefHeading__13796_1373692849"/></text:h>
      <text:p text:style-name="P702">Vergleichen wir jetzt noch die uns gegenwärtig beschäftigende Ungewißheit des Erkennens mit den früheren drei Arten. Zunächst stellt sich der gegenwärtige Mangel des Denkens, da er sich uns als eine unvollziehbare Forderung erwiesen hat, in nächster Verwandtschaft zu dem vorigen (S. 424 f.). Und zwar bezieht sich hier, wie bei dem Erkennen nach Analogie, die Unvollziehbarkeit auf den Inhalt, auf das objektive Ergebnis des Erkennens, nicht etwa nur auf die subjektive Funktion desselben. Nur liegt dort der Ursprung der Unvollziehbarkeit in etwas Milderem: in bloßer Dunkelheit, wogegen sie hier aus einer gefährlicheren Ursache, aus dem Zusammentreten unversöhnlicher Widersprüche, entspringt.</text:p>
      <text:p text:style-name="P573"><text:span text:style-name="T1418">Jetzt ist auch klar, in welchem Verhältnisse die von der antinomischen Beschaffenheit des Erkennens herbeigeführte Ungewißheit und jene aus dem Erkennen nach Analogie entsprungene stehen. Auch hier könnte man von Undeutlichkeit und Dunkelheit reden; denn wenn uns unauflösliche Widersprüche am Vordringen hindern, so empfindet dies unser Erkennen als eine unaufhellbare Dunkelheit. Allein diese Dunkelheit ist doch wesentlich verschieden von derjenigen, die durch das Erkennen nach Analogie erzeugt ist. Dort bestand sie lediglich darin, daß über die Merkmale und Grenzen der Vorstellungen, aus denen sich ein Ergebnis zusammensetzen sollte, Ungewißheit bestand (S. 424). Was dort die Dunkelheit hervorbrachte, war einzig das schwankende Ineinanderlaufen der Grenzen, ihr Zerfließen ins Unbestimmte; es fehlte die Zuspitzung dieses Schwankens und Zerfließens zu Unbegreiflichkeit und Widerspruch. Hier hingegen entspringt die Dunkelheit aus dem Nichtweiterkönnen infolge von Widersprüchen; das Hemmnis, aus dem sie hier hervorgeht, ist demnach dem Erkenntnisstreben weit schärfer und prinzipieller entgegengesetzt; ja es gibt keinen gefährlicheren [447] Feind des Erkennens als den unauflöslichen Widerspruch. Es ist daher bezeichnender, hier von </text:span><text:span text:style-name="T406">Ratlosigkeit</text:span><text:span text:style-name="T1418"> des Denkens zu sprechen.</text:span></text:p>
      <text:p text:style-name="P573"><text:span text:style-name="T1419">Es ist kaum nötig, zu bemerken, daß die erörterten vier Arten von Ungewißheit, die ich als </text:span><text:span text:style-name="T407">Unsicherheit</text:span><text:span text:style-name="T1419">, </text:span><text:span text:style-name="T407">Unbestimmtheit</text:span><text:span text:style-name="T1419">, </text:span><text:span text:style-name="T407">Dunkelheit und Ratlosigkeit</text:span><text:span text:style-name="T1419"> bezeichnet habe, einander nicht ausschließen, sondern in mannigfaltigen Verbindungen vorkommen können. So treffen z. B. in der Metaphysik alle vier Arten der Ungewißheit zusammen. Es gibt erstlich wohl keine Wissenschaft, die mit dem Bruchstückartigen und Vieldeutigen der Erfahrungsgrundlage so sehr zu kämpfen hätte. Aber auch zweitens unter der mangelhaften Beobachtbarkeit der Erfahrungsgrundlage hat die Metaphysik arg zu leiden; denn vor allem sind es die Bewußtseinsvorgänge, die diese Wissenschaft zu bearbeiten hat. Sodann ist drittens das Erkennen nach Analogie ganz besonders auf dem Boden der Metaphysik zu Hause, wie oben (S. 427) bereits angedeutet ist. Und endlich viertens gehört der antinomische Zwiespalt des Erkennens ganz ausschließlich dem Bereiche der Metaphysik an. So verstärkt sich also die Ungewißheit der Metaphysik in bedenklichem Grade, und es wird der äußersten Vorsicht und eines wahrhaft kritischen Sinnes bedürfen, um den metaphysischen Boden in haltbarer und fruchtbringender Weise zu bebauen. Doch liegt </text:span><text:soft-page-break/><text:span text:style-name="T1419">kein Grund vor, die Metaphysik, statt sie als das Grenzgebiet menschlichen Erkennens zu betrachten, aus dem Erkenntnisbereiche überhaupt hinauszuweisen. Die erörterten vier Formen der Ungewißheit heben die Möglichkeit einer bis zu gewissem Grade erfolgreichen logischen Behandlung der metaphysischen Fragen nicht auf: Und wäre in unsrer gegenwärtigen wissenschaftlichen Welt nicht eine so abergläubische Scheu, ja Feigheit vor dem Betreten des überempirischen, übersinnlichen, und überhaupt des geistigen Bodens eingewurzelt, so würde das Erkennen vor den Angriffen, die jene Gründe der Ungewißheit auf dasselbe unternehmen, sicherlich nicht so häufig einfach die Waffen strecken, sondern es würde sich ihnen gegenüber in einer gemäßigten und umsichtigen Weise durchzusetzen wissen.</text:span></text:p>
      <text:p text:style-name="P574"><text:span text:style-name="T1420">Eine ganz besondere Begünstigung sodann liegt für die absolut skeptische Haltung auf metaphysischem Gebiete in dem Umstande, daß der menschliche Geist für eine komplizierte, [448] schrankenvolle Haltung des Erkennens nur sehr schwer ein Verständnis gewinnt. Nur allzu leicht ist der Mensch geneigt, ausschließlich da ein wirkliches Erkennen zuzugeben, wo die Resultate desselben in fertiger, erschöpfend klarer, möglichst greifbarer und der Erfahrungsbestätigung unterliegender Weise vor Augen geführt werden können. Gewöhnlich meint man mit folgender Alternative durchzukommen: </text:span><text:span text:style-name="T408">entweder</text:span><text:span text:style-name="T1420"> liefere das Erkennen leicht und fest formulierbare, durch und durch klare und auf allgemeine Anerkennung angelegte Resultate, </text:span><text:span text:style-name="T408">oder</text:span><text:span text:style-name="T1420"> man habe es mit einem bloßen Scheinerkennen zu thun. Da nun das metaphysische Erkennen Resultate von jener bezeichneten Art nicht aufweisen kann, so wird sie ohne weiteres als Scheinwissen, als Blendwerk und Sophisterei verdächtigt.</text:span></text:p>
      <text:p text:style-name="P762"/>
      <text:h text:style-name="P1120" text:outline-level="3"><text:bookmark-start text:name="__RefHeading__13798_1373692849"/>22. Zusammenfassung der Eigenart des metaphysischen Erkennens<text:bookmark-end text:name="__RefHeading__13798_1373692849"/></text:h>
      <text:p text:style-name="P763">Fassen wir die Eigenart des metaphysischen Erkennens, soweit sie sich uns in dieser gegenwärtigen Betrachtung ergeben hat, kurz zusammen. Das metaphysische Erkennen führt nicht zu abgeschlossenen, durchweg klaren Ergebnissen, sondern seine Lösungen haben die Form von unvollziehbaren Forderungen, von Aufgaben, deren Ausdenken sich in Unbegreiflichkeit und Widerspruch verliert. Die metaphysischen Untersuchungen verlaufen nicht als geradlinige Beweise, sie bewegen sich nirgends unter Voraussetzung der einfachen Alternative von wahr und falsch, sondern sie bestehen wesentlich in einem Abwägen von Beweisen und Gegenbeweisen, von denen ein jeder sowohl gute, beachtenswerte Gründe für sich hat, als auch sich im Kampfe mit Schwierigkeiten und Widersprüchen befindet. Die Methode der Metaphysik hat also den Charakter des Versuchens, Einschränkens und Dahingestelltseinlassens, sie wendet den Gegenstand nach allen Seiten und sucht ihm bald so, bald anders beizukommen, sie besteht in einem Wechsel von mutigem Vorwärtsschreiten, zagendem Zurückweichen und schließlichem Ergreifen einer maßvollen Mitte. Es verhält sich in ihr ähnlich wie in manchem Lustspiele, wo überschwengliche, hochgespannte Erwartungen von Glück und Liebe und derbe, herabziehende Bestrebungen und Stimmungen einander gegenüberstehen und schließlich <text:soft-page-break/>aus den Verwicklungen dieser beiden Elemente sich eine gewisse herabgedämpfte, aber gesunde und solide Mitte als Endergebnis herausstellt. [449]</text:p>
      <text:p text:style-name="P575"><text:span text:style-name="T1421">Dementsprechend liegt auch der Fortschritt der Metaphysik nicht in einer immer größeren Ansammlung von allgemein anerkannten, kurz zu fassenden und greifbaren Wahrheiten, sondern er besteht zunächst darin, daß die Umsicht des Erwägens, die Vielseitigkeit im Aufstellen von Gesichtspunkten, die Klärung der Fragen, das Auseinanderhalten der verschiedenen möglichen Lösungen, kurz die kritische Feinheit und Schärfe des metaphysischen Denkens sich in einer immer wachsenden Vervollkommnung befindet. Wenn man so die Ergebnisse der Metaphysik im Zusammenhange mit der ganzen komplizierten Arbeit des metaphysischen Untersuchens und den eben angedeuteten formellen Fortschritten desselben in Betracht zieht, wird man zugleich des Weiteren gewiß werden, daß die metaphysischen Bemühungen sich auch </text:span><text:span text:style-name="T409">inhaltlich</text:span><text:span text:style-name="T1421"> der Wahrheit immer mehr nähern. Wenn man dagegen die Ergebnisse der metaphysischen Untersuchungen von diesen selbst abtrennt und in ein paar kurzen, dürftigen Sätzen zu formulieren bemüht ist, und wenn man nun diese Sätze wie etwas betrachtet, das durch und durch klar, fertig und unbeschränkt geltend sein soll, dann sind die metaphysischen Ergebnisse unter einen verkehrten Gesichtspunkt gestellt, und es ist kein Wunder, wenn dann jeglicher Wahrheitsgehalt geleugnet wird.</text:span></text:p>
      <text:p text:style-name="P703">Das Fortschreiten der Metaphysik im dargelegten Sinne bestätigt sich dem umsichtigen und tiefer blickenden Betrachter auch an den beiden bedeutendsten Vertretern der Metaphysik unserer Zeit: an LOTZE und HARTMANN. – </text:p>
      <text:p text:style-name="P570"><text:span text:style-name="T1422">Es werden daher solche Angriffe gegen die Möglichkeit der Metaphysik, welche sich auf die antinomische Beschaffenheit ihrer Beweise stützen, dabei aber die gekennzeichnete komplizierte Eigenart des metaphysischen Erkennens auch nicht einmal versuchsweise in Betracht ziehen, sondern nur ein absolut klares, fertiges, widerspruchsfreies Erkennen zugeben, von vornherein für verfehlt zu erachten sein. Dies gilt von dem Versuche KANTS, unsre Unfähigkeit zu fruchtbringender Erörterung der kosmologischen Probleme durch die bekannte Darlegung der Antinomien darzuthun. Es gilt auch von neueren Versuchen, wie sie sich bei SPENCER u. a. finden. SPENCER behandelt Raum und Zeit, Materie, Bewegung und Kraft, endlich das Bewußtsein und kommt überall [450] zu dem Ergebnisse, daß, sobald der menschliche Verstand das Wesen dieser Realitäten verstehen wolle, er auf Denkunmöglichkeiten und Widersprüche stoße, und daß daher die logische Behandlung dieser Begriffe unmöglich sei. Und ferner glaubt er aus der Analyse des Denkprozesses folgern zu dürfen, daß dem menschlichen Erkennen das Unendliche und Absolute durchaus unzugänglich sei.</text:span><text:span text:style-name="T1422"><text:note text:id="ftn190" text:note-class="footnote"><text:note-citation>190</text:note-citation><text:note-body><text:p text:style-name="P988"><text:span text:style-name="T410">Spencer</text:span><text:span text:style-name="T1423">, </text:span><text:span text:style-name="T660">Grundlagen der Philosophie</text:span><text:span text:style-name="T1423">. S. 47 ff. 73 ff. In ähnlicher Weise folgert </text:span><text:span text:style-name="T410">Vaihinger</text:span><text:span text:style-name="T1423"> in seinem Buche „</text:span><text:span text:style-name="T660">Hartmann, Dühring und Lange</text:span><text:span text:style-name="T1423">“ (Leipzig 1876. S. 34 f. 72) aus der Thatsache, daß das menschliche Denken auf natürliche und immanente Widersprüche geführt wird, die Notwendigkeit eines „kritischen Skeptizismus.“</text:span></text:p></text:note-body></text:note></text:span><text:span text:style-name="T1422"> Allen seinen Beweisen wird jedoch schon dadurch der Boden entzogen, daß er überall die Unvollziehbarkeit der logischen Forderung als gänzliche Vereitelung jedes fruchtbringenden Erkennens auffasst, und daß er nicht einmal versuchsweise den Gedanken in Betracht zieht, ob das Erkennen nicht unter gewissen Bedingungen die Gestalt von unausdenkbaren, aber notwendig auferlegten logischen </text:span><text:soft-page-break/><text:span text:style-name="T1422">Postulaten annehmen könne. Das Erkennen erscheint ihm als ein viel zu einfacher und magerer Prozeß, viel zu sehr unter dem Gesichtspunkte eines groben Entweder-Oder.</text:span></text:p>
      <text:p text:style-name="P764"/>
      <text:h text:style-name="Heading_20_3" text:outline-level="3"><text:bookmark-start text:name="__RefHeading__13800_1373692849"/>23. <text:span text:style-name="T1576">Die Ungewißheit und der subjektive Denkapparat</text:span><text:bookmark-end text:name="__RefHeading__13800_1373692849"/></text:h>
      <text:p text:style-name="P704">Noch eine Schlußbemerkung. Schon im fünften Abschnitt wurde der Unterschied der Ungewißheit in allen ihren Formen von dem subjektiven Denkapparate darin gefunden, daß jene das objektive Ergebnis selbst subjektiv infiziert, also eine nicht genau unterscheidbare Mischung von Wissen und Nichtwissen darstellt (S. 292 f.). Es liegt nun in der Natur der Sache, daß damit zugleich auch eine Vermehrung des subjektiven Denkapparates selber eintritt. Wie sollte sich denn erstlich jene Mischung von Wissen und Nichtwissen anders ausdrücken, als in gewissen rein subjektiven Formen des Denkens? Jede Art der Ungewißheit stellt sich zugleich als eine besondere rein subjektive Weise des Ungewißseins dar. <text:s/>All das Schwankende, Dunkle, Geteilte des Erkennens ist selbstverständlich ein rein subjektives Element. Aber auch die Stellungen und Bewegungen des Denkens, aus denen die Ungewißheit entspringt, und welche diese im Gefolge hat, gehören zu den subjektiven Denkbemühungen. Teils bieten sie wenig Bemerkenswertes dar, teils jedoch sind sie von charakteristischer Beschaffenheit. Dies gilt [451] besonders von denjenigen Anstrengungen des Denkens, welche wir als die Verwertung des Erfahrungsstoffes im Sinne der Analogie und als das antinomische Auseinandergehen des Denkens nebst den hieraus sich ergebenden Versuchen und Wendungen desselben kennen gelernt haben. Vorzüglich in dem Postulieren unvollziehbarer Resultate, wie es die antinomische Spaltung des Denkens mit sich bringt, und in der Behandlung, die das Denken dabei den Unbegreiflichkeiten und Schwierigkeiten zu teil werden läßt, werden wir charakteristische Bereicherungen des subjektiven Denkapparates zu erblicken haben.</text:p>
      <text:p text:style-name="P577"/>
      <text:p text:style-name="P577"/>
      <text:p text:style-name="P577"/>
      <text:p text:style-name="P577"/>
      <text:h text:style-name="Heading_20_2" text:outline-level="2"><text:bookmark-start text:name="__RefHeading__14012_1373692849"/>Zweites Kapitel <text:s/>- Die Ungewißheit des Erkennens als Folge seines bildlichen Elementes<text:bookmark-end text:name="__RefHeading__14012_1373692849"/></text:h>
      <text:p text:style-name="P578"/>
      <text:h text:style-name="Heading_20_3" text:outline-level="3"><text:bookmark-start text:name="__RefHeading__13806_1373692849"/>1. <text:span text:style-name="T1576">Räumlicher, unräumlicher und unsinnlicher Vorstellungsinhalt</text:span><text:bookmark-end text:name="__RefHeading__13806_1373692849"/></text:h>
      <text:p text:style-name="P579">Lag der Ursprung der bisherigen Arten der Ungewißheit teils in der mangelhaften Beschaffenheit der Erfahrungsgrundlage, teils in den Schwierigkeiten, die Erfahrung als Stoff für das Erkennen des Unerfahrbaren zu verwerten, so kommt bei der nun zu behandelnden Ungewißheit die Abhängigkeit des Denkens von der Erfahrung nicht unmittelbar in Betracht. Es handelt sich im folgenden vielmehr um die Abhängigkeit, in der sich der unräumliche und überhaupt unsinnliche Vorstellungsinhalt in einem gewissen <text:soft-page-break/>Sinne von räumlichen und überhaupt vom sinnlichen Vorstellungsinhalt befindet. Das Transsubjektive kommt dabei zunächst gar nicht in Frage; wiewohl freilich der aus diesem Abhängigkeitsverhältnis entspringende Mangel verdunkelnd auf die Erkenntnis des Transsubjektiven wirkt.</text:p>
      <text:p text:style-name="P765">Wenn wir unsren Vorstellungsinhalt überblicken, so finden wir, daß er in drei Klassen zerfällt: in räumlichen, in unräumlichen, dabei aber sinnlichen und in unsinnlichen. Zu dem Vorstellungsinhalt von räumlicher Beschaffenheit gehören vornehmlich alle Gesichts- und Tastwahrnehmungen, ferner verschiedene Arten von Organempfindungen; sodann aber auch die Reproduktionen [452] dieser Wahrnehmungen und Empfindungen und die nach Ähnlichkeit oder Analogie derselben gebildeten Vorstellungen vom Transsubjektiven. Der Vorstellungsinhalt von unräumlicher, dabei aber doch sinnlicher Beschaffenheit wird von den Wahrnehmungen resp. Empfindungen des Hörens, Riechens, Schmeckens, des Temperatursinnes und von gewissen Organempfindungen gebildet. Natürlich schließen sich auch hier wieder diejenigen Vorstellungen an, welche diese Wahrnehmungen und Empfindungen reproduzieren, und ebenso diejenigen, welche das Transsubjektive nach Ähnlichkeit oder Analogie derselben bezeichnen. Die hierher gehörigen Empfindungen und Wahrnehmungen sind wohl sämtlich von einer deutlicheren oder undeutlicheren Lokalisation ihres Inhaltes begleitet; so höre ich, ob der Ton von oben oder unten, vorn oder hinten, rechtes oder links kommt. Allein an sich selbst wird der Inhalt der Töne, Gerüche, Geschmäcke usw. mit voller Unzweideutigkeit als unräumlich vorgestellt. Aller übrige Vorstellungsinhalt ist von unsinnlicher Beschaffenheit. Zu dieser dritten Klasse gehört sonach aller Bewußtseinsinhalt, der nicht als zur sinnlichen Außenwelt, weder zur eigenen leiblichen, noch zur außerleiblichen, gehörig vorgestellt wird. Es ist also hierher zu rechnen alles, was ich unmittelbar als in meinem eigenen Bewußtsein geschehend oder zu ihm gehörig vorstelle, alles, dessen ich als meiner Innerlichkeit innewerde. Selbstverständlich kann nun auch dieser Vorstellungsinhalt reproduziert und weiter zur Vorstellung der transsubjektiven Welt verwertet werden.</text:p>
      <text:p text:style-name="P765"/>
      <text:h text:style-name="Heading_20_3" text:outline-level="3"><text:bookmark-start text:name="__RefHeading__13808_1373692849"/>2. <text:span text:style-name="T1576">Das bildliche Element in seiner die Vorstellungen vom Übersinnlichen verdeutlichenden Eigenschaft</text:span><text:bookmark-end text:name="__RefHeading__13808_1373692849"/></text:h>
      <text:p text:style-name="P582">Indem wir nun auf die Vorstellungen des Unsinnlichen oder Innerlichen unser Augenmerk lenken, ist zunächst die Thatsache festzustellen, daß wir im stande sind, das Unsinnliche oder Innerliche <text:span text:style-name="T1">als solches</text:span>, d. h. direkt und eigentlich, ohne Hilfe, Stellvertretung und Umweg, vorzustellen. Ich kann jedes beliebige Lust- oder Schmerzgefühl, das ich erlebt, jede Gemütsbewegung, jede Willensregung, ebenso auch die allgemeinen Funktionsweisen meines Bewußtseins, das Empfinden, Erinnern, Begehren, Fühlen als solches, endlich auch mein Bewußtsein selbst direkt und unmittelbar zu Gegenständen meines Vorstellens machen. Es ist so unwahr als möglich, wenn zuweilen unkritische Heißsporne unter den Sensualisten und Materialisten behaupten, daß wir immer nur Sinnliches oder gar nur Räumliches vorstellen [453] können. Ein Blick auf ihr eigenes <text:soft-page-break/>Vorstellen müßte genügen, um sie vom Gegenteil zu überzeugen. Ich stelle mir z. B. die Trauer vor, die ich beim Empfange irgend einer Nachricht empfinde. Hat die Trauer als Gegenstand dieser Vorstellung etwa räumliche Größe und Gestalt? Stelle ich sie als Farbe oder Ton oder als sonst was vor, das zur sinnlichen Außenwelt gehört?</text:p>
      <text:p text:style-name="P766">Doch ist auf der andern Seite zuzugeben, daß die Vorstellungen vom Unsinnlichen oder Innerlichen häufig an Deutlichkeit gewinnen, sprechender, greifbarer werden, wenn neben der direkten Vorstellung des Innerlichen zugleich auch sinnlicher, insbesondere räumlicher Vorstellungsinhalt verwendet wird, um das Innerliche in bildlicher Weise, also indirekt, vorzustellen. Wenn wir uns z. B. von unsrem Denken eine Vorstellung machen wollen, so nehmen wir etwa die Anschauung einer straff gezügelten, regelmäßigen Bewegung oder genauer des Binden und Knüpfens zu Hilfe, während wir vielleicht, um unsre Phantasiethätigkeit vorzustellen, uns an das Bild der schweifenden, zügellosen Bewegung anlehnen. Dem Begriff der Aufmerksamkeit glauben wir eine besondere Deutlichkeit zu geben, wenn wir dabei an einen strahlenaussendenden Mittelpunkt oder an die Thätigkeit des Zielens denken. Wenn wir uns unser Ich, unsre Persönlichkeit vorstellen, so schwebt un<text:span text:style-name="T1618">s</text:span> das kraftvolle Zusammenraffen von Zerstreutem in einen Mittelpunkt vor oder vielleicht die Thätigkeit des Umspannens von der Tiefe her. Und weiter nehmen wir vielleicht für den Begriff der Erinnerung das Bild des Schöpfens oder Ziehens aus einem dunklen Schachte, für den Begriff der sorgfältigen Aneignung <text:s/>einer Vorstellung das Bild des Formens oder Prägens einer die Form bewahrenden Masse, für die Beschreibung der Gefühle die Bilder des Warmen und Kalten, des Rauhen, Harten und Weichen, des Lauten und Leisen, des Auffahrens, Stürmens, Brennens, Zitterns, Schwebens u. dgl. zu Hilfe. Natürlich wird das Herbeiziehen der Bilder für einen und denselben Begriff sich nach Individualität und Umständen mannigfach unterscheiden.</text:p>
      <text:p text:style-name="P583">Besonders macht sich das Bedürfnis nach der Hilfe des Bildlichen dann geltend, wenn wir die Vorstellungen vom Innerlichen anderen mitteilen wollen. Gar vieles, was ich mir selbst in bildloser Weise vorstellen kann, läßt sich anderen nur durch [454] bildliche Ausdrücke deutlich machen. Die sprachliche Mitteilung bewegt sich, auch wo es sich um innerliche Zustände und Vorgänge handelt, ganz vorwiegend im Elemente des Sinnlichen und besonders des Räumlichen. Es scheinen nur die Vorstellungen mit sinnlichem und besonders räumlichen Inhalt den für die sprachliche Fixierung erforderlichen Grad von fester und beharrender Begrenztheit zu besitzen; es ist, als ob die Vorstellungen vom Unsinnlichen etwas allzu Flüchtiges und Haltloses hätten, als daß sie zur Knüpfung an bestimmte Lautgebilde geeignet wären. So sehen wir denn auch, daß eine Menge unsinnlicher Vorstellungen, die wir ohne Schwierigkeiten bildlos vollziehen können, von der Sprache ursprünglich durch bildliche Bezeichnungen zum Ausdruck gebracht worden sind. Man denke nur an Worte wie: Vorstellen, Begreifen, Sicheinbilden u. dgl. Wir gebrauchen diese Ausdrücke fast immer, ohne das Hinstellen vor uns, das umspannende Greifen, das Eindrücken eines Bildes vor Augen zu haben. Doch als jene Worte aufkamen, muß das bildliche Element denen, die sie anwendeten, gegenwärtig gewesen sein.</text:p>
      <text:p text:style-name="P556"><text:span text:style-name="T1424">Da die sprachliche Mitteilung wesentlich zum Erkennen gehört, so ist schon aus der </text:span><text:soft-page-break/><text:span text:style-name="T1424">bisher erörterten Verwendung des Bildlichen zu vermuten, daß durch das bildliche Element auch dem Erkennen eine gewisse Unbestimmtheit zu teil wird. In viel höherem Maße aber wird sich das Bildliche als Schranke des Erkennens zeigen, wenn wir nicht bloß, wie bisher, die Vorstellung von dem in unsrem Bewußtsein unmittelbar gegebenen Unsinnlichen, sondern auch die </text:span><text:span text:style-name="T411">denkende Bearbeitung</text:span><text:span text:style-name="T1424"> desselben in Betracht ziehen werden. Ich werde daher auch bis dorthin die nähere Betrachtung der aus dem bildlichen Elemente fließenden Ungewißheit aufsparen.</text:span></text:p>
      <text:p text:style-name="P767"/>
      <text:h text:style-name="P1121" text:outline-level="3"><text:bookmark-start text:name="__RefHeading__13810_1373692849"/>3. Die Unentbehrlichkeit des bildlichen Elementes für die denkende Bearbeitung des unsinnlichen Erfahrungsmaterials<text:bookmark-end text:name="__RefHeading__13810_1373692849"/></text:h>
      <text:p text:style-name="P557"><text:span text:style-name="T1425">Ich frage jetzt nach der Bedeutung des bildlichen Elementes für das denkende Bearbeiten des Unsinnlichen. Es handelt sich jetzt nicht einfach darum, ob wir das </text:span><text:span text:style-name="T412">unmittelbar gegebene Innerliche</text:span><text:span text:style-name="T1426"> bildlos vorzustellen vermögen, sondern um die weitere Frage, inwieweit das Bildliche bei demjenigen Vorstellungsinhalte, der aus der </text:span><text:span text:style-name="T412">denkenden Bearbeitung</text:span><text:span text:style-name="T1426"> des unmittelbar gegebenen Innerlichen entsteht, beteiligt sei. Und da werden wir sehen, daß die Abhängigkeit dieses durch das Denken be-[455]arbeiteten unsinnlichen Vorstellungsinhaltes von dem sinnlichen und räumlichen Vorstellungsinhalte viel weiter reicht, als die eben erörterte Abhängigkeit.</text:span></text:p>
      <text:p text:style-name="P584"><text:span text:style-name="T1427">Wir haben uns jetzt also in solche Fälle hineinzudenken, wo es gilt, in ein unsinnliches Erfahrungsmaterial zergliedernd und zusammenfassend einzudringen. Wir stellen uns zu diesem Zweck am besten die Arbeit des Psychologen vor Augen; doch auch die historischen Wissenschaften können als Beispiel dienen, insoweit es sich in ihnen darum handelt, das seelische Wesen und Leben von Persönlichkeiten und Völkern zu erkennen. Wer mit diesen Wissenschaften nur einigermaßen vertraut ist, wird wissen, wie unentbehrlich ihnen die sinnliche Hülle ist, um die Gedanken, zu denen sie durch Vertiefung in die unsinnliche Gegenstände geführt werden, bestimmt und deutlich zu gestalten und mitzuteilen. Ich habe dabei also nicht diejenigen bildlichen Ausdrücke vor Augen, welche lediglich dem Streben nach anschaulicher, kraftvoller, origineller Darstellung dienen; denn diese Anwendung des Bildlichen ist kein unentbehrlicher Bestandteil des Erkennens. Ebensowenig aber gehören diejenigen zahlreichen Fälle hierher, wo das Bildliche ausschließlich der Sprache angehört. Wir sind, wie ich schon vorhin bemerkte, durchaus nicht immer, wo das Wort zunächst etwas Sinnliches bedeutet, genötigt, erst auf dem Umwege dieses sinnlichen Inhalts das entsprechende Unsinnliche vorzustellen. Wenn z. B. von </text:span><text:span text:style-name="T413">starken</text:span><text:span text:style-name="T1427"> und </text:span><text:span text:style-name="T413">schwachen</text:span><text:span text:style-name="T1427">, </text:span><text:span text:style-name="T413">dunklen</text:span><text:span text:style-name="T1427"> und </text:span><text:span text:style-name="T413">klaren</text:span><text:span text:style-name="T1427"> Empfindungen die Rede ist, so bezeugt der Ausdruck, daß der Mensch ursprünglich, um diese Vorstellungen zu bilden, sich an den sinnlichen Eindruck des Starken und Schwachen, des Dunklen und Klaren anlehnen mußte. Wir jedoch können diese sinnlichen Hilfen völlig entbehren, wenn wir uns die Stärke oder Schwäche, Dunkelheit oder Klarheit des Empfindens vorstellen wollen. Es ist hier also von dem Bildlichen erstlich als einem Mittel der bloßen Darstellung und zweitens als einem nur noch sprachlich weitergeführten Reste </text:span><text:soft-page-break/><text:span text:style-name="T1427">vergangenen Vorstellens abzusehen. Ob dieser zweite Fall vorliege, läßt sich dadurch entscheiden, daß wir darauf achtgeben, ob wir bei dem ausdrücklichen, deutlichen Entstehenlassen einer Vorstellung des sinnlichen Elementes bedürfen. Für uns kommt das Bildliche nur insoweit in Frage, als es zu der </text:span><text:span text:style-name="T413">bestimmten</text:span><text:span text:style-name="T1427"> [456] </text:span><text:span text:style-name="T413">Fassung und Prägung der Gedanken selber</text:span><text:span text:style-name="T1427"> gehört. Um so umfassender aber ist diese seine Verwendung, je feiner, intimer und tiefer das Denken in das seelische Material eindringt. Eine sich mehr auf der Oberfläche und in äußerlichen Beziehungen haltende Psychologie bedarf des sinnlichen Elementes weit weniger als eine Psychologie, die es sich zur Aufgabe macht, die Struktur des Seelischen bis in seine feinsten Gewebe und Gefaser bloßzulegen und dann wieder aus diesen Bestandteilen das Seelische als einen zusammenhängenden, lebensvollen Organismus aufzubauen.</text:span></text:p>
      <text:p text:style-name="P585"><text:span text:style-name="T1428">Man nehme z. B. das „Lehrbuch der Psychologie“ von WILHELM VOLKMANN zur Hand</text:span><text:span text:style-name="T1428"><text:note text:id="ftn191" text:note-class="footnote"><text:note-citation>191</text:note-citation><text:note-body><text:p text:style-name="P995"><text:span text:style-name="T414">Wilhelm Volkmann Ritter von Volkmar</text:span><text:span text:style-name="T1428">, </text:span><text:span text:style-name="T661">Lehrbuch der Psychologie</text:span><text:span text:style-name="T1428">. Köthen 1875. I. Bd. S. 236 ff. 333 f.</text:span></text:p></text:note-body></text:note></text:span><text:span text:style-name="T1428">. Wo man es auch aufschlagen mag, überall wird man auf bildliche Ausdrücke stoßen, die für die bestimmte Fassung des Gedankens unentbehrlich sind. Wenn er z. B. von Lust und Unlust als dem </text:span><text:span text:style-name="T415">Tone</text:span><text:span text:style-name="T1429"> der Empfindung handelt und in der Auseinandersetzung darüber von </text:span><text:span text:style-name="T415">Hemmung</text:span><text:span text:style-name="T1429">, </text:span><text:span text:style-name="T415">Spannung</text:span><text:span text:style-name="T1429"> und </text:span><text:span text:style-name="T415">Lösung</text:span><text:span text:style-name="T1429"> der Stimmung, von der </text:span><text:span text:style-name="T415">Nachgiebigkeitssphäre</text:span><text:span text:style-name="T1429"> derselben, vor dem </text:span><text:span text:style-name="T415">vorüberschwebenden</text:span><text:span text:style-name="T1429"> </text:span><text:span text:style-name="T415">Anklang</text:span><text:span text:style-name="T1429"> von Unlust u. dgl. spricht, oder wenn er weiterhin die </text:span><text:span text:style-name="T415">Verschmelzung</text:span><text:span text:style-name="T1429"> der Vorstellungen erörtert und dabei von dem </text:span><text:span text:style-name="T415">Zusammenfließen</text:span><text:span text:style-name="T1429"> der Vorstellungen, von der </text:span><text:span text:style-name="T415">Verschränkung</text:span><text:span text:style-name="T1429"> derselben u. dgl. redet, so sind hier überall die sinnlichen Eindrücke darum gebraucht, weil nur durch sie der unsinnliche Inhalt des Gedankens bestimmt und deutlich herausgearbeitet wird. Selbst WUNDT, der sich im Interesse der wissenschaftlichen Genauigkeit und Nüchternheit der bildlichen Bezeichnungen möglichst enthält, spricht von dem </text:span><text:span text:style-name="T415">Blickfeld</text:span><text:span text:style-name="T1429"> und </text:span><text:span text:style-name="T415">Blickpunkt</text:span><text:span text:style-name="T1429"> der Aufmerksamkeit, von dem </text:span><text:span text:style-name="T415">Umfang</text:span><text:span text:style-name="T1429"> des Bewußtseins, von der </text:span><text:span text:style-name="T415">Verwebung</text:span><text:span text:style-name="T1429"> und </text:span><text:span text:style-name="T415">Verkettung</text:span><text:span text:style-name="T1429"> der Vorstellungen, von dem sinnlichen </text:span><text:span text:style-name="T415">Hintergrund</text:span><text:span text:style-name="T1429"> der Ichvorstellung usw. – Ausdrücke, welche beweisen, daß auch ihm für die bestimmte Fassung seiner psychologischen Grundbegriffe das bildliche Element unentbehrlich ist.</text:span></text:p>
      <text:p text:style-name="P593">Am umfangreichsten wird die Verwendung des Bildlichen in der Metaphysik, – vorausgesetzt natürlich, daß sie nicht materia-[457]listisch ist. Nirgends fällt dies so sehr in die Augen wie bei HEGEL, dessen Termini den Gedanken größtenteils bildlich ausdrücken. Doch habe ich die Beispiele mit Absicht nicht aus der Metaphysik gewählt, weil sich hier das bildliche Element mit der analogiemäßigen Verwertung des Erfahrungsinhaltes aufs innigste verquickt.</text:p>
      <text:p text:style-name="P592"><text:span text:style-name="T1430">In der Poetik werden, nebenbei bemerkt, noch andere Arten des Bildlichen zu betrachten sein. Es kann auch zwischen </text:span><text:span text:style-name="T416">zwei sinnlichen</text:span><text:span text:style-name="T1431"> Gegenständen eine bildliche Beziehung herrschen; z. B. wenn JEAN PAUL vom Silberschild der Sonne spricht. Ferner kann ein </text:span><text:span text:style-name="T416">Unsinnliches</text:span><text:span text:style-name="T1431"> gebraucht werden, um einen </text:span><text:span text:style-name="T416">sinnlichen</text:span><text:span text:style-name="T1431"> Gegenstand bildlich zu bezeichnen; z. B. wenn derselbe Dichter von der Sonne sagt, daß sie wie ein Gott blicke. Doch diese Arten von Bildern werden niemals unentbehrliche Erkenntnisfaktoren. Einzig die </text:span><text:span text:style-name="T416">Versinnlichung des Unsinnlichen </text:span><text:span text:style-name="T1431">ist ein wesentlicher Bestandteil des Erkennens.</text:span></text:p>
      <text:h text:style-name="Heading_20_3" text:outline-level="3"><text:bookmark-start text:name="__RefHeading__13812_1373692849"/><text:soft-page-break/>4. <text:span text:style-name="T1576">Das bildliche Element in seiner verdeutlichenden und verdunkelnden Wirkung</text:span><text:bookmark-end text:name="__RefHeading__13812_1373692849"/></text:h>
      <text:p text:style-name="P734">Betrachten wir jetzt diesen bildlichen Bestandteil des Erkennens in seiner prinzipiellen Eigentümlichkeit, so liegt diese darin, daß das Sinnliche nicht als solches Erkenntnisgegenstand ist, sondern nur Mittel und Durchgangspunkt für das Erkennen des Unsinnlichen bildet. Die Festigkeit, Klarheit, Beharrlichkeit des sinnlichen und besonders des räumlichen Vorstellungsinhaltes ist so bedeutend, daß sie da, wo es uns Schwierigkeiten bereitet, das Unsinnliche als solches bestimmt zu erkennen, indirekt zur Erkenntnis dieses letzteren verwendet werden kann. Zwar ist das Erkennen selbst eine unsinnliche Funktion, und nichts ist ihm so vertraut und gewiß als das Unsinnliche; doch aber fällt ihm die Fixierung des Unsinnlichen zu bestimmten, fest begrenzten Begriffen weit schwerer als die Fixierung des Sinnlichen. Es weist dieser Umstand letztlich auf die früher erörterte mangelhafte Beobachtbarkeit des unsinnlichen Erfahrungsinhaltes hin (S. 404 f.). In dieser schwierigen Lage hilft nun die eminente Klarheit des sinnlichen Vorstellungsinhaltes der Erkenntnis des Unsinnlichen nach; es wird die an sich unbestimmte Erkenntnis des Unsinnlichen von dort aus in indirekte Beleuchtung gesetzt.</text:p>
      <text:p text:style-name="P768">Das Sinnliche befindet sich dabei in einer eigentümlichen Stellung. Auf der einen Seite fixiert es vor unsrem geistigen Auge das Unsinnliche, läßt es uns greifbarer erscheinen, ver-[458]hindert es am Verschweben und Zerfließen. Auf der andern Seite jedoch geht von dieser indirekten Verwendung des Sinnlichen eine gewisse Unbestimmtheit aus. Wenn auch das Unsinnliche durch Hilfe des bildlichen Elements nach den Seiten hin, die das Erkennen zunächst im Auge hat, bestimmter fixiert wird, so wird man sich doch zugleich immer sagen müssen, daß nach anderen Seiten und Zusammenhängen hin das Unsinnliche dadurch in ein gewisses Dunkel gedrückt wird. Es scheint mir, als gehe die Verdeutlichung und die Verdunkelung auf das innigste Hand in Hand. Haben wir uns irgend einen psychischen Vorgang, z. B. die Aufmerksamkeit, durch Anwendung der sinnlichen Vorstellungen des Blickfeldes, Blickpunktes, des Zielens u. dgl. deutlich gemacht, so wird uns doch zugleich der Übelstand bemerkbar, daß damit die eigentliche innere Struktur der Aufmerksamkeit, der innerliche Vorgang als solcher nicht gelichtet wird. Bei aller Verdeutlichung durch die sinnliche Vorstellung wissen wir doch nicht, was wir an dem Innerlichen, um das es sich handelt, besitzen. Es ist eine Dunkelheit auf dunklem Untergrunde, eine Deutlichkeit, die das Innerliche doch mehr nur von der äußeren Seite her beleuchtet; das Innerliche als solches wird nicht aufgeschlossen. – Vielleicht gelingt es einem andern, der sich mit diesem Punkte der Erkenntnistheorie beschäftigt, dieses Ineinander von Bestimmtheit und Unbestimmtheit treffender und einleuchtender auseinanderzusetzen.</text:p>
      <text:p text:style-name="P705">An diese das bildliche Element begleitende Verdunkelung knüpft sich nun weiter eine merkliche Abnahme des logischen Zwanges. Je mehr wir des Bildlichen bedürfen, um so weniger entschieden lauten die Vorschriften des logischen Notwendigkeit, um so mehr fühlt sich das Erkennen in seinem Fortgange auf unsicherem Boden (vgl. S. 443). Diese Folgeerscheinung des bildlichen Elements wird besonders von den exakten Forschern über die Unentbehrlichkeit des bildlichen Elements Gesagte eine weniger günstige Aufnahme <text:soft-page-break/>finden. Die Naturforscher mögen das bildliche Element immerhin unterschätzen; für ihre Wissenschaft kommt es ohnehin kaum in Betracht. Dagegen ist es von bedenklicheren Folgen, wenn Psychologen jenes Element aus der Wissenschaft austreiben wollen. Ohne Frage soll dasselbe, soweit [459] es nicht bloß der Darstellung dient, sondern den Fortgang des Erkennens in sich enthält, nur mit Vorsicht und Selbstbeschränkung, nie in unbekümmertem Sichgehenlassen angewendet werden. Man soll nie aus den Augen lassen, daß es an Stelle des direkten Erkennens nur dann treten darf, wenn man dem Unsinnlichen durch direktes Erkennen gehörig beizukommen sich außer stande fühlt. Faßt man dagegen den Vorsatz, es als ein wissenschaftlich verdächtiges Element womöglich auszumerzen, so kann daraus der Psychologie und den Geisteswissenschaften überhaupt nur Schaden erwachsen. Mit der Austilgung des Bildlichen muß das Eingehen in das Geistige notwendig an Feinheit und Tiefe verlieren; man kommt in Gefahr, sich mit äußerlichen Beziehungen zu begnügen, statt in die innere, eigenartige Struktur des Geistigen einzudringen.</text:p>
      <text:p text:style-name="P705"/>
      <text:h text:style-name="Heading_20_3" text:outline-level="3"><text:bookmark-start text:name="__RefHeading__13814_1373692849"/>5. <text:span text:style-name="T1576">Das Intuitive im analogiemäßigen und bildlichen Erkennen</text:span><text:bookmark-end text:name="__RefHeading__13814_1373692849"/></text:h>
      <text:p text:style-name="P706">Das bildliche Erkennen führt von selbst dazu, uns das Erkennen nach Analogie (S. 412 ff.) in die Erinnerung zurückzurufen. Beide stimmen darin überein, daß ein Vorstellungsinhalt nicht in seinem eigentlichen Sinne Erkenntnisgegenstand ist, sondern nur durch Umdeutung ins Heterogene dem Erkennen dient. Da wie dort wird ein nicht direkt Erkennbares indirekt, d. h. durch eine andersartige Hülle hindurch erkannt. Das bildliche Erkennen ist sonach gleichfalls ein Erkennen nach Analogie. Doch will ich mit dem Ausdruck: „Erkennen nach Analogie“ immer nur jene bestimmte erstere Art des analogiemäßigen Erkennens bezeichnen, um einen bequemen Ausdruck zum Auseinanderhalten beider trotz der Übereinstimmung doch wesentlich verschiedenen Erkenntnisweisen zu haben.</text:p>
      <text:p text:style-name="P594">Diese wesentliche Verschiedenheit besteht darin, daß es dort auf den Gegensatz des Transsubjektiven oder Unerfahrbaren und des Erfahrenen ankommt, während hier der Gegensatz des Unsinnlichen und Sinnlichen das Entscheidende ist. Das Erkennen nach Analogie im engeren Sinne bezeichnet eine Art und Weise, wie der prinzipiellste erkenntnistheoretische Gegensatz, der von Erfahrung und Transsubjektiven, von dem erkennenden Subjekte überwunden wird. Es handelt sich hier also um eine bestimmte Art des gesamten Erkenntnisprozesses. Im bildlichen Erkennen dagegen wird ein bestimmtes Ereignis des Erkennens, und zwar eines mit unsinnlichem Inhalte, vorausgesetzt, [460] und nun wird ein sinnlicher Vorstellungsinhalt dazu verwendet, um ihn zu fixieren. Hier kommt also nicht die denkende Bearbeitung der Erfahrung, nicht der gesamte Erkenntnisprozeß in Frage, sondern nur eine Seite daran.</text:p>
      <text:p text:style-name="P586"><text:span text:style-name="T1432">Wie das Erkennen nach Analogie (S. 421 ff.), so ist auch das bildliche Erkennen nicht ohne ein gewisses </text:span><text:span text:style-name="T417">intuitives Verhalten</text:span><text:span text:style-name="T1432"> möglich. Das Sinnliche und das damit gemeinte Unsinnliche würden überhaupt gar nicht zusammenkommen, das Sinnliche </text:span><text:soft-page-break/><text:span text:style-name="T1432">würde nicht für das Unsinnliche dasein, d. h. nicht bildliche Bedeutung gewinnen, wenn die Vorstellung des Unsinnlichen nicht auch in demselben Akte die des Sinnlichen wäre, wenn die Vorstellung des Unsinnlichen nicht sich selbst versinnlichen, gewissermaßen sich in das entgegengesetzte Element umsetzen könnte. Doch nicht erst in dem analogiemäßigen und bildlichen Erkennen ist uns das Intuitive im Denken aufgestoßen. Schon in jedem Begriff haben wir ein intuitives Element gefunden; denn jeder Begriff – so sagten wir – enthält eine spezifisch begriffliche und eine anschauliche Seite; das Allgemeine, das der Begriff darstellt, kann immer nur in Anlehnung an die Anschauung des Einzelnen gedacht werden. Soll dies aber möglich sein, so müssen – sagten wir weiter – das Anschauen und die begriffliche Seite des Denkens in eine und dieselbe Funktion zusammengehen (S. 351 f.). Es ist gut, sich diese verschiedenen intuitiven Spuren und Anfänge im menschlichen Denken zusammen zu vergegenwärtigen. So befestigt sich uns immer mehr die Einsicht, daß eine genauere Analyse in dem diskursiven, gewöhnlichen Denken, und zwar nicht nur nebenbei, sondern in prinzipiellen, unentbehrlichen Leistungen desselben, auch den Gegensatz des Diskursiven, das Ineinander des Intuitiven, aufweist. Es ist also bloßes Vorurteil, das sich nur geschichtlich, durch gewisse Ausschreitungen, die sich an den Begriff des Intuitiven geknüpft haben, einigermaßen entschuldigt, wenn man die Herbeiziehung dieses Begriffes für unvereinbar mit einer kritischen Untersuchung des menschlichen Erkennens ansieht.</text:span></text:p>
      <text:p text:style-name="P596">Ich habe den Begriff des Intuitiven absichtlich nicht von vornherein definiert, sondern ihn immer erst dann eingeführt, nachdem er durch den Gang der Sache in irgend einer besonderen Gestalt aufgetreten war. Wenn ich jetzt seine verschie-[461]denen Gestalten überschaue, so darf ich sagen, daß in ihnen allen ein begriffliches Denken enthalten ist, welches zugleich die Funktion des Anschauens ausübt. Das Zusammenfallen beider sonst getrennter Bethätigungen ist es, was das Intuitive im Denken ausmacht. </text:p>
      <text:p text:style-name="P587"><text:span text:style-name="T418">Jetzt</text:span><text:span text:style-name="T1433"> läßt sich auch das Verhältnis des Denkens zur </text:span><text:span text:style-name="T418">Anschauung</text:span><text:span text:style-name="T1433"> erschöpfender, als dies im sechsten Abschnitte (S. 366 f.) möglich war, bestimmen. Dort war gesagt, daß das Denken an die Anschauungen der Erfahrung nicht nur wie an ein draußen liegen Bleibendes herantritt, sondern daß es auch </text:span><text:span text:style-name="T418">in sich selbst</text:span><text:span text:style-name="T1433">, neben dem spezifisch Begrifflichen, worin allerdings sein Schwergewicht, seine bewegende Seele liegt, auch Anschauungselemente enthält. Erstlich ist in jedem Thatsächlichkeitsurteil diejenige Denkfunktion, welche die Subjektvorstellung bildet, geradezu eine Anschauung. Hier ist die anschauliche Funktion des Denkens von der begrifflichen noch getrennt. Sodann aber besitzt zweitens jeder Begriff als solcher in sich selbst ein anschauliches Element. Damit sind wir auf das Gebiet des Intuitiven übergetreten. Halten wir auf diesem Gebiete Umschau, so begegnen uns weitere immanente Anschauungselemente des Denkens, die wir, als ich die Frage darnach im sechsten Abschnitte aufwarf, noch nicht kannten. Vom Erkennen nach Analogie sahen wir nämlich, daß in ihm das Denken in zweifacher Weise in sich selbst ein Anschauen ist. Erstlich muß sich das Denken mit phantasievollem Gefühl in die Erfahrung als </text:span><text:span text:style-name="T420">Grundlage</text:span><text:span text:style-name="T1434"> des Erkennens gleichsam hineinlegen (S. 421 f.); womit im ganzen das dritte immanente Anschauungselement <text:s/>des Denkens gegeben ist. Zweitens ist </text:span><text:soft-page-break/><text:span text:style-name="T1434">auch durch die Umdeutung der Erfahrung als Erkenntnis</text:span><text:span text:style-name="T421">stoffe</text:span><text:span text:style-name="T1435"> ins Analoge ein dem Denken innewohnendes Anschauungselement (das vierte im ganzen) gewonnen (S. 423). Schließlich kam noch durch das bildliche Erkennen ein neues Anschauungselement – das fünfte – in das Denken hinein (S. 460). Um einen sinnlichen Inhalt als Ausdruck eines unsinnlichen anzusehen, muß es im Denken einen Punkt geben, wo es mit dem Anschauen des Sinnlichen koinzidiert. – In den letzten drei Fällen findet die anschauliche Funktion des Denkens weder, wie im ersten Fall, </text:span><text:span text:style-name="T422">neben</text:span><text:span text:style-name="T1436"> der begrifflichen statt; noch [462] auch, wie im zweiten, als ein Moment der Begriffsstruktur selbst; sondern sie ist eine Funktion, die der gesamte, konkrete Denkakt in seiner selbstständigen Natur unter gewissen Umständen ausübt.</text:span></text:p>
      <text:p text:style-name="P588"><text:span text:style-name="T1437">Die drei letzten Fälle der anschaulichen Denkfunktion charakterisieren sich außerdem auch dadurch, daß in ihnen das Denken, indem es anschauend wird, sich auch zugleich mit dem </text:span><text:span text:style-name="T419">Gefühl</text:span><text:span text:style-name="T1437"> verbindet. Nur indem sich dem Denken das Fühlen hinzugesellt, vermag es sich so in die Anschauung hineinzulegen, wie es das Erkennen nach Analogie und das bildliche Erkennen verlangen. So werden wir von selbst darauf geführt, das Gefühl in seiner Bedeutung für das Erkennen und insbesondere für die Ungewißheit desselben zu untersuchen.</text:span></text:p>
      <text:p text:style-name="P597"/>
      <text:p text:style-name="P597"/>
      <text:p text:style-name="P597"/>
      <text:p text:style-name="P597"/>
      <text:h text:style-name="Heading_20_2" text:outline-level="2"><text:bookmark-start text:name="__RefHeading__14014_1373692849"/>Drittes Kapitel - Die Ungewißheit des Erkennens als Folge seiner gefühlsmäßigen Elemente<text:bookmark-end text:name="__RefHeading__14014_1373692849"/></text:h>
      <text:p text:style-name="P598"/>
      <text:h text:style-name="Heading_20_3" text:outline-level="3"><text:bookmark-start text:name="__RefHeading__13820_1373692849"/>1. <text:span text:style-name="T1576">Das Gefühlselement im analogiemäßigen und bildlichen Erkennen</text:span><text:bookmark-end text:name="__RefHeading__13820_1373692849"/></text:h>
      <text:p text:style-name="P735">Ich frage zunächst: in welchen Beziehungen ist das Fühlen eine Hilfsfunktion des Denkens? In welchen Beziehungen muß sich das Denken, um seine Zwecke erreichen zu können, des Fühlens bedienen?</text:p>
      <text:p text:style-name="P589"><text:span text:style-name="T1438">Da ist vor allem an das Erkennen nach Analogie und an das bildliche Erkennen zu erinnern. Überall, wo einem Erfahrungsstoff eine analoge Bedeutung gegeben, und wo ein Unsinnliches in sinnlicher Hülle vorgestellt wird, tritt das Gefühl als vermittelndes Glied zwischen Denken und Anschauung ein. Wir merken es unmittelbar, daß sich das Denken in diesen Fällen viel inniger mit der Anschauung vereinigt als sonst, daß es sich gleichsam in sie hineinlegt, sie durchdringt, und daß das Denken dabei eine gewisse gefühlsmäßige Färbung erhält. Man darf, um diese Zumischung von Gefühl zu bemerken, nicht an solche analogiemäßige und bildliche Erkenntnisakte denken, die [463] uns längst geläufig sind, und die wir daher halb mechanisch vollziehen; sondern man muß derartige Fälle vor Augen haben, wo man einen </text:span><text:span text:style-name="T423">neuen</text:span><text:span text:style-name="T1438">, </text:span><text:span text:style-name="T423">ungewohnten</text:span><text:span text:style-name="T1438"> Erkenntnisakt in analogiemäßiger oder bildlicher Weise zu verwirklichen bemüht ist. Wenn ich z. B. die Persönlichkeit Goethes </text:span><text:soft-page-break/><text:span text:style-name="T1438">vor mein inneres Auge zu stellen bestrebt bin, so werde ich dabei auf mancherlei psychische Eigentümlichkeiten stoßen, die ich in mir selbst nur in entfernt ähnlicher oder kaum anklingender Weise vorfinde, und die mir vielleicht auch im Umgange noch nicht an anderen begegnet sind. Da wird es nun meine Aufgabe, gewisse psychische Äußerungen, die mir in meinem eigenen Bewußtsein als Erfahrungsthatsache vorliegen, und die mir als der passendste Anknüpfungspunkt für jene geistigen Eigentümlichkeiten Goethes erscheinen, ins Analoge zu deuten. Ebendiese innere Umformung des mir Bekannten in ein verhältnismäßig Fernliegendes wird sich zunächst als ein gefühlsmäßiges Herausspüren, als ein innerlich mitmachendes, erlebendes Herauslesen darstellen. Erst auf dieser Gefühlsgrundlage kann dann das Denken mit seinen schärferen Begrenzungen auftreten, die freilich, wie wir wissen, auch nicht alle Dunkelheiten beseitigen. Ohne diese </text:span><text:span text:style-name="T425">Gefühlsvermittelung</text:span><text:span text:style-name="T1439"> würde die Umdeutung ins Analoge vom Denken überhaupt nicht geleistet werden können; und diese Gefühlsvermittelung wird durch das eintretende Denken nicht etwa überflüssig gemacht, sondern das Gefühl klingt dauernd im Denken nach.</text:span></text:p>
      <text:p text:style-name="P707">Eine ähnliche vermittelnde Bedeutung hat das Gefühl auch für das bildliche Erkennen. Wenn es mir z. B. beim Studium der Vorstellungsvorgänge für die Deutlichkeit des Erkennens unentbehrlich zu sein scheint, die Bilder des Sichhebens und Senkens der Vorstellungen u. dgl. zu gebrauchen, so werden diese Bilder nur dadurch verwendbar, daß ich das Sinnliche, das sie ausdrücken, innerlich, gefühlsmäßig mitmache. Die denkende Umformung des Sinnlichen in ein Unsinnliches kommt wesentlich unter Leitung des sich in das Sinnliche hineinversetzenden Gefühls zustande. Die intuitive Thätigkeit des Denkens wird also auch hier nur dadurch möglich, daß das Denken selbst fühlend wird, das Begriffliche eine gefühlsmäßige Färbung annimmt. Es würde Sache der Psychologie sein, diese vermittelnde Funktion des Gefühls in ihren weiteren Beziehungen und Zu-[464]sammenhängen zu verfolgen. Hier durfte ich mich darauf beschränken, diese Funktion des Gefühls und die Unentbehrlichkeit derselben für die in Frage stehenden Leistungen des Denkens einfach als Thatsache zu konstatieren, die das Denken in seinem eigenen Thun erlebt.</text:p>
      <text:p text:style-name="P590"><text:span text:style-name="T1440">Doch ist am Erkennen nach Analogie das Gefühl noch in andrer Weise beteiligt, als ich soeben hervorgehoben habe. Es blieb vorhin das Verhalten des Denkens zur Erfahrung als </text:span><text:span text:style-name="T424">Grundlage</text:span><text:span text:style-name="T1440"> des Erkennens außer Betracht. Gerade in dem Verhältnis zur Erfahrung als Grundlage aber tritt das Gefühlsmoment weit sichtbarer und entschiedener hervor, als in dem vorhin allein betrachteten Verhältnis zur Erfahrung als Erkenntnis</text:span><text:span text:style-name="T424">stoff</text:span><text:span text:style-name="T1440">. Man hat sich hierbei an das oben (S. 421 f.) Angedeutete zu erinnern.</text:span></text:p>
      <text:p text:style-name="P591"><text:span text:style-name="T1441">Wenn ich z. B. die eigentümliche Zusammensetzung und Mischung des Goetheschen Genius erkennen will, so springt der Anteil, den das Gefühl am Erkennen hat, weit stärker, als dies vorhin geschah, dann in die Augen, wenn wir die Beziehung des Denkens zur Erfahrungs</text:span><text:span text:style-name="T426">grundlage</text:span><text:span text:style-name="T1441"> erwägen. Diese wird von den poetischen und prosaischen Werken des Dichters, sodann von seinen Briefen und dem sonst über seinen Lebensgang und seine geistige Entwickelung Berichteten gebildet. Wer über Goethes geistige Eigenart urteilen </text:span><text:soft-page-break/><text:span text:style-name="T1441">will, wird an diese Erfahrungsgrundlage nicht so herantreten dürfen, daß sie seinem Denken in kühler Ferne liegen bleibt; sondern es soll das kritische Denken von unsrem inneren, persönlichen Miterleben der Schicksale, Schöpfungen und Entwickelung des Dichters begleitet sein. Und weiter soll es auch bei diesem Begleitetwerden nicht bleiben, sondern das Denken muß mit diesem Miterleben bis zu einem gewissen Grade eins werden, das Miterleben in sich aufnehmen, sich damit erfüllen; was eben wieder auf </text:span><text:span text:style-name="T426">das Fühlen als ein dem Denken immanentes Moment</text:span><text:span text:style-name="T1441"> hinausläuft. Gesetzt, ich besäße ein reiches Miterleben des Dichters, hielte aber mein Denken gänzlich auf der einen Seite und ließe ihm dieses Miterleben bloß in der Weise einer von ihm getrennten Erfahrungsgrundlage gegenübertreten, so würde immer noch eine verständnislose, kahle und kalte Art der Beurteilung des Dichters die Folge sein. Und so wird es sich auf all den umfangreichen Gebieten verhalten, wo das Erkennen nach Analogie maßgebend ist; d. h. [465] vor allem in den empirischen Geisteswissenschaften und in der Philosophie. Soll es hier zu einem intimen, der Eigenart des transsubjektiven Gegenstandes gerecht werdenden Erkennen kommen, so muß die Erfahrungsgrundlage überall von dem Denken zugleich in jener miterlebenden, fühlenden Weise behandelt werden. Fehlt dem Denken diese Verfeinerung, Erweichung und Verdichtung zum Gefühl, dann tritt eine einseitig rationalistische und äußerliche Bearbeitung der Erfahrungsgrundlage mit ihren verschiedenen Mängeln ein.</text:span></text:p>
      <text:p text:style-name="P708">Auch hier tritt die Behauptung von der Notwendigkeit der Gefühlsfunktion nicht als ein aus der Natur des analogiemäßigen und bildlichen Erkennens psychologisch abgeleiteten Satz auf, sondern es ist mit ihr nur eine Thatsache konstatiert, die das Denken bei seiner Selbstbethätigung mit dem Bewußtsein der Notwendigkeit erfährt. Ich meine also: wenn wir uns an einigen Beispielen von Erkenntnisvorgängen nach Analogie klar gemacht haben, daß in ihnen das Denken nur in inniger Vereinigung mit dem unmittelbaren Takte des Fühlens die Erfahrungsgrundlage in befriedigender Weise bearbeiten kann, so steht uns angesichts dieser Beispiele zugleich mit logischer Evidenz die Gewißheit fest, daß mit dieser Vereinigung von Denken und Fühlen etwas <text:span text:style-name="T1">allem</text:span> Erkennen nach Analogie Unentbehrliches bezeichnet sei. – Übrigens läßt sich diese Gewißheit hier, wie in den vorigen Fällen, durch die einfache Erwägung verstärken, daß jene Einheit von Denken und Anschauung, die ich als Intuition bezeichnet habe, und die uns als Bestandteil des analogiemäßigen und bildlichen Erkennens schon früher feststeht, nur unter der Voraussetzung möglich ist, daß sich das Gefühl als ein vermittelndes Glied einschiebt (vgl. S. 461 f.).</text:p>
      <text:p text:style-name="P708"/>
      <text:p text:style-name="P708"/>
      <text:p text:style-name="P708"/>
      <text:p text:style-name="P708"/>
      <text:h text:style-name="P1122" text:outline-level="3"><text:bookmark-start text:name="__RefHeading__13822_1373692849"/><text:soft-page-break/>2. Das Gefühlselement, herbeigeführt durch die in den empirischen Geisteswissenschaften und in der Philosophie vorkommende Ungewißheit<text:bookmark-end text:name="__RefHeading__13822_1373692849"/></text:h>
      <text:p text:style-name="P595"><text:span text:style-name="T1442">Bisher habe ich die Gefühlsfunktionen des Denkens nur insoweit betrachtet, als sie durch die intuitive Eigentümlichkeit des analogiemäßigen und bildlichen Erkennens als erfordert erscheint. Soviel Arten intuitiven Verhaltens sich an dem Gesamtakte</text:span><text:span text:style-name="T1442"><text:note text:id="ftn192" text:note-class="footnote"><text:note-citation>192</text:note-citation><text:note-body><text:p text:style-name="P996">Ich gebrauche diesen Ausdruck, um das dem Begriff als solchem innewohnende intuitive Element auszuschließen. Dieses intuitive Element gehört einer unselbständigen Funktion des Erkenntnisaktes an.</text:p></text:note-body></text:note></text:span><text:span text:style-name="T1442"> des Erkennens hervorgethan haben (vgl. S. 422 f. 460), soviel Weisen der Gefühlsfunktion habe ich unterschieden. In-[466]dessen dringt in die empirischen Geisteswissenschaften und die Philosophie noch weit mehr Gefühl hinein, als sich durch jene intuitive Haltung des Erkennens rechtfertigen läßt. Und zwar ist es die auf diesen Gebieten herrschende starke </text:span><text:span text:style-name="T427">Ungewißheit</text:span><text:span text:style-name="T1443"> des Erkennens, wodurch das Gefühl in das Denken gezogen wird.</text:span></text:p>
      <text:p text:style-name="P786">Wo die Operationen des Denkens unsicher zu werden anfangen, stellt sich darum noch nicht ohne weiteres auch das Bewußtsein ein, daß hier Grenzen des Denkens und objektiven Erkennens vorliegen; sondern nur zu leicht mischen sich moralische, ästhetische, religiöse Bedürfnisse in das Erkenntnisstreben und werden geradezu für Motive und Äußerungen des denkenden Erkennens selber angesehen. Der Forscher läßt sich von seinen Gemütsbedürfnissen leiten, ist jedoch von der Überzeugung erfüllt, daß er allein dem Zwange der empirisch-logischen Notwendigkeit gehorche. Der Gewißheitsdurst des Menschen ist so ursprünglich und stark, und anderseits die kritische Selbstbesinnung auf die Gewißheitsprinzipien, die wir dem eigenen Erkennen zu Grunde legen, etwas so Schwieriges und langsam Reifendes, daß es kein Wunder ist, wenn gar häufig in den Geisteswissenschaften und besonders in der Philosophie die verschiedenen aus dem Gemüte stammenden Bedürfnisse sich dem unsicher werdenden Denken unterschieben und unter der Maske des Denkens allerhand Erkenntnisresultate von vermeintlich objektiver Beschaffenheit hervorbringen. Die fühlende Persönlichkeit steht gleichsam immer auf dem Sprunge, um auf allen den Gebieten, wo die logische Notwendigkeit in geschwächter Form auftritt, sobald die kritische Wacht des Denkens nachläßt, sich in dieses einzumengen und die Ergebnisse desselben zu verunreinigen. Teils stärkt sie das, was nach dem Maßstabe des objektiven Erkennens auf bloße Wahrscheinlichkeit Anspruch erheben dürfte, zu voller Gewißheit; teils biegt sie das Denken geradezu von seinem Wege ab und läßt es solche Sätze als erwiesen ansehen, die nach rein wissenschaftlichem Maßstabe nicht einmal als Hypothesen zugegeben werden dürften. Der Glaube an den Wahrheitsgehalt der Philosophie darf nicht von dem Geständnisse abhalten, daß auch die Heroen auf diesem Gebiete die aus der Tiefe ihrer Persönlichkeit geschöpften Bedürfnisse gar häufig für rein logische Motive gehalten haben. [467]</text:p>
      <text:p text:style-name="P599">Nach dem Bisherigen könnte es scheinen, daß bei genügend kritischem Denken das Gefühl nicht zu einer Quelle der Ungewißheit werden kann. Denn in bezug auf das analogiemäßige und bildliche Erkennen war ja das Gefühl ein unentbehrliches Mittel des Denkens selber; und in der zuletzt erörterten Beziehung scheint nur kritische Selbstbesinnung von nöten zu sein, um die störenden Gefühlseinflüsse in dieser ihrer <text:soft-page-break/>Eigenschaft zu erkennen und auszuscheiden. Indessen wird sich bei näherer Betrachtung die Sache anders stellen und das Gefühl sich als eine sehr schlimme Ursache der Ungewißheit erweisen. Zuvor jedoch drängt sich eine andre Erwägung über das Verhältnis des Gefühls zum Denken auf.</text:p>
      <text:p text:style-name="P599"/>
      <text:h text:style-name="Heading_20_3" text:outline-level="3"><text:bookmark-start text:name="__RefHeading__13824_1373692849"/>3. <text:span text:style-name="T1576">Das Gefühlselement in seiner Unterordnung unter das Denken</text:span><text:bookmark-end text:name="__RefHeading__13824_1373692849"/></text:h>
      <text:p text:style-name="P736">Ist das Fühlen durch die Stellung, die ihm in dem analogiemäßigen und in dem bildlichen Erkennen eingeräumt wurde, nicht zu einer besonderen Erkenntnisquelle erhoben worden? Ist uns in dem Fühlen nicht ein drittes Erkenntnisprinzip neben der reinen Erfahrung und dem Denken aufgegangen? Fast scheint es so. Das Fühlen macht es erst dem Denken möglich, sich in die Anschauung der Erfahrung einzuleben; unter der Leitung des Gefühls bildet sich das Denken sein Urteil über die in Frage kommenden Erfahrungen. Da scheint also doch das Fühlen für die Schritte des Denkens maßgebend und so in allen Fällen, wo nach Analogie oder bildlich erkannt wird, das eigentliche Erkenntnisprinzip zu sein.</text:p>
      <text:p text:style-name="P600"><text:span text:style-name="T1444">Bei genauerer Betrachtung verhält es sich indessen anders. Das Denken ordnet sich nie der bloßen Gefühlsleistung unter, es erkennt den Inhalt des Fühlens nur insofern an, als es </text:span><text:span text:style-name="T428">von sich aus</text:span><text:span text:style-name="T1444"> denselben gutheißt. Das Denken muß das im bloßen Gefühl Enthaltene auf seine empirisch-logische Wahrheit hin prüfen, also die Leistung des Gefühls von dem Standpunkte der logischen Notwendigkeit aus entweder noch einmal leisten oder sie korrigieren oder geradezu verwerfen. Im besten Falle erfährt sonach das Denken durch die Gefühlsleistung eine Erleichterung und Beschleunigung des eigenen Thuns.</text:span></text:p>
      <text:p text:style-name="P787">Dies ist das allgemeine erkenntnistheoretische Verhältnis von Gefühl und Denken, dem daher auch in den Fällen, wo das Denken selbst fühlend wird, nicht widersprochen werde kann. Nur geht hier, wo das Denken selbst sich gefühlsmäßig verhält, [468] natürlich das Fühlen dem Denken nicht voraus, weshalb in dem Akte des fühlenden Denkens das Gefühlte vom Denken nicht erst sanktioniert, sondern von ihm unmittelbar bestimmt wird. Der eigene Fortgang des Fühlens selbst wird, soweit er etwas Objektives besagen will, von der logischen Notwendigkeit geleitet; das Denken ist der eigene Nerv des Fühlens. Allerdings wird es dem Denken nur durch das Fühlen möglich, sich miterlebend in die Anschauung zu vertiefen; und man darf daher sagen, daß das Denken der Leitung des Gefühls zu folgen habe. Allein diese Leitung bezieht sich nur auf das Formelle, daß die innige Berührung des Denkens mit der Anschauung immer nur insoweit zustandekommt, als dem Fühlen die Herstellung derselben gelingt. Dagegen in bezug auf die objektive Geltung des Gefühlsgehaltes ist nur das Denken maßgebend, und zwar hier in der Weise, daß das Denken das leitende Prinzip im Fühlen selber ist.</text:p>
      <text:p text:style-name="P580"><text:span text:style-name="T1445">Natürlich steht nichts im Wege, daß dem fühlenden Denken ein </text:span><text:span text:style-name="T430">bloßes</text:span><text:span text:style-name="T1445"> Fühlen vorausgeht und diesem seine Aufgabe erleichtert. Bevor ich mich mit fühlendem Denken z. B. in das Leben und die Werke eines Dichters (vgl. S. 464) oder in die Bewegungen und Äußerungen eines Tieres (vgl. S. 421) vertiefe, kann ich beiderlei Erfahrungsgrundlagen </text:span><text:soft-page-break/><text:span text:style-name="T1445">rein fühlend erfassen. Es geschieht dies, indem ich die entsprechenden Eindrücke unbefangen in Phantasie und Stimmung aufnehme, mich also ästhetisch, genießend, kontemplativ verhalte. Doch ist damit dem Denken nichts vorgeschrieben, sondern seine Aufgabe im besten Falle nur erleichtert.</text:span></text:p>
      <text:p text:style-name="P581"><text:span text:style-name="T1446">Jetzt erst ist das, was ich das intuitive Erkennen nenne, genügend bestimmt. Das Denken ist in demselben Akte, mit welchem es begrifflich funktioniert, zugleich ein Anschauen, und dieses Zusammenfallen wieder ist nur dadurch möglich, daß das Fühlen sich als vermittelndes Glied einschiebt.</text:span><text:span text:style-name="T1446"><text:note text:id="ftn193" text:note-class="footnote"><text:note-citation>193</text:note-citation><text:note-body><text:p text:style-name="P978"><text:span text:style-name="T1447">Es ließe sich leicht zeigen, daß hiermit auch die </text:span><text:span text:style-name="T429">Phantasie</text:span><text:span text:style-name="T1447"> als ein Moment des intuitiven Erkennens erklärt ist. Doch wäre diese weitergehende psychologische Analyse erkenntnistheoretisch nicht von Belang.</text:span></text:p></text:note-body></text:note></text:span><text:span text:style-name="T1446"> Allein weder das Anschauen, noch das Fühlen, noch deren Zusammentreten mit dem Denken ist dadurch zu einem eigentümlichen, geheimnisvollen Erkenntnisprinzip erhöht, dem [469] sich das Denken zu beugen hätte. Vielmehr ist in allem intuitiven Erkennen das gewöhnliche Denken der alleinige Maßstab, nach dem sich die Ergebnisse zu richten haben.</text:span></text:p>
      <text:p text:style-name="P709">Besonders von SCHELLING wurde die intellektuelle Anschauung als ein über alles Begriffliche hinausliegendes, von dem gewöhnlichen wissenschaftlichen Verfahren grundverschiedenes Erkenntnisorgan gerühmt; in ihr sollte der spekulative Philosoph seine eigentümliche, vornehmere Erkenntnisweise besitzen. Ich glaube, daß ich diese romantische Übersteigerung SCHELLINGS auf ihren wahren Kern zurückgeführt habe. Dieser besteht darin, daß das Denken in gewissen Fällen, nämlich da, wo es analogiemäßig und bildlich verfahren muß, seine begriffliche Funktion nur dadurch gehörig vollziehen kann, daß es diese (durch Vermittlung des Gefühls) zugleich schauend werden läßt. Es ist also das von mit verteidigte intuitive Erkennen das gewöhnliche begriffliche Erkennen, nur daß das Begriffliche ein gewisses intuitives Element ins sich trägt. Auch ist diese Art des Erkennens nicht bloß auf die Philosophie beschränkt, sondern dehnt sich auch über die historisch-philologischen Wissenschaften aus.</text:p>
      <text:p text:style-name="P601"><text:span text:style-name="T1448">In neuerer Zeit hat besonders SEYDEL in seiner Logik die Intuition ausführlich betrachtet.</text:span><text:span text:style-name="T1448"><text:note text:id="ftn194" text:note-class="footnote"><text:note-citation>194</text:note-citation><text:note-body><text:p text:style-name="P997"><text:span text:style-name="T431">Seydel</text:span><text:span text:style-name="T1449">, </text:span><text:span text:style-name="T662">Logik oder Wissenschaft vom Wissen</text:span><text:span text:style-name="T1449">. S. 81 ff. 147. 161 ff.</text:span></text:p></text:note-body></text:note></text:span><text:span text:style-name="T1448"> Doch so gedankenvoll auch seine Auseinandersetzungen darüber sind, so leiden sie doch an dem Grundmangel, daß, wie das Erkennen überhaupt, so auch die Intuition sofort von einem hochmetaphysischen Begriffe in Abhängigkeit gesetzt wird. Nach seiner Ansicht gibt es ein Gebiet, das sich weder empirisch noch philosophisch, sondern nur intuitiv, durch inneres Nachschaffen erfassen läßt. Es ist dies das Gebiet des Übergehens von der Möglichkeit zur Wirklichkeit, vom Können zum Sein, also das Reich des Werdens, des Lebens. So ist ihm das Intuitive nicht, wie nach meiner Ansicht, ein Element, das unter gewissen erkenntnistheoretischen Bedingungen nötig wird; sondern es ist ein metaphysisch abgegrenzter Bereich, der die Annahme eines besonderen intuitiven Wissens nötig machen soll. Übrigens ist, abgesehen von dieser für eine „Wissenschaft vom Wissen“ unstatthaften Ableitung, auch materiell dieser Parallelismus unrichtig; in Wahrheit ist [470] das Erkennen jenes metaphysischen „Werdens“ nur ein sehr kleiner Teil desjenigen Erkennens, das der Intuition bedarf. Endlich aber halte ich es für irrig, die Intuition als eine besondere Wissensart dem empirischen und philosophischen Erkennen zu </text:span><text:soft-page-break/><text:span text:style-name="T1448">koordinieren, statt in ihr nur eine unter gewissen erkenntnistheoretischen Umständen nötig werdende Hilfsfunktion des die Erfahrung bearbeitenden Denkens zu sehen.</text:span></text:p>
      <text:p text:style-name="P709"/>
      <text:h text:style-name="Heading_20_3" text:outline-level="3"><text:bookmark-start text:name="__RefHeading__13826_1373692849"/>4. <text:span text:style-name="T1577">Das Gefühl als Quelle der Ungewißheit des wissenschaftlichen Erkennens</text:span><text:bookmark-end text:name="__RefHeading__13826_1373692849"/></text:h>
      <text:p text:style-name="P710">Inwiefern wird denn nun das Hinzutreten des Gefühls zum Denken eine Quelle der Ungewißheit? – Ich sagte vorhin, daß auf allen den Wissensgebieten, wo aus den bisher angegebenen Ursachen ein erheblicher Grad von Ungewißheit herrscht, sich naturgemäß moralische, religiöse, ästhetische Bedürfnisse in das Denken eindrängen und sich mit diesem unter dem Scheine, als ob sie zu ihm selbst gehörten, vermischen. Aus dieser Thatsache ergibt sich natürlich für jeden Forscher auf diesen Gebieten die strenge Vorschrift, alle Schritte seines Forschens mit schärfster Aufmerksamkeit daraufhin zu prüfen, ob an ihnen nur das lautere, unpersönliche Denken oder nicht vielleicht auch Bedürfnisse des Gemütes beteiligt seien. Allein so gewissenhaft, ja peinlich auch diese Vorschrift befolgt werde, so liegt darin doch keine volle Gewähr dafür, daß sich die Schritte des Erkennens von allen Gefühlen unbeeinflußt erhalten haben. Je weniger zwingend für das Denken seine Gründe und Gegengründe werden, um so schwieriger wird für uns die Entscheidung darüber, ob die überzeugende Kraft, die sie auf uns ausüben, rein von ihrem objektiven Erkenntniswerte oder zum Teil auch von ihrem Gefühlswerte herrühre. Freilich sind wir, trotz dieser schwierigen Lage, im stande, in den Fragen, die uns überhaupt als lösbar erscheinen, bei gründlicher, gewissenhafter Beschäftigung mit ihnen es dahin zu bringen, daß wir uns sagen, es sei die Entscheidung, die wir getroffen haben, durchaus nur aus sachlicher, empirisch-logischer Erwägung geflossen; das Gefühl habe keine nennenswerten Anteil daran. Und es ist nur in der Ordnung, wenn wir diese Entscheidung, als sachlich gefordert, auch dauernd festgehalten und in ihr die für uns in diesem Punkte erreichbar größte Wahrheit zu besitzen glauben. Allein auf der andern Seite wird sich bald, wenn wir nur ehrlich gegen uns sind, die Erwägung einstellen, wie schwankend uns selbst oft der Unterschied zwischen [471] logischen und rein gefühlsmäßigen Gründen erschienen sei, und wie unsicher wir in dem Auseinanderhalten beider gewesen seien. Dazu wird sich vielleicht die Erwägung gesellen, welche Gewalt die Gemütsbedürfnisse besitzen, wie sie das Ich bis in alle seine Äußerungen und Verzweigungen durchdringen. Auch wird uns einfallen, daß andere gründliche Forscher von dem rein sachlichen Werte ihrer Entscheidungen gar oft schon so fest wie wir überzeugt waren, und daß ihnen doch, vielleicht von uns selber, nachgewiesen wurde, in wie weitem Umfange sie Gemütsbedürfnissen unbewußt Gehör geschenkt haben. Durch diese und andere Überlegungen bestimmt, werden wir dann doch jener von uns getroffenen Entscheidung, trotzdem daß wir sie auch weiterhin für die sachlich beste halten, den stillen Nebengedanken hinzufügen, daß sie von Gefühlsbedürfnissen vielleicht nicht unerheblich beeinflußt sei.</text:p>
      <text:p text:style-name="P602">Ich komme sonach zu dem Ergebnisse, daß auf all den Gebieten, wo die Ungewißheit <text:s/>des Erkennens weit verbreitet ist und eine bedeutende Höhe erreicht, wir mit dem <text:soft-page-break/>Nebengedanken nicht werden sparsam sein dürfen, daß an unsren Überzeugungen, ohne daß wir es wissen, störende, trübende Gefühlsbedürfnisse vielleicht nicht wenig beteiligt sein mögen. Auf allen diesen Gebieten soll uns das Bewußtsein begleiten, daß von der Wahrscheinlichkeit, mit der wir die verschiedenen Behauptungen hinstellen, infolge der uns unbemerkt bleibenden Gefühlseinflüsse, an nicht wenigen Punkten ein größerer oder geringerer Grad in Abzug zu bringen sein werde. Besonders wird dieser Nebengedanke da hinzutreten müssen, wo es sich um Fragen handelt, die mit den Gemütsinteressen in innigem Zusammenhange stehen. Wenn also auf irgend einem Gebiete der Naturwissenschaften die Ungewißheit auch noch so groß ist, so wäre es doch im allgemeinen unbegründet, den Verdacht zu hegen, daß Gemütsbedürfnisse hier das Forschen verunreinigen könnten. Dagegen sind Ethik, Religionsphilosophie und Metaphysik so recht eigentlich die Gebiete, wo dieser Verdacht sich am nächsten legt.</text:p>
      <text:p text:style-name="P711">Die dargelegte Ungewißheit wird nun noch durch den Umstand gesteigert, daß auch dasjenige Fühlen, das für das analogiemäßige und bildliche Erkennen gefordert ist, sich nicht mit Sicherheit daraufhin prüfen läßt, ob es lediglich dem sachlichen [472] Gebote des Denkens folge, oder ob sich nicht doch unsachliche Gefühlsmotive mit einschleichen. Ist einmal – und es war dies nicht anders möglich – das Gefühl als Vermittlung zwischen Denken und Anschauung zugelassen, so ist kein unbedingt sicheres Kriterium vorhanden, wonach erkannt werden könnte, ob das Fühlen, statt sich dem Denken unterzuordnen, ihm nicht im Gegenteil seine subjektiven Bedürfnisse als vermeintliche objektive Notwendigkeit auferlege. Es bleibt nur übrig, einzuschärfen, daß man auf diese unentbehrliche Beteiligung des Gefühls am Erkennen mit besonders kritischen Augen sehen und bei der Beurteilung der Frage, ob eine sachliche oder eine bloß subjektive Notwendigkeit vorliege, lieber zu streng als zu lax sein möge.</text:p>
      <text:p text:style-name="P712">Es ist natürlich nicht verboten, Gefühlsgründe mit dem klaren Bewußtsein, daß es solche sind, hie und da in den Wissenschaften zu erwähnen. Warum sollte der Forscher, nachdem er die sachlichen Gründe erwogen und vielleicht das Unzureichende derselben für die Beantwortung der Frage dargethan hat, nicht noch hinzufügen, wie Gefühl, Geschmack, Takt u. dgl. sich entscheiden würden? Nur muß dies eben mit dem vollen Bewußtsein geschehen, daß jetzt das Gefühl und nicht das objektive Erkennen spreche, und daß somit der Boden der eigentlichen Wissenschaft verlassen sei.</text:p>
      <text:p text:style-name="P603">Ganz anders nun vollends stellt sich die Schätzung des Gefühls und seiner Bedürfnisse, wo es sich ausdrücklich nicht um reine Wissenschaft, sondern um Philosophie in einem weitern und freieren Sinne handelt. Um es ein für allemal zu sagen: die Philosophie kommt überall in diesem Buche nur soweit in Betracht, als sie Wissenschaft ist. Ich bin allerdings der Überzeugung, daß die Philosophie auch eine über die Wissenschaft hinausliegende Aufgabe hat, daß sie auch in der Form der Kontemplation und des Gesinnungsglaubens gepflegt werden muß, und daß ihr als dieser zwischen Wissenschaft, Kunst und sittlicher Bethätigung in der Mitte liegenden Äußerung des Menschengeistes eine hohe Rangstellung zukommt. Allein alle hierauf sich beziehenden Fragen sind in diesen dem objektiven Erkennen gewidmeten Untersuchungen streng <text:soft-page-break/>ausgeschlossen.</text:p>
      <text:p text:style-name="P604">Um darzuthun, wie erschreckend groß der störende Einfluß der Gemütsbedürfnisse insonderheit auf die Philosophie sei, könnte [473] jemand auf die unleugbare Thatsache hinweisen, daß gerade bei den hervorragendsten Philosophen eine auffallende Uebereinstimmung stattfinde zwischen ihrem Systeme und ihrer ganzen Persönlichkeit. Man denke nur an SPINOZA, LEIBNIZ, KANT, FICHTE, HEGEL, SCHOPENHAUER usw. Muß angesichts dieser Uebereinstimmung nicht angenommen werden, daß sich die Systeme dieser Männer vorwiegend unter dem Einflusse ihrer Persönlichkeit gebildet haben? Indessen ist doch folgendes nicht zu vergessen. Erstlich bezieht sich diese Uebereinstimmung hauptsächlich nur auf die metaphysischen Prinzipien, und selbst unter den metaphysischen Lehren gibt es wohl kaum eine, die sich nicht bei den verschiedensten Persönlichkeiten fände. Zweitens aber ließe sich jene Uebereinstimmung, wenigstens zum Teil, doch auch so erklären, daß dem Denken dieser Männer wohl durch die Art ihrer Persönlichkeit ein bestimmender Anstoß zu teil geworden sei, daß aber die Gefühle, Gesinnungen und Bedürfnisse einer jeden dieser Persönlichkeit doch schon von sich aus irgend eine bedeutsame Seite der Wahrheit implizite enthalten habe und so von Hause aus auf sie angelegt gewesen seien. Auf diese Weise würde sich die Aussicht auf eine gewisse <text:span text:style-name="T1">teleologische</text:span> Betrachtung der Entwickelung des menschlichen Denkens eröffnen. Jene ausgezeichneten Förderer der Philosophie würden unter den Gesichtspunkt treten, daß sie schon durch ihre Persönlichkeit auf einen gewissen fundamentalen Wahrheitsgehalt teleologisch hingewiesen waren, und daß daher der Anstoß, den hier das Gefühl dem Denken gab, diesem zum Heile gereichen mußte. Dieser teleologische Gesichtspunkt wird im folgenden Kapitel noch stärker hervortreten.</text:p>
      <text:p text:style-name="P604"/>
      <text:p text:style-name="P604"/>
      <text:p text:style-name="P604"/>
      <text:p text:style-name="P604"/>
      <text:h text:style-name="Heading_20_2" text:outline-level="2"><text:bookmark-start text:name="__RefHeading__14016_1373692849"/>Viertes Kapitel <text:s/>- Die Ungewißheit des Erkennens als Folge seiner geschichtlichen Entwick<text:span text:style-name="T1577">e</text:span>lung<text:bookmark-end text:name="__RefHeading__14016_1373692849"/></text:h>
      <text:p text:style-name="P605"/>
      <text:h text:style-name="Heading_20_3" text:outline-level="3"><text:bookmark-start text:name="__RefHeading__13832_1373692849"/>1. <text:span text:style-name="T1577">Die Entwickelung der Philosophie in ihrer Abhängigkeit von der kulturgeschichtlichen Entwickelung </text:span><text:bookmark-end text:name="__RefHeading__13832_1373692849"/></text:h>
      <text:p text:style-name="P737">Wer die Geschichte der Philosophie im Zusammenhange mit der parallellaufenden kulturgeschichtlichen Entwick<text:span text:style-name="T1577">e</text:span>lung des Menschengeistes überblickt, dem wird sich die Wahrnehmung aufdrängen, daß der Wechsel und Fortschritt der philosophischen [474] Grundanschauungen in nicht geringem Grade durch die Gebundenheit der Philosophierenden an die wechselnden und fortschreitenden Kulturstufen mitbestimmt ist. Gerade die eminent geschichtliche Betrachtungsweise der Gegenwart weiß die Förderungen und Schranken zu würdigen, welche für die Denker einer Zeit in dem zu <text:soft-page-break/>dieser Zeit vorhandenen geistigen Gesamtzustande liegen. Wenn man bei Beurteilung der philosophischen Leistungen diese kulturgeschichtlichen Bedingungen unbeachtet läßt, so wird man nur zu leicht in Über- und Unterschätzungen verfallen, wird ungerechte Anforderungen und Vorwürfe aussprechen und überhaupt der Beurteilung schiefe, verzerrende Voraussetzungen zu Grunde legen.</text:p>
      <text:p text:style-name="P501"><text:span text:style-name="T1450">Betrachtet man z. B. die griechische Philosophie, so fällt ihre Abhängigkeit von dem geistigen Gepräge des griechischen Volkes, wie es sich in Religion, Kunst, Sitte usw. hervorthut, unverkennbar in die Augen. Man kann dessen besonders eindringlich innewerden, wenn man die Darstellung liest, die VISCHER in seiner Ästhetik von dem Charakter des griechischen Geistes gibt</text:span><text:span text:style-name="T1450"><text:note text:id="ftn195" text:note-class="footnote"><text:note-citation>195</text:note-citation><text:note-body><text:p text:style-name="P998"><text:span text:style-name="T1">Friedrich Vischer</text:span>, <text:span text:style-name="T549">Ästhetik oder Wissenschaft vom Schönen</text:span>. § 438 ff.</text:p></text:note-body></text:note></text:span><text:span text:style-name="T1450">. Hier sind Vorzüge und Schranken des spezifisch Griechischen aus so tiefem und lebendigem Mittelpunkte heraus und in so charaktervollen und markigen Zügen entwickelt, daß sich uns die Einsicht unwiderstehlich aufdrängt, wie sehr das Philosophieren der Griechen durch jene Vorzüge und Schranken bedingt ist. Besonders ist es die unbefangene, bruchlose Einheit von Natürlichem und Geistigem, das selbstverständliche Zusammengehen von Sinnlichem und Vernünftigem, was sich, wie es das Element der griechischen Religion, Kunst und Sitte bildet, so auch auf dem Gebiete der Philosophie in den verschiedensten Formen zum Ausdrucke bringt. Ich erinnere nur daran, daß den Griechen einerseits der strenge Begriff des mechanischen Naturgeschehens und anderseits die Zuschärfung aller Probleme, die sich auf das Bewußtsein, das Selbstbewußtsein, die Persönlichkeit u. dgl. beziehen, in auffallender Weise mangelt; oder weiter daran, daß sie das Gute in der Weise des Schönen auffassen oder das Individuum immer nur als Glied eines umfassenden Ganzen behandeln; oder man bedenke, daß ihnen die Frage [475] nach der Subjektivität der Außenwelt und überhaupt die Erkenntnistheorie im modernen Sinne des Wortes fremd ist; oder man halte sich vor Augen, daß ihr Philosophieren den Charakter der lapidaren Schlichtheit, der naiven Größe und Sicherheit trägt, und daß Begriff und Anschauung in ihrem Denken weit mehr in einen Akt verschmolzen sind als bei uns. Dies sind sämtlich Züge, die schließlich in jener unreflektierten, freundlichen Einheit von Natur und Geist ihre Wurzel haben. Doch nicht nur zwischen der griechischen Philosophie </text:span><text:span text:style-name="T432">überhaupt</text:span><text:span text:style-name="T1451"> und dem griechischen Geiste </text:span><text:span text:style-name="T432">überhaupt</text:span><text:span text:style-name="T1451"> findet solch eine innige Übereinstimmung statt, sondern es hängen auch die </text:span><text:span text:style-name="T432">Umgestaltungen</text:span><text:span text:style-name="T1451"> des griechischen Denkens mit dem </text:span><text:span text:style-name="T432">Wechsel</text:span><text:span text:style-name="T1451"> der Perioden des griechischen Geisteslebens zusammen. Jedermann weiß z. B., welch eine tiefeinschneidende Umgestaltung auf philosophischem Gebiete das Hervortreten der skeptischen Aufklärung zur Zeit der Sophisten zu Folge hatte. Jetzt wurden in bezug auf das sittliche Handeln und das Erkennen Fragen und Lösungen möglich, die von den älteren griechischen Weltweisen zu verlangen geradezu absurd wäre. Man findet in ZELLERS Darstellung der „Philosophie der Griechen“ bei jedem wichtigen Wendepunkte die Abhängigkeit der Weise des Philosophierens von den kulturgeschichtlichen Wandlungen des griechischen Lebens einleuchtend erörtert. Und was von der griechischen Philosophie gilt, ließe sich natürlich von der Philosophie jedes andern Volkes und jeder andern Periode </text:span><text:soft-page-break/><text:span text:style-name="T1451">zeigen. Besonders in unsrer Zeit geht die Geschichtsschreibung der Philosophie immer mehr darauf aus, dem zuerst von HEGEL in großem Stile gefaßten und kühn durchgeführten Gedanken einer durchgängigen Abhängigkeit des philosophischen Denkens von der Entwickelung des Menschengeistes eine genauere und mehr in den Thatsachen liegende Durchführung und Begründung zu teil werden zu lassen. </text:span></text:p>
      <text:p text:style-name="P788">Bei der Darlegung sämtlicher früherer Formen des Ungewißheit berief ich mich ganz vorwiegend auf die Erfahrung, die das Denken eines jeden an sich selber macht. Hier dagegen kann diese Erfahrung nur als Stütze herangezogen werden, nachdem schon der Überblick über das Denken der vergangenen Generation der anzustellenden Erörterung ihre Grundlage gegeben hat. Denn das Denken des Einzelnen erstreckt sich durch [476] eine zu kurze Spanne Zeit, als daß er über die Abhängigkeit des menschlichen Denkens von der kulturgeschichtlichen Entwickelung der Menschheit an seinem eigenen Denken genügende Erfahrung sammeln könnte. Nur zur Unterstützung also können die am eigenen Denken gemachten Erfahrungen herangezogen werden. In der That macht nun jeder, wofern er nur aufrichtig gegen sich ist, die Erfahrung, daß, je mehr er mit seinem Denken über eine gewisse Grenze hinaus das unmittelbar Gegebene übersteigt, er sich um so mehr den Richtungen und Strömungen seiner Zeit preisgegeben, gleichsam in ihr Netz eingefangen fühlt. Je mehr sich das Denken in die Welt- und Lebensfragen hineinbegibt, um so mehr findet es sich von der geistigen Atmosphäre seiner Zeit wie von einem nur schwer entrinnbaren Medium umgeben.</text:p>
      <text:p text:style-name="P502"><text:span text:style-name="T1452">Es ist also, wie HEGEL sagt: „der Einzelne mag sich aufspreizen, wie er will, er kann nicht über seine Zeit wahrhaft hinaus, so wenig als aus seiner Haut; jede Philosophie ist Philosophie ihrer Zeit, sie ist Glied in der ganzen Kette der Entwickelung, sie kann also nur Befriedigung für die Interessen gewähren, die ihrer Zeit angemessen sind.“</text:span><text:span text:style-name="T1452"><text:note text:id="ftn196" text:note-class="footnote"><text:note-citation>196</text:note-citation><text:note-body><text:p text:style-name="P999"><text:span text:style-name="T1">Hegel</text:span>, <text:span text:style-name="T549">Geschichte der Philosophie</text:span>. 2. Aufl. I. Bd. S. 59. Vgl. auch seine „<text:span text:style-name="T549">Philosophie des Rechts</text:span>.“ 2 Aufl. S. 18</text:p></text:note-body></text:note></text:span></text:p>
      <text:p text:style-name="P713">Wenn indessen auch vor allem die Philosophie der gekennzeichneten Abhängigkeit unterworfen ist, so sind auch die übrigen Wissenschaften nicht frei von ihr. Solange freilich diese Wissenschaften sich mit der Fragestellung der Thatsachen und der gesetzmäßigen Beziehungen zwischen ihnen beschäftigen, tritt diese Abhängigkeit kaum hervor. Dagegen macht sie sich sofort bemerkbar, sobald es sich um Grundanschauungen, um Gesamtauffassungen handelt. Die Geschichte der Wissenschaften lehrt, daß selbst die exaktesten und ihnen in dieser Hinsicht von den Wandlungen gewisser Grundströmungen im geistigen Leben merklich abhängig sind.</text:p>
      <text:p text:style-name="P713"/>
      <text:h text:style-name="Heading_20_3" text:outline-level="3"><text:bookmark-start text:name="__RefHeading__13834_1373692849"/>2. <text:span text:style-name="T1577">Die Objektivität des Erkennens, gefährdet durch diese Abhängigkeit</text:span><text:bookmark-end text:name="__RefHeading__13834_1373692849"/></text:h>
      <text:p text:style-name="P714">Ist denn aber mit diesem Zugeständnis der kulturgeschichtlichen Abhängigkeit der Philosophie nicht jedes Streben nach objektiver philosophischer Erkenntnis vollkommen illusorisch gemacht? Wenn die Philosophie über die Ideen ihrer Zeit nicht hinauskann, wenn sie in dem geistigen Gehalt ihrer Zeit einen [477] Maßstab für das, was ihr als notwendig erscheint, findet, so richtet sie sich in dieser Beziehung nicht nach der einen <text:soft-page-break/>Wahrheit, nicht nach der allgemeingültigen Logik des Denkens, sondern nach wechselnden kulturgeschichtlichen Erscheinungen. Die Denknotwendigkeit, die in der Philosophie herrscht, wird überall durch Faktoren, die mit dem Denken nichts zu thun haben, wesentlich mitbestimmt, und doch erscheint jedem Philosophen dieser Zwang, der von einer der Logik des Denkens gänzlich fernliegenden Seite ausgeübt wird, als echte Notwendigkeit des Denkens. Die geschichtlichen Einflüsse, denen mein Denken unterliegt, treten unter der Maske der logischen Notwendigkeit auf; wie soll es da möglich sein, die wahre logische Notwendigkeit von jener falschen zu unterscheiden? So wird in einer völlig unbestimmbaren Weise die Denknotwendigkeit von einer ihr fremden Macht durchsetzt und gefälscht.</text:p>
      <text:p text:style-name="P789">Dazu kommt noch folgende Erwägung. Dürften wir mit Grund annehmen, daß dieser kulturgeschichtliche Einfluß auf das philosophische Denken unerheblich sei, so würde dasselbe diese Störung seiner Objektivität ohne allzugroße Schädigung ertragen können. Allein gerade das Gegenteil hat sich aufgedrängt: wenn der geistige Gesamtzustand einer Zeit die Schranke bildet, über die das Philosophieren nicht hinauskann, so ist damit gesagt, daß die philosophische<text:span text:style-name="T1619">n</text:span> Gedankengebäude nicht etwa nur nebenbei und hie und da, sondern in ihrem zentralen Gefüge von dem Geiste der Zeit und des Volkes aus ihren Charakter erhalten. Würde denn auch die Weise de<text:span text:style-name="T1619">s</text:span> Philosophierens in den verschiedenen Jahrhunderten und bei verschiedenen Völkern so grundverschieden sein, wenn nicht die Stufe der Entwickelung, die das bestimmte Jahrhundert und das bestimmte Volk einnimmt, tiefdringend und durchgreifend die philosophischen Gedankengänge bestimmte? Woher soll also dem Philosophen die Sicherheit kommen, daß er dem sachlichen Zuge des Denkens und nicht den rein geschichtlichen Einflüssen seines Zeitalters folge? So scheint die Denknotwendigkeit, die, wenn sie objektiv sein will, natürlich nur eine einzige sein kann, in eine bunte Vielheit von Denknotwendigkeiten auseinanderzufallen, von denen eine jede den anderen gegenüber natürlich nur eine geschichtliche Berechtigung haben würde. [478] </text:p>
      <text:p text:style-name="P503"><text:span text:style-name="T1453">Um nun den Bankrott des philosophischen Denkens als vollständig erscheinen zu lassen, kommt noch die Thatsache hinzu, daß auch zu </text:span><text:span text:style-name="T433">einer und derselben Zeit und in demselben Volke</text:span><text:span text:style-name="T1453"> so viele einander widersprechende philosophische Richtungen bestehen. Man braucht nur auf die Gegenwart zu blicken: wie verschiedenartige idealistische und realistische, optimistische und pessimistische, teleologische und mechanische, rationalistische und empiristische Richtungen laufen nicht nebeneinander her! Und jede Richtung behauptet, daß sie sich ausschließlich von der Notwendigkeit des Denkens leiten lasse. Es ist dem Mechanisten bei bestem Willen und gründlichstem Denken nicht möglich, die Gedankengänge des Teleologen als logisch notwendig anzuerkennen; und dieser wieder <text:s/>ist von der festen Überzeugung, daß nur er und nicht der Mechanist die Gebote der logischen Notwendigkeit vollziehe. So scheint das philosophische Denken nicht nur von der Verschiedenheit der Kulturperioden, sondern auch innerhalb derselben Periode von der Verschiedenheit der intellektuellen Anlage des Individuums durchaus abhängig zu sein. Wenn der Anhänger HERBARTS sich auch bei gründlichstem und ehrlichstem Bemühen </text:span><text:soft-page-break/><text:span text:style-name="T1453">von der Haltbarkeit des SCHOPENHAUERschen Ideen nicht zu überzeugen vermag, oder wenn dem Positivisten die Gründe KANTS durchaus nicht in den Kopf wollen: so liegt doch der Grund hiervon offenbar in einer ursprünglichen Verschiedenheit der intellektuellen Organisation. Jede dieser Richtungen wird von tüchtigen und scharfen Denkern vertreten: da wäre es doch allzu wohlfeil, die Abweichungen derselben nur auf Unachtsamkeit, Flüchtigkeit und andere vermeidbare Mängel zurückzuführen. So scheint das philosophische Denken nicht nur durch die Beschaffenheit des jeweiligen geistigen Gesamtzustandes der Zeit und des Volkes, sondern auch durch die ursprüngliche, nicht wegzuschaffende </text:span><text:span text:style-name="T434">Organisation</text:span><text:span text:style-name="T1454"><text:note text:id="ftn197" text:note-class="footnote"><text:note-citation>197</text:note-citation><text:note-body><text:p text:style-name="P979"><text:span text:style-name="T1454">Es kann hier ganz unentschieden bleiben, ob diese Organisation im Sinne </text:span><text:span text:style-name="T434">Kants</text:span><text:span text:style-name="T1454"> oder des Darwinismus „ursprünglich“ sei.</text:span></text:p></text:note-body></text:note></text:span><text:span text:style-name="T1454"> </text:span><text:span text:style-name="T435">der individuellen Intelligenz</text:span><text:span text:style-name="T1455"> wesentlich bestimmt zu werden. Sollten trotz alledem doch objektive Elemente in den Resultaten des Denkens enthalten sein, so wäre es doch unmöglich, sie aus der Überwucherung durch historische [479] und individuelle Faktoren auszulesen. Es erhebt sich demnach die dringende Frage, wie die offenbar vorhandene Vielheit von historisch und individuell bedingten Denknotwendigkeiten mit der objektiven Gültigkeit der Denknotwendigkeit als solcher in Einklang zu bringen sei.</text:span></text:p>
      <text:p text:style-name="P606">Hier kommt die subjektive Grundlage der Gewißheit des Denkens in der zugespitztesten Form zum Ausdruck. Jede der einander widersprechenden philosophischen Richtungen beruft sich in gleicher Weise auf die Notwendigkeit des Denkens. Dies wäre nicht möglich, wenn die Objektivität des Denkens nicht letzten Endes auf einem subjektiven Glauben beruhte. Es erhebt sich nur die Frage, ob an dieser Thatsache der miteinander unvereinbaren Denknotwendigkeiten, von denen eine jede gleich sehr auf sich pocht, nicht der wahre Sinn der subjektiven Grundlage des Denkens, d. i. die Unmöglichkeit der Objektivität desselben, zum Vorschein kommen. </text:p>
      <text:p text:style-name="P606"/>
      <text:h text:style-name="P1123" text:outline-level="3"><text:bookmark-start text:name="__RefHeading__13836_1373692849"/>3. Fortschritt des philosophischen Erkennens trotz der historisch und individuell bedingten Denknotwendigkeiten<text:bookmark-end text:name="__RefHeading__13836_1373692849"/></text:h>
      <text:p text:style-name="P611">So drohend indessen auch die Gefahr, welche die Objektivität des Denkens von der hervorgehobenen Seite aus bedrängt, aussehen mag, so darf doch nicht vergessen werden, daß auch auf denjenigen Gebieten des Erkennens, wo die gekennzeichnete Gefahr vorhanden ist, sich das Denken mit logischem Zwange geltend macht. Es ist hier dasselbe Denken thätig, dem wir sonst objektive Gültigkeit zuzuschreiben uns berechtigt wissen. Mag ich auch auf diesem Gebiete dem historischen Überblicke die Denknotwendigkeit in verschiedenen Formen gespalten zeigen, so drängt sich nichtsdestoweniger jedem einzelnen Forscher gerade seine Art, die Probleme einer Lösung zuzuführen, als denknotwendig, also objektivgültig auf. Wollte ich hier den Denknotwendigkeiten jeden Glauben versagen, so würde ich damit dem Denken überhaupt an seine Wurzel greifen. Es ist ja, wie ich schon sagte, auch hier dasselbe ein<text:span text:style-name="T1619">e</text:span> Denken vorhanden, auf dessen immanente Notwendigkeit allein ich auch sonst alle Wissenschaft baue. Ich werde also nur sagen dürfen, daß hier die Denknotwendigkeit fremde Bestandteile in sich enthalte, daß sie <text:soft-page-break/>teilweise von der Wahrheit abführe, daß dessenungeachtet aber ein objektiver Kern in ihr stecke, und daß sie im ganzen und großen der Wahrheit zuführe. Freilich muß, um so sagen zu können, eine gewisse Bedingung erfüllt sein: es muß ein [480] Weg gezeigt werden, der es wenigstens wahrscheinlich macht, daß die Mehrheit der historischen und individuellen Denknotwendigkeiten der einen gleichen Denknotwendigkeit dienen, die Erreichung der Wahrheit fördern. Erst wenn es sich als bar unmöglich herausstellen sollte, daß es ein wahrscheinliches Mittel gebe, um die Mehrheit der Denknotwendigkeiten mit dem Streben nach der einen Wahrheit in Einklang zu setzen, würde es gerechtfertigt sein, in der Philosophie der Denknotwendigkeit den Glauben zu entziehen und alle Versuche philosophischen Erkennens mit Resignation aufzugeben.</text:p>
      <text:p text:style-name="P607">Der gesuchte Einklang läßt sich nun in der That herstellen. Wer die Entwickelung der Philosophie mit unbefangenem Verständnis überblickt, wird finden, daß durch die Menge der historisch und individuell bedingten Denknotwendigkeiten hindurch doch ein deutlicher Fortschritt des Erkennens geht. So sehr ein jeder Philosoph sich auf seine eigene Denknotwendigkeit steift, so ist es doch kein zusammenhangsloses Aggregat, kein „unordentlicher Haufen von Meinungen“, was uns in der Geschichte der Philosophie entgegentritt; sondern bei aller Zersplitterung der Denknotwendigkeit läßt sich doch nicht nur in der Aufklärung <text:span text:style-name="T1619">und</text:span> Zuschärfung der Probleme, sondern auch in der Art, sie zu lösen, ein im ganzen unaufhaltsamer Fortschritt bestimmt verfolgen. Die Lösungsmöglichkeiten wurden successive in immer vollständigerer Anzahl <text:span text:style-name="T1619">und</text:span> in immer beweglicherer und kritischerer Weise erwogen, und auch die Anzahl von Betrachtungsweisen und Resultaten, die als gesichert und bleibend betrachtet werden können, ist immer größer geworden. Gerade die anerkanntermaßen bedeutenden Darsteller der Geschichte der Philosophie weisen in ihr ein fortschreitend richtigeres, angemesseneres Vorgehen des menschlichen Erkennens und einen wenn auch langsam wachsenden Gewinn an Wahrheitsgehalt auf (vgl. S. 449).</text:p>
      <text:p text:style-name="P504"><text:span text:style-name="T1456">Es fragt sich nun weiter, wie es möglich sei, daß sich aus den einander widersprechenden Denknotwendigkeiten ein fortschreitender Erkenntnisgewinn herstellen könne. Hierbei drängt sich besonders folgende Wahrnehmung auf. Wenn man von einem weitumfassenden Höhepunkt aus die Entwickelung der Philosophie überblickt, so nehmen diejenigen philosophischen Richtungen, die zunächst als gänzlich verkehrt erscheinen, den [481] Charakter von </text:span><text:span text:style-name="T436">Einseitigkeiten</text:span><text:span text:style-name="T1456"> an, die dem fortschreitenden Erkennen förderlich, ja unentbehrlich sind; und es befestigt sich in uns immer mehr die Überzeugung, daß das menschliche Erkennen sich nur durch Einseitigkeiten, Überspannungen und Extreme hindurch der Wahrheit anzunähern vermöge. Die einseitigen Standpunkte, die die übrigen berechtigten Momente der Wahrheit verkennen und in ihrer Isoliertheit die ganze Wahrheit zu sein beanspruchen, sind die unentbehrlichen Triebkräfte der Entwickelung des philosophischen Erkennens. </text:span></text:p>
      <text:p text:style-name="P505"><text:span text:style-name="T1457">Je mehr man sich in die Entwickelung der Philosophie vertieft, um so mehr überzeugt man sich davon, daß die Wahrheit sich mit fortschreitendem Erkennen immer vielseitiger und verwickelter zeigt, einen immer größeren Reichtum von Unterschieden </text:span><text:soft-page-break/><text:span text:style-name="T1457">und Gegensätzen in sich umfaßt und bindet. Nun liegt es gänzlich außerhalb des menschlichen Vermögens, daß eine neue Seite der Erkenntnis sofort, nachdem sie ausgesprochen wurde, auch schon in der gehörig ermäßigten Weise, mit voller Gerechtigkeit gegen die übrigen Momente, in das Ganze eingegliedert werde. Soll vielmehr der neue Gedanke in die gehörige Vermittelung und Verkettung mit den übrigen berechtigten Momenten treten, so muß er zunächst </text:span><text:span text:style-name="T437">für sich</text:span><text:span text:style-name="T1457"> ausgebildet werden. Man muß zunächst erfahren, was sich mit ihm allein ausrichten lasse, wie sich die Wahrheit von seiner abgesonderten Geltung aus, bei der Verkennung der anderen berechtigten Seiten, gestalten würde. Nur durch dieses konsequente Ausdenken des Gedankens erfährt man, was man an ihm besitzt, welche Bedeutung und Tragweite ihm innewohnt. Erst jetzt, nach dieser extremen, erschöpfenden Durchführung des abgetrennten Gedankens, ist es möglich, ihn so zu ermäßigen und umzuprägen, daß er ein wohleingegliedertes Moment des Ganzen bilde. Bedenkt man nun noch, daß jenes erschöpfende Vereinseitigen des neuen Gedankens nur dann geleistet werden kann, wenn es jemand mit voller Überzeugung von der Wahrheit dieser Einseitigkeit durchführt und so sein Erkennen mit ihr identifiziert, so erscheinen in der That die einseitigen Standpunkte als unentbehrliche Durchgangspunkte in der Entwickelung der menschlichen Erkenntnis.</text:span></text:p>
      <text:p text:style-name="P738">Jetzt wird sich der Fortschritt des philosophischen Erkennens, der sich durch die historisch und individuell bedingten [482] Erkenntnisnotwendigkeiten hindurch vollzieht, noch bestimmter bezeichnen lassen. Ist die Entwickelung der Wahrheit durch das Auftreten neuer Einseitigkeiten bereichert worden, so kommt dann die Zeit, wo Standpunkte ins Leben treten können, welche das erworbene Neue in den bisherigen Wahrheitsgehalt einordnen. Überall lehrt uns die Geschichte der Philosophie, daß die einseitigen, abstrakten Systeme durch vermittelnde, konkrete Systeme ergänzt werden. Es sind dies die Systeme der Reife, die Systeme des den bisher errungenen Wahrheitsgehalt überschauenden und einheitlich zusammenordnenden Denkens. An Stelle jener kahlen Konsequenz, jener Verständnislosigkeit gegenüber den gleichfalls berechtigten Prinzipien tritt hier die allseitig gerecht werdende Synthese, der Reichtum der verständnisvollen Versöhnung. – Auch dieses hier angedeutete Schema der Entwickelung der Philosophie hat HEGEL, wenn auch mit unhaltbarer methodischer Zuspitzung und in Verquickung mit einer teilweise gleichfalls unhaltbaren Metaphysik, zuerst aufgestellt und durchgeführt.</text:p>
      <text:p text:style-name="P738"/>
      <text:h text:style-name="P1124" text:outline-level="3"><text:bookmark-start text:name="__RefHeading__13838_1373692849"/>4. Die eine ideale Denknotwendigkeit und die Reihe geschichtlicher relativer Denknotwendigkeiten<text:bookmark-end text:name="__RefHeading__13838_1373692849"/></text:h>
      <text:p text:style-name="P769">Wer mit dieser Überzeugung die Entwickelung des philosophischen Erkennens betrachtet, hat hiermit jenen vorhin (S. 180) geforderten Einklang zwischen der objektivgültigen Denknotwendigkeit und ihren historisch und individuell bedingten Gestaltungen gefunden. Jetzt sind diese wechselnden, einander widersprechenden Denknotwendigkeiten nicht mehr fremde, alogische Mächte, die ganz anderen Interessen als denen der Wahrheitsforschung folgen und höchstens zufällig mit diesen <text:soft-page-break/>übereinstimmen; sondern die historischen und individuellen Verschiedenheiten der Denknotwendigkeit dienen dem Streben nach Erkenntnis, fördern das immer umfassendere und tiefere Hervortreten der Wahrheit, sind gleichsam die Organe, deren sich die eine echte Denknotwendigkeit bedient, um sich durch sie immer reiner hervorzutreiben. Das Denken, vor allem das philosophische, stellt sich uns jetzt unter dem Gesichtspunkt der geschichtlichen Entwickelung dar; es tritt nicht mit einem Schlag fertig in die Welt, sondern es bedarf zu seiner Verwirklichung einer langen Reihe mannigfaltiger Stufen und Übergänge; und die verschiedenen Denknotwendigkeiten, wie sie sowohl in verschiedenen Kulturperioden, als auch während einer und derselben Periode auftreten, bilden eben die Stufen und Übergänge, in denen sich das Denken [483] immer mehr der einen logischen Notwendigkeit entgegen entwickelt.</text:p>
      <text:p text:style-name="P608"><text:span text:style-name="T1458">Jetzt ist größere Klarheit in der Lage des Denkens überhaupt eingetreten. In dem ersten Paragraphen dieses Kapitels konstatierte ich die Abhängigkeit des philosophischen Erkennens von dem wechselnden Kulturgehalt in verschiedenen Zeiten und Völkern. Der zweite Paragraph fügte sodann hinzu, daß auch zu derselben Zeit die Denknotwendigkeit in philosophischen Dingen eine sehr verschiedene sei. Es ergab sich sonach an Stelle der einen objektivgültigen Denknotwendigkeit eine unbestimmte Vielheit von nur scheinbar objektivgültigen Denknotwendigkeiten, die teils durch die wechselnden Kulturstufen, teils durch individuelle Verschiedenheiten in der intellektuellen Organisation hervorgerufen zu sein schienen. Es hatte also den Anschein, als ob außer der geschichtlichen Abhängigkeit des philosophischen Erkennens noch eine Abhängigkeit desselben von wechselnden individuellen Anlagen anzunehmen sei. Jetzt verschwindet dieser Schein, indem sich auch die Abhängigkeit des Erkennens von der </text:span><text:span text:style-name="T438">individuellen</text:span><text:span text:style-name="T1458"> Verschiedenheit der Organisation des Denkens in eine </text:span><text:span text:style-name="T438">geschichtliche</text:span><text:span text:style-name="T1458"> Abhängigkeit auflöste. Denn auch von denjenigen einander widersprechenden Denknotwendigkeiten, die </text:span><text:span text:style-name="T439">zugleich</text:span><text:span text:style-name="T1459"> auftreten, gilt das oben Behauptete: daß nämlich auch in ihnen sich der Fortschritt des Erkennens verwirklicht. Gehört einmal zum philosophischen Erkennen das geschichtliche Auseinandergehen in eine Mannigfaltigkeit prinzipiell verschiedener Standpunkte, so ist damit nicht nur eine zeitliche Auseinanderfolge, sondern auch ein vielgestaltiges Nebeneinanderbestehen von verschiedenen Standpunkten als notwendig erklärt. Ja gerade in der Reibung der zu gleicher Zeit vorhandenen Denknotwendigkeiten liegt eine bedeutsame Förderung der philosophischen Entwickelung. Es handelt also dieses Kapitel, wie schon die Überschrift angibt, in der That nur von derjenigen Abhängigkeit des Denkens, die in der Notwendigkeit seiner geschichtlichen Entwickelung liegt.</text:span></text:p>
      <text:p text:style-name="P770">Auch die Entwickelung der Philosophie gehorcht also der einen gleichen Denknotwendigkeit. Freilich gelangt diese nie zur vollkommenen Verwirklichung. So umfassend und vermittelt, so gründlich und tief auch die philosophische Wahrheit erfaßt sein mag, so zeigt es sich doch immer nur zu bald, daß auch [484] hier der Tribut des Menschlichen in fundamentalen Schwierigkeiten und Mängeln zum Vorschein kommt. Und wir haben allen Grund, zu glauben, daß es sich immer so verhalten werde. D. h. <text:span text:style-name="T1619">d</text:span>ie volle, echte Denknotwendigkeit in philosophischen Dingen wird, trotz aller <text:soft-page-break/>fortschreitenden Annäherung an sie, wohl immer ein unerreichbares Ideal bleiben. Jetzt darf ich also so sagen: die eine, gleiche, aber stets ideal bleibende Denknotwendigkeit verwirklicht sich in einer unabsehbaren Reihe geschichtlicher Denknotwendigkeiten, von denen eine jede teil an jener idealen Denknotwendigkeit hat, nur jede in anderm Grade und von andrer Seite. Die eine ideale Denknotwendigkeit breitet sich also in eine vielgestaltige Fülle relativer Denknotwendigkeiten aus, gießt ihren Reichtum in sie und macht sie so zu Gliedern des ins Endlose wachsenden Reiches der Wahrheit. Keine dieser relativen Denknotwendigkeiten ist überflüssig, jede stellt ein notwendiges Glied in der werdenden Wahrheit dar, jede nähert sich der idealen Denknotwendigkeit von dieser oder jener Seite, jede darf sich rühmen, teil an der einen Wahrheit zu haben. – Natürlich gilt dies nicht von jeder beliebigen Zusammenstellung philosophischer Einfälle, sondern nur von den typischen, bedeutsamen Standpunkten und Systemen. Welche dahin zu rechnen seinen, muß natürlich von Fall zu Fall entschieden werden.</text:p>
      <text:p text:style-name="P609"><text:span text:style-name="T1460">Auch hier ist HEGEL als derjenige Philosoph hervorzuheben, der diese <text:s/>Betrachtungsweise mit der ganzen kernigen Wucht seines Tiefblicks in der Vordergrund gestellt hat. Er tritt an die Geschichte der Philosophie mit dem Glauben heran, daß die Mannigfaltigkeit der Standpunkte „zur Existenz der Wissenschaft der Philosophie notwendig ist“, und daß dasjenige, was sich in ihnen auseinanderlegt, die Idee selber ist. „Es sind die Bestimmungen der ursprünglichen Idee, die zusammen das Bild des Ganzen ausmachen. Jedes System ist in </text:span><text:span text:style-name="T441">einer</text:span><text:span text:style-name="T1460"> Bestimmung; doch muß das Schicksal dieser Bestimmung eintreten, welches eben dies ist, daß sie zusammengefaßt und zu Momenten herabgesetzt werden.“ Unter diesem Gesichtspunkt findet er, daß es in der Geschichte der Philosophie vernünftig zugehe, daß sie den Tempel der selbstbewußten Vernunft darstelle.</text:span><text:span text:style-name="T1460"><text:note text:id="ftn198" text:note-class="footnote"><text:note-citation>198</text:note-citation><text:note-body><text:p text:style-name="P1000"><text:span text:style-name="T440">Hegel</text:span><text:span text:style-name="T1461">, </text:span><text:span text:style-name="T663">Geschichte der Philosophie</text:span><text:span text:style-name="T1461">. 2.Aufl. I. Bd. S. 31 f. 48 f.</text:span></text:p></text:note-body></text:note></text:span><text:span text:style-name="T1460"> Ich glaube, im Vorigen [485] den Kern dieser und ähnlicher Auseinandersetzungen HEGELS auf seine erkenntnistheoretisch haltbare Form gebracht zu haben.</text:span></text:p>
      <text:p text:style-name="P715">Wenn man den jetzt gewonnenen Standpunkt tiefer verfolgen wollte, so würde man zu einer teleologischen Ansicht von der geschichtlichen Entwickelung des Denkens gelangen. Einerseits steht fest, daß die verschiedenen prinzipiellen Richtungen der Philosophie durch geschichtliche Bewegungen und Strömungen wesentlich bestimmt sind, und daß sich diese geschichtlichen Mächte nach ganz anderen Maßstäben als nach der logischen Notwendigkeit richten. Anderseits aber steht uns gleichfalls fest, daß diese geschichtlich bestimmten Standpunkte und Denkweisen doch der logischen Notwendigkeit dienen, ja geradezu die fortschreitende Verwirklichung derselben darstellen. Diese beiden Seiten werden sich wohl nur durch die Annahme vereinigen lassen, daß die geschichtlichen <text:s/>Mächte mit ihren realen Wurzeln und Kräften dennoch von der Tiefe aus unbewußt auf Übereinstimmung mit den Bedürfnissen und Zwecken des Denkens und der Wahrheit angelegt sind. So eröffnet sich der Ausblick auf eine Auffassung, wonach die verschiedenen Sphären des geistigen Lebens und Ringens ursprünglich <text:span text:style-name="T1">füreinander</text:span> bestimmt, nach der Idee eines harmonischen Ganzen angelegt sind. Auf diese Weise hilft <text:soft-page-break/>eine jede dieser Sphären, trotzdem sie sich in ihrem bewußten Streben nur nach ihren besonderen und eigentümlichen Gesetzen und Maßstäben richtet, dennoch in Wirklichkeit die Zwecke der übrigen fördern. Wenn diese ursprünglich teleologische Beziehung fehlte, so wäre nicht einzusehen, wie die geschichtlichen Mächte, indem sie auf das philosophische Denken einwirkten und es bestimmen, statt einer bloßen Verunreinigung desselben durch religiöse, künstlerische, politische und andere Motive, sogar eine wesentliche Förderung desselben zur Folge haben könnte. – So wird der teleologische Ausblick, der sich uns am Schlusse des vorigen Kapitels in einer ähnlichen Beziehung ergeben hat, hier wesentlich verstärkt.</text:p>
      <text:p text:style-name="P771">Erst jetzt läßt sich die Ungewißheit, die aus der geschichtlichen Entwickelung des philosophischen Denkens entspringt, genau bezeichnen. Die Ungewißheit, die ich zu Anfang dieses Kapitels als Resultat der geschichtlichen Abhängigkeit des Denkens hinstellte, wird durch die soeben aufgestellten Gesichtspunkte, wonach die geschichtlichen Denknotwendigkeiten Glieder der einen idealen Denknotwendigkeit sind, nicht beseitigt; wohl aber hat sie dadurch ihren drohenden Charakter, den der zweite Paragraph entwickelte, verloren. Jeder Philosoph wird sich sonach sagen müssen, daß gar manches von dem, was er für logisch erwiesen und für einen bleibenden Wahrheitsgehalt hält, aus den geschichtlichen Schranken stammt, in denen er nun einmal steht, und daß es daher, wenn es der absoluten Wahrheit eingeordnet werden sollte, in mannigfaltiger Weise teils eingeschränkt, teils gesteigert, teils in andern Zusammenhang gebracht, kurz umgestaltet werden müßte. So sehr er aber auch seine Siegesgewißheit durch diese und ähnliche Gedanken dämpfen wird, so darf und soll er sich doch anderseits durch den Glauben ermutigen, daß bei gründlichem Denken, und wenn er sich mit den großen mustergültigen Philosophen in geschichtlicher Kontinuität erhält, er ohne Zweifel an der einen Wahrheit teil hat, sich auf dem Wege zu ihr befindet, mit ihr in lebendigem Zusammenhange steht. Besonders in Stunden wissenschaftlichen Kleinmuts wird er sich diesen tröstenden Gedanken vorhalten. Mag ich auch – so wird er sich sagen – noch so sehr in der Irre gehen, mag mein Wissen noch so sehr Stückwerk sein, müßte auch all meine Philosophie vor der Sonne der Wahrheit, wenn ich sie erschauen könnte, erbleichen, so darf ich doch des Glaubens leben, daß all meinem Irren ein Kern von Wahrheit innewohnt, daß durch all meine Einseitigkeiten der Geist der Wahrheit geht und sich durch sie vollbringt, und daß meine Philosophie ein wenn auch bescheidener Beitrag zu immer größerer und allseitiger Annäherung an die Wahrheit ist. </text:p>
      <text:p text:style-name="P613">Was ich hier von der Philosophie dargelegt habe, gilt auch, freilich nur in weit geringerem Grade, von den übrigen Wissenschaften, besonders soweit es sich um deren Grundanschauungen handelt (S. 476). Auch die anderen Wissenschaften bedürfen der geschichtlichen Entwickelung und nehmen ihren Weg durch heilsame Einseitigkeiten zu immer vermittelteren Standpunkten hindurch. Und so wird bis zu einem gewissen Grade auch der empirische Forscher seine Erkenntniszuversicht durch ähnliche Gedanken zu ermäßigen haben und anderseits seine Zweifel an der Fruchtbarkeit seines Strebens durch ähnliche [487] Gedanken verscheuchen können. Freilich müßte dabei manches von dem <text:soft-page-break/>oben Erörterten, wegen der doch sehr abweichenden Beschaffenheit des nichtphilosophischen Erkennens, stark modifiziert werden. Doch würde ein Eingehen hierauf allzusehr ins Spezielle führen. </text:p>
      <text:p text:style-name="P613"/>
      <text:h text:style-name="P1125" text:outline-level="3"><text:bookmark-start text:name="__RefHeading__13840_1373692849"/>5. Die Frage nach der Möglichkeit des Irrtums<text:bookmark-end text:name="__RefHeading__13840_1373692849"/></text:h>
      <text:p text:style-name="P611"><text:span text:style-name="T1462">Hiermit ist die </text:span><text:span text:style-name="T442">Theorie der Ungewißheit</text:span><text:span text:style-name="T1462">, soweit sie in dem grundlegenden Teil der Erkenntnistheorie behandelt werden kann, zu Ende geführt. Vielleicht sind hier noch einige Worte über den </text:span><text:span text:style-name="T442">Irrtum</text:span><text:span text:style-name="T1462"> am Platz.</text:span></text:p>
      <text:p text:style-name="P613">Es liegt in der Natur der Sache, daß diejenigen Wissensgebiete, auf denen die Ungewißheit einen hohen Grad erreicht, ganz besonders fruchtbar für die Entstehung des Irrtums sind. Wo das Erkennen seine Entscheidungen nur mit einer erheblich geschwächten Sicherheit geben kann, da wird es auch begreiflicherweise öfter in Verirrungen und Verkehrtheiten fallen. Ist ein Beweis schlechtweg zwingend, so ist es dem normalen Denken kaum möglich, sich seiner überzeugenden Kraft zu entziehen; besonders da dann auch das Gegenteil sich mit schlechtweg zwingender Kraft als absurd bekunden wird. Wo man dagegen den Verirrungen nicht mit rundweg schlagenden Gründen entgegentreten kann, dort stellen sich Irrtümer in größerer Zahl ein, breiten sich weit mehr aus und halten sich länger. So sind denn auch thatsächlich die Mathematik, Mechanik, Logik nicht so voll von Irrtümern wie die Psychologie u. dgl.</text:p>
      <text:p text:style-name="P614">Freilich wird der Irrtum durch die verschiedenen Formen der Ungewißheit nicht geradezu hervorgerufen; sie bilden für ihn nur eine begünstigende Bedingung. Die Ursachen liegen ganz anderswo; in Unachtsamkeit, Flüchtigkeit, Trägheit, in Mangel an Schärfe oder an Umsicht usw. Durch diese Ursachen können Irrtümer auch da entstehen, wo das Erkennen keinen besonders hohen Grad von Ungewißheit hat.</text:p>
      <text:p text:style-name="P612"><text:span text:style-name="T1463">Den Irrtum zu erklären, ist nur unter zwei Voraussetzungen möglich. </text:span><text:span text:style-name="T444">Erstlich</text:span><text:span text:style-name="T1463"> muß zugestanden sein, daß das Erkennen seiner Forderung nach, also ideell, über das subjektive Bewußtsein hinausgeht, daß wir im Denken ein Transsubjektives bezeichnen und treffen wollen. Wo, wie bei den Positivisten und den extremen Vertretern des subjektiven Idealismus, die transsubjektive Gültigkeit des Denkens geleugnet wird, da kann es [488] nur Irrtum in dem Sinne eines irrigen Konstatierens der Bewußtseinsthatsachen geben. Denn jeder Erkenntnisakt kann konsequenterweise hier nur seinen eigenen subjektiven Inhalt bedeuten. Täuscht er sich über denselben, dann ist eine Bewußtseinsthatsache falsch konstatiert; in jeder andern Hinsicht dagegen ist Irrtum ausgeschlossen. Sage ich z. B., daß ich A und B als kausal verknüpft denke, so kann auf diesem Standpunkt dieser Satz nur bedeuten, daß </text:span><text:span text:style-name="T445">ich in meinem Bewußtsein</text:span><text:span text:style-name="T1464"> </text:span><text:span text:style-name="T445">die Vorstellung</text:span><text:span text:style-name="T1464"> habe, daß A und B ursächlich verbunden sind. Da ich mich nun darin, daß ich diese Vorstellung wirklich habe, kaum irren werde, so ist von dem angeführten Satze jeder Irrtum vollkommen ausgeschlossen. Und dasselbe ließe sich von jedem beliebigen Urteile zeigen. Es ist daher kein Wunder, wenn Vertreter dieses Standpunktes sich mit der Frage abquälen, wie der Irrtum prinzipiell möglich sei, und wenn sie in dieser für die richtige Auffassung so einfachen Sache die </text:span><text:soft-page-break/><text:span text:style-name="T1464">wunderlichsten, gezwungensten Mittel und Wege ergreifen.</text:span><text:span text:style-name="T1464"><text:note text:id="ftn199" text:note-class="footnote"><text:note-citation>199</text:note-citation><text:note-body><text:p text:style-name="P1001"><text:span text:style-name="T1465">Z. B. </text:span><text:span text:style-name="T443">Schuppe</text:span><text:span text:style-name="T1465">, </text:span><text:span text:style-name="T664">Erkenntnistheoretische Logik</text:span><text:span text:style-name="T1465">. S. 113 ff.</text:span></text:p></text:note-body></text:note></text:span></text:p>
      <text:p text:style-name="P610"><text:span text:style-name="T446">Zweitens</text:span><text:span text:style-name="T1467"> darf aber auch nicht die einfache Identität von Subjektivem und Transsubjektivem, von Denken und absoluten Sein behauptet werden; sondern es muß die Auffassung bestehen, daß im Denken Subjektives und Objektives in verwickelter Weise durcheinanderläuft. Nur wer das menschliche Denken als eine schrankenvolle, subjektiv durchsetzte, von dem Objektiven getrennte und doch nach ihm strebende Thätigkeit auffaßt, kann den Irrtum verstehen. Daher ist der Irrtum für HEGEL ebenso unerklärlich, wie er es für die subjektiven Idealisten war. Ist das Denken mit dem Wesen der Welt identisch, so ist jeder Denkakt war; nur aus dem umgekehrten Grunde wie dort. Wie HEGEL aus seinen Prinzipien überhaupt die zufälligen, endlichen Abweichungen von der Idee nicht zu rechtfertigen vermag, so auch nicht den Irrtum.</text:span><text:span text:style-name="T1467"><text:note text:id="ftn200" text:note-class="footnote"><text:note-citation>200</text:note-citation><text:note-body><text:p text:style-name="P980"><text:span text:style-name="T1468">Ähnlich verhält es sich bei </text:span><text:span text:style-name="T447">Spinoza</text:span><text:span text:style-name="T1468">. Wenn er die falschen Vorstellungen auf ein quantitatives Zuwenig (auf privatio oder defectus) zurückführt und als „verstümmelte“ Vorstellungen bezeichnet (</text:span><text:span text:style-name="T665">Ethik</text:span><text:span text:style-name="T712"> II</text:span><text:span text:style-name="T1468">, propos. 35 f. und sonst), so kommt diese Künstelei gleichfalls daher, weil er Denken und Ausdehnung einander parallellaufen läßt.</text:span></text:p></text:note-body></text:note></text:span></text:p>
      <text:p text:style-name="P716">Wer dagegen der hier vertretenen Auffassung zustimmt, für den ist es kaum nötig, die Möglichkeit des Irrtums zu einer [489] besonderen Frage zu machen. Bezieht sich das denkende Erkennen überall auf das Transsubjektive, und ist anderseits dieses Sichbeziehen auf das Transsubjektive doch nur ein subjektiv beschränktes Postulieren desselben, so ist damit im weitesten Spielraume die Möglichkeit gegeben, daß das Denken sich von dem Transsubjektiven trenne und seinen eigenen schweifenden Bahnen gehe. Ein Denken, das, unabänderlich eingeschlossen im subjektiven Bewußtsein, das Transsubjektive nur fordert, ist eo ipso dem Irren im weitesten Sinne au<text:span text:style-name="T1579">s</text:span>gesetzt. [490]</text:p>
      <text:p text:style-name="P613"/>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p text:style-name="P506"/>
      <text:h text:style-name="Heading_20_1" text:outline-level="1"/>
      <text:p text:style-name="Text_20_body"/>
      <text:h text:style-name="Heading_20_1" text:outline-level="1"><text:bookmark-start text:name="__RefHeading__14018_1373692849"/><text:soft-page-break/>Achter Abschnitt <text:s/>- Schlussbetrachtungen<text:bookmark-end text:name="__RefHeading__14018_1373692849"/></text:h>
      <text:p text:style-name="P617"/>
      <text:p text:style-name="P616"/>
      <text:h text:style-name="Heading_20_2" text:outline-level="2"><text:bookmark-start text:name="__RefHeading__14020_1373692849"/>Erstes Kapitel - Die Frage nach der Apriorität der Denkfunktionen<text:bookmark-end text:name="__RefHeading__14020_1373692849"/></text:h>
      <text:p text:style-name="P615"/>
      <text:h text:style-name="Heading_20_3" text:outline-level="3"><text:bookmark-start text:name="__RefHeading__13850_1373692849"/>1. <text:span text:style-name="T1579">Das erkenntnistheoretische und das psychologische Apriori</text:span><text:bookmark-end text:name="__RefHeading__13850_1373692849"/></text:h>
      <text:p text:style-name="P717"><text:span text:style-name="T1578">[493] </text:span>Ich habe die Frage nach der Apriorität der Denkfunktionen bis jetzt absichtlich beiseite gelassen, wiewohl sie sich oft genug nahegelegt hat. Es ist mit der Erörterung dieser Frage ein Hinübergreifen ins psychologische Gebiet unvermeidlich verbunden, und dies eben sollte, solange das erkenntnistheoretische Erwägen noch in vollem Flusse war, möglichst vermieden werden. Jetzt dagegen, wo die erkenntnistheoretische Betrachtung des empirisch-logischen Verfahrens, soweit sie überhaupt in dem allgemeinsten Teile der Erkenntnistheorie gepflogen werden kann, zum Abschluß gebracht ist, empfiehlt es sich, die erkenntnistheoretische Unabhängigkeit des Denkens von der Erfahrung, also, wenn man will, den erkenntnistheoretischen Apriorismus, zum psychologischen Apriorismus zu ergänzen.</text:p>
      <text:p text:style-name="P618">Bis jetzt steht uns fest, daß die Funktionen, die dem Denken eigentümlich sind, nicht durch die reine Erfahrung gegeben werden. Notwendigkeit, Allgemeingültigkeit, Allgemeinheit, Kontinuität, Kausalität, Gesetzmäßigkeit – <text:s/>dies sind Bewußtseinsinhalte, die das Denken in der reinen Erfahrung nicht auffindet, sondern die es vielmehr zu ihr hinzupostuliert. Das Denken vermag sonach diejenigen Bewußtseinsinhalte, die seine eigentümliche Leistung bezeichnen, nicht der reinen Erfahrung zu entnehmen, nicht aus ihr abzulesen. M. a. W.: die Erkenntnisfunktion, die dem Denken eigentümlich ist, wird in ihm nicht durch die bloße Erfahrung zustandegebracht, sondern kommt ihm abgesehen und unabhängig von der Erfahrung zu. Das Denken gewinnt die Erkenntnis von Notwendigkeit, Allgemeingültigkeit usw. nicht aus [494] dem einfach Gegebenen, sondern bringt sie von sich aus dazu. Dieses uns feststehende Ergebnis wurde rein im Interesse der Erkenntnistheorie gewonnen. Die Selbstbesinnung auf die Bedeutung, welche das logische Prinzip für das Erkennen besitzt, führte geradewegs daraufhin.</text:p>
      <text:p text:style-name="P772">Es versteht sich von selbst, daß diese erkenntnistheoretische Einsicht zugleich psychologische Bedeutung hat (vgl. S. 197). Es ist in den rekapitulierten Sätzen ein gewisser Thatbestand des Bewußtseins angesprochen, den die Psychologie ohne weiteres anerkennen muß. Und zwar ist dieser Thatbestand von der größten Wichtigkeit für die Beantwortung der Frage nach der Apriorität der Denkfunktionen. Ich behaupte durchaus nicht, daß die Aprioritätsfrage mit jenen erkenntnistheoretischen Sätzen entschieden sei. Wohl aber ist der Entscheidung darüber durch dieselben wesentlich vorgearbeitet, ja, wie wir sehen werden, mehr als die Hälfte der Entscheidung gegeben. Ich hebe dies besonders gegenüber der häufig gehörten Äußerung hervor, daß die erkenntnistheoretischen <text:soft-page-break/>Aufstellungen über das Verhältnis von Denken und Erfahrung für die Aprioritätsfrage der Psychologie völlig belanglos seien, da es sich dabei um zwei Gebiete handle, die miteinander nichts zu thun haben.</text:p>
      <text:p text:style-name="P507"><text:span text:style-name="T1466">Wenn ich das erkenntnistheoretische und das psychologische Apriori einander gegenüberstelle, so wird sich ihr Unterschied folgendermaßen formulieren lassen.</text:span><text:span text:style-name="T1466"><text:note text:id="ftn201" text:note-class="footnote"><text:note-citation>201</text:note-citation><text:note-body><text:p text:style-name="P1026">Ich führe hiermit genauer aus, was ich schon S. 243 f. zum Zwecke der Orientierung angedeutet habe.</text:p></text:note-body></text:note></text:span><text:span text:style-name="T1466"> Unter jenem ist die unbezweifelbare Thatsache zu verstehen, daß die eigentümlichen Funktionen des Denkens nicht durch die Erfahrung gegeben sind; also daß das Denken Leistungen vollzieht, zu denen es die Erfahrung als solche nicht berechtigt, deren es unter bloßer Zugrundelegung der Erfahrung niemals fähig wäre. Dagegen will die psychologische Apriorität mehr besagen; sie hat den Sinn, daß die Funktionen des Denkens aus der Erfahrung überhaupt nicht entsprungen sein können, daß es neben der Erfahrung besondere und ursprüngliche Funktionen gibt, deren Inbegriff man eben als Denken bezeichnet. Jene erstere Apriorität behauptet lediglich ein </text:span><text:span text:style-name="T448">im Bewußtsein</text:span><text:span text:style-name="T1469"> vorliegendes Verhältnis: betrachtet [495] man das Verhältnis zwischen Denken und Erfahrung, wie es sich </text:span><text:span text:style-name="T448">bewußter Weise</text:span><text:span text:style-name="T1469"> vollzieht, so sind die Denkfunktionen der Erfahrung gegenüber etwas Neues. So sehr auch das Denken sein Bewußtsein verschärfen mag, es kann in dem Erfahrungsbereiche den Inhalt seiner Funktionen nicht entdecken. Stellt man gegenüber, wie die Erfahrung und wie das Denken sich innerhalb des Bewußtseins zeigen, so enthält jene nicht die Eigentümlichkeiten, in denen das Denken besteht. Dagegen geht die Behauptung der psychologischen Apriorität über das im Bewußtsein Vorliegende hinaus. Sie leugnet, daß </text:span><text:span text:style-name="T449">überhaupt</text:span><text:span text:style-name="T1470"> die Denkfunktionen in dem, was nicht Denken ist, ihren Ursprung haben können. Nicht nur vor den Augen des Bewußtseins, sondern auch abgesehen von dem, was im Bewußtsein vorliegt und vorgeht, soll es unmöglich sein, daß die Leistungen des Denkens aus der Erfahrung stammen. – Wie die Geschichte der Lehre von der Aprorität ergibt, kommen für den Versuch, die Denkfunktionen aus der Erfahrung herzuleiten, vorzüglich die Empfindungen und Wahrnehmungen in Betracht. Sind nach der Ansicht der Leugner der psychologischen Apriorität vielleicht auch Lust- und Unlustgefühle und die Reproduktionsvorgänge dabei wirksam, so wird doch in den Empfindungen und Wahrnehmungen die letzte und weitaus maßgebende Quelle der Denkfunktionen gesehen. Es läßt sich daher der Sinn der psychologischen Apriorität auch so ausdrücken, daß die Empfindungen und Wahrnehmungen weder allein, noch mit Unterstützung von Lust- und Unlustgefühl und Reproduktion die Funktionen des Denkens irgendwie aus sich hervorgehen lassen können.</text:span></text:p>
      <text:p text:style-name="P508"><text:span text:style-name="T1471">Soll daher das Plus, das in der psychologischen Apriorität im Vergleiche zur erkenntnistheoretischen liegt, genau bezeichnet werden, so kann es nur darin bestehen, daß die Denkfunktionen </text:span><text:span text:style-name="T450">auch nicht auf unbewußtem Wege</text:span><text:span text:style-name="T1471"> aus den Empfindungen und Wahrnehmungen entspringen können. Die Unmöglichkeit dieses Ursprungs </text:span><text:span text:style-name="T451">für das Bewußtsein</text:span><text:span text:style-name="T1472"> hatte schon die erkenntnistheoretische Apriorität ausgesprochen; nun kommt noch dies dazu, daß auch nicht hinter dem Bewußtsein, in einer dem Bewußtsein verborgen bleibenden Weise, die Entwickelung der Denkfunktionen aus den Empfindungen und </text:span><text:soft-page-break/><text:span text:style-name="T1472">Wahrnehmungen stattfinden könne. Erst wenn auch dies letztere bewiesen ist, dürfen [496] die Denkfunktionen mit vollem Rechte als selbstständige, ursprüngliche Funktionen gegenüber allem Psychischen, was nicht Denken ist, hingestellt werden. Es wäre ja möglich, daß sich dem Bewußtsein der wahre Ursprung des Denken verhüllte; es wäre möglich, daß, wiewohl sich in dem gesamten Erfahrungsstoff nichts von dem Inhalt der Denkfunktionen entdecken läßt, dennoch derselbe sich hinter dem Bewußtsein derart umgestaltete und weiterentwickelte, daß die Denkfunktionen dabei als Resultat herauskämen, das sich nun dem Bewußtsein als etwas Fertiges darstellen würde. In diesem Falle würde der erkenntnistheoretische Apriorismus nach wie vor recht behalten; auf die Frage, woher wir die Begriffe von Notwendigkeit, Allgemeingültigkeit u. dgl. haben, würde nach wie vor die Antwort lauten, daß sie nicht aus der Erfahrung zu erkennen seien. Dennoch aber würde in diesem Falle alles, was das Denken gegenüber der Erfahrung als Plus aufzuweisen hat, insgeheim aus dieser stammen. Die Begriffe, die das Erkennen niemals aus der Erfahrung gewinnen könnte, würden sich dennoch in Wahrheit auf dem Umwege des Unbewußten aus der Erfahrung entwickelt haben.</text:span></text:p>
      <text:p text:style-name="P509"><text:span text:style-name="T1473">Es wird nicht schwer sein, diese Ansicht als unhaltbar zu erweisen. Und zwar wird dabei der Umstand von größtem Nutzen sein, daß die erkenntnistheoretische Apriorität uns bereits feststeht. Es ist damit sogar die Hauptsache geleistet, und es wird nur einiger hinzutretender Erwägungen bedürfen, um die erkenntnistheoretische Apriorität durch Ablehnung jenes Ausweges zur psychologischen Apriorität zu erhöhen. Es haben sonach weder diejenigen recht, welche mit der erkenntnistheoretischen Selbständigkeit des Denkens gegenüber der Erfahrung eo ipso auch schon seine psychologische Selbständigkeit als erwiesen erachten; noch aber auch diejenigen, welche da meinen, daß die Behauptung der erkenntnistheoretischen Apriorität keinerlei Konsequenz für die Bejahung der Frage nach der psychologischen Apriorität nach sich ziehe.</text:span><text:span text:style-name="T1473"><text:note text:id="ftn202" text:note-class="footnote"><text:note-citation>202</text:note-citation><text:note-body><text:p text:style-name="P981"><text:span text:style-name="T1474">Der Unterschied der erkenntnistheoretischen Behauptung der Apriori von der psychologischen Annahme gewisser angeborener Anlagen oder Einrichtungen ist gerade in neuester Zeit oft eingeschärft worden, so z. B. von</text:span><text:span text:style-name="T452"> Riehl</text:span><text:span text:style-name="T1474"> (</text:span><text:span text:style-name="T666">Kritizismus</text:span><text:span text:style-name="T1474">. I. Bd. S. 303 ff.), von </text:span><text:span text:style-name="T452">Hermann Cohen </text:span><text:span text:style-name="T1474">(</text:span><text:span text:style-name="T666">Kants Theorie der Erfahrung</text:span><text:span text:style-name="T1474">. Berlin 1871. S. 88 ff.) und anderen. Nur wird gerade in den genannten beiden Darstellungen die Kluft zwischen dem Erkenntnistheoretischen und Psychologischen übertrieben. Es wird verkannt, daß in der Feststellung der erkenntnistheoretischen Unabhängigkeit des Denkens von der Erfahrung der wichtigste Schritt zu der Annahme der psychologischen Ursprünglichkeit besteht.</text:span></text:p></text:note-body></text:note></text:span><text:span text:style-name="T1473"> [497]</text:span></text:p>
      <text:p text:style-name="P773"/>
      <text:h text:style-name="P1126" text:outline-level="3"><text:bookmark-start text:name="__RefHeading__13852_1373692849"/>2. Beweis der psychologischen Apriorität der Denkfunktionen<text:bookmark-end text:name="__RefHeading__13852_1373692849"/></text:h>
      <text:p text:style-name="P514"><text:span text:style-name="T1475">Gemäß der erkenntnistheoretischen Apriorität steht fest, daß alles, was die Erfahrung darbietet, nichts von Notwendigkeit, Allgemeingültigkeit, Kausalität usw. enthält. Sollten nun trotzdem diese Denkfunktionen irgendwie aus der bloßen Erfahrung entspringen, so könnte dies nur in unbewußter Weise vor sich gehen; und zwar könnte dabei nur das </text:span><text:span text:style-name="T453">Unbewußt-Psychische</text:span><text:span text:style-name="T1476"> oder das </text:span><text:span text:style-name="T453">Physiologische</text:span><text:span text:style-name="T1476"> in Betracht kommen. Was das erstere betrifft, so müßte man sich die Sache so denken, daß die Empfindungen, Wahrnehmungen u. dgl. durch gewisse Prozesse im Unbewußt-Psychischen so umgestaltet würden, daß daraus jene Gedanken entsprängen. Nun läßt sich aber durchaus nicht einsehen, wie sich </text:span><text:soft-page-break/><text:span text:style-name="T1476">aus den Empfindungen, Wahrnehmungen u. dgl. im Unbewußt-Psychischen Verknüpfungsweisen hervorbilden sollten, zu denen in ihnen auch nicht eine Spur von Anlage und Richtung vorhanden ist. Ist einmal festgestellt, daß jene Verknüpfungsweisen etwas schlechterdings Andres und Neues gegenüber dem Erfahrungsstoffe sind, so ist auch nicht einzusehen, wie sich hinter dem Bewußtsein plötzlich dieses Neue daraus entwickeln sollte. Ich mag mir die Empfindungen, Wahrnehmungen u. dgl. oder vielmehr das ihnen im Unbewußten Entsprechende noch so sehr verfeinert, noch so innig associiert oder durcheinander geschüttelt denken, so komme ich dadurch doch nie über das Viele, Vereinzelte, Gesetzlose hinaus. Das bloße Aggregat bleibt nun einmal Aggregat, sowohl im Bewußtsein, als auch im Unbewußten, wenn nicht jene Verknüpfungsweisen als etwas prinzipiell Neues hinzutreten.</text:span></text:p>
      <text:p text:style-name="P510"><text:span text:style-name="T1477">Der unglücklichste, schlechteste Ausweg würde nun darin bestehen, wenn dem </text:span><text:span text:style-name="T506">Physiologischen</text:span><text:span text:style-name="T1477"> die Leistung zugemutet würde, aus dem Wahrnehmungsaggregate jene Verknüpfungsweisen herauszuentwickeln. Nur ein gänzlich unkritisches Denken kann im Ernste glauben, daß irgendwelche Lageveränderungen der Gehirnmoleküle aus den Empfindungen und Wahrnehmungen die Gedanken der Notwendigkeit usw. entstehen lassen können. [498] Schon die Bewußtseinseinheit überhaupt ist eine Leistung, die toto coelo von allen Verschiebungen und Beziehungen der Gehirnmoleküle verschieden ist. Wie soll es denn auch das räumliche Auseinander zu einer ideellen Einheit bringen? Nur die roheste Reflexion kann sich vorstellen, daß mit gewissen Verhältnissen räumlich getrennter Moleküle schon eine innerliche, bewußte Einheit derselben gegeben sei. Die Bewußtseinseinheit ist für die Gehirnmoleküle so unerreichbar, wie für die gedruckten Buchstaben, den Sinn des Gedichtes, das aus ihnen zusammengesetzt ist, zu verstehen. Ist es nun schon absurd, von den Gehirnmolekülen die Leistung der Bewußtseinseinheit überhaupt zu verlangen, so gilt dies in noch weit höherem Grade in bezug auf die Verknüpfungsweisen des Denkens. Denn diese stellen die intensivste, schärfste, gesteigertste Bewußtseinseinheit dar.</text:span><text:span text:style-name="T1477"><text:note text:id="ftn203" text:note-class="footnote"><text:note-citation>203</text:note-citation><text:note-body><text:p text:style-name="P982"><text:span text:style-name="T1478">Es ist kaum verständlich, wie sogar </text:span><text:span text:style-name="T454">F. A. Lange</text:span><text:span text:style-name="T1478"> in der „</text:span><text:span text:style-name="T667">Geschichte des Materialismus</text:span><text:span text:style-name="T1478">“ (3. Aufl. Iserlohn 1877. II. Bd. S. 44) schreiben kann: „Vielleicht läßt sich der Grund der Kausalitätsbegriffes einst in dem Mechanismus der Reflexbewegung und der sympathischen Erregung finden; dann hätten wir </text:span><text:span text:style-name="T454">Kants</text:span><text:span text:style-name="T1478"> reine Vernunft in Physiologie übersetzt und dadurch anschaulicher gemacht.“</text:span></text:p></text:note-body></text:note></text:span><text:span text:style-name="T1477"> </text:span></text:p>
      <text:p text:style-name="P718">Es wäre auch ganz vergeblich, die Übung und Gewohnheit oder den darwinistischen Grundsatz einer durch Generationen hindurch mit Hilfe der Vererbung sich vollziehenden Summierung kleiner und kleinster psychischer Abweichungen und Steigerungen in der Absicht heranzuziehen, damit dadurch die psychologische Apriorität überflüssig gemacht werde. Steht einmal fest, daß in dem gesamten Erfahrungsmaterial überhaupt eine gewisse Verknüpfungsweise, z. B. die der Notwendigkeit, schlechterdings nicht vorkommt, so ist natürlich auch nicht die Wiederholung und Einübung gewisser Erfahrungen im stande, jene Verknüpfungsweise darin zu erzeugen. Vermag ich zwischen den Wahrnehmungen A und B das Verhältnis der Notwendigkeit nicht zu entdecken, so wird dies auch durch millionenfache Wiederholung derselben nicht möglich werden. Auch wenn sie sich noch so oft wiederholt haben, muß der Gedanke der Notwendigkeit als etwas prinzipiell Neues zu <text:soft-page-break/>ihnen hinzutreten. Besteht zwischen zwei Potenzen ein prinzipieller, qualitativer Unterschied, so kann durch die bloße Wiederholung und Summierung der einen nicht schon ohne weiteres [499] die andre entstehen. Auch jener darwinistische Grundsatz vermag den qualitativen Unterschied nicht in einen bloß quantitativen zu verwandeln. Denn so allmählich auch die Annäherung der niederen Stufe (z. B. der aggregatförmingen Aufeinanderfolge der Wahrnehmungen A und B) an die höhere (d. i. die notwendige Verknüpfung von A und B) erfolgen möge, so muß doch irgendwo in der Entwickelung der Generationen ein Punkt eintreten, wo zum ersten Mal aus dem Niedrigeren das Höhere wird. An diesem Punkte läßt sich ohne die Annahme eines dazutretenden neuen Prinzips (nämlich der Denkfunktion der Notwendigkeit) ebensowenig auskommen, als ob die allmähliche, durch Generationen sich erstreckende Annäherung an diesen Punkt überhaupt nicht vorhanden wäre, d. h. als ob man das darwinistische Prinzip überhaupt nicht zu Hilfe gezogen hätte.</text:p>
      <text:p text:style-name="P619">Ich darf also jetzt den Satz aufstellen, daß die Funktionen, die wir unter der Thätigkeit des Denkens zusammenfassen, im Verhältnis zu den übrigen Bewußtseinsvorgängen ursprünglicher, unabgeleiteter Natur sind. Das Denken besteht aus Funktionen, die als etwas Besonderes und prinzipiell Neues zu den Empfindungen und Wahrnehmungen, zu den Reproduktionen und Associationen, zu den Gefühlen und Begehrungen, kurz zu den übrigen psychischen Funktionen hinzutreten.</text:p>
      <text:p text:style-name="P619"/>
      <text:h text:style-name="Heading_20_3" text:outline-level="3"><text:bookmark-start text:name="__RefHeading__13854_1373692849"/>3. <text:span text:style-name="T1579">Die Apriorität als Gesetzmäßigkeit des Funktionierens. Einteilung der apriorischen Denkfunktionen in subjektive Verknüpfungsformen und Kategorien</text:span><text:bookmark-end text:name="__RefHeading__13854_1373692849"/></text:h>
      <text:p text:style-name="P628">In welchem bestimmteren Sinne nun die psychologische Apriorität der Denkfunktionen zu nehmen sei, dies festzustellen, ist Sache der Psychologie. Hier kann ich nur meine Überzeugung über diesen Punkt kurz andeuten.</text:p>
      <text:p text:style-name="P511"><text:span text:style-name="T1479">Erstlich kann natürlich keine Rede davon sein, daß gewisse </text:span><text:span text:style-name="T455">fertige</text:span><text:span text:style-name="T1479"> Gedanken angeboren sind. Überhaupt dürfte diese grobe Auffassung, welche den Aprioristen von ihren Gegnern so häufig zugeschrieben wird, nur selten die wirkliche Ansicht jener gewesen sein. Näher dürfte man der Wahrheit schon kommen, wenn man das Apriorische als Anlage faßt. Nur muß man hinzufügen, daß diese Anlage nur unter dem fortdauernden Anreiz der Sinneseindrücke sich entwickelt. Es verträgt sich die Annahme des Apriorischen ganz wohl mit der Überzeugung, daß die betreffenden Funktionen nur unter der Einwirkung äußerer Bedingungen allmählich diejenige Bestimmtheit der Ausbildung erlangen, die ihnen als fertigen Funktionen anhaftet, ja daß ohne [500] die Einwirkung von außen her die Anlage überhaupt nie aus dem Zustande der Latenz heraustreten, also nie zur Funktion werden würde. Der Standpunkt des Apriorismus kann und muß das Berechtigte der empirischen Theorie, d. h. den Gedanken der unter der Einwirkung äußerer Bedingungen vor sich gehender Entwickelung, in sich aufnehmen.</text:span></text:p>
      <text:p text:style-name="P512"><text:span text:style-name="T1480">Doch der Begriff der Anlage muß noch näher präzisiert werden. Es sind nicht irgendwelche besondere, unzusammenhängende, zerstreute Besitztümer, die dem </text:span><text:soft-page-break/><text:span text:style-name="T1480">Bewußtsein auf den Weg mitgegeben sind; sondern die Anlagen bestehen lediglich in der Form einer bestimmten </text:span><text:span text:style-name="T457">Gesetzmäßigkeit des Funktionierens</text:span><text:span text:style-name="T1480">. Das Denken trägt von Hause aus gewisse Richtungen des Funktionierens in sich, gewisse Normen der Bethätigung, die auch untereinander wieder gesetzmäßig zusammenhängen. Ja das Denken besteht nach seiner apriorischen Seite aus nichts anderm als aus diesem eigentümlichen Gesetzmäßigkeitskomplexe. Alles, was sich uns im Laufe der Untersuchung als zur Konstitution des Denkens gehörig dargethan hat, muß als eine Seite des gesetzmäßigen Zusammenhanges aufgefaßt werden, den das Denken darstellt. Die Wahrnehmungen usw. sind die Bedingungen, unter denen sich die allgemeinen gesetzmäßigen Tendenzen des Funktionierens zu bestimmten Funktionen verwirklichen. Ich glaube mich hiermit, wenn auch nicht dem Buchstaben, so doch dem Sinne nach, mit der Auffassung, welche die Kritik der reinen Vernunft vom Apriorischen aufstellt, in Einklang zu befinden. Überhaupt bin ich überzeugt, daß sich als Ergebnis der langwierigen und verwickelten Kämpfe für und wider das Apriori allmählich immer deutlicher und bestimmter diejenige maßvolle Auffassung herausstellt, die ich soeben angedeutet habe.</text:span><text:span text:style-name="T1480"><text:note text:id="ftn204" text:note-class="footnote"><text:note-citation>204</text:note-citation><text:note-body><text:p text:style-name="P1002"><text:span text:style-name="T1481">Vgl. z. B. </text:span><text:span text:style-name="T456">Sigwart</text:span><text:span text:style-name="T1481">, </text:span><text:span text:style-name="T668">Logik</text:span><text:span text:style-name="T1481">. II. Bd. S. 22. 35; </text:span><text:span text:style-name="T456">Liebmann</text:span><text:span text:style-name="T1481">, </text:span><text:span text:style-name="T668">Analysis der Wirklichkeit</text:span><text:span text:style-name="T1481">. 2. Aufl. S. 250 ff.; </text:span><text:span text:style-name="T456">Wundt</text:span><text:span text:style-name="T1481">, </text:span><text:span text:style-name="T668">Logik</text:span><text:span text:style-name="T1481">. II. Bd. S. 549. 555.</text:span></text:p></text:note-body></text:note></text:span></text:p>
      <text:p text:style-name="P630">Von prinzipiellster Bedeutung für die apriorischen Funktionen ist der Unterschied zwischen den subjektiven Verknüpfungsformen und den Kategorien, auf den ich schon früher (S. 253. 292) hingewiesen habe. In diesem Kapitel habe ich der Einfachheit wegen bisher immer nur Beispiele der zweiten Art genannt. Doch ist klar, daß auch der ganze subjektive Denkapparat, wie ihn be-[501]sonders der fünfte und sechste Abschnitt uns kennen gelehrt haben, zu den apriorischen Funktionsformen gehört. In allen jenen Erörterungen war für uns der Gedanke maßgebend, daß die Urteils- und Begriffsfunktionen ein Einigen, ein Verknüpfen sind, und daß sie als solches aus subjektiven Operationen bestehen, die zu der Erfahrung als etwas Neues, nicht in ihr Enthaltenes hinzugefügt werden. Alles, was ich dafür geltend machte, daß den Urteils- und Begriffsverknüpfungen keine transsubjektive Wirklichkeit entspricht, läßt sich mutatis mutandis auch für ihre Unerfahrbarkeit anführen. Hinzutreten des Prädikats zum Subjekte, Verneinen, disjunktives Spalten, Zusammenfassen der gemeinsamen Merkmale u. dgl. – dies alles kommt nicht nur nicht im Transsubjektiven, sondern auch nicht in dem sinnlich und innerlich Gegebenen vor.</text:p>
      <text:p text:style-name="P630">So gliedert sich also das Apriorische in zwei Arten. Die eine Art besteht aus denjenigen Funktionen, welche den subjektiven Denkapparat konstituieren, mit denen als solchen also das Erkennen nichts über die transsubjektive Wirklichkeit ausgemacht haben will. Hierher gehören die verschiedenen Verknüpfungsweisen im Urteil und Begriff. Die zweite Art besteht aus denjenigen Funktionen, mit denen als solchen eine entsprechende Seite des Transsubjektiven bezeichnet und erkannt sein soll, d. h. aus den Kategorien. Hierher gehört schon der ganze Komplex von Gedanken, aus denen das transsubjektive Minimum (vgl. das zweite Kapitel des dritten Abschnitts) besteht; also zunächst schon der Gedanke der transsubjektiven Wirklichkeit überhaupt. Ganz besonders sind uns aber die <text:soft-page-break/>Postulate der Kontinuität, Kausalität und Gesetzmäßigkeit als hochwichtige Kategorien entgegengetreten.</text:p>
      <text:p text:style-name="P719">Natürlich müßte jede genauere Untersuchung über das Apriorische mehr Ordnung und Zusammenhang sowohl in die subjektiven Verknüpfungsformen als auch in die Kategorien hineinbringen, als dies in diesem Buche möglich ist, das diese Funktionen nur insoweit in Betracht zieht, als die grundlegende erkenntnistheoretische Frage darauf führt. In den spezielleren Teilen der Erkenntnistheorie dagegen wird diese Aufgabe erwachsen; dort werden die subjektiven Verknüpfungsformen und die Kategorien nicht nur in ihrer Vollständigkeit, sondern auch nach ihren Abhängigkeitsverhältnissen dargestellt werden müssen. Die einen dieser Funktionen werden sich als ursprünglicher erweisen wie [502] die andern; gewisse Funktionen werden als Grundlage und Bedingung anzusehen sein, damit gewisse andere von der Intelligenz geleistet werden können. Es werden sich also verschiedene Grade der Apriorität herausstellen: indem gewisse apriorische Funktionsrichtungen sich verwirklichen, treten neue Richtungen und Normen des Denkens an den Tag, die vorher sozusagen in zweiter Potenz latent waren, jetzt aber den gewöhnlichen Grad der Apriorität, wie von demselben hier immer die Rede ist, erreicht haben. Auf diese Weise wird sich eine Anordnung der subjektiven Verknüpfungsformen und der Kategorien ergeben, die zwar nichts von dem innerlichen Selbstentwicklungstriebe des HEGELschen Logos besitzt, sich aber doch als ein beziehungsreiches Netz von Funktionen darstellt, in dem die isolierte, äußerliche Nebenordnung zu organischen Abhängigkeitsverhältnissen vertieft ist.</text:p>
      <text:p text:style-name="P719"/>
      <text:h text:style-name="P1127" text:outline-level="3"><text:bookmark-start text:name="__RefHeading__13856_1373692849"/>4. Die Apriorität als Zeuge der Teleologie des Weltzusammenhanges<text:bookmark-end text:name="__RefHeading__13856_1373692849"/></text:h>
      <text:p text:style-name="P721">Hier ist auch der Ort, einen Ausblick in die Teleologie des Weltzusammenhanges zu thun. Schon im dritten Abschnitt (S. 201) zeigte ich, wie die einfache Thatsache der transsubjektiven Bedeutung des Denkens sich metaphysisch nur dann verstehen lasse, wenn Denken und Sein letztlich aus einer einheitlichen Quelle herfließen. Doch fügte ich dort hinzu, daß jene Thatsache über die Beschaffenheit dieses Einheitsgrundes noch keinen naheliegenden Aufschluß gewähre. Hier nun scheint mir ein Mittel gegeben zu sein, das uns einen Schluß auf die nähere Beschaffenheit desselben gestattet.</text:p>
      <text:p text:style-name="P720">Unsre Denkfunktionen sind derart, daß wir mit ihnen (bis zu einem gewissen Grade wenigstens) die transsubjektive Wirklichkeit erkennen können. Dabei aber liegt die Sache nicht so, daß die Funktionen des Denkens durch die Außenwelt (d. i. durch den Einfluß der andern Menschen und der äußeren Natur) in uns erzeugt würden. Die soeben erwiesene Apriorität der Denkfunktionen hatte den Sinn, daß diese weder aus den Empfindungen und Wahrnehmungen, noch aus den Nervenvorgängen herstammen, also im Vergleiche hierzu dem Bewußtsein in <text:span text:style-name="T1">ursprünglicher</text:span> Weise zukommen. Da nun aber die Außenwelt nur durch die Sinne und Nerven auf uns wirken kann, so ist damit zugleich gesagt, daß die Denkfunktionen auch der Außenwelt gegenüber etwas durchaus Selbstständiges und Ursprüngliches sind. Wir sind also im Besitz von Funktionen, die nicht von der Außenwelt <text:soft-page-break/>[503] herstammen, nicht derselben abgelernt sind oder abgelauscht werden können; und dennoch sind diese Funktionen geeignet, die Außenwelt in gewissem Grade zu erkennen. Es besteht als Übereinstimmung zwischen zwei Gebieten, von denen ein jedes im Verhältnis zum andern selbständig und ursprünglich dasteht. Die Formen des Denkens passen zu den Formen der Außenwelt, sie sind die richtigen Werkzeuge, um diese mit Erfolg anzufassen, sie üben, indem sie ihrer eigenen Notwendigkeit folgen, zugleich eine ideelle Macht über die Außenwelt aus. Das Denken richtet sich nur nach sich; auch die Außenwelt richtet sich nur nach sich; und doch erfährt, indem das Denken sich in seinen Funktionen nur nach sich richtet, die Außenwelt darin bis zu einem gewissen Grade ihre ideelle Wiederholung.</text:p>
      <text:p text:style-name="P513"><text:span text:style-name="T1482">Es kommt nun auf die eindringliche Auffassung dieses Thatbestandes an, um die Überzeugung unausweichlich zu finden, daß beide Seiten, Denken und Außenwelt, füreinander bestimmt, aufeinander hin angelegt sein müssen.</text:span><text:span text:style-name="T1482"><text:note text:id="ftn205" text:note-class="footnote"><text:note-citation>205</text:note-citation><text:note-body><text:p text:style-name="P983"><text:span text:style-name="T1482">Wenn </text:span><text:span text:style-name="T458">Lotze </text:span><text:span text:style-name="T1482">treffend sagt:“dieses ganze </text:span><text:span text:style-name="T669">Füreinandersein von Welt und Geist</text:span><text:span text:style-name="T1482"> ist die große Thatsache, die wir im Gefühl der Schönheit genießen“ (</text:span><text:span text:style-name="T669">Geschichte der deutschen Ästhetik</text:span><text:span text:style-name="T1482">. München 1868. S. 67), so läßt sich ebenso richtig hinzufügen, daß wir jenes Füreinandersein auch in der Gewißheit des Erkennens inne werden.</text:span></text:p></text:note-body></text:note></text:span><text:span text:style-name="T1482"> Eine solche teleologische Beziehung aber kann nur herrühren von einem dem menschlichen intelligenten Wollen analogen, also für jeden Fall intelligenten, geistigen Prinzipe. Ein und dasselbe geistige Grundprinzip muß es sein, daß sich im menschlichen Erkennen und in der ihm gegenüberstehenden Wirklichkeit auseinanderlegt oder – von der andern Seite ausgedrückt – beide zu Harmonie und Einheit ideell zusammenhält. Subjektives und Transsubjektives müssen in dem zweckvoll sich bethätigenden letzten Grunde irgendwie zusammengehen, sie müssen Erscheinungen, Äußerungen, Entwicklungen des ideellen Grundprinzipes sein. Nur darum ist die Außenwelt für das menschliche Erkennen und dieses </text:span><text:span text:style-name="T458">für</text:span><text:span text:style-name="T1482"> jene vorhanden, weil sich in beiden dasselbe geistige Urprinzip bethätigt und durchsetzt, weil beide in der Tiefe eines ideellen Einheitsgrundes zusammengehalten werden. So weist die Apriorität des Denkens auf einen </text:span><text:span text:style-name="T458">teleologischen Monismus</text:span><text:span text:style-name="T1482"> hin, mag auch seine nähere Beschaffenheit von Verschiedenen verschieden vorgestellt [504] und bezeichnet werden. Es waren also letzten Endes doch die großen idealistischen Philosophen auf richtigem Wege, wenn sie, wie FICHTE, SCHELLING und HEGEL, vor allem in der Thatsache des menschlichen Erkennens eine hervorragende Bezeugung dessen erblickten, daß das ideelle Absolute sich einheitlich und harmonisch durch Natur und Menschengeist hindurchführe.</text:span><text:span text:style-name="T1482"><text:note text:id="ftn206" text:note-class="footnote"><text:note-citation>206</text:note-citation><text:note-body><text:p text:style-name="P984"><text:span text:style-name="T1483">Man vergleiche auch </text:span><text:span text:style-name="T459">Hartmann</text:span><text:span text:style-name="T1483">, </text:span><text:span text:style-name="T694">Die Religion des Geistes</text:span><text:span text:style-name="T1483"> (Berlin 1882), S. 133 f. 141 f. Ausblicke auf eine teleologische Weltanschauung ergeben sich mir schon oben S. 473 und S. 485.</text:span></text:p></text:note-body></text:note></text:span></text:p>
      <text:p text:style-name="P634"/>
      <text:p text:style-name="P634"/>
      <text:p text:style-name="P634"/>
      <text:p text:style-name="P634"/>
      <text:p text:style-name="P634"/>
      <text:h text:style-name="Heading_20_2" text:outline-level="2"><text:bookmark-start text:name="__RefHeading__14022_1373692849"/><text:soft-page-break/>Zweites Kapitels - Das Erkenntnisprinzip der moralischen Gewißheit<text:bookmark-end text:name="__RefHeading__14022_1373692849"/></text:h>
      <text:p text:style-name="P635"/>
      <text:h text:style-name="Heading_20_3" text:outline-level="3"><text:bookmark-start text:name="__RefHeading__13862_1373692849"/>1. <text:span text:style-name="T1580">Die Frage nach etwa vorhandenen weiteren Gewißheitsprinzipien</text:span><text:bookmark-end text:name="__RefHeading__13862_1373692849"/></text:h>
      <text:p text:style-name="P636">Nachdem sich das Prinzip der reinen Erfahrung als unfähig zur Begründung des objektiven Erkennens erwiesen hatte, hielt ich unter meinen Bewußtseinsvorgängen daraufhin Umschau, ob sich unter ihnen ein objektives Gewißheitsprinzip entdecken lasse. Da boten sich zunächst diejenigen Vorstellungsverknüpfungen dar, die mit dem Bewußtsein der logischen Notwendigkeit auftreten. Wenn irgendwelche Bewußtseinsvorgänge, so schienen die Akte des Denkens im stande zu sein, dem objektiven Erkennen zur Grundlage zu dienen. Und in der That ging aus allen meinen Erwägungen hervor, daß die denkende Bearbeitung der Erfahrung, trotz allen subjektiven und unsicheren Bestandteilen, die Erkenntnis des Transsubjektiven in nicht geringem Grade ermögliche.</text:p>
      <text:p text:style-name="P635">Ich sprach oft so, als ob es uns bereits feststünde, daß das Denken in seiner Verbindung mit der Erfahrung das einzige objektive Erkenntnisprinzip wäre. Dabei antizipierte ich jedoch das Ergebnis der nun folgenden Untersuchungen. Prinzipiell nämlich war immer vorbehalten, daß die Frage, ob es neben der logischen Bearbeitung der Erfahrung noch eine oder mehrere andere objektive Erkenntnisquellen gebe, einer besonderen Unter-[505]suchung bedürfe. Indem ich mich nun zu derselben wende, habe ich zunächst wieder unter meinen Bewußtseinsvorgängen Umschau zu halten. Finden sich unter ihnen solche, die, wiewohl vom Denken prinzipiell verschieden, dennoch eine objektive, rein sachliche Gewißheit aussprechen? Da wird nun unbedenklich und ohne Einschränkung die Antwort gegeben werden können, daß sich nirgends ein Gewißheitsprinzip entdecken läßt, das uns in derselben Reinheit und Bestimmtheit, wie das Denken, einen sachlichen Zwang auferlegte, das also an Objektivität dem Denken ebenbürtig wäre. Alle sonstigen Gewißheitsprinzipien, die auf objektive Geltung Anspruch erheben, sind in Wahrheit entweder durchaus subjektiver Natur, oder es wird doch der in ihnen liegende Hinweis aufs Objektive durch subjektive und persönliche Elemente so stark getrübt, daß sie zur Begründung objektiver Erkenntnis wenig tauglich erscheinen. Und zu dieser Überzeugung führt mich nicht nur die Betrachtung meiner eigenen Bewußtseinsvorgänge, sondern auch ein Überblick über all die verschiedenen Gewißheitsprinzipien, die von andern jemals aufgestellt worden sind.</text:p>
      <text:p text:style-name="P631"><text:span text:style-name="T1484">Es genügt, wie gesagt, die Umschau unter meinen eigenen Bewußtseinsvorgängen in Verbindung mit einem Überblick über die in der Geschichte der Wissenschaften aufgestellten und verwerteten Gewißheitsprinzipien, um die unerschütterliche Ueberzeugung zu gewinnen, daß es unter den andern Gewißheitsprinzipien auch nicht ein einziges gibt, das sich an sachlichem Charakter auch nur entfernt mit dem Denken messen könnte. Indessen wird es doch gut sein, dieses ablehnende Ergebnis durch Eingehen auf die hauptsächlichsten in Frage kommenden Gewißheitsprinzipien zu begründen. Sonst könnten wir nie ganz sicher sein, ob wir nicht durch jenes summarische Verfahren doch diesem oder </text:span><text:soft-page-break/><text:span text:style-name="T1484">jenem Gewißheitsprinzip Unrecht gethan haben. Die Verteidiger einer alogischen Begründung des objektiven Erkennens könnten uns mit einem gewissen Rechte den Vorwurf machen, daß wir die Sache allzusehr in Bausch und Bogen behandelt hätten. Übrigens gehört es auch an sich, d. h. ganz abgesehen von dieser Zweckmäßigkeitserwägung, zur Aufgabe des grundlegenden Teiles der Erkenntnistheorie, nachdem Erfahrung und Denken in ihrer objektiven Bedeutung dargelegt worden sind, nun auch die hauptsäch-[506]lichsten anderen Gewißheitsprinzipien vorzunehmen und ihre Ansprüche auf objektive Geltung zu prüfen. </text:span></text:p>
      <text:p text:style-name="P774"/>
      <text:h text:style-name="P1128" text:outline-level="3"><text:bookmark-start text:name="__RefHeading__13864_1373692849"/>2. Die „moralische Gewißheit“ in ihrer unmittelbaren Erscheinungsform<text:bookmark-end text:name="__RefHeading__13864_1373692849"/></text:h>
      <text:p text:style-name="P633"><text:span text:style-name="T1485">Wenn nun neben dem Denken noch eine andre Quelle objektiver Erkenntnis in Frage kommen sollte, so könnte dies in erster Linie nur die </text:span><text:span text:style-name="T460">moralische Gewißheit</text:span><text:span text:style-name="T1486"> sein. Es gibt Vorstellungen in uns, an die sich ein eigentümlicher Imperativ knüpft. Diese Vorstellungen gehen nicht als theoretische Gebilde in unsrem Bewußtsein vorüber, sondern sie setzen sich in ein inniges Verhältnis zu unsrem Wollen, das, indem wir diese Vorstellungen haben, die Aufforderung fühlt, daß es ihren Inhalt verwirklichen solle. Unser Wollen fühlt sich durch diese Vorstellungen in eigentümlicher Weise angetrieben, zur Thätigkeit gedrängt; unser Wollen ist unabwendbar genötigt, sich angesichts dieser Vorstellungen zu sagen, daß es seine unbedingte </text:span><text:span text:style-name="T460">Pflicht</text:span><text:span text:style-name="T1486"> sein, den Inhalt derselben zu verwirklichen. Wir erleben eine Notwendigkeit von ähnlich allgemeingültiger Art in uns wie beim Denken: dem </text:span><text:span text:style-name="T460">logischen</text:span><text:span text:style-name="T1486"> Zwange entspricht hier die Nötigung des </text:span><text:span text:style-name="T460">Sollens</text:span><text:span text:style-name="T1486">. Es ist mit jenen Vorstellungen unwiderstehlich das Bewußtsein verknüpft, daß wir es nicht als in unsrem Belieben stehend erachten dürfen, ihnen gemäß oder ihnen zuwider zu handeln, sondern daß es unbedingt geboten sei, unser Handeln nach ihnen einzurichten. Wir haben es also hier mit einer eigentümlichen Reaktion unsres Wollens auf gewisse Vorstellungen hin zu thun. Ihnen gegenüber erfährt das Wollen das unbedingte Gebot in sich, den Inhalt der Vorstellungen zu seinem Gegenstande zu machen. Ebendieses Bewußtsein des Sollens oder der Pflicht ist es, was ich näher zu betrachten habe.</text:span></text:p>
      <text:p text:style-name="P722">Zunächst bezieht sich das Bewußtsein des Sollens lediglich auf den besonderen Inhalt, der in dem jeweiligen Falle sich mit dem Gebote des Verwirklichens darbietet. Ich bin dessen gewiß, daß dieser Inhalt nicht unverwirklicht bleiben darf, und frage ich mich, warum er dies nicht dürfe, so antworte ich: weil ich gewiß bin, das dieser Inhalt einen Teil des Guten, einen Teil des an sich Wertvollen bildet, und daß er somit zur Sphäre dessen gehört, was ein inneres Recht zur Existenz hat. Ließe ich diesen Inhalt unverwirklicht, so müßte ich überzeugt sein, das an sich Wertvolle als wertlos, das innerlich zur Existenz Berechtigte als hierzu unberechtigt behandelt zu haben; ja es würde sich mir [507] dann die beschämende Gewißheit aufdrängen, meinen eigenen Wert erniedrigt zu haben. Überall, wo es sich um das Bewußtsein des Sollens handelt, ist eine Forderung an mich gerichtet, die zu erfüllen mir das Gefühl meiner Würde gebietet. </text:p>
      <text:p text:style-name="P632"><text:span text:style-name="T1487">Doch ist mit dem Bewußtsein des Sollens noch eine weitere, allgemeinere Gewißheit <text:s/></text:span><text:soft-page-break/><text:span text:style-name="T1487">gegeben; und erst in ihr liegt diejenige moralische Gewißheit vor, die in der Philosophie zuweilen als objektives Erkenntnisprinzip verwendet wird. Indem sich mir nämlich irgend ein Inhalt als seinsollend aufdrängt, habe ich darin implizite zugleich die Überzeugung, daß das </text:span><text:span text:style-name="T461">Gute auf objektiver Grundlage ruht</text:span><text:span text:style-name="T1487">, daß die Sittlichkeit mehr als ein rein subjektives Phänomen ist, daß es vielmehr eine Vernichtung der Sittlichkeit wäre, wenn wir nur </text:span><text:span text:style-name="T461">glaubten</text:span><text:span text:style-name="T1487">, daß es ein an sich Wertvolles, ein unbedingtes Sollen u. dgl. gebe, das Wesen der Wirklichkeit jedoch diesen Begriffen ganz fremd und ablehnend gegenüberstünde. Wenn das Gute, das Sollen u. dgl. – so sage ich mir – nichts weiter als ein Erzeugnis endlicher, relativer menschlicher Bedürfnisse, so würde hiermit das Gute zu einer Illusion herabgesetzt und um seine wahre Bedeutung gebracht. Unausweichlich entspringt mir im Bewußtsein des Sollens die Gewißheit, daß das Gute nicht nur ein psychologisch und gesellschaftlich wohlbegründetes Phänomen, sondern zugleich eine metaphysische Potenz ist; daß die Werte nicht nur relative Schätzungsweisen der Menschen sind, sondern daß es innere, an sich seiende Werte gibt, und daß die Welt auf ein Reich innerer Werte angelegt ist und in ihm seine Bestimmung findet. Im Bewußtsein des Sollens verbürgt sich mir das Gute als in der Weltteleologie wurzelnde, das Wertvolle als schließlich auf einem absoluten Werte beruhend.</text:span></text:p>
      <text:p text:style-name="P723">So ungefähr lautet die objektive Wahrheit, die sich mit in bezug auf das Wesen des Guten im Bewußtsein des Sollens verbürgt. Ich will nicht behaupten, daß damit die objektive Wahrheit erschöpft sei, die sich mir im Bewußtsein des Sollens kundthut. Ohne Frage erstreckt sich die moralische Gewißheit noch weiter; insbesondre bei Gemütern mit kräftigem, vertieftem moralischen Bewußtsein zieht die moralische Gewißheit häufig Gegenstände in ihrem Bereich, die vielleicht andern Menschen, deren moralisches Bewußtsein dieser Vertiefung entbehrt, nicht in dieser unmittelbaren [508] moralischen <text:s/>Weise, sondern erst durch Vermittelung des Denkens gewiß werden. So werden viele behaupten, daß ihnen in dem Bewußtsein, daß es ein Sittengesetz gibt, an dessen Befolgen Wert und Heil des Menschen hängt, unmittelbar zugleich die Gewißheit aufgehe, daß ein freie Wille und ein höchster moralischer Gesetzgeber existiere. Das Bewußtsein der Pflicht und Menschenwürde bezeugt ihnen mit lauter Stimme das Dasein eines lebendigen, persönlichen Gottes als des Urquelles des Guten. Doch so wenig es sich auch bezweifeln läßt, daß bei vielen Menschen die moralische Gewißheit diesen oder noch einen größeren Umfang gewinnt, so ist doch ebenso sicher, daß andere Gemüter von diesen moralischen Verkündigungen nichts in sich spüren. Dagegen wird jeder, dem die moralische Gewißheit überhaupt etwas Objektivgültiges sagt, wofern er sich nur selbst versteht, zugestehen müssen, daß sich ihm in ihr die objektive, absolute, metaphysische Natur des Sollens, des Guten und des Wertbegriffes bezeugt.</text:p>
      <text:p text:style-name="P723"/>
      <text:h text:style-name="P1129" text:outline-level="3"><text:bookmark-start text:name="__RefHeading__13866_1373692849"/>3. Die Verwendung der moralischen Gewißheit bei Kant und anderen<text:bookmark-end text:name="__RefHeading__13866_1373692849"/></text:h>
      <text:p text:style-name="P633"><text:span text:style-name="T1488">Es gibt manche Versuche in der Philosophie, einen größeren oder kleineren Teil unsrer Überzeugungen auf die moralische Gewißheit zu gründen. Schon die stoische </text:span><text:soft-page-break/><text:span text:style-name="T1488">Schule pflegte als letzten Grund für das objektive Erkennen auf das praktische Bedürfnis hinzuweisen.</text:span><text:span text:style-name="T1488"><text:note text:id="ftn207" text:note-class="footnote"><text:note-citation>207</text:note-citation><text:note-body><text:p text:style-name="P1003"><text:span text:style-name="T1489">Vgl. </text:span><text:span text:style-name="T462">Zeller</text:span><text:span text:style-name="T1489">, </text:span><text:span text:style-name="T670">Die Philosophie der Griechen</text:span><text:span text:style-name="T1489">. III. Bd. 1. Teil. 3. Aufl. S. 81.</text:span></text:p></text:note-body></text:note></text:span><text:span text:style-name="T1488"> Am bekanntesten und bemerkenswertesten aber ist das Unternehmen KANTS, unsrer philosophischen Gewißheit von den übersinnlichen Gegenständen eine moralische Gewißheit zu geben. Indem er die übersinnlichen Gegenstände dem empirisch-logischen Erkennen als absolut unzugänglich entrückte, mußte er, wenn anders in bezug auf sie objektive, philosophische Überzeugungen möglich sein sollten, darauf bedacht sein, ein andres Gewißheitsprinzip aufzustellen, um hierauf diese Überzeugungen zu gründen. Da griff er nun mit voller Entschiedenheit nach der moralischen Gewißheit: auf diesem Prinzipe glaubte er die Welt des Übersinnlichen, soweit sie für das Wollen und Leben des Menschen Wichtigkeit besitzt, mit felsenfester Allgemeingültigkeit begründen zu können. KANT sträubt sich zwar unter allerhand Ausflüchten und Winkelzügen, die auf Grundlage der moralischen Gewißheit gewonnenen philosophischen [509] Sätze als objektiv und als Erkenntnisse zu bezeichnen. Allein da er diese Sätze mit der Forderung aufstellt, daß ihnen zwingende, aus der Natur der Sache stammende Allgemeingültigkeit zukomme, und daß in ihnen die </text:span><text:span text:style-name="T507">philosophische</text:span><text:span text:style-name="T1488"> Weiterführung der Kritik der reinen Vernunft (als der empirisch-logischen Philosophie) enthalten sei, so sind sie ebendamit als objektive Überzeugungen dargethan, und es ist auch kein Hindernis vorhanden, warum ihnen die Bezeichnung „Erkenntnisse“ vorenthalten werden sollte. Übrigens mag man immerhin diese Bezeichnung auf das empirisch-logische Verfahren einschränken; jedenfalls will KANT in jenen Sätzen sachliche, allgemeingültige und philosophische, also objektive Überzeugungen geben.</text:span></text:p>
      <text:p text:style-name="P620"><text:span text:style-name="T1490">Schon in der Methodenlehre der Kritik der reinen Vernunft ist von dem Prinzip der moralischen Gewißheit die Rede. Die moralische Gesinnung, das Bewußtsein des Sollens führt zunächst den Vernunftglauben mit sich, daß wir zu einer moralischen Welt, zu einem corpus mysticum der vernünftigen Wesen gehören. Dieser Glaube an die objektive Realität einer moralischen Welt ist für KANT so selbstverständlich an das Bewußtsein des Sollens geknüpft, daß er seiner fast nur implizite gedenkt. Viel nachdrücklicher hebt er den weitern Inhalt hervor, dessen wir auf Grundlage der moralischen Gesinnung gewiß werden. So notwendig es nämlich ist, daß ich dem sittlichen Gesetze in allen Stücken Folge leiste, so notwendig bin ich – so findet KANT – dessen gewiß, daß ein Gott und eine künftige Welt ist. Der Glaube an einen Gott und eine andre Welt ist „mit meiner moralischen Gesinnung so verwebt,“ daß ich in meinen Augen verabscheuungswürdig werden müßte, wenn ich diesem Glauben entsagte. Für wie sachlich und allgemeingültig er den moralischen Glauben hält, geht daraus hervor, daß er versichert, es könne diesen Glauben nichts wankend machen, und er „wisse ganz gewiß,“ daß niemand den Glauben an Gott und eine künftige Welt von der Gültigkeit des moralischen Gesetzes trennen könne.</text:span><text:span text:style-name="T1490"><text:note text:id="ftn208" text:note-class="footnote"><text:note-citation>208</text:note-citation><text:note-body><text:p text:style-name="P1004"><text:span text:style-name="T463">Kant</text:span><text:span text:style-name="T1491">, </text:span><text:span text:style-name="T671">Kritik der reinen Vernunft</text:span><text:span text:style-name="T1491">. 2. Aufl. S. 836 ff. S. 856 f.</text:span></text:p></text:note-body></text:note></text:span><text:span text:style-name="T1490"> </text:span></text:p>
      <text:p text:style-name="P621"><text:span text:style-name="T1492">Ausführlich legt er dann in der Kritik der praktischen Vernunft Begründung und Inhalt des moralischen Glaubens dar. Wir sind des moralischen Gesetzes als eines Faktums der reinen [501] Vernunft apodiktisch gewiß. Dieses Faktum kündigt sich als ursprünglich </text:span><text:soft-page-break/><text:span text:style-name="T1492">gesetzgebend an und „gibt Anzeige auf eine reine Verstandeswelt.“ Die praktische Vernunft beweist ihrer und ihrer Begriffe Realität „durch die That.“ Doch noch weiterer Inhalt wird uns durch das Bewußtsein des Sittengesetzes verbürgt. Erstlich hängt unzertrennlich mit ihm der Begriff des höchsten Gutes zusammen; sodann „führt es gerade auf den Begriff der Freiheit hin,“ und endlich treten die Unsterblichkeit der Seele und das Dasein Gottes als „Postulate der praktischen Vernunft“ auf.</text:span><text:span text:style-name="T1492"><text:note text:id="ftn209" text:note-class="footnote"><text:note-citation>209</text:note-citation><text:note-body><text:p text:style-name="P1028"><text:span text:style-name="T464">Kant</text:span><text:span text:style-name="T1493">, </text:span><text:span text:style-name="T672">Kritik der praktischen Vernunft</text:span><text:span text:style-name="T1493">. In der Ausgabe von </text:span><text:span text:style-name="T464">Rosenkranz</text:span><text:span text:style-name="T1493"> und </text:span><text:span text:style-name="T464">Schuber</text:span><text:span text:style-name="T508">t </text:span><text:span text:style-name="T1493">VIII. Bd. S. 104. 140. 143. 163. 251. 261 ff.</text:span></text:p></text:note-body></text:note></text:span><text:span text:style-name="T1492"> Freilich sind die Begriffe der Freiheit, Gottes und der Unsterblichkeit, wenn man KANTS Darlegung genauer ansieht, in Wahrheit nur mit </text:span><text:span text:style-name="T464">Hilfe logischer Operationen</text:span><text:span text:style-name="T1493"> auf der Grundlage der moralischen Gewißheit erschlossen</text:span><text:span text:style-name="T1493"><text:note text:id="ftn210" text:note-class="footnote"><text:note-citation>210</text:note-citation><text:note-body><text:p text:style-name="P1005"><text:span text:style-name="T1493">Man vergleiche hierüber mein Buch „</text:span><text:span text:style-name="T672">Kant's Erkenntnistheorie</text:span><text:span text:style-name="T1493">,“ S. 271 ff.</text:span></text:p></text:note-body></text:note></text:span><text:span text:style-name="T1493">: allein hier ist uns dieser Umstand gleichgültig, da es hier vielmehr darauf ankommt, den reichen Inhalt anzudeuten, den </text:span><text:span text:style-name="T464">nach seiner Ansicht</text:span><text:span text:style-name="T1493"> uns die moralische Gewißheit verbürgt.</text:span></text:p>
      <text:p text:style-name="P622"><text:span text:style-name="T1494">In der KANTischen Schule hat begreiflicherweise diese moralische Begründung unsrer Gewißheit vom Übersinnlichen vielfache Bekämpfung, aber auch zahlreiche Verwertung gefunden. Häufig verband sich damit eine mehr oder weniger weitgehende Umbildung</text:span><text:span text:style-name="T1494"><text:note text:id="ftn211" text:note-class="footnote"><text:note-citation>211</text:note-citation><text:note-body><text:p text:style-name="P1006"><text:span text:style-name="T1495">In schöne, menschlich wohlthuende Form hat </text:span><text:span text:style-name="T465">Heinrich Romundt </text:span><text:span text:style-name="T1495">den moralischen Glauben </text:span><text:span text:style-name="T465">Kants</text:span><text:span text:style-name="T1495"> gebracht (</text:span><text:span text:style-name="T673">Antäus. Neuer Aufbau der Lehre Kants über Seele, Freiheit und Gott</text:span><text:span text:style-name="T1495">. Leipzig 1882. S. 102 ff.). Man vergleiche über </text:span><text:span text:style-name="T465">Romundts</text:span><text:span text:style-name="T1495"> Kantianismus meinen Aufsatz „</text:span><text:span text:style-name="T673">Wiedererweckung der Kantischen</text:span><text:span text:style-name="T1495"> </text:span><text:span text:style-name="T673">Ethik</text:span><text:span text:style-name="T1495">“ (Zeitschrift für Philosophie und philosophische Kritik, 81. Bd. S. 37 ff.).</text:span></text:p></text:note-body></text:note></text:span><text:span text:style-name="T1494">, die z. B. bei F. A. LANGE bekanntlich dahin führte, der moralischen Gewißheit allen objektiven Nerv zu rauben und die durch das moralische Bedürfnis geforderte intelligible Welt zu einer „Welt der Dichtung“ zu verflüchtigen.</text:span><text:span text:style-name="T1494"><text:note text:id="ftn212" text:note-class="footnote"><text:note-citation>212</text:note-citation><text:note-body><text:p text:style-name="P1007"><text:span text:style-name="T466">Lange</text:span><text:span text:style-name="T1496">, </text:span><text:span text:style-name="T674">Geschichte des Materialismus</text:span><text:span text:style-name="T1496">. 3. Aufl. II. Bd. S. 60 f.</text:span></text:p></text:note-body></text:note></text:span><text:span text:style-name="T1494"> Doch ich gehe darüber hinweg und weise nur noch auf FECHNER hin, der gleichfalls dem moralischen Glauben eine entscheidende Stelle in der Philosophie zuweist. Nach FECHNER ist der Glaube „Fortsetzung und Vollendung des Wissens“ und gehört durchaus in die [511] Philosophie. Das Wissen enthält das, was unmittelbar erfahren wird, und was logisch feststeht. Daran schließt sich der Glaube, um dem Wissen selbst Zusammenhang, Fortschritt und Abschluß zu geben. Der Maßstab des Glaubens aber liegt in seiner Heilsamkeit für die Menschen, in dem, was wir „brauchen“, also in praktischen, moralischen Gesichtspunkten. Die Wahrheit einer Voraussetzung erweist sich außerhalb des eigentlichen Wissens dadurch, daß sie das menschliche Glück fördert, daß sie uns zu willkommenen Stimmungen und guten Handlungen verhilft. So hat bei FECHNER die moralische Grundlage im Gegensatz zu KANT einen eudämonistischen Charakter. Ein weiterer Unterschied betrifft den Inhalt des praktischen Glaubens, indem FECHNER auch die Gewißheit von der Existenz der Außenwelt und der andern Menschen zum Glauben rechnet.</text:span><text:span text:style-name="T1494"><text:note text:id="ftn213" text:note-class="footnote"><text:note-citation>213</text:note-citation><text:note-body><text:p text:style-name="P1008"><text:span text:style-name="T467">Gustav Theodor Fechner</text:span><text:span text:style-name="T1497">, </text:span><text:span text:style-name="T675">Die Tagesansicht gegenüber der Nachtansicht</text:span><text:span text:style-name="T1497">. Leipzig 1879. S. 17 ff. 77 f. 225 ff.</text:span></text:p></text:note-body></text:note></text:span></text:p>
      <text:p text:style-name="P622"/>
      <text:p text:style-name="P775"/>
      <text:h text:style-name="Heading_20_3" text:outline-level="3"><text:bookmark-start text:name="__RefHeading__13868_1373692849"/><text:soft-page-break/>4. <text:span text:style-name="T1580">Der überwiegend subjektive Charakter dieses Gewißheitsprinzips</text:span><text:bookmark-end text:name="__RefHeading__13868_1373692849"/></text:h>
      <text:p text:style-name="P739">Vorab sei zugestanden, daß die moralische Gewißheit für Handeln und Leben wichtig, ja unentbehrlich ist. Ohne diesen Leitstern in der Brust würden wir nie zu festen Überzeugungen über das, was gut und heilvoll ist, gelangen. Aber auch für die Bildung einer überzeugungsvollen, der Skepsis entrückten Lebensanschauung ist die moralische Gewißheit unentbehrlich. Denn die Wissenschaft führt, wie wir aus dem siebenten Abschnitt wissen, in allen Lebensanschauungsfragen nur zu Hypothesen; Wollen, Handeln, Leben aber bedürfen einer zweifelloseren Grundlage, als es Hypothesen sind; sie würden an Energie und Sicherheit, an Harmonie und Größe empfindlichst geschädigt werden, wenn sie sich allein auf die vorsichtigen Erwägungen und wahrscheinlichen Annahmen der Wissenschaft gründen wollten. Und da wir<text:span text:style-name="T1619">d</text:span> vor allem die moralische Gewißheit eingreifen müssen: gemäß unsrem moralischen Bedürfnissen werden die hypothetischen und skeptischen Ergebnisse der Wissenschaft sich zu voller Gewißheit steigern, sich ergänzen, weiterführen und vertiefen, damit sie für die Zwecke des Praktischen tauglich werden.</text:p>
      <text:p text:style-name="P637">Indessen hat uns diese praktische Wichtigkeit der moralischen Gewißheit hier nicht zu beschäftigen; wie denn überhaupt die Frage beiseite liegen bleibt, ob das objektive, wissenschaftliche [512] Erkennen für die Praxis ausreichend sei. Wollte ich auf diese Frage eingehen, so würde sich wohl zeigen, daß, so sehr auch für das Wollen, Handeln und Leben die rein objektiven Erkenntnisse den unverletzlichen Maßstab abgeben sollen, dieselben doch auf Grundlage subjektiver Gewißheitsprinzipien mannigfach gesteigert und ergänzt werden müssen, wenn den moralischen und überhaupt praktischen Forderungen genügt werden soll. Doch hat uns, wie gesagt, die Frage, welcher Gewißheitsprinzipien das Leben bedarf, hier fern zu bleiben; die Erkenntnistheorie hat es mit den Gewißheitsquellen nur insofern zu thun, als aus ihnen objektives Erkennen entspringt oder doch zu entspringen glaubt.</text:p>
      <text:p text:style-name="P637">Lediglich in dieser Hinsicht ist auch die moralische Gewißheit zu betrachten. Die Frage lautet also: ist die moralische Gewißheit im stande, den auf ihrer Grundlage entsprungenen Überzeugungen den Charakter der Objektivität zu geben? Kann aus der moralischen Gewißheit ein objektives, für die Wissenschaft verwertbares Erkennen entstehen?</text:p>
      <text:p text:style-name="P724">Als sich uns im zweiten Abschnitt die reine Subjektivität des bloßen Erfahrungswissens enthüllt hatte, drängte sich die Frage auf, ob es ein Erkennen des Transsubjektiven gebe. Dort war mit dem gesuchten „Erkennen“ gemäß dem selbstverständlichen Zusammenhange auf ein Gewißwerden mit dem Charakter der Sachlichkeit und Allgemeingültigkeit abgezielt; sonst hätte überhaupt nicht nach einem „Erkennen“ gefragt werden dürfen. In dem Denken nun eben zeigte sich das Gesuchte erfüllt: auf Grundlage des Denkens ist ein Erkennen ausführbar, das auf logischer Notwendigkeit beruht, also einen streng sachlichen, unpersönlichen Charakter und den gerechtfertigten Anspruch auch Allgemeingültigkeit besitzt, und das – in weiterer Ausführung der logischen Notwendigkeit – <text:s/>durch die Triebfeder des Satzes vom Grunde Zusammenhang und Ordnung in das Gegebene bringt und einen eigentümlichen logischen <text:soft-page-break/>Organismus, den man Wissenschaft nennt, zu schaffen im stande ist. Ein objektives Erkennen andrer Art hat sich uns bisher nicht gezeigt; die Merkmale der Objektivität sind uns ausschließlich in Gestalt der Merkmale des Denkens bekannt; ja erst durch die Wirklichkeit des Denkens hat die problematische und unbestimmte Forderung der Objektivität einen gerechtfertigten und bestimmten Inhalt gewonnen. Wenn daher eine andre Gewißheitsweise Anspruch erhebt, als objektives Erkennen zu gelten, so muß sie an dem denkenden Verfahren als dem einzig feststehenden und gerechtfertigten objektiven Erkennen gemessen werden. Man müßte fragen: vermag sie, wenn auch mit ganz andern Mitteln, eine derart sachliche und für jedermann gültige Gewißheit zu erzeugen, wie sie den Ergebnissen des Denkens zukommt? Vermag sie das Gegebene nach Kausalität und Gesetzmäßigkeit zu verknüpfen und Wissenschaft zustandezubringen? Wenn die neue Gewißheitsquelle dazu untauglich oder nur in geringem Grade tauglich sein sollte, so würde hiermit erklärt sein, daß sie dem Denken nicht ebenbürtig sei und sonach auch nicht die Berechtigung habe, den Titel eines objektiven Erkenntnisprinzips zu führen.</text:p>
      <text:p text:style-name="P623"><text:span text:style-name="T1498">Stellen wir diese Frage an die moralische Gewißheit, so wird sich bei unbefangener Prüfung eine nicht ganz, aber doch weitaus vorwiegend verneinende Antwort ergeben. Die moralische Gewißheit ist nicht so subjektiv und persönlich wie etwa die religiöse Gewißheit. Wenn ich vom Bewußtsein der Pflicht durchdringen bin, wenn ich des Guten als des in sich Wertvollen innewerde, so habe ich dabei die Gewißheit, daß </text:span><text:span text:style-name="T468">die Sache als solche</text:span><text:span text:style-name="T1498"> mir gebietet, hierin die Kundgebung einer objektiven sittlichen Welt zu erblicken. Ich erkenne in dem Bewußtsein des Sollens einen die Wahrheit verbürgenden Maßstab, ein von meiner Persönlichkeit unabhängiges Kriterium. Allein so sehr ich auch diese Gewißheit habe, bin ich doch nur </text:span><text:span text:style-name="T468">gefühlsmäßig</text:span><text:span text:style-name="T1498"> von ihr durchdrungen. Wenn ich auch das Sollen als eine unpersönliche Bezeugung der Wahrheit spüre, so ist es ebendoch ein rein persönliches Ergriffensein, eine in der Tiefe des Ich vor sich gehende Erregung, wodurch sich mir jenes Kriterium zu erkennen gibt. Zwar ist auch die Form, in der mir die sachliche Notwendigkeit des Denkens gewiß wird, rein subjektiv (S. 181 ff.); allein diese subjektive Beschaffenheit ist nicht gefühlsmäßiger Natur, stammt nicht, wie in der moralischen Gewißheit, aus der tiefen und zugleich dunklen Totalität des Ich. Daher wird durch die subjektive Form, in der mir das Denken gewiß wird, der sachliche Charakter desselben nicht getrübt; sie hindert nicht, daß der Inhalt, der als logisch notwendig erscheint, sich mir klar [514] und schrittweise auseinanderlegt, bestimmt gliedert und verknüpft. In der moralischen Gewißheit dagegen wird der sich mir als sachlich kundthuende Inhalt in die Trübheit der gefühlsmäßigen Gewißheit hineingezogen; weswegen er auch in einer gewissen dunklen Zusammendrängung erscheint. – Genau dasselbe ergibt sich, wenn man die moralische und logische Gewißheit in Hinsicht des Anspruchs auf Allgemeingültigkeit vergleicht.</text:span></text:p>
      <text:p text:style-name="P725">Damit hängt es nun zusammen, daß die Anerkennung der sachlichen und allgemeingültigen Natur der moralischen Gewißheit thatsächlich bei weitem nicht allgemein stattfindet. Dem Denken wird so gut wie allgemein sachliche Notwendigkeit und Allgemeingültigkeit zuerkannt, mag auch die Deutung dieser Prädikate eine verschiedene <text:soft-page-break/>sein; wer mit jener Anerkennung zurückhält, von dem darf man dreist behaupten, daß er sein eigene<text:span text:style-name="T1619">s</text:span> Denken nicht verstehe. Ganz anders steht es mit der moralischen Gewißheit. Wie die Erfahrung zeigt, ist heutigen Tags auch in den Kreisen der besten Bildung die Ansicht nur zu sehr im Schwange, daß alle moralischen Gefühle und Urteile auf Nützlichkeitsrücksichten beruhen und aus zweckmäßiger Anpassung an die gesellschaftlichen Verhältnisse, aus Vererbung und Gewöhnung entspringen. Niemand, der so denkt, kann, wenn er konsequent ist, zugestehen, daß das moralische Bewußtsein Quelle objektiver Gewißheit sei. Für sie alle ist das Moralische nichts als ein psychisch-soziales Produkt; wie sollte ihm daher der Anspruch auf objektive Gültigkeit zukommen?</text:p>
      <text:p text:style-name="P648">Der überwiegend gefühlsmäßige und persönliche Charakter der moralischen Gewißheit offenbart sich besonders auch darin, daß, wie ich schon vorhin angedeutet habe, der Inhalt, dessen sie uns gewiß werden läßt, jeder Verknüpfung und Gliederung entbehrt. Das moralische Gewißwerden ist rein unmittelbarer Art; den Inhalt, dessen wir gewiß werden, in sich zu vermitteln und ihn zu begründen, liegt gänzlich außerhalb seines Könnens. Es sind lauter isolierte, unverknüpfte Offenbarungen, dessen uns das moralische Bewußtsein versichert. Irgend ein Inhalt (z. B. das Dasein eines höchsten Gutes) wird von ihm wie eine absolute Totalität hingestellt, und ein zweiter Inhalt (etwa die Existenz Gottes) als ebensolche massige Totalität daneben; wie aber jeder dieser Inhalte in sich und mit dem andern verknüpft sei, sagt das moralische Bewußtsein nicht. KANT glaubte zwar, daß alle die [515] Vermittelungen, durch die ihm der freie Wille, der höchste moralische Gesetzgeber und das künftige Leben gewiß geworden waren, unmittelbare Leistungen der moralischen Gewißheit seien, allein hierin irrte er. Bei näherem Zusehen zeigt es sich, daß diese Vermittelungen sämtlich Hinzuthaten des logischen Erkennens sind. Auf diese Weise ist die moralische Gewißheit gänzlich außer stande, Kausalität und Gesetzmäßigkeit zu erkennen oder auch nur zum Erkennen derselben etwas beizutragen. Sie kann der Wissenschaft höchstens rohe Bausteine liefern, niemals aber ist sie vermögend, auch nur einen einzigen wissenschaftlichen Satz aufzustellen.</text:p>
      <text:p text:style-name="P649">Wir besitzen also in dem moralischen Bewußtsein ein Gewißheitsprinzip, das sich zwar einigermaßen dem Charakter der Objektivität nähert, doch aber im wesentlichen subjektiv bleibt. Dieser Schätzung wird die Wissenschaft entsprechen, wenn sie die moralische Gewißheit zwar nirgends an Stelle des empirisch-logischen Verfahrens treten läßt, sie aber doch auch nicht unbedingt verbannt. Natürlich können es nur gewisse Zweige der Philosophie sein, wo der moralischen Gewißheit eine gewisse Stellung gewährt werden darf. Freilich ist es auch der Ethik, Religionsphilosophie und Metaphysik unerlaubt, einfach auf Grundlage der moralischen Gewißheit irgendwelche Wahrheiten einzuführen. Dagegen darf man ihnen nicht verwehren, die moralische Gewißheit in heuristischem und bestätigendem Sinne anzuwenden. Der Beweis muß immer in der gewöhnlichen empirisch-logischen Weise geführt werden; dagegen mag man die moralische Gewißheit zu Hilfe nehmen, entweder um sich durch sie darauf hinweisen zu lassen, daß man es mit dem Untersuchen gewisser Fragen nicht leicht nehmen, besonders aber mit dem Verneinen gewisser Gemütsforderungen nicht zu rasch bei der Hand sein solle; oder um durch sie <text:soft-page-break/>hypothetischen Ergebnissen des logischen Erkennens eine Bestätigung widerfahren zu lassen. Niemals dagegen darf das Amt des Feststellens und Beweisens dem moralischen Bewußtsein aufgebürdet werden. Ein Satz hat darum, weil das moralische bewegte Gemüt ihn innigst fordert, sich noch nicht in der Wissenschaft das Bürgerrecht erworben.</text:p>
      <text:p text:style-name="P649">Ungleich subjektiver und persönlicher ist, wie nicht näher dargethan zu werden braucht, die spezifisch religiöse Gewißheit. [516] Ich verstehe darunter die Gewißheit, die mir zu teil wird, indem ich in meinem Innersten die Gemeinschaft mit Gott erlebe. Allerdings ist diese Gewißheit weit ergiebiger an Inhalt als die moralische. Welch einen Reichtum höchster, erlösender Wahrheiten erlebt nicht das Gemüt, das sich kräftig und innig, erschüttert und erhoben in seinen Gott versenkt! Allein mit der inhaltlichen Ergiebigkeit geht die Zunahme des rein Subjektiven und dunkel Persönlichen Hand in Hand. Ich glaube daher, daß höchstens die Religionsphilosophie sich der religiösen Gewißheit bedienen darf. Aber auch die Religionsphilosophie wird sich ihrer nicht, wie dies z. B. HARTMANN in seiner „Religion des Geistes“ thut, als <text:s/>eines Beweismittels bedienen dürfen, sondern lediglich zu heuristischem und bestätigendem Zwecke. Und dabei müßten immer die Punkte gehörig markiert werden, von wo an die religiöse Gewißheit herangezogen wird. Noch viel weniger natürlich darf die Philosophie überhaupt, wie dies HAMANN, FR. H. JACOBI u. a. thun wollten, auf religiöse Gewißheit gegründet werden.</text:p>
      <text:p text:style-name="P790"/>
      <text:p text:style-name="P840"/>
      <text:h text:style-name="Heading_20_2" text:outline-level="2"><text:bookmark-start text:name="__RefHeading__14024_1373692849"/>Drittes Kapitel - Das Erkenntnisprinzip der intuitiven Wahrnehmung<text:bookmark-end text:name="__RefHeading__14024_1373692849"/></text:h>
      <text:p text:style-name="P650"/>
      <text:h text:style-name="P1130" text:outline-level="3"><text:bookmark-start text:name="__RefHeading__13874_1373692849"/>1. Verhüllungen und Verkennungen der wahren Erkenntnisprinzipien<text:bookmark-end text:name="__RefHeading__13874_1373692849"/></text:h>
      <text:p text:style-name="P825"><text:span text:style-name="T1600">Wer die Entwickelung der Philosophie nach ihrer erkenntnistheoretischen Seite überblickt, wird bald bemerken, daß die Sicherheit des Erkennens vielfach auf ganz andere Prinzipien gegründet wird als auf Erfahrung und Denken. Teilweise sind es Prinzipien, die sich im Grunde auf Erfahrung und Denken zurückführen lassen, jedoch in diesem ihrem wahren Fundamente verkannt werden. Es ist irgend eine Seite oder Konsequenz der logischen Notwendigkeit, die isoliert und einseitig oder in irgendwie verhüllter und spezialisierter Form zum aus ausschließlichen Erkenntnisprinzipe erhoben wird. So ist z. B. von DECARTES das klare und deutliche Vorstellen als Kriterium der Wahrheit aufgestellt [517] worden. Seine regula generalis lautet: illud omne esse verum, quod valde clare et distincte percipio. <text:s/>So wird von ihm eine formale Konsequenz des Denkens an die Stelle des konkreten Denkens selbst gesetzt. Ebenso ist in der σνγ</text:span><text:span text:style-name="T1602">x</text:span><text:span text:style-name="T1600">ατ</text:span><text:span text:style-name="T745">ἁ</text:span><text:span text:style-name="T1601">ϑεσις und dem </text:span><text:span text:style-name="T1602">x</text:span><text:span text:style-name="T1601">αταληπτι</text:span><text:span text:style-name="T1602">x</text:span><text:span text:style-name="T746">ό</text:span><text:span text:style-name="T1601">ν</text:span> <text:span text:style-name="T1601">der Stoiker, die, neben den Skeptikern, in ihren Erörterungen über das Kriterium unter allen philosophischen Richtungen des Altertums der neueren Erkenntnistheorie am nächsten kommen, im Grunde das Bewußtsein der logischen Notwendigkeit gemeint; nun tritt es bei ihnen in der einseitig subjektiven Gestalt einer </text:span><text:soft-page-break/><text:span text:style-name="T1601">unumstößlichen Gewißheit auf.</text:span><text:span text:style-name="T1601"><text:note text:id="ftn214" text:note-class="footnote"><text:note-citation>214</text:note-citation><text:note-body><text:p text:style-name="P985"><text:span text:style-name="T1499">Hier kann auch der eigentümlichen Rolle gedacht werden, die </text:span><text:span text:style-name="T469">Laas</text:span><text:span text:style-name="T1499"> dem „Bedürfen“ als einer Art von Erkenntnisquelle zuerteilt. Es erscheint ihm nämlich nötig, damit die Erfahrung auch nur im Sinne des Positivismus zurechtgelegt werde, außer der nackten Erfahrung irgend einen aus dem Innern stammenden Anstoß anzunehmen. Diesen Anstoß findet er aber nicht in der Denknotwendigkeit, Vernunft u. dgl., sondern in dem „treibenden Bedürfnis.“ So führt das Einheitsbedürfnis zu den verschiedenen ontologischen Hypothesen; doch auch schon die mathematische kausale Verknüpfung der empirischen Realität entspringt einem „Hauptbedürfnis des gebildeten menschlichen Geistes,“ ja ohne den Trieb des Vorherwissenwollens wäre es auch nicht zu einem Ansatz von Wissenschaft gekommen. Fragt man nun, welche Stellung diese Triebe und Bedürfnisse zur Erfahrung haben, so kann es für den, der den Positivismus durchschaut, nicht zweifelhaft sein, daß der Sache nach sich unter der unscheinbaren und möglichst empiristischen Hülle des „Triebes“ und „Bedürfnisses“ im Grunde die Notwendigkeit des Denkens verbirgt. In die Lücke, die bei </text:span><text:span text:style-name="T469">Laas </text:span><text:span text:style-name="T1499">durch das nicht ungestraft beiseite zu setzende „Denken“ entstand, tritt das positivistisch maskierte und abgeschwächte Denken selber ein (vgl. S. 109). Unmittelbar freilich stellt sich die Sache bei </text:span><text:span text:style-name="T469">Laas</text:span><text:span text:style-name="T1499"> anders dar. Den logischen Kern im „Bedürfnis“ darf er natürlich nicht anerkennen; doch aber kann er eines treibenden Faktors neben der Erfahrung nicht entraten, während er anderseits wieder von seinem fundamentalen Standpunkte aus kein anderes Erkenntnisprinzip als die Erfahrung zugeben darf. So nimmt denn in seinen Darlegungen das Prinzip des Bedürfens eine völlig schwankende, unklare Stellung ein, indem es bald in die Erfahrung hineinzufallen, bald ihr gegenüber die Bedeutung einer besondern Potenz zu besitzen scheint (</text:span><text:span text:style-name="T676">Idealismus und Positivismus</text:span><text:span text:style-name="T1499">. III. Bd. S. 32 f. 131 ff. 261 ff. und sonst).</text:span></text:p></text:note-body></text:note></text:span><text:span text:style-name="T1601"> Ich betrachte es indessen nicht als meine Aufgabe, auf derartige Besonderheiten hier einzugehen. Zum andern Teile sind die sonst geltend gemachten Erkenntnisprinzipien von dem hier aufgestellten </text:span><text:span text:style-name="T1603">grundsätzlich</text:span><text:span text:style-name="T1601"> verschieden. Man glaubt in gewissen alogischen Vorgängen, die doch auch nicht mit der reinen Erfahrung zusammen-[518]fallen, die Stimme der objektiven Wahrheit zu vernehmen. Als ein solches Gewißheitsprinzip ist uns vorhin das moralische Bewußtsein aufgestoßen. Außer diesem erscheinen mir noch zwei andere Prinzipien wichtig genug, um ihnen hier eine kritische Betrachtung zu widmen. Das eine läßt sich als das Prinzip der intuitiven Wahrnehmung, das andre als das der intuitiven Selbsterfassung bezeichnen. Jedes der beiden Prinzipien ist bedeutsam genug, um in einem besonderen Kapitel behandelt zu werden.</text:span></text:p>
      <text:p text:style-name="P776"/>
      <text:h text:style-name="P1131" text:outline-level="3"><text:bookmark-start text:name="__RefHeading__13876_1373692849"/>2. Das Erkenntnisprinzip der intuitiven Wahrnehmung, nahegelegt durch den der Wahrnehmung anhaftenden realistischen Schein<text:bookmark-end text:name="__RefHeading__13876_1373692849"/></text:h>
      <text:p text:style-name="P777">Es ist unleugbar, daß sich an sämtliche Wahrnehmungen der Glaube knüpft, daß es die Dinge und Eigenschaften der Außenwelt selbst sind, die wir wahrnehmen. Dieser Glaube haftet, wie ich schon oben (S. 62 ff.) darlegte, den Wahrnehmungen in so selbstverständlicher Weise an, daß er sich gegen den theoretischen Standpunkt, den der Wahrnehmende in der Frage nach der Beschaffenheit der Außenwelt einnimmt, gänzlich gleichgültig verhält. Mögen wir auch wie BERKELEY, HUME oder KANT über die Außenwelt urteilen, so bieten sich uns doch die Wahrnehmungen um nicht weniger mit dem Scheine dar, als bestünde ihr Inhalt aus den Dingen und Eigenschaften der Außenwelt selber. Und dieser realistische Glaube tritt nicht etwa wie ein Zweites zu dem zuerst für sich vorhandenen und als rein subjektiv empfundenen Wahrnehmungsinhalt hinzu, sondern der Wahrnehmungsinhalt ist für uns überhaupt gar nicht anders vorhanden als mit diesem unwiderstehlichen und unvertilgbaren Scheine der Außenexistenz. Die Wahrnehmung und der Glaube, die Außenwelt selbst wahrzunehmen, sind ein und derselbe Akt. Erst eine spätere Reflexion bringt uns zum Bewußtsein, daß in diesem Akte jene zwei Faktoren zu unterscheiden sind. Ursprünglich gehören sie so innig zusammen, daß, wenn man von <text:soft-page-break/>allem Physiologischen absieht, geradezu die unterscheidende Haupteigentümlichkeit der Wahrnehmung in jenem unmittelbaren Scheine besteht, daß der Inhalt dieser Funktion die Außenwelt selbst sei.</text:p>
      <text:p text:style-name="P726">Unser ganzen Handeln und Leben vollzieht sich auf der Grundlage dieses naiv realistischen Glaubens; und zwar nicht bloß in dem Sinne, daß uns jener Schein nie verläßt, sondern auch in dem weiteren Sinne, daß wir ihm <text:span text:style-name="T1">trauen</text:span> und <text:span text:style-name="T1">rechtgeben</text:span>. Selbst der verrannteste Bewußtseinsidealist lebt im gewöhnlichen [519] Tagesgetriebe des Glaubens, daß, wenn er spazierengeht, er das Pflaster als ein Außending berührt, und daß, wenn er eine Kirsche in den Mund steckt, er es mit ihr als einem wirklichen äußeren Ding zu thun bekommt. Wir würden alle Sicherheit und Geläufigkeit des Handelns, alle Selbstverständlichkeit und Natürlichkeit des Lebens einbüßen, wenn wir dem realistischen Sinnenschein mißtrauten oder ihn gar für falsch erklärten. Ein Mensch, der seine theoretische Bezweiflung oder Verneinung der Außenwelt sich so in Fleisch und Blut übergehen ließe, daß er gegenüber den Wahrnehmungen sich auch im alltäglichen Leben fortwährend ihren rein subjektiven Charakter vorhielte, würde in diesem Gedanken ein beständiges Hemmnis widrigster Art für sein Handeln empfinden, ja er würde durch denselben aus dem natürlichen Zuge und Geleise des Lebens, aus allem gesunden Lebensgefühl völlig hinausgeworfen werden und über kurz oder lang die Gefahr, in Verrücktheit zu verfallen, vor sich erblicken. So ist also der realistische Glaube an die Wahrnehmung für das Handeln und Leben ein unentbehrliches Gewißheitsprinzip. Es ist eine Überzeugung festester und zweifellosester Art, die aus ihm in unser Handeln und Leben fortwährend übergeht, und es wäre eine völlige Verkennung der praktischen Seite des Menschen, wenn man diese Gewißheitsquelle in ihrer praktischen Überzeugungskraft lockern wollte.</text:p>
      <text:p text:style-name="P651">Es ist nach dem allen kein Wunder, wenn hie und da die Meinung entstanden ist, daß sich der realistische Glaube an die Wahrnehmung, der als praktisches und subjektives Gewißheitsprinzip dem Menschen unentbehrlich ist, auch als theoretisches und objektives Erkenntnisprinzip verwerten lasse. Können wir uns im praktischen Leben der in der Wahrnehmung steckenden transsubjektiven Gewißheit nicht entziehen: warum sollte dieser Gewißheit nicht auch in den Fragen der Wissenschaft eine Stimme zugestanden werden? Was scheint uns lebhafter und eindringlicher, unmittelbarer und augenfälliger die Außendinge zu zeigen und gleichsam aufzudecken als unser Wahrnehmen? Jede Wahrnehmung sagt uns mit nicht mißzuverstehender Stimme, daß in ihr unser Bewußtsein in scheidewandlose Beziehung zur Außenwelt trete, daß diese selbst sich uns aufthue und hingebe. Da wäre es doch wohl unvernünftig und widernatürlich, in der Ferne nach Erkenntnisprinzipien [520] zu suchen, während dieses schlichte, alltäglich benutzte Erkenntnisprinzip hochmütig beiseite gelassen wird? </text:p>
      <text:p text:style-name="P638"><text:span text:style-name="T1500">Und so zwingt denn die Geschichte der Philosophie in der That eine Reihe von Versuchen auf, die Wahrnehmungsgewißheit als ein objektives Erkenntnisprinzip in die Wissenschaft einzuführen. In welcher Weise dies aber auch geschehen mag, immer handelt es sich dabei um eine </text:span><text:span text:style-name="T470">intuitive Gewißheit</text:span><text:span text:style-name="T1500">. Die Wahrnehmung soll uns nicht bloß dessen </text:span><text:soft-page-break/><text:span text:style-name="T1500">versichern, was an ihr die kritische Selbstbesinnung als unbezweifelbare Erfahrung, als unmittelbaren Inhalt aufweist, sondern noch eines Plus, das wir nur zu erfahren glauben, nicht aber wirklich erfahren. Wir sollen, indem wir wahrnehmen, ohne alle dazwischentretende Schritte, also auf </text:span><text:span text:style-name="T470">unmittelbare</text:span><text:span text:style-name="T1500"> Weise, eines Etwas innewerden, das in Wahrheit </text:span><text:span text:style-name="T470">über die Unmittelbarkeit des Wahrnehmens hinausliegt</text:span><text:span text:style-name="T1500">. Wir sollen also in der Wahrnehmung eines Nichtunmittelbaren dennoch in unmittelbarer Weise gewiß werden. Es bekommt somit die Wahrnehmung selber den Charakter des Intuitiven. Ich darf daher das Gewißheitsprinzip, um das es sich hier handelt, als das der </text:span><text:span text:style-name="T470">intuitiven Wahrnehmung</text:span><text:span text:style-name="T1500"> bezeichnen.</text:span></text:p>
      <text:p text:style-name="P778"/>
      <text:h text:style-name="P1132" text:outline-level="3"><text:bookmark-start text:name="__RefHeading__13878_1373692849"/>3. Die intuitive Wahrnehmung bei Reid und Jacobi<text:bookmark-end text:name="__RefHeading__13878_1373692849"/></text:h>
      <text:p text:style-name="P647"><text:span text:style-name="T1501">Wollte ich weiter zurückgreifen, so könnte ich dieses Gewißheitsprinzip schon bei LOCKE nachweisen, der es neben dem reinen Erfahrungswissen (intuitive knowledge) und dem beweisbaren Wissen (demonstrative knowledge) unter dem Namen des sensitive knowledge, wenn auch etwas zögernd, in die Philosophie einführt.</text:span><text:span text:style-name="T1501"><text:note text:id="ftn215" text:note-class="footnote"><text:note-citation>215</text:note-citation><text:note-body><text:p text:style-name="P1009"><text:span text:style-name="T471">Locke</text:span><text:span text:style-name="T1502">, </text:span><text:span text:style-name="T677">An essay concerning human understanding</text:span><text:span text:style-name="T1502">. IV, 2, § 14.</text:span></text:p></text:note-body></text:note></text:span><text:span text:style-name="T1501"> Doch will ich hiervon absehen und mit der Aufweisung des in Frage stehenden Prinzips in der Philosophie eines jüngeren Engländers beginnen. In besonders deutlicher und umfassender Weise nämlich wird dieses Gewißheitsprinzip von der Common-Sense-Philosophie des THOMAS REID und seiner zahlreichen Anhänger angewendet. REID wurde durch die dem „gesunden Menschenverstande“ so grell widersprechenden Systeme BERKLEYS und HUMES in heftigsten Schreck versetzt; alles Gesunde und Natürliche in den menschlichen Überzeugungen schien ihm hierdurch ins Wanken gebracht. Indem er nun diesem nach seiner Meinung absurden Skeptizismus die Axt an die Wurzel legen wollte, fand er, daß alles Unheil letzten Endes sich von dem [521] Prinzipe herschreibe, daß unsre sinnlichen Wahrnehmungen nichts als Vorstellungen seien. Sind die Vorstellungen das einzige Objekt des Denkens, und haben die Vorstellungen keine Existenz außerhalb des Bewußtseins, so gibt es für uns keine kontinuierlichen, dauernden Gegenstände. Er wird nicht müde, gegen diejenigen Philosophen zu Felde zu ziehen, welche allein das Bewußtsein und seine Vorstellungen als Grundlage gelten lassen, auf der die Vernunft das Gebäude der Erkenntnis zu errichten habe. Das Heilmittel, das er gegen dieses Gift des Skeptizismus anwendet, ist nun freilich von einer fast verdächtigen Einfachheit. Es besteht eben in nichts anderm, als in jenem sich an jede Wahrnehmung heftenden Glauben (belief, judgment), daß das Wahrgenommene als Ding existiere. „Wenn ich einen Baum vor mir sehe, so gibt mein Sehvermögen mir nicht bloß eine einfache Wahrnehmung von dem Baume, sondern auch einen Glauben an die Existenz desselben.“ Die Wahrnehmung nötigt mich zum Glauben an die gegenwärtige Existenz des Dinges und das Gedächtnis zum Glauben an seine vergangene Existenz; und dieser Glaube ist ein Teil der menschlichen Konstitution.</text:span></text:p>
      <text:p text:style-name="P639"><text:span text:style-name="T1503">Einen eigentümlichen Charakter erhält nun bei REID dieser mit der Wahrnehmung sich verbindende Glaube dadurch, daß er ihn als ein Bestandstück des common sense </text:span><text:soft-page-break/><text:span text:style-name="T1503">betrachtet. Die Erkenntnisse des gemeinen Menschenverstandes sind von unmittelbarer, allem Begründen und Beweisen entrückter Natur; gerade darum muß sich die Vernunft vor seinen Befehlen beugen. Der common sense weit das Tribunal der Vernunft von sich und verlacht die Geschosse der Logiker. Hierdurch wird jener Wahrnehmungsglaube nun freilich von der Wahrnehmung etwas abgelöst und scheint eine unsinnlichere Beschaffenheit zu erhalten. Und noch entschiedener tritt diese Ablösung dadurch auf, daß REID von der Ausdehnung, Figur, Bewegung usw. behauptet, sie seien nie als Inhalt von Sensationen vorhanden und allen Sensationen gänzlich unähnlich. Trotzdem aber ist es ebendoch die Thätigkeit der Sinne, die uns den Glauben an die Außenwelt gibt. Unsre Tastempfindungen z. B. „zeigen uns etwas außer uns Befindliches, Ausgedehntes usw. an“, und wir müssen vermöge eines zu unsrer Konstitution gehörigen „natürlichen Prinzipes“ daran glauben. Und ebenso ist es der materielle Eindruck [522] auf die Netzhaut, der uns die äußerlichen Figuren wahrnehmen läßt. Ja in Grunde ist mit jener Behauptung, daß es eine sensation oder impression von Ausdehnung, Figur u. dgl. unmöglich geben könne, eine erst recht intuitive Wahrnehmung behauptet. Wir sollen – darauf läuft REIDS Ansicht hinaus – im stande sein, die äußere Welt ohne subjektive Wahrnehmung wahrzunehmen. Es wird also eine geradezu mysteriöse Art des Wahrnehmens zum Erkenntnisprinzip gemacht.</text:span><text:span text:style-name="T1503"><text:note text:id="ftn216" text:note-class="footnote"><text:note-citation>216</text:note-citation><text:note-body><text:p text:style-name="P1010"><text:span text:style-name="T472">Thomas Reid</text:span><text:span text:style-name="T1504">, </text:span><text:span text:style-name="T678">An inquiry into the human mind</text:span><text:span text:style-name="T1504">. I, 3 ff. V, 7 f. VI, 8. VII.</text:span></text:p></text:note-body></text:note></text:span><text:span text:style-name="T1503"> </text:span></text:p>
      <text:p text:style-name="P640"><text:span text:style-name="T1505">Wie REID in Opposition gegen HUME, so wurde FR. H. JACOBI in ausdrücklicher Bekämpfung der beiden Rationalisten SPINOZA und KANT zu der Überzeugung geführt, daß alles Wissen auf einem Glauben beruhe. Überläßt man sich einzig dem Zuge des Beweisens, so kommt man zum Atheismus und Fatalismus. Das Logische erscheint diesem in der Totalität und Urlebendigkeit des Fühlens schwelgenden Standpunkte fast wie das böse Prinzip auf intellektuellem Gebiete, das sich zwar leider nicht gänzlich entbehren lasse, das man jedoch durch das göttliche Prinzip des Glaubens und Fühlens unschädlich machen müsse. Jeder Beweis setzt etwas schon Bewiesenes voraus und weist daher letztlich auf das Prinzip des Glaubens oder der Offenbarung hin. „Das Element aller menschlichen Erkenntnis und Wirksamkeit ist Glaube.“ Die Wissenschaft ist ein Wissen aus zweiter Hand; diesem geht voraus ein Wissen ohne Beweise, ein Wissen, welches unmittelbar Dasein enthüllt und auf das Unauflösliche und Einfache geht. JACOBI bezeichnet die Lehre von einer über das Vermögen demonstrierender Wissenschaft sich erhebende Kraft des Glaubens als seine <text:s/>Grundlehre.</text:span><text:span text:style-name="T1505"><text:note text:id="ftn217" text:note-class="footnote"><text:note-citation>217</text:note-citation><text:note-body><text:p text:style-name="P1011"><text:span text:style-name="T473">Friedrich Heinrich Jacobis</text:span><text:span text:style-name="T1506"> Werke. II. Bd. S. 4ff. IV. Bd. S. 72. 233.</text:span></text:p></text:note-body></text:note></text:span><text:span text:style-name="T1505"> In seiner späteren Zeit gab er bekanntlich diesem Vermögen unmittelbaren Wissens den Namen „Vernunft“.</text:span></text:p>
      <text:p text:style-name="P641"><text:span text:style-name="T1507">Wie REIDS common sense, so enthält auch JACOBIS Glaube mancherlei Bestandstücke in sich, die von ihm selbst nicht klar gesondert werden. Zum Teil ist sein „Glaube“ eine unmittelbare Gewißheit religiöser Art. Die „Vernunft“ ist das Organ der Vernehmung des Übersinnlichen; sie offenbart uns den lebendigen [523] Gott, Freiheit und Tugend, das Wahre, Schöne und Gute. Das erste Wort der Vernunft ist Gott; wer dieses Wort tilgt, mach die Vernunft zum wesenlosen Unding. So gewiß ich an mein eigenes </text:span><text:soft-page-break/><text:span text:style-name="T1507">Bewußtsein glaube, so gewiß bewährt sich der lebendige Gott meinem Geiste. Die Vernunft empfindet, siehet und weiset Gott. </text:span><text:span text:style-name="T474">Zweitens</text:span><text:span text:style-name="T1507"> ist in den JACOBIschen Glauben die Gewißheit der intuitiven Selbsterfassung aufgenommen, von der weiterhin zu reden sein wird. Nach JACOBI findet sich der Mensch durch ein unmittelbares Wesenheitsgefühl als ein Eines, als ein Selbst. Und ebenso beruht unsre Vorstellung von Ursache und Wirkung auf einer intuitiven Innenerfahrung. Thun und Leiden, Wirken und Gegenwirken stellen sich uns unmittelbar im Bewußtsein dar. Diese beiden Arten der Gewißheit sind nun, wie dies ja sehr naheliegt, mehr oder weniger von der moralischen Gewißheit durchsetzt, die somit den </text:span><text:span text:style-name="T474">dritten</text:span><text:span text:style-name="T1507"> Bestandteil des „Glaubens“ bildet. Besonders dann tritt dieser Bestandteil hervor, wenn JACOBI von der Vernunft sagt, daß sie uns das Gute und Schöne offenbare.</text:span><text:span text:style-name="T1507"><text:note text:id="ftn218" text:note-class="footnote"><text:note-citation>218</text:note-citation><text:note-body><text:p text:style-name="P1012"><text:span text:style-name="T474">Jacobi</text:span><text:span text:style-name="T1507">, Werke. II. Bd. S. 9. 20. 201 ff. III. Bd. S. 208. 224. 234.</text:span></text:p></text:note-body></text:note></text:span></text:p>
      <text:p text:style-name="P642"><text:span text:style-name="T1508">Als </text:span><text:span text:style-name="T475">viertes</text:span><text:span text:style-name="T1508"> wesentliches Moment des „Glaubens“ endlich stellt sich uns die intuitive Wahrnehmung dar. „Durch den Glauben wissen wir, daß wir einen Körper haben, und daß außer uns <text:s/>andere Körper vorhanden sind.“ Es ist dies eine in der Empfindung enthaltene „unmittelbare Gewißheit, welche nicht allein keiner Beweise bedarf, sondern schlechterdings alle Beweise ausschließt“; ja, sie wird geradezu als blinde Gewißheit bezeichnet. Auch bei der allerersten und einfachsten Wahrnehmung sind inneres Bewußtsein und äußerlicher Gegenstand zugleich in der Seele da, in demselben Nu, in demselben unteilbaren Augenblicke, ohne irgend eine Operation des Verstandes.</text:span><text:span text:style-name="T1508"><text:note text:id="ftn219" text:note-class="footnote"><text:note-citation>219</text:note-citation><text:note-body><text:p text:style-name="P842"><text:s/>Ibid. II. Bd. S. 143. 176. IV. Bd. 1. Teil. S. 210 f.</text:p></text:note-body></text:note></text:span><text:span text:style-name="T1508"> Wie sehr dabei die Wahrnehmung einen intuitiven Charakter gewinnt, erhellt daraus, daß sich JACOBI die Wahrnehmung selbst als vernunftvoll, als ungeschieden eins mit der lebendigen Thätigkeit des Denkens vorstellt. Außer der ursprünglichen Handlung der Wahrnehmung haben wir keine besonderen Handlungen des Denkens nötig. Jede Wahrnehmung ist an sich schon ein Begriff. Wenn wir denken, [524] strengen wir keineswegs eine besondere Kraft des Urteilens und Schließens, sondern einzig und allein die Kraft unsres „Sinnes“ an. Die „Sinnlichkeit“ ist ein Mittel zugleich der Trennung und Vereinigung. So ist es denn auch kein Wunder, daß der Glaube, wo er sich auf das Übersinnliche richtet, unwillkürlich die Gestalt eines höheren Wahrnehmens annimmt.</text:span><text:span text:style-name="T1508"><text:note text:id="ftn220" text:note-class="footnote"><text:note-citation>220</text:note-citation><text:note-body><text:p text:style-name="P843"><text:s/><text:span text:style-name="T1">Jacobi</text:span>, Werke. II. Bd. S. 11 ff. 263 ff.</text:p></text:note-body></text:note></text:span></text:p>
      <text:p text:style-name="P779"/>
      <text:h text:style-name="Heading_20_3" text:outline-level="3"><text:bookmark-start text:name="__RefHeading__13880_1373692849"/>4. <text:span text:style-name="T1580">Die intuitive Wahrnehmung bei Kirchmann und anderen</text:span><text:bookmark-end text:name="__RefHeading__13880_1373692849"/></text:h>
      <text:p text:style-name="P727">Es wäre wohl wert, die Frage in einer Monographie zu untersuchen, wie weit sich das Erkenntnisprinzip der intuitiven Wahrnehmung in der gegenwärtigen Philosophie erstrecke. Man würde vielfach auch dort, wo man es nicht vermutet, Spuren davon entdecken. Zwei Umstände sind es, die durch ihr Zusammentreffen zu Verbreitung dieses Erkenntnisprinzipes beitragen. Erstlich ist durch die empiristischen Strömungen das Ansehen des Denkens als eines wahrheitbegründenden Prinzips so stark untergraben worden, daß es selbst bei solchen, die sich dem Empirismus keineswegs völlig zu überliefern gewillt sind, in Mißkredit geraten ist. Mit dieser Verkennung der objektiven <text:soft-page-break/>Bedeutung des Denkens kann nun die Einsicht zusammentreffen, daß es doch nicht angehe, unsre Empfindungen, Wahrnehmungen u. dgl., kurz unsre Bewußtseinsvorgänge für das einzig Erkennbare zu erklären; daß, wenn unser Erkennen nicht ein bedeutungsleeres Spiel sein solle, es auf Grundlage der Annahme einer Außenwelt ausgeübt werden müsse. Erscheint nun aber das Denken als untüchtig, die Annahme einer Außenwelt objektiv zu begründen, so bleibt kaum etwas andres übrig, als die Bezeugung der Außenwelt auf die unmittelbare Wahrnehmung selber zu gründen. So kommt es, daß bei manchen nüchternen Forschern, die es für verkehrte Mystik halten, dem Denken eine theoretische Beherrschung der Außenwelt zuzutrauen, die Wahrnehmung eine durchaus mystische Beimischung erhält.</text:p>
      <text:p text:style-name="P652">Auch ist zu erwägen, daß, wie wir gesehen haben, es nicht ohne Schwierigkeiten ist, das Denken zum Träger der Vermittelung des Subjekts mit der Außenwelt zu machen. Es ist daher in der verwickelten und dornenvollen Natur der Sache begründet, wenn immer wieder Versuche entstehen, mit möglichster Umgehung des Denkens die Erkenntnis der Außenwelt sicherzu-[525]stellen. Schon aus diesem allgemeinen Grunde wird es gut sein, solchen Versuchen kritische Aufmerksamkeit zu schenken.</text:p>
      <text:p text:style-name="P643"><text:span text:style-name="T1509">Ich will mich hier darauf beschränken, KIRCHMANN, RIEHL und STAUDINGER zu betrachten. Die Erkenntnistheorie KIRCHMANNS gehört zu den interessanteren Versuchen, aus der Subjektivität des Bewußtseins zu transsubjektivem Erkennen zu gelangen, ohne dabei doch dem Denken als solchem transsubjektive Gültigkeit zuzugestehen. Nach ihm beruht alles Erkennen auf zwei Grundsätzen. Der eine lautet: „der Widerspruch existiert nicht.“ Hiermit ist zwar dem Denken eine gewisse Rolle im Zustandekommen des Erkennens eingeräumt. Allein bei näherem Zusehen soll das Denken doch, so widerspruchsvoll dies auch sein mag, nur für das subjektive Wissen, nicht für das Sein Gültigkeit haben. Indessen gehört es nicht hierher, diesen Grundsatz zu beleuchten. Um so mehr interessiert uns hier der andre Grundsatz: „das Wahrgenommene existiert.“ Dieser Grundsatz verdankt seine Feststellung nicht etwa dem Denken, sondern lediglich einem unmittelbaren Fürwahrhalten, das KIRCHMANN nicht abgeneigt ist, mit JACOBI „Glaube“ zu nennen. Der Sinn des zweiten Grundsatzes geht nun natürlich nicht dahin, daß das Wahrgenommene als Bewußtseinsinhalt existiere; sondern die Meinung KIRCHMANNS ist, daß das Wahrgenommene zugleich als transsubjektives Sein existiert. Das Seiende, das uns durch die Wahrnehmung unmittelbar gegeben wird, besteht, auch ohne daß es von uns gewußt wird. Das Eigentümliche bei KIRCHMANN ist aber nun, daß er sich durch das Wahrnehmen nicht nur, wie REID und JACOBI, die Existenz einer Außenwelt überhaupt verbürgen läßt, sondern daß nach seiner Überzeugung der Wahrnehmungs</text:span><text:span text:style-name="T476">inhalt in seiner Eigentümlichkeit</text:span><text:span text:style-name="T1510"> sich unmittelbar zugleich als transsubjektiv existierend bezeugt. KIRCHMANN bekämpft ausdrücklich LOCKE und die moderne Naturwissenschaft, weil sie Farbe, Ton, Wärme, Geschmack als bloße Vorstellung ansehen, denen kein Seiendes entspreche. Er hält die von der Naturwissenschaft fast als vorsündflutlich belächelte Ansicht fest, daß den Dingen als solchen neben den ihnen von Physik und Chemie zugeschriebenen Eigenschaften auch noch die Qualitäten des Farbigen, </text:span><text:soft-page-break/><text:span text:style-name="T1510">Tönenden u. dgl. zukommen. Die Wahrnehmungen haben „das Besondere, daß sie ihren Inhalt als seiend außerhalb der Vorstellung setzen“. Bei [526] dem Wahrnehmen überfließt der Inhalt des Seienden in das Wissen; in dem Wahrnehmen bin ich dem Gegenstande unendlich nahe; in der Identität von Seiendem und gewußtem Inhalt liegt der unergründliche Reiz des Wahrnehmens. – Es gibt in der neueren Zeit wohl kaum einen Philosophen, der den Glauben an die Wahrnehmung in so resoluter, uneingeschränkter Weise zum Erkenntnisprinzip gemacht hätte.</text:span><text:span text:style-name="T1510"><text:note text:id="ftn221" text:note-class="footnote"><text:note-citation>221</text:note-citation><text:note-body><text:p text:style-name="P986"><text:span text:style-name="T477">J. H. v. Kirchmann</text:span><text:span text:style-name="T1511">, </text:span><text:span text:style-name="T679">Die Lehre vom Wissen als Einleitung in das Studium philosophischer Werke</text:span><text:span text:style-name="T1511">. Berlin 1868. S. 7. 10. 67 ff. </text:span><text:span text:style-name="T477">Hartmann</text:span><text:span text:style-name="T1511"> hat in seiner Schrift „</text:span><text:span text:style-name="T679">J. H. v. Kirchmanns erkenntnistheoretischer Realismus</text:span><text:span text:style-name="T1511">“ (Berlin 1875) eine treffliche Kritik dieses Standpunktes, der ohne Frage auf einer gewissen Frische und Selbständigkeit des Denkens beruht, geliefert.</text:span></text:p></text:note-body></text:note></text:span><text:span text:style-name="T1510"> </text:span></text:p>
      <text:p text:style-name="P644"><text:span text:style-name="T1513">Fehlt bei KIRCHMANN selbst jeder Versuch, den Glauben an die Wahrnehmung zu rechtfertigen, so bemüht sich RIEHL, dies in eingehender Weise zu thun. Er geht von der Überzeugung aus, daß erst auf Grundlage der Annahme einer realen Außenwelt die Erkenntnistheorie möglich werde. Fragt er sich nun, worauf sich diese Annahme gründe, so weiß er nur die Empfindung zu nennen. Er zeigt ganz richtig, wie die dunkle Empfindung des Neugeborenen allmählich zur Unterscheidung des Selbstes und des zu ihm gehörigen Leibes gelangt, und er schließt hieraus, daß der ursprünglichen Empfindung die Relation von Subjekt und Objekt gänzlich fremd sei. Aus diesem Grunde allein sollen wir im stande sein, uns eine Existenz, die nicht als Objekt an unsrem Subjekte hängt, als möglich vorstellen. Ja auch die Überzeugung von der Wirklichkeit einer von uns unabhängigen Existenz soll allein in dieser ungeteilten, noch nicht in Subjekt und Objekt gespaltenen Empfindung wurzeln. „Das Sein der Empfindung schließt zugleich die Mitexistenz des Non-Ego ein“. „Wir erfahren durch den Zwang, womit uns die Mannigfaltigkeit des Empfindungen bestimmt, daß das Bewußtsein durch eine Wirklichkeit begrenzt wird, die es nicht selber ist.“</text:span><text:span text:style-name="T1513"><text:note text:id="ftn222" text:note-class="footnote"><text:note-citation>222</text:note-citation><text:note-body><text:p text:style-name="P1013"><text:span text:style-name="T478">Riehl</text:span><text:span text:style-name="T1514">, </text:span><text:span text:style-name="T680">Kritizismus</text:span><text:span text:style-name="T1514">. II. Bd. S. 50 ff. 67 ff.</text:span></text:p></text:note-body></text:note></text:span></text:p>
      <text:p text:style-name="P780">Fragen wir nun RIEHL, wieviel an den Empfindungen sich als transsubjektiv bezeuge, so erhalten wir eine ähnliche Antwort wie bei KIRCHMANN. Auch RIEHL ist des Glaubens, daß die Qualitäten der Empfindung mehr als nur subjektiv seien, daß den Dingen außer den mechanischen Eigenschaften noch qualitative [527] Eigenschaften (wie Farbe usw.) zukommen. So bringt der Wahrnehmungsglaube beide Philosophen in eine schwierige Stellung zur Naturwissenschaft.</text:p>
      <text:p text:style-name="P645"><text:span text:style-name="T1515">Zum Teil ähnlich wie RIEHL äußert sich STAUDINGER. Er sieht drei Möglichkeiten vor sich: </text:span><text:span text:style-name="T509">entweder</text:span><text:span text:style-name="T1515"> man bleibt bei der Immanenz des Bewußtseins stehen, wodurch indessen, wie er richtig sagt, die Erfahrung selber verwirrt wird; </text:span><text:span text:style-name="T509">oder</text:span><text:span text:style-name="T1515"> man traut dem Denken die Leistung zu, die Brücke zur Außenwelt zu schaffen, womit man indessen, wie er glaubt, dem Denken etwas Unmögliches zumutet; </text:span><text:span text:style-name="T509">oder</text:span><text:span text:style-name="T1515"> endlich – und hierfür entscheidet sich STAUDINGER – man erblickt in der ursprünglichen Empfindung ein Zeugnis von der Außenwelt. Ähnlich wie RIEHL glaubt er, daß die Empfindung unmittelbar auf ein fremdes Etwas stößt. Die Empfindung besteht gerade in dem Bewußtsein der Berührung eines Fremden. Der transsubjektive Gegenstand gibt sich in der </text:span><text:soft-page-break/><text:span text:style-name="T1515">Empfindung unmittelbar, wenn auch völlig unbestimmt, kund. Er vergleicht dies Stoßen der Empfindung auf das Transsubjektive der Perplexität des Geistes, die zuweilen vorkommt, wenn ganz unerwartet unsre Hand an ein unerklärliches Fremdes rührt. So ist also auch hier das Empfinden ein intuitiver Vorgang: die Empfindung soll über sich hinausempfinden. Es ist daher nicht zu verwundern, wenn STAUDINGER in der Empfindung, sofern sie das Bewußtsein der Berührung eines Fremden ist, ein ursprüngliches, ungeschiedenes Kausal- und Substanzbewußtsein antrifft.</text:span><text:span text:style-name="T1515"><text:note text:id="ftn223" text:note-class="footnote"><text:note-citation>223</text:note-citation><text:note-body><text:p text:style-name="P987"><text:span text:style-name="T479">F. Staudinger</text:span><text:span text:style-name="T1516">, </text:span><text:span text:style-name="T681">Zur Grundlegung des Erfahrungsbegriffes</text:span><text:span text:style-name="T1516">. In der Vierteljahrsschrift für wissenschaftliche Philosophie, VI. Und VII. Jahrgang. Vgl. besonders VII. Jahrgang, I. Heft, S. 35 ff.</text:span></text:p></text:note-body></text:note></text:span></text:p>
      <text:p text:style-name="P781"/>
      <text:h text:style-name="P1133" text:outline-level="3"><text:bookmark-start text:name="__RefHeading__13882_1373692849"/>5. Die Untauglichkeit des intuitiven Wahrnehmungsprinzips zur Begründung objektiver Erkenntnis<text:bookmark-end text:name="__RefHeading__13882_1373692849"/></text:h>
      <text:p text:style-name="P647"><text:span text:style-name="T1517">Nachdem ich eine Anzahl historischer Gestaltungen des Erkenntnisprinzips der intuitiven Wahrnehmung vorgeführt habe, bleibt noch übrig, die Untauglichkeit desselben zur Begründung objektiver Erkenntnis darzuthun. Schon durch folgenden Umstand wird diese Untauglichkeit erwiesen. Die Wahrnehmung zeigt uns die transsubjektive Existenz der Farben, Töne, Gerüche, Geschmäcke und Temperaturqualitäten mit nicht weniger unmittelbaren und unwiderstehlichem Scheine als die transsubjektive Existenz einer körperlichen Außenwelt überhaupt. Nun haben zwar manche, wie KIRCHMANN und RIEHL, den Mut, die Empfindungsqualitäten ohne Auswahl für transsubjektiv zu erklären. Allein hierin werden [528] ihnen doch die wenigsten folgen wollen. Denn lassen sich zur Not vielleicht Farben als ablösbar vom sehenden Auge vorstellen, so erscheint beim Tönen die Ablösung vom hörenden Ohr schon gänzlich undurchführbar; und geradezu widersinnig ist es, sich das Süße und <text:s/>Saure, das Wohlriechende und Stinkende, das Warme und Kalte ohne jede Beziehung zu unsrem Empfinden in den Dingen steckend oder sie umschwebend vorzustellen. Allein nicht nur sämtliche Arten der Empfindungsqualitäten müßten, wenn der Wahrnehmungsglaube zum Erkenntnisprinzip gemacht wird, als transsubjektiv anerkannt werden, sondern auch diejenigen Empfindungsinhalte, die wir nachträglich als Täuschungen beurteilen. Die Empfindungen, die wir im Traume, Fieberwahn u. dgl. haben, drängen uns, während wir sie haben, gleichfalls den Glauben auf, daß uns in ihnen ein Transsubjektives kund werde. Auch in der Traumempfindung spürt sich das Bewußtsein einem äußeren Zwange unterworfen und „durch eine Wirklichkeit begrenzt, die es nicht selber ist“; auch die Traumempfindung glaubt auf ein fremdes Etwas unmittelbar zu stoßen; und so sind denn manche Naturvölker in der That überzeugt, daß die Seele die im Traume gesehenen Gegenden wirklich durchwandert habe und den im Traume erschienen Personen wirklich begegnet sei.</text:span><text:span text:style-name="T1517"><text:note text:id="ftn224" text:note-class="footnote"><text:note-citation>224</text:note-citation><text:note-body><text:p text:style-name="P1014"><text:span text:style-name="T1518">Vgl. </text:span><text:span text:style-name="T480">Paul Radestock</text:span><text:span text:style-name="T1518">, </text:span><text:span text:style-name="T682">Schlaf und Traum</text:span><text:span text:style-name="T1518">. Leipzig 1879. S. 8. 13 f.</text:span></text:p></text:note-body></text:note></text:span><text:span text:style-name="T1517"> Und doch ist noch kein Erkenntnistheoretiker so konsequent gewesen, sich durch die Traumempfindungen die Realität des Empfundenen verbürgen zu lassen.</text:span></text:p>
      <text:p text:style-name="P646"><text:span text:style-name="T1519">Folgende Alternative ist unausweichlich: </text:span><text:span text:style-name="T481">entweder</text:span><text:span text:style-name="T1519"> man stellt die intuitive Gewißheit des Empfindens und Wahrnehmens als ein rein durch sich selbst wahrheitbegründendes </text:span><text:soft-page-break/><text:span text:style-name="T1519">Prinzip auf; dann ist man aber auch genötigt, ausnahmslos allen Inhalt des Empfindens und Wahrnehmens für transsubjektiv zu erklären; denn es gibt keinen Inhalt darin, woran sich nicht die Gewißheit knüpfte, es mit einem Transsubjektiven zu thun zu haben. </text:span><text:span text:style-name="T481">Oder</text:span><text:span text:style-name="T1519"> man trifft unter dem Empfindungs- und Wahrnehmungsinhalt eine Auswahl und gibt einen Teil davon, wiewohl auch er die Nötigung, ihn als transsubjektiv zu glauben, bei sich führt, dennoch als lediglich subjektiv preis; dann jedoch ist es konsequent, das Erkenntnisprinzip des intuitiven Empfindens und Wahrnehmens über-[529]haupt aufzugeben. Denn trifft man eine derartige Auswahl – und es geschieht dies bei allen Vertretern dieses Prinzips –, so bekennt man hierdurch, daß nicht der im Empfinden und Wahrnehmen liegende Glaube das Transsubjektive verbürgt, sondern daß es schließlich die Kritik des Denkens ist, wonach sich der transsubjektive Wert des Empfindens und Wahrnehmens bestimmt. Wenn die intuitive Gewißheit von einer transsubjektiven Körperwelt überhaupt einen höheren Grad zu haben scheint als die intuitive Gewißheit von der transsubjektiven Existenz der Farbe oder des Geruchs, so kommt dies nur daher, weil jene Gewißheit uns zugleich als vernünftig, d. h. als logisch gerechtfertigt erscheint, während sich an die letztere sofort gar manche logische Fragezeichen hängen. Die rein intuitive Gewißheit ist in beiden Fällen genau dieselbe. In der Wahrnehmung als solcher ist der Glaube an die transsubjektive Existenz des Roten oder Warmen in nicht geringerem Grade enthalten als der Glaube an die körperliche Außenwelt überhaupt.</text:span></text:p>
      <text:p text:style-name="P655">Allein nicht nur wegen der Unmöglichkeit, das Prinzip der intuitiven Wahrnehmung konsequent durchzuführen, erweist es sich als untauglich; sondern es folgt dies auch aus der direkten Betrachtung dieses Prinzips. Der Glaube, daß uns im Wahrnehmen ein entsprechendes Transsubjektives gewiß werde, trägt das Gepräge einer instinktiven, unwillkürlichen, blinden Gewißheit, die als solche auf sachliche Notwendigkeit nicht Anspruch zu erheben berechtigt ist, sondern auf ihren Wahrheitsgehalt hin immer erst geprüft werden muß.</text:p>
      <text:p text:style-name="P782">Allerdings ist der intuitive Wahrnehmungsglaube als unwillkürlicher Bestandteil des Wahrnehmens und des praktischen Lebens, also als subjektiv begründete Gewißheit, allgemein verbreitet – ein Vorzug, der ihn z. B. vor dem moralischen Glauben auszeichnet, den gar viele auch nicht einmal als subjektives Phänomen in sich vorfinden. Allein trotz seiner allgemeinen Verbreitung hält doch nur der unkritische Mensch an diesem Glauben in theoretischer Hinsicht fest; wenn die kritische Reflexion erwacht, geschieht es sehr bald, daß dieser Glaube nicht ohne weiteres theoretisch sanktioniert wird. Es erheben sich Fragen und Zweifel, ob denn jener Gewißheit wohl auch zu trauen sei, und die Antworten schränken den objektiven Gehalt derselben mehr oder [530] weniger ein. So tritt mit der Verschärfung des Selbstbewußtseins und der Reflexion, mit der Zunahme der kritischen Bildung immer mehr das Bestreben ein, den Wahrheitsgehalt des intuitiven Glaubens an einem davon verschiedenen Maßstabe – und es ist dies kein andrer als das Denken – zu messen und diesem Glauben dementsprechend zu korrigieren; womit natürlich dem intuitiven Glauben der Rang eines wahrheitbegründenden Prinzips entzogen ist.</text:p>
      <text:p text:style-name="P728">In diesem Schicksal des intuitiven Wahrnehmungsglaubens kommt der Mangel an <text:soft-page-break/>objektiver Notwendigkeit deutlich zu Tage. Könnte denn wohl mit zunehmender Reife des Bewußtseins an diesem Glauben immer dringender und zweifelnder die Frage gerichtet werden, ob er recht habe, wenn in ihm das Bewußtsein der sachlichen Notwendigkeit vorhanden wäre? Die Unverträglichkeit des einfachen Festhaltens an diesem Glauben mit der fortschreitenden Entwickelung des Menschengeistes spricht laut und deutlich für die Subjektivität des Grundes, auf dem dieser Glaube ruht. Wenn wir in dem Wahrnehmungsglauben die Sache selbst zu ergreifen theoretisch gewiß wären, so würde er von der zunehmenden Selbstbesinnung nicht mit immer wachsendem Mißtrauen betrachtet und in seinem Wahrheitsgehalte immer mehr eingeschränkt werden. Bei kühler Selbstbesinnung erscheint uns der Wahrnehmungsglaube vielmehr als eine instinktive Äußerung unsres Wesens, er haftet uns wie eine unabwendbare Thatsache an, die nichts in sich enthält, wodurch sie begründet und gerechtfertigt würde. In dieser Beziehung hat der moralische Glaube den Vorzug; denn das Bewußtsein des Sollens spricht durch sich selber zugleich schon die Rechtfertigung seiner selbst aus (wenn auch nur in Form persönlicher Gewißheit). Dem gegenüber gibt sich uns die intuitive Gewißheit des Wahrnehmens durchaus als eine blinde, rechtfertigungslose Thatsache kund. Ich will keineswegs leugnen, daß diese Wahrnehmungsgewißheit in ihren Aussagen zum Teil recht hat; allein die spezifische Form, in der diese Gewißheit auftritt, bringt dieses Rechthaben nicht zum Ausdruck. Auf diese Gewißheit als solche kann ihr eventuelles Rechthaben nicht gegründet werden. Es steht daher die intuitive Gewißheit des Wahrnehmens von der sachlichen Notwendigkeit noch viel weiter ab als die moralische Gewißheit. Sie ist demnach als wissenschaftliches Erkenntnisprinzip völlig unbrauchbar. [531]</text:p>
      <text:p text:style-name="P656"/>
      <text:p text:style-name="P656"/>
      <text:p text:style-name="P656"/>
      <text:p text:style-name="P656"/>
      <text:h text:style-name="Heading_20_2" text:outline-level="2"><text:bookmark-start text:name="__RefHeading__14026_1373692849"/>Viertes Kapitel <text:s/>- Das Erkenntnisprinzip der intuitiven Selbsterfassung<text:bookmark-end text:name="__RefHeading__14026_1373692849"/></text:h>
      <text:p text:style-name="P657"/>
      <text:h text:style-name="P1134" text:outline-level="3"><text:bookmark-start text:name="__RefHeading__13888_1373692849"/>1. Das Erkenntnisprinzip der intuitiven Selbsterfassung, nahegelegt durch die Beschaffenheit unsres Selbstbewußtseins<text:bookmark-end text:name="__RefHeading__13888_1373692849"/></text:h>
      <text:p text:style-name="P654"><text:span text:style-name="T1524">Zum Prinzip der </text:span><text:span text:style-name="T486">intuitiven Selbsterfassung </text:span><text:span text:style-name="T1524">werde ich eine ganz ähnliche Stellung zu nehmen haben. Auch hier will ich zunächst fragen, wie es sich aus der Beschaffenheit unsrer Selbsterfassung erklären lasse, daß sie häufig als ein unmittelbar wahrheitbegründendes Erkenntnisprinzip aufgestellt wird.</text:span></text:p>
      <text:p text:style-name="P653"><text:span text:style-name="T1524">Es kann kein Zweifel sein, daß meine Innenerfahrung mir immer nur meine koexistierenden und succedierenden Bewußtseinsvorgänge zeigt. Darin liegt schon, daß in jedem derselben zugleich mein Ichbewußtsein als eingeschmolzener Bestandteil miterfahren wird; denn sonst könnte ich ja die Bewußtseinsvorgänge nicht als die</text:span><text:span text:style-name="T486"> meinigen</text:span><text:span text:style-name="T1524"> erfahren. Dagegen bleibt vollständig unerfahrbar, was in der Identität meines </text:span><text:soft-page-break/><text:span text:style-name="T1524">Bewußtseins verlaufenden Vorgängen </text:span><text:span text:style-name="T486">zu Grunde liege</text:span><text:span text:style-name="T1524">, worin das </text:span><text:span text:style-name="T486">Wesen </text:span><text:span text:style-name="T1524">des sich selbst erfahrenden Bewußtseins bestehe, welche Quelle, welche Kräfte und Gesetze meine Bewußtseinsvorgänge entspringen lassen, Insbesondere ist es aller Erfahrung entrückt, ob meine Bewußtseinsvorgänge in einer bleibenden ideellen Potenz, in einem Ich an sich, in einem einheitlichen Selbst als in ihrer tragenden, erzeugenden, einigenden Grundlage wurzeln. Dies alles steht uns schon von dem zweiten Abschnitte her fest (S. 86).</text:span></text:p>
      <text:p text:style-name="P624"><text:span text:style-name="T1525">Ähnlich nun, wie wir in der äußeren Erfahrung mehr wahrzunehmen </text:span><text:span text:style-name="T488">glauben</text:span><text:span text:style-name="T1525">, als wir wirklich wahrnehmen, ist auch in der Innenerfahrung ein Plus anzutreffen, das wir unmittelbar zu erfassen und zu erleben </text:span><text:span text:style-name="T488">glauben</text:span><text:span text:style-name="T1525">, ohne daß dies doch in Wirklichkeit der Fall wäre. Indem ich mich selbstbewußt erfasse, glaube ich mich als ein wesenhaftes einheitliches Ich, als ein allen meinen Bewußtseinsfunktionen zu Grunde liegendes, im Verhältnis zu ihnen ursprüngliches Selbst zu erfassen. Meine kritische Reflexion sagt mir, daß ich hiermit in mein Selbstbewußtsein etwas hineinfühle und hineindeute, was über alle Erfahrbarkeit hinausliegt; allein trotz [532] dieser Reflexion weicht, ähnlich wie bei der sinnlichen Wahrnehmung, doch der Schein nicht, als ob ich in meiner energischen Selbsterfassung zugleich hinter mein phänomenales Bewußtsein blicken und mich in meiner Wesenheit ergreifen könnte. HUME hat ganz recht, wenn er das, was wir in unsrem Ich unbezweifelbar erfahren, als ein Bündel oder eine Sammlung von Vorstellungen bezeichnet; allein er ist insofern im Unrecht, als er die unwillkürliche Vorstellung von unsrem bleibenden, zu Grunde liegenden Selbst lediglich als eine auf Grundlage der Ideenassociation gebildete Vorstellung der Einbildungskraft (imagination) behandelt.</text:span><text:span text:style-name="T1525"><text:note text:id="ftn225" text:note-class="footnote"><text:note-citation>225</text:note-citation><text:note-body><text:p text:style-name="P1015"><text:span text:style-name="T487">Hume</text:span><text:span text:style-name="T1526">, </text:span><text:span text:style-name="T683">Treatise</text:span><text:span text:style-name="T1526">. I. Bd. S. 536 ff.</text:span></text:p></text:note-body></text:note></text:span><text:span text:style-name="T1525"> Er hätte hinzufügen sollen, daß wir diese Vorstellung derart intuitiv in unser Bewußtsein hineinschauen, daß ihr Inhalt uns bei energischer Selbsterfassung unvermeidlich in der Tiefe unsres Ich zu liegen scheint (vgl. S. 87).</text:span></text:p>
      <text:p text:style-name="P729">Ich behaupte nun keineswegs, daß dieser intuitive Glauben so deutlich und bestimmt mit der Selbstwahrnehmung verbunden ist, wie der vorhin behandelte Wahrnehmungsglaube mit der sinnlichen Wahrnehmung. Während mir die sinnliche Wahrnehmung die räumlichen Gestalten, Farben, Töne usw. mit derselben Bestimmtheit, mit der ich sie wahrnehme, als transsubjektive Dinge und Eigenschaften zeigt, verläuft die intuitive Selbsterfassung weit mehr ins Dunkle und Unbestimmte. Es läßt sich nicht vollkommen bestimmt angeben, was dasjenige sei, was wir bei der Selbstwahrnehmung unwillkürlich in uns hineinfühlen; weswegen es denn auch von verschiedenen in verschiedener Besonderheit gefühlt und angegeben wird. Auch mag wohl bei nicht wenigen das Hineinfühlen dieses Plus so undeutlich und schwach sein, daß sie infolge mangelhafter Selbstbeobachtung behaupten, es nicht in sich entdecken zu können. Doch wie dem auch sein mag, jedenfalls spricht diese intuitive Selbsterfassung für sehr viele mit so lauter und entschiedener Stimme, daß sie schon allein hierdurch ohne Zuhilfenahme anderer Erkenntnisprinzipien die volle subjektive Gewißheit ihres wesenhaften Selbstes haben und hiermit ihr Gemütsbedürfnis vollauf befriedigen. Teils kann nun diese Gewißheit die naivere Gestalt haben, daß die feste Überzeugung vorhanden ist, es reiche <text:soft-page-break/>das Bewußtsein geradezu in das wesenhafte [522] Selbst hinab und nehme es gleichsam in Besitz. Teils verbindet sie sich mit der kritischeren Meinung, daß die intuitive Selbsterfassung bloß auf dem Hineinfühlen eines Vorstellungsinhalts in mein Ich beruht.</text:p>
      <text:p text:style-name="P783">Hiernach wird es begreiflich, daß hie und da die Meinung entspringt, es könne die intuitive Selbsterfassung als objektives Erkenntnisprinzip verwertet werden. Gerade bei einem energischen Selbstbewußtsein wird es leicht geschehen können, daß die intuitive Gewißheit, sein innerstes Selbst ergriffen zu haben, so unwidersprechlich auftritt, daß sich mit ihr wie selbstverständlich die Überzeugung verschmilzt, es handle sich dabei nicht bloß um ein Hineinfühlen und Hineindeuten, sondern jene Gewißheit sei das wirkliche Ergreifen des wesenhaften Selbstes selber. Wer diese Überzeugung gewinnt, muß natürlich hiermit ein absolut unumstößliches, an Objektivität nicht zu übertreffendes Erkenntnisprinzip gefunden zu haben glauben. Wie die Geschichte der Philosophie zeigt, kann jene unkritische Überzeugung selbst bei Männern entstehen, welche sonst auf die Kluft zwischen Bewußtsein und Transsubjektiven mit scharfer Aufmerksamkeit achten.</text:p>
      <text:p text:style-name="P783"/>
      <text:h text:style-name="P1135" text:outline-level="3"><text:bookmark-start text:name="__RefHeading__13890_1373692849"/>2. Die intuitive Selbsterfassung bei Schopenhauer, Fichte und anderen<text:bookmark-end text:name="__RefHeading__13890_1373692849"/></text:h>
      <text:p text:style-name="P629"><text:span text:style-name="T1527">Auch hier will ich einige beachtenswerte Fälle aus der Geschichte der Philosophie anführen, in denen dieser subjektiven Gewißheitsquelle der Rang eines objektiven Erkenntnisprinzips zugestanden wurde. Auf JACOBI, der neben dem Prinzip der intuitiven Wahrnehmung auch das der intuitiven Selbsterfassung zu Grunde legt, komme ich mit Rücksicht auf das oben (S. 522 f.) <text:s/>Gesagte nicht mehr zurück. Es ist besonders die spekulative Richtung in der nachkantischen Philosophie, wo man die intuitive Gewißheit der Selbsterfassung häufig in grundlegender Weise angewendet findet. Doch auch der empirischen Richtung ist dieses Prinzip nicht ganz fremd, wie z. B. BENEKE beweist. BENEKE glaubt, daß wir uns in unsrer Selbstauffassung „vorstellen, wie wir an und für uns selber sind, nicht bloß, wie wir uns erscheinen.“ Er stellt sich hiermit in bewußten Gegensatz zu KANT, der die Unerreichbarkeit des Seins auch für unser inneres Vorstellen behaupte. In der Wahrnehmung des Selbstbewußtseins sei das Sein unmittelbar als Bestandteil des Vorstellens gegeben; hier gehe das Sein unmittelbar, ohne Zumischung einer fremdartigen Form, in die Vorstellung ein; hier seien Sein [534] und Vorstellung identisch.</text:span><text:span text:style-name="T1527"><text:note text:id="ftn226" text:note-class="footnote"><text:note-citation>226</text:note-citation><text:note-body><text:p text:style-name="P1016"><text:span text:style-name="T489">Friedrich Eduard Beneke</text:span><text:span text:style-name="T1528">, </text:span><text:span text:style-name="T684">System der Metaphysik und Religionsphilosophie</text:span><text:span text:style-name="T1528">. Berlin 1840. S. 68 ff.</text:span></text:p></text:note-body></text:note></text:span><text:span text:style-name="T1527"> Sonach ist es nicht etwa unser Vorstellungsdasein, sondern unser wesenhaftes Sein, welches wir unmittelbar erfassen können sollen. Nach BENEKE ist unser Bewußtsein als solches nicht ursprünglich gleich demjenigen Sein, dessen wir in unsrem Selbstbewußtsein innewerden; sondern er stellt sich das Verhältnis so vor, daß das Sein in das Bewußtsein erst „eingeht“ und so ein Bestandteil unsres Vorstellens wird.</text:span></text:p>
      <text:p text:style-name="P658">Weit öfter indessen treffen wir dieses Erkenntnisprinzip bei den spekulativen Philosophen an. Besonders fällt die originelle Art in die Augen, wie SCHOPENHAUER die intuitive Selbsterfassung zum Grundstein seiner Metaphysik macht. Bekanntlich schränkt SCHOPENHAUER das durch den Satz vom Grunde geleitete, d. h. <text:span text:style-name="T1620">l</text:span>ogische <text:soft-page-break/>Erkennen, wie KANT auf die Vorstellungswelt ein. Wenn er nun trotzdem die Welt in ausführlicher Weise metaphysisch zu deuten unternimmt, so kann dies nur auf Grundlage eines alogischen Erkenntnisprinzips geschehen.</text:p>
      <text:p text:style-name="P625"><text:span text:style-name="T1529">Der Grundstein seiner Metaphysik besteht in der Gewißheit, daß das Wesen unsres Selbstes im „Willen“ liegt. Diese Gewißheit aber verdankt SCHOPENHAUER nach seinen oft wiederholten Aussagen der intuitiven Selbsterfassung. Indem ich meinen Leib nicht in der gewöhnlichen verständigen Weise, sondern ganz unmittelbar von innenher anschaue, werde ich dessen inne, daß der Schlüssel zu seiner Erscheinung der Wille ist. Seinen Leib als Willen zu erfahren, ist die unmittelbarste Erkenntnis, eine Erkenntnis ganz eigner Art, eine Erkenntnis in concreto. Was Wille sei, erkennen wir viel besser als sonst irgend etwas; er ist das jedermann am intimsten Bekannte. In dieser Erkenntnis offenbart sich uns das Getriebe unsres Wesens, unsres Thuns, unsrer Bewegungen; wir stehen hiermit gleichsam hinter den Kulissen und erfahren das Geheimnis, wie dem innersten Wesen nach in uns die Ursache die Wirkung herbeiführt. Der Wille offenbart sich uns als der Kern unser selbst.</text:span><text:span text:style-name="T1529"><text:note text:id="ftn227" text:note-class="footnote"><text:note-citation>227</text:note-citation><text:note-body><text:p text:style-name="P1017"><text:span text:style-name="T490">Schopenhauer</text:span><text:span text:style-name="T1529">, </text:span><text:span text:style-name="T685">Welt als Wille und Vorstellung</text:span><text:span text:style-name="T1529">. 3. Aufl. I. Bd. S. 119 ff. 130 ff. </text:span><text:span text:style-name="T685">Vierfache Wurzel</text:span><text:span text:style-name="T1529">. 3. Aufl. S. 145.</text:span></text:p></text:note-body></text:note></text:span><text:span text:style-name="T1529"> Man könnte sich vielleicht daran stoßen, daß SCHOPENHAUER von der Anschauung unsres Leibes ausgeht, und infolge dessen meinen, daß es sich dabei nicht um Selbst-[535]erfassung handle. Allein er verlangt ja, daß wir unsren Leib ohne Vermittelung der sinnlichen Wahrnehmung, d. i. unmittelbar und von innenher anschauen. Hiermit ist aber nichts andres verlangt, als daß wir uns in unsrem Daseins- und Lebensgefühle, in unsrer sinnlichen Innenexistenz unmittelbar erfassen. Es ist also eine besondere Art von Selbsterfassung, in der uns nach SCHOPENHAUERS Ansicht das Geheimnis unsres Wesens aufgeht. Dazu stimmt denn auch vollkommen, daß der so geoffenbarte Wille vor allem Wille zum Leben, Lebensdrang, Daseinsdurst ist.</text:span></text:p>
      <text:p text:style-name="P626"><text:span text:style-name="T1530">Wie weit die intuitive Selbsterfassung bei SCHOPENHAUER über das Erfahrbare hinausgreift, erhellt besonders aus dem zweiten Bande seines Hauptwerkes. Bei jedem Hervortreten eines Willensaktes aus der dunklen Tiefe unsres Innern in das erkennende Bewußtsein geschieht ein „unmittelbarer Übergang des außer der Zeit liegenden Dinges an sich in die Erscheinung.“ In der Wahrnehmung unsres eignen Willens liegt „der Punkt, wo das Ding an sich am unmittelbarsten in die Erscheinung tritt und in größter Nähe vom erkennenden Subjekt beleuchtet wird.“ Das Ding an sich kann freilich nicht mittels Anschauung und Begriffen (d. h. mittels logischer Bearbeitung der Erfahrung) erkannt werden, wohl aber wird „es selbst sich seiner bewußt“, indem es uns ganz unmittelbar ins Bewußtsein kommt. Wie die alten Deutschen, wenn sie alles verspielt hatte, zuletzt ihre eigne Person einsetzten: so ist es natürlich, daß wir an dem Punkte, wo der objektiv erkennende Intellekt nichts mehr auszurichten vermag, unser ganzes übriges Wesen, welches doch auch Ding an sich ist, mit ins Spiel bringen, um durch selbiges Hilfe zu suchen. Da besteht nun die allein richtige und objektiv-gültige Art, solches auszuführen, darin, „daß man die empirische Thatsache eines in unsrem Innern sich kundgebenden, ja dessen alleiniges Wesen ausmachenden Willens auffasse.</text:span><text:span text:style-name="T1530"><text:note text:id="ftn228" text:note-class="footnote"><text:note-citation>228</text:note-citation><text:note-body><text:p text:style-name="P1018"><text:span text:style-name="T491">Schopenhauer</text:span><text:span text:style-name="T1531">, </text:span><text:span text:style-name="T696">Welt als Wille und Vorstellung</text:span><text:span text:style-name="T1531">. 3. Aufl. II. Bd. S. 219 ff. </text:span><text:span text:style-name="T686">Parerga und Paralipomena</text:span><text:span text:style-name="T1531">. 2 Aufl. II. Bd. S. 12.</text:span></text:p></text:note-body></text:note></text:span></text:p>
      <text:p text:style-name="P627"><text:soft-page-break/><text:span text:style-name="T1532">Man darf nicht die höchst bedeutsame Wahrheit verkennen, die in dieser Grundanschauung SCHOPENHAUERS liegt. Soviel ist zweifellos richtig, daß wir von allen Bewußtseinsbethätigungen diejenigen, die ein Streben im weitesten Sinne in sich enthalten [536] (also Begehren, Affekt, Leidenschaft, Wollen usw.), als das Realste in uns spüren, und daß von diesen wieder unser Lebensdrang, unser unmittelbarer Daseinstrieb sich uns als das Allerrealste kundthut. Wenn ich mich frage, worin ich meine Existenz am meisten spüre, worin mir der Schwerpunkt meines Seins zu ruhen scheint, so fühle ich mich vor allem auf meine unmittelbare Lebensenergie, auf diese dunkel strebende und verlangende, niemals fehlende Unterlage meines Gesamtbewußtseins hingewiesen. Alles Willensartige und besonders der dunkle Lebenstrieb in mir erscheint mir unmittelbar als Grundlage meines Seins, als am meisten von Realität gesättigt. Hiermit ist jedoch nichts Metaphysisches ausgesagt; nicht unser </text:span><text:span text:style-name="T510">Wesen</text:span><text:span text:style-name="T1532">, wie SCHOPENHAUER will, ist damit in den Lebenswillen verlegt, sondern nur soviel ist behauptet, daß innerhalb unsrer </text:span><text:span text:style-name="T492">rein empirischen</text:span><text:span text:style-name="T1533"> Innenexistenz sich uns alles Willensartige und insbesondere der dunkle Lebensdrang unmittelbar als das Realste spürbar macht. Vielleicht wird man auch noch weiter zugeben können, daß wenigstens für mache in diesem unmittelbaren, willensartigen Daseinsgefühle mit </text:span><text:span text:style-name="T492">hinreichender subjektiver Gewißheit </text:span><text:span text:style-name="T1533">dies verbürgt ist, daß auch ihr zu Grunde liegende Wesen in Streben und Wollen bestehe. Allein SCHOPENHAUER, in seinem mystischen Drange, macht aus diesem in unsren empirischen Lebenstrieb hineingefühlten subjektiven Glauben, das wahre Wesen unser selbst erfaßt zu haben, ein sachliches, wahrheitbegründendes Erkenntnisprinzip.</text:span></text:p>
      <text:p text:style-name="P659"><text:span text:style-name="T1534">Bekanntlich bleibt es nun in SCHOPENHAUERS Metaphysik nicht dabei, daß nur unser eigner Wesenskern im Willen besteht; sonder er findet im Willen zugleich den Schlüssel zur Erkenntnis des innersten Wesens der gesamten Natur. Allein diese Erweiterung des Willens zu dem metaphysischen Prinzipe des gesamten Daseins gehört nicht mehr zu dem gegenwärtigen Thema. Denn nachdem durch intuitive Selbsterfassung der Wille als der Kern unsres eignen Wesens dargethan ist, wird der Fortgang durch die Reflexion, und zwar durch Analogieschlüsse, gemacht. Wir beurteilen die Erscheinungen der Natur nach der Analogie unsres Leibes und nehmen demgemäß an, daß sie dasselbe sein müssen, was wir an uns Wille nennen. – Übrigens würde man sicherlich fehlgehen, wenn man annehmen wollte, [537] daß SCHOPENHAUER </text:span><text:span text:style-name="T493">nur</text:span><text:span text:style-name="T1535"> auf diesem „Wege von innen“ zu seiner Erweiterung des Willensprinzips kam. Man braucht nur die Darstellungen zu lesen, in denen er den Willen zum Leben in seinen verschiedenen „Objektivationen“ schildert, um sich zu überzeugen, daß die gewaltige, an Männer wie HERAKLIT oder EMPEDOKLES gemahnende Schaukraft, mit der er sich unmittelbar in die Gestalten und Ereignisse des Naturlebens versenkt, jedenfalls nicht wenig dazu beigetragen hat, ihn zu seiner metaphysischen Grundanschauung zu bringen. So tritt also bei ihm neben der intuitiven Selbsterfassung auch noch die </text:span><text:span text:style-name="T493">intuitive Versenkung in das Naturleben</text:span><text:span text:style-name="T1535"> als Erkenntnisquelle auf. Indessen würde es zu weit führen, diesem gleichfalls in der Geschichte der Philosophie nicht selten angewandten Erkenntnisprinzipe hier nachzugehen. Überdies müßte zu ihm ungefähr dieselbe prinzipielle Stellung genommen </text:span><text:soft-page-break/><text:span text:style-name="T1535">werden als zu den beiden hier erörterten intuitiven Prinzipien.</text:span></text:p>
      <text:p text:style-name="P660"><text:span text:style-name="T1536">Aber nicht nur die alogische Metaphysik SCHOPENHAUERS, sondern auch der nachkantische Vernunftidealismus greift zuweilen nach dem Prinzip der intuitiven Selbsterfassung. HEGEL zwar hat sich konsequent davon ferngehalten. Dagegen ist bei FICHTE und SCHELLING, trotz ihrer rationalistischen Methode, doch auch diejenige Gewißheit von entscheidender Wichtigkeit, mit der das Ich sich in seiner wesenhaften Gestalt unmittelbar erfaßt, in seinem wahrhaften Grunde unmittelbar erschaut. Die „intellektuelle Anschauung“ ist eine unvermittelte, nicht diskursive, sondern intuitive und insofern alogische Art, wie das vernünftige Selbstbewußtsein sich in seinem Wesen erfaßt. FICHTE will, daß der Anfang der Philosophie mit der intellektuellen Anschauung gemacht werde. Er mutet dem Philosophen zu, durch unmittelbares Bewußtsein sein Ich in seiner ursprünglichen Selbstschöpfung zu erfahren. Das Ich ist nichts andres als in sich zurückgehende Thätigkeit; erst durch diesen Akt wird das Ich. Indem nun der Philosoph sich selbst innerlich anschaut, erfährt er unmittelbar diesen Werdeakt des Ich, ist er in seinem Bewußtsein mit ihm identisch. Die intellektuelle Anschauung verbürgt mir die „Thathandlung“ des Ich, d. i. jenen Punkt, der beide Welten, die sinnliche und die intelligible, verknüpft. Die intellektuelle Anschauung macht mich der absoluten Selbstthätigkeit des Ich [538] gewiß.</text:span><text:span text:style-name="T1536"><text:note text:id="ftn229" text:note-class="footnote"><text:note-citation>229</text:note-citation><text:note-body><text:p text:style-name="P1019"><text:span text:style-name="T494">J. G. Fichtes </text:span><text:span text:style-name="T1537">Werke. I. Bd. S. 457 ff. (in der „</text:span><text:span text:style-name="T687">Zweiten Einleitung in die Wissenschaftslehre</text:span><text:span text:style-name="T1537">“) und sonst.</text:span></text:p></text:note-body></text:note></text:span><text:span text:style-name="T1536"> Zuweilen zwar drückt sich FICHTE weit harmloser aus: es scheint, als ob die intellektuelle Anschauung nur den schlichten Sinn habe, daß das Ich seines rein empirischen, in der Innenerfahrung gegebenen Handelns gewiß werde. Doch kommt immer sehr bald der wahre Sinn zu Tage, und dieser besteht darin, daß uns die intellektuelle Anschauung über das ursprüngliche, metaphysische Wesen des Ich Gewißheit gebe. So ist es auch bei SCHELLING, nur daß hier die intellektuelle Anschauung, als bei weitem nicht allen Menschen zukommend, einen vornehmeren, exklusiveren Charakter erhält.</text:span><text:span text:style-name="T1536"><text:note text:id="ftn230" text:note-class="footnote"><text:note-citation>230</text:note-citation><text:note-body><text:p text:style-name="P989"><text:span text:style-name="T1538">Hierher gehört auch die „Selbstgewißheit“, die </text:span><text:span text:style-name="T495">Neudecker</text:span><text:span text:style-name="T1538"> als oberstes Erkenntnisprinzip hinstellt, und die er als die unmittelbare Gewißheit bezeichnet, daß im sichwissenden Ich das Denkende und das Sein dieses Gedachten der Sache nach eins sind (</text:span><text:span text:style-name="T688">Grundproblem der Erkenntnistheorie</text:span><text:span text:style-name="T1538">. S. 41. 57).</text:span></text:p></text:note-body></text:note></text:span></text:p>
      <text:p text:style-name="P784"/>
      <text:h text:style-name="Heading_20_3" text:outline-level="3"><text:bookmark-start text:name="__RefHeading__13892_1373692849"/>3. <text:span text:style-name="T1580">Die intuitive Selbsterfassung bei Bahnsen</text:span><text:bookmark-end text:name="__RefHeading__13892_1373692849"/></text:h>
      <text:p text:style-name="P730">Zum Schluß will ich eines Philosophen ged<text:span text:style-name="T1620">e</text:span>nken, der das erkenntnistheoretische Fundament in enger Anknüpfung an SCHOPENHAUER legt, dabei aber ein viel unfassenderes Bewußtsein über die prinzipielle Bedeutung desselben besitzt und demgemäß auch zu dem logischen Erkenntnisprinzipe ausführlich Stellung nimmt. Ich habe damit BAHNSEN im Auge, der vor allem in seiner systematischen Darstellung der „Realdialektik“ seinen erkenntnistheoretischen Standpunkt dargelegt hat. Und um so nachdrücklicher komme ich auf diesem originellen, geistvollen und furchtlosen Denker zu sprechen, weil ihm die gebührende Anerkennung auch nicht im entferntesten zu teil geworden ist.</text:p>
      <text:p text:style-name="P661"><text:span text:style-name="T1539">BAHNSENS Philosophie beruht auf der „Selbsterfassung des Ich als eines </text:span><text:soft-page-break/><text:span text:style-name="T1539">wollenden“, auf dem „Selbstinnesein des Willenswesens“. Auf der Basis einer „dogmatistischen Willensanerkennung“ faßt er Posto und glaubt dadurch ein archimedisches πο</text:span><text:span text:style-name="T741">ῦ</text:span><text:span text:style-name="T1540"> στ</text:span><text:span text:style-name="T741">ῶ</text:span><text:span text:style-name="T1129"> für das Weltverständnis gewonnen zu haben. Wie bei SCHOPENHAUER, so handelt es sich auch hier keineswegs um die rein empirische Erkenntnis, daß wir Willensakte ausüben; sondern das „Selbstinnesein des Willenswesens“ ist eine Gewißheit metaphysischer Natur. Indem das Ich sich als wollend weiß, erfaßt [539] es sich nicht nur überhaupt als wesenhaft seiend, als ein Stück des Dinges an sich, sondern es ist darin zugleich seiner </text:span><text:span text:style-name="T1130">Individualität</text:span><text:span text:style-name="T1129"> als eines wahrhaft Substituierenden gewiß. </text:span><text:span text:style-name="T1131">Das Ich erfaßt sich selbst als ein Individuum von „ewiger Aseität.“ So ist für BAHNSEN mit der Selbstgewißheit des wollenden Ich zugleich der individualistische Charakter der Realdialektik gegeben.</text:span></text:p>
      <text:p text:style-name="P662"><text:span text:style-name="T1132">Auch in einer andern Hinsicht ist bei BAHNSEN die Selbstgewißheit des Willens ergiebiger an Inhalt als bei SCHOPENHAUER. Beide zwar erblicken das Wesen des Willens in einem alogischen, ja antilogischen, blinden Streben und Drängen. Allein SCHOPENHAUER gründet die Einsicht in die unvernünftige Natur des Willens nicht unmittelbar auf die intuitive Selbstgewißheit, sondern auf Reflexionen, die sich an mancherlei Anhaltspunkte knüpfen. Bei BAHNSEN dagegen erfaßt der Wille sich selbst unmittelbar als ein antilogisches Prinzip. Das Antilogische wird nämlich von ihm auf den Widerspruch als seinen innersten Kern zurückgeführt: der Wille ist in seinem Wesen selbstentzweit, Wollen und Nichtwollen. Ja und Nein zugleich. Jedermann nun findet in seinen Willensakte</text:span><text:span text:style-name="T1148">n</text:span><text:span text:style-name="T1132"> die Thatsächlichkeit von Widersprüchen; jeder Achtsame erfährt sich selbst als selbstentzweit. So hebt die Realdialektik mit dem „Glauben“ an die Existenz des Widerspruches an.</text:span><text:span text:style-name="T1132"><text:note text:id="ftn231" text:note-class="footnote"><text:note-citation>231</text:note-citation><text:note-body><text:p text:style-name="P1020"><text:span text:style-name="T496">Julius Bahnsen,</text:span><text:span text:style-name="T1541"> </text:span><text:span text:style-name="T689">Der Widerspruch im Wissen und Wesen der Welt</text:span><text:span text:style-name="T1541">. I. Bd. Berlin 1880. S. 33 ff. 113 ff.</text:span></text:p></text:note-body></text:note></text:span></text:p>
      <text:p text:style-name="P663"><text:span text:style-name="T1133">Hieran knüpft sich ein andrer bedeutsamer Unterschied von SCHOPENHAUER. Nachdem dieser vermittelst intuitiver Gewißheit das Willensprinzip gewonnen hat, legt er sich nicht einmal die Frage vor, geschweige daß er Erörterungen darüber anstellt, auf welche Gewißheitsprinzipien er die weitere Erkenntnis des Willens und seiner „Objektivationen“ gründen dürfe, und ob diejenigen Prinzipien, die er hierbei thatsächlich anwendet, sich auf seinem Standpunkt rechtfertigen lassen. Mit auffallender Harmlosigkeit schlägt er ein aus intuitiver Versenkung in Natur und Menschenleben und logischer Reflexion gemischtes Verfahren ein. Daß es doch unmöglich sei, auf logischem Wege, vermittelst der Kategorien des Intellekts, den alogischen, intelli-[540]genzlosen Willen zu beschreiben und in seinen Äußerungen zu verfolgen, kommt ihm so wenig in den Sinn, daß er sich nicht einmal die logische Natur seiner Reflexionen zum Bewußtsein bringt. Ja, um die „Ideen“, dieses Zwischenreich zwischen dem Ding an sich und den Erscheinungen, zum Gegenstand des Erkennens zu machen, nimmt er zu einer in sich völlig widerspruchsvollen Erkenntnisweise: einem unhaltbaren Mittelding zwischen intuitiver und logischer, zeitloser und diskursiver Erkenntnis, seine Zuflucht.</text:span><text:span text:style-name="T1133"><text:note text:id="ftn232" text:note-class="footnote"><text:note-citation>232</text:note-citation><text:note-body><text:p text:style-name="P1021"><text:span text:style-name="T497">Schopenhauer</text:span><text:span text:style-name="T1542">, </text:span><text:span text:style-name="T690">Die Welt als Wille und Vorstellung</text:span><text:span text:style-name="T1542">. I. Bd. S. 210 ff. Mit dem oben ausgesprochenen Urteil verträgt es sich ganz wohl, daß die Lehre von dem „reinen Subjekt des Erkennens“ einen tiefen Wahrheitsgehalt hat und zu dem Edelsten und Wohlthunendsten in </text:span><text:span text:style-name="T497">Schopenhauers</text:span><text:span text:style-name="T1542"> Philosophie gehört.</text:span></text:p></text:note-body></text:note></text:span></text:p>
      <text:p text:style-name="P665"><text:soft-page-break/><text:span text:style-name="T1133">A</text:span><text:span text:style-name="T1127">uch BAHNSEN wendet, nachdem er durch das „unmittelbare Realitätsbewußtsein“ die Grundlage seiner Metaphysik gelegt hat, in den weiteren Stadien derselben eine Verbindung von intuitiver Weltbetrachtung und logischer Reflexion an. Allein er gibt sich über diese methodischen Mittel eingehend Rechenschaft; besonders der Stellung des logischen Verfahrens in seinem Philosophieren widmet er ausführliche Betrachtungen. Freilich kommt hierdurch noch mehr als bei SCHOPENHAUER zu Tage, daß in einem System, dem die Wirklichkeit als alogisch und antilogisch gilt, das logische Denken ein völlig ungeeignetes Mittel ist, die Wirklichkeit zu verstehen und ihr gerecht zu werden. BAHNSEN gesteht, er wolle das Antilogische denkbar machen und könne dies doch nur auf logischem Wege. Hierauf ist zu erwidern, daß damit etwas ganz Unmögliches unternommen werde. Widerspricht die Wirklichkeit in ihrem innersten Kern und in allen ihren Äußerungen den Gesetzen des Denkens, so ist nicht einzusehen, wie sich nun doch in die Formen des entthronten Denkens die das Denken verhöhnenden Widersprüche des Seins einfangen lassen sollen. Die Realdialektik entspringt „aus einer tiefen Demütigung des Denkens“, denn sie weiß, daß die logischen Gesetze „dem wirklich daseienden Weltwesen nimmermehr konstitutiv entsprechen,“ daß vielmehr in dem „absoluten Widerspruch“ der adäquateste Ausdruck für das innerste Kernwesen gegeben sei. </text:span><text:span text:style-name="T1134">Wie soll es bei solchem Sachverhalte dem Erkennen [541] des Realdialektikers irgendwie förderlich sein, von den Hilfsmitteln des logischen Verfahrens, wie BAHNSEN ausdrücklich und wiederholt fordert, Gebrauch zu machen? </text:span><text:span text:style-name="T1135">Muß sich der Realdialektiker, wenn er das Logische bis zu einem gewissen Grade au</text:span><text:span text:style-name="T1148">f</text:span><text:span text:style-name="T1135"> die Wirklichkeit anwendet, nicht auf Schritt und Tritt sagen, daß er dadurch der Wirklichkeit Gewalt anthue, daß er einem enstellenden und verzerrenden Schein über sie breite?</text:span><text:span text:style-name="T1137"> </text:span><text:span text:style-name="T1138">BAHNSEN </text:span><text:span text:style-name="T1139">befindet sich in einer aussichtslosen Lage: er fühlt, daß sich mit der bloßen Intuition keine Philosophie herstellen lasse, er muß also zu dem verachteten logischen Denken seine Zuflucht nehmen, und doch ist nicht abzusehen, wie das letztere, da doch die sich allenthalben kundgebende Beschaffenheit des Seienden „den logischen Anforderungen schnurstracks zuwiderläuft“, es vermeiden solle, das Erkennen in bedeutungsloses Blendwerk zu stürzen. So tragen denn auch alle Versicherungen BAHNSENS, wie sehr er das logische Denken respektiere, und wie gern er ihm teilweise Geltung zugestehe, das Gepräge verlegenheitsvoller und schwankender Zugeständnisse. Man fragt vergebens, wieweit die Geltung des Denkens reiche, und woran man das Aufhören der Kongruenz der logischen Forderungen mit der Beschaffenheit des Seins wahrnehmen solle.</text:span><text:span text:style-name="T1139"><text:note text:id="ftn233" text:note-class="footnote"><text:note-citation>233</text:note-citation><text:note-body><text:p text:style-name="P1022"><text:span text:style-name="T1">Bahnsen</text:span>, <text:span text:style-name="T549">Widerspruch im Wissen und Wesen der Welt</text:span>. I. Bd. S. 9 ff. 28 ff. 35 ff. <text:span text:style-name="T1">Hartmann</text:span> hat in seiner eindringenden Kritik <text:span text:style-name="T1">Bahnsens</text:span> den obigen Punkt ausführlicher behandelt (<text:span text:style-name="T549">Philosophische Fragen</text:span>. S. 281 ff.).</text:p></text:note-body></text:note></text:span></text:p>
      <text:p text:style-name="P666"><text:span text:style-name="T1139">S</text:span><text:span text:style-name="T1136">CHOPENHAUERS und BAHNSENS intuitive Selbstgewißheit des Willens ist, nächst dem Positivismus, vielleicht der bemerkenswerteste Versuch, das Erkennen auf eine andre als die logisch-empirische Grundlage zu stellen. Nicht nur die Form der Gewißheit ist hier alogisch, sondern auch der Inhalt, dessen wir in dieser Form gewiß werden, hat einen dem Logischen widerstrebenden Charakter. So wird </text:span><text:span text:style-name="T1140">hier durch die alogische </text:span><text:span text:style-name="T1141">Gewißheitsform eine antilogische Metaphysik begründet, und die Logik des Denkens </text:span><text:soft-page-break/><text:span text:style-name="T1141">scheint gerade für das tiefste Erkennen beseitigt zu sein. Allein sehr bald zeigt es sich, daß sich das Erkennen doch einzig an dem Faden der logischen Kategorien weiterzuhelfen vermag, und so gehen denn diese Antilogiker die Logik um ihre Hilfe an. Hier eben wird BAHNSEN besonders interessant. Kaum [542] jemand hat soviel Haß und Hohn für das Logische in Bereitschaft wie er; kaum jemand stellt sich so resolut auf die Seite des Antilogischen. Doch sehr bald schlägt auch ihm die Stunde der Umkehr: ohne das Logische kann er keinen Schritt vorwärts machen. BAHNSEN nun ist sich dieser schwierigen Lage sehr wohl bewußt, und besonders darum ist es äußerst lehrreich, zu sehen, in welchen Wendungen und Windungen er sich ergeht, um der Einführung des Logischen wenigstens den Schein der Rechtfertigung zu geben.</text:span></text:p>
      <text:p text:style-name="P831"/>
      <text:h text:style-name="Heading_20_3" text:outline-level="3"><text:bookmark-start text:name="__RefHeading__13894_1373692849"/><text:span text:style-name="T1141">4. </text:span><text:span text:style-name="T1146">Die Untauglichkeit der intuitiven Selbsterfassung zur Begründung objektiver Erkenntnis</text:span><text:bookmark-end text:name="__RefHeading__13894_1373692849"/></text:h>
      <text:p text:style-name="P740"><text:span text:style-name="T1142">Es bleibt noch übrig, zu dem Erkenntnisprinzip der intuitiven Selbsterfassung kritisch Stellung zu nehmen. Zuvor aber möge eine Bemerkung stehen, die sich zugleich auf das Prinzip der intuitiven Wahrnehmung bezieht. Es kann für uns keine Frage sein, daß wir weder in der sinnlichen Wahrnehmung, noch in dem Selbstbewußtsein des Transsubjektiven als solchen unmittelbar habhaft werden. Gelänge es uns freilich, in diesen Akten das Wunder der unmittelbaren Berührung und Ergreifung des Transsubjektiven wirklich zu machen, dann könnte sich kein Zweifel an die beiden intuitiven Erkenntnisprinzipien heranwagen; sie würden dann das logische Erkenntnisprinzip weitaus an Sicherheit übertreffen. So aber ist es eben nur der subjektive Glaube an die das Transsubjektive offenbarende Kraft der Wahrnehmung und des Selbstbewußtseins, das instinktive Hineinlegen und Hineinfühlen des transsubjektiven Gehaltes, worauf sich die Gewißheit der beiden Erkenntnisprinzipien gründet. </text:span><text:span text:style-name="T1143">Von diesem Standpunkt allein kann daher auch die Kritik an denselben ausgeübt werden. – Die Verfechter des intuitiven Erkennens übrigens sind hinsichtlich des angedeuteten Punktes in der Darstellung des intuitiven Charakters ihrer Erkenntnisgrundlage dunkel und schwankend. Bald scheint es, als käme nach ihrer Ansicht die intuitive Gewißheit durch die unmittelbare Ergreifung des Transsubjektiven zustande. Die Energie, Innigkeit und Unmittelbarkeit dieser Gewißheit steigert sich derart in ihren Augen, daß sie das Transsubjektive in seiner Selbstheit und Nacktheit zu ergreifen meinen. Bald wieder blickt bei ihnen die kritischere Ansicht hervor, daß uns die Wahrnehmung und das Selbstbewußtsein zwar nicht das Transsubjektive von Angesicht zu Angesicht zeigen, wohl aber uns unwiderstehlich den Glauben aufdrängen, daß gewisse in ihnen [543] zu Tage tretende Eigenschaften dem Transsubjektiven als solchem zukommen. Von den Vertretern der intuitiven Gewißheit neigen die einen mehr zu jener, die andern zu dieser Auffassung.</text:span></text:p>
      <text:p text:style-name="P667"><text:span text:style-name="T1143">D</text:span><text:span text:style-name="T1136">as Prinzip der intuitiven Selbsterfassung erweist sich bei kritischer Selbstbesinnung als noc</text:span><text:span text:style-name="T1147">h</text:span><text:span text:style-name="T1136"> subjektiver und persönlicher denn das Prinzip der intuitiven Wahrnehmung. Schon darin steht es diesem letzteren Prinzipe nach, daß es, als rein subjektives Phänomen betrachtet, lange nicht die gleiche Verbreitung hat. Die Wahrnehmungen drängen sich </text:span><text:soft-page-break/><text:span text:style-name="T1136">jedermann so auf, als ob sie die Außendinge selbst wären, wogegen bei weitem nicht allen Menschen sich an ihr Selbstbewußtsein eine unwillkürliche Deutung ins Transsubjektive knüpft. Dazu kommt nun noch, daß die intuitive Selbsterfassung ihre Gewißheit aus den dunklen Tiefen der Persönlichkeit herholt. Es ist eine Gewißheit, die, ähnlich wie die moralische Gewißheit (S. 513), nur in noch höherem Grade, dem nur in unbestimmter Weise erhellten Schachte des Ich entstammt und bei aller Innigkeit und Gewalt doch den Charakter einer nur unklar faßbaren Zusammendrängung von gewissen subjektiven Kraft- und Anstrengungsempfindungen hat. </text:span><text:span text:style-name="T1144">So besitzt diese Gewißheit auch nicht das Vermögen, ihren Inhalt auseinanderzulegen, in Zusammenhang zu bringen, ihn zu vermitteln. Sie ist und bleibt dieselbe intensive, vielsagende, aber in sich zusammenhangslose, unverknüpfte Totalität. Auf ihrer Grundlage gibt es noch weniger als bei der moralischen Gewißheit ein Erkennen des Gesetzmäßigen; es sind lediglich unverbundene, rohe Thatsachen, deren sie ihre Anhänger gewiß macht. Dabei hat sie einen bedeutenden Mangel im Vergleich zur moralischen Gewißheit. Diese hat in dem Bewußtsein des Sollens, einen ausgezeichneten Maßstab, ein höchst eigenartiges Kriterium für ihre objektiven Aussagen. Etwas Entsprechendes fehlt der intuitiven Selbsterfassung durchaus. Sie enthält nichts, was ihr in unverkennbarer Weise zur Richtschnur für ihre Versicherungen dienen könnte. So ist sie weit mehr der Gefahr ausgesetzt, die Zufälligkeit individueller Gemütsbedürfnisse für objektive Wahrheit zu halten.</text:span></text:p>
      <text:p text:style-name="P668"><text:span text:style-name="T1145">D</text:span><text:span text:style-name="T1136">abei soll keineswegs verkannt werden, daß die Anwendung dieses Prinzips in der Geschichte der Philosophie schon viel tiefsinnige, weittragende Wahrheiten hat zu Tage fördern [544] helfen. Es sind nicht nur gewaltige und kühne, sondern auch wahrheitsvolle Griffe in das Wesen des Ich, was uns in FICHTES, SCHELLINGS, SCHOPENHAUERS und BAHNSENS Intuitionen entgegentritt. Allein damit ist nicht gerechtfertigt, jenem Prinzip einen sachlich-notwendigen und wissenschaftlichen Charakter zuzuschreiben. Es kann ganz wohl geschehen, daß subjektive Gewißheitsprinzipien zuweilen auf den Weg der Wahrheit leiten. Dadurch werden sie aber noch nicht zu dem Range objektiver Prinzipien emporgehoben. Diesen Vorzug könnten sie nur dadurch erwerben, daß sie die sachliche Garantie dafür böten, daß sie uns den Weg der Wahrheit führen. Es ist in der Welt zum Glück so zweckmäßig eingerichtet, daß die Wahrheit gar oft durch Kräfte zu Tage gefördert wird, die dem wissenschaftlichen Streben mehr oder weniger fernliegen. Zu diesen Kräften gehören auch die verschiedenen subjektiven Gewißheitsprinzipien.</text:span></text:p>
      <text:p text:style-name="P664"/>
      <text:p text:style-name="P664"/>
      <text:p text:style-name="P664"/>
      <text:p text:style-name="P664"/>
      <text:p text:style-name="P664"/>
      <text:p text:style-name="P669"/>
      <text:p text:style-name="P669"/>
      <text:h text:style-name="Heading_20_2" text:outline-level="2"><text:bookmark-start text:name="__RefHeading__14028_1373692849"/><text:soft-page-break/>Fünftes Kapitel <text:s/>- Die Erkenntnistheorie als vollständiges System.<text:bookmark-end text:name="__RefHeading__14028_1373692849"/></text:h>
      <text:p text:style-name="P670"/>
      <text:h text:style-name="Heading_20_3" text:outline-level="3"><text:bookmark-start text:name="__RefHeading__13900_1373692849"/>1. <text:span text:style-name="T1581">Übergang zum Ausblick auf die weiteren Teile der Erkenntnistheorie</text:span><text:bookmark-end text:name="__RefHeading__13900_1373692849"/></text:h>
      <text:p text:style-name="P671">Meine Untersuchungen sind jetzt an einem Punkte angelangt, wo der Eintritt in die besonderen Teile der Erkenntnistheorie zu erfolgen hätte, und wo ich daher dieses Buch schließen darf. Nur der allgemeine, grundlegende Teil der Erkenntnistheorie sollte, wie ich gleich zu Anfang (vgl. S. 18) hervorgehoben habe, in diesen Untersuchungen abgehandelt werden. Dort wurde zugleich als alleiniges Thema desselben die Prüfung des objektiven Erkennens auf seine allgemeinsten, nicht weiter zurückführbaren Gewißheitsprinzipien festgestellt. Jetzt ist diese Aufgabe erledigt: ich habe nicht nur die Leistungsfähigkeit derjenigen Prinzipien dargethan und abgegrenzt, welche dem objektiven Erkennen zur unanfechtbaren Grundlage dienen, sondern ich habe auch die Ansprüche der wichtigsten<text:span text:style-name="T1"> vermeintlichen </text:span>Erkenntnisprinzipien zurückgewiesen, so insbesondere des [545] positivistischen Prinzips (vgl. S. 102) und der Prinzipien der moralischen Gewißheit, der intuitiven Wahrnehmung und der intuitiven Selbsterfassung. Es wäre ohne Zweifel möglich, die bisherigen Erörterungen nach manchen Seiten hin zu ergänzen und genauer auszuführen; dagegen glaube ich nicht, daß es eine prinzipiell bedeutungsvolle Frage gebe, die nach der von mir festgestellten Fundamentalaufgabe in den grundlegenden Teil der Erkenntnistheorie gehörte, und die doch von mir gänzlich beiseite gelassen worden wäre.</text:p>
      <text:p text:style-name="P670">Doch wird es passend sein, bevor ich schließe, einen Ausblick auf die weiteren Teile der Erkenntnistheorie zu werfen. Meine ganze Auffassung der Erkenntnistheorie wird eine <text:span text:style-name="T1543">nicht zu verachtende Bewährung dadurch finden, daß ich zeige, wie sich auf ihrer Grundlage eine naturgemäß gegliederte und klar erschöpfende Behandlung der besonderen erkenntnistheoretischen Fragen herstellen lasse. Und überhaupt ist es ein sachlich berechtigter Wunsch, daß derjenige, der einer Wissenschaft eine bis zu einem gewissen Grade neue Grundlegung zu geben versucht, wenn er schon nicht die spezielleren Fragen selbst behandelt, so doch wenigstens sage, nach welcher Grundeinteilung sie zu behandeln seien.</text:span></text:p>
      <text:p text:style-name="P742"/>
      <text:h text:style-name="Heading_20_3" text:outline-level="3"><text:bookmark-start text:name="__RefHeading__13902_1373692849"/>2. <text:span text:style-name="T1581">Die Aufgabe der Erkenntnistheorie in den weiteren Teilen</text:span><text:bookmark-end text:name="__RefHeading__13902_1373692849"/></text:h>
      <text:p text:style-name="P741">Die allgemeine Aufgabe der Erkenntnistheorie besteht in der Lösung der Frage, ob und inwieweit ein objektives Erkennen möglich sei. Der Grundriß dieser Lösung ist in den jetzt abgeschlossenen Untersuchungen gegeben: es wurden die Gewißheitsprinzipien, durch welche allein das objektive Erkennen möglich wird, in ihrer allgemeinen Bedeutung und Leistungsfähigkeit aufgewiesen. Alles, was die Erkenntnistheorie in den weiteren Teilen abzuhandeln hat, kann daher nur ein <text:span text:style-name="T1">Aufweisen der allgemeinen Bedingungen</text:span> sein, <text:span text:style-name="T1">welche erfüllt werden müssen</text:span>, <text:span text:style-name="T1">wenn das Erkennen auf Grundlage der dargelegten Gewißheitsprinzipien zustandekommen soll</text:span>. M. a. W.: es werden die allgemeinen Forderungen zu entwickeln sein, denen die logische Bearbeitung der <text:soft-page-break/>Erfahrung – denn in dieser Form stellt sich das Zusammenwirken der beiden zum objektiven Erkennen nötigen Gewißheitsprinzipien dar (vgl. S. 255 f.) – gerecht werden muß. Bis jetzt wissen wir nur, daß dem die Erfahrung bearbeitenden Denken die Fähigkeit, ein objektives Erkennen zustandezubringen, zugeschrieben werden dürfe, und in welchem Sinne und Grade ihm diese Fähigkeit zukomme. Es [546] bleibt sonach die große Aufgabe übrig, die allgemeinen Normen zu bestimmen, welchen die logische Bearbeitung der Erfahrung sich unterwerfen müssen, um ihr Ziel zu erreichen. Diese Bedingungen werden sich natürlich im Zusammenhang mit der im grundlegenden Teile festgestellten Bedeutung und Leitung der Erfahrung und des Denkens ergeben.</text:p>
      <text:p text:style-name="P672">Wie in der Grundlegung der Erkenntnistheorie, so müßte daher auch in den weiteren Teilen derselben der Gesichtspunkt der Scheidung zwischen den subjektiven und objektiven Faktoren maßgebend sein. Auch die Normen, nach denen sich die Ausübung der aufgezeigten Erkenntnisprinzipien zu richten hat, würden überall daraufhin zu prüfen sein, wieviel an ihnen von subjektiver Bedeutung sei. So würde also auch in allem <text:span text:style-name="T1544">folgenden der Dualismus zwischen objektiven Gehalt und subjektiven Schranken obenan stehen. Doch auch die übrigen Hauptgesichtspunkte, welche dem grundlegenden Teil sein Gepräge aufgedrückt haben, würden ebenso weiterhin Gestalt, Anordnung, und Fortschritt der Behandlung bestimmen. Dahin gehören außer dem genannten besonders noch folgende Leitgedanken: die genaue Abgrenzung zwischen Erfahrung und Unerfahrbarem, die Zurückführung alles die Erfahrung überschreitenden Erkennens auf das Logische, die enge Knüpfung der Leistungen des Denkens an die Erfahrung als Grundlage und Stoff, ferner die Betrachtung des Denkens als einer fordernden Thätigkeit samt den dazu gehörigen Gedanken von Unvollziehbarkeit, Stellvertretung und Abbreviatur, endlich die Hervorhebung des analogiemäßigen Erkennens und in Verbindung damit des intuitiven und bildlichen Elements im menschlichen Erkennen. Alle diese leitenden Gedanken würden auch den folgenden Teilen der Erkenntnistheorie ein sehr bestimmt charakteristisches Gepräge verleihen.</text:span></text:p>
      <text:p text:style-name="P785"/>
      <text:h text:style-name="P1136" text:outline-level="3"><text:bookmark-start text:name="__RefHeading__13904_1373692849"/>3. Gliederung der Erkenntnistheorie in fünf Teile<text:bookmark-end text:name="__RefHeading__13904_1373692849"/></text:h>
      <text:p text:style-name="P743"><text:span text:style-name="T1544">Nach welchem Einteilungsgrunde und in welcher Reihenfolge werden nun die Normen des logisch-empirischen Erkennens abzuhandeln sein? Zunächst werden wir darauf zu achten haben, daß an dem konkreten, logisch-empirischen Erkennen das Denken als eine Quelle selbstständiger, aus der Erfahrung nicht ableitbarer (apriorischer) Funktionen hervortritt. Die Normen, nach denen sich das logisch-empirische Erkennen zu richten hat, sind also </text:span><text:span text:style-name="T498">erstens</text:span><text:span text:style-name="T1544"> derart, daß sie von dem Denken als solchem, von den [547] apriorischen Funktionen des Denkens auferlegt werden. Sodann ist darauf zu achten, daß das logisch-empirische Erkennen nicht bloß Sache des Denkens ist, sondern eben als logische Bearbeitung der Erfahrung auftritt. Es werden daher </text:span><text:span text:style-name="T498">zweitens</text:span><text:span text:style-name="T1544"> Normen zu unterscheiden sein, die dem Erkennen durch das geforderte Zusammentreten des Denkens mit der Erfahrung vorgeschrieben werden: Normen, die aus der Forderung der konkreten </text:span><text:soft-page-break/><text:span text:style-name="T1544">Verbindung des Denkens mit der Erfahrung, aus der Forderung der Vollziehung des Erkenntniszwecks an und mit der Erfahrung entspringen.</text:span></text:p>
      <text:p text:style-name="P673"><text:span text:style-name="T1544">D</text:span>emgemäß gliedert sich die besondere Erkenntnistheorie zunächst in zwei Teile. In dem einen Teil werden die apriorischen Funktionen zu behandeln sein; jedoch natürlich nicht psychologisch, sondern immer so, daß die normative Bedeutung dieser Denkfunktionen für das logisch-empirische Erkennen den maßgebenden Gesichtspunkt bildet. Der andre Teil wird als Methodenlehre bezeichnet werden können; denn unter den Methoden versteht man diejenigen Zusammenhänge von Normen, die sich aus dem konkreten, vollen Zweck des Erkennens ergeben, und deren Befolgung demgemäß das Erkennen zu seinem Ziele führt. Da sich das konkrete, volle Erkennen durchgängig als logische Bearbeitung der Erfahrung darstellt, so läßt sich die Methode auch als derjenige Zusammenhang von Normen definieren, der sich aus der Grundforderung <text:s/>ergibt, daß die Erfahrung logisch zu bearbeiten sei. Die Methode bestimmt direkt den zweckmäßigen Gang des Erkennens, während die aus dem Denken als solchem fließenden Normen, die jener erstere Teil behandelt, unmittelbar nichts darüber aussagen, in welcher Auswahl und Reihenfolge sie anzuwenden seien, damit der Zweck des Erkennens erreicht werde. <text:span text:style-name="T1545">Die Methode erst sagt, in welcher Auswahl und Folge die apriorischen Funktionen des Denkens anzuwenden, und wie sie aneinanderzuknüpfen seien. Die Methodenlehre wird dementsprechend den Schlußteil der Erkenntnistheorie bilden. Sie enthält die anschließenden Anweisungen allgemeiner Art für das Erkennen. Sind die wissenschaftlichen Methoden festgestellt, dann bleibt über die allgemeinen Bedingungen, unter denen allein das Erkennen mit Erfolg ausgeübt werden kann, nichts mehr zu sagen übrig. Jeder weitere Schritt würde entweder dahin führen, die [548] Methode für den jeweiligen besonderen Gegenstand, den man in irgend einem Wissenschaftsgebiete erforschen will, zu untersuchen, oder dahin, sich unmittelbar an die Erforschung dieses Gegenstandes selbst zu machen. In beiden Fällen würde man die Erkenntnistheorie verlassen.</text:span></text:p>
      <text:p text:style-name="P674"><text:span text:style-name="T1545">J</text:span>ener erstere Teil gliedert sich nun wieder in zwei Teile nach folgendem Gesichtspunkt. <text:span text:style-name="T1546">Die dem Denken selbst entstammenden Funktionen sind doppelter Art. Teils sind sie nichts andres als das unmittelbare Verlaufen der Denkthätigkeit, nichts andres als die Bewegung des Denkens als solche. Diese Formen bilden, wie wir schon von dem fünften Abschnitte her wissen, den </text:span><text:span text:style-name="T499">subjektiven Apparat des Denkens</text:span><text:span text:style-name="T1546">. Teils sind es Funktionen, die das Denken, indem es sie vollzieht, </text:span><text:span text:style-name="T499">zugleich als seinen transsubjektiven Gegenstand</text:span><text:span text:style-name="T1546"> meint und setzt. Man pflegt sie </text:span><text:span text:style-name="T499">Kategorien</text:span><text:span text:style-name="T1546"> zu nennen (vgl. S. 252 f.).</text:span></text:p>
      <text:p text:style-name="P675"><text:span text:style-name="T1546">J</text:span>ene Funktionen der ersten Art sind durchweg Verknüpfungsformen. Alle diejenigen Verknüpfungen gehören hierher, in denen die Thätigkeit des Denkens unmittelbar verläuft, die sich also lediglich auf die Denkakte in ihrer Eigenschaft als subjektive Vorstellungsgebilde beziehen. In gewissem Sinne kann man zwar auch die Kategorien, wie Kausalität usw., als Verknüpfungsformen bezeichnen. Allein dies sind nicht diejenigen Verknüpfungen, in denen die Denkthätigkeit unmittelbar verläuft, sondern es sind Verknüpfungen, die das Denken als seinen Gegenstand meint und setzt. Wenn ich daher <text:soft-page-break/>von dem Denken als einer verknüpfenden Funktion spreche, so bezieht sich dies naturgemäß stets auf die Verknüpfungen im ersteren Sinne. Es läßt sich daher auch sagen, daß der erstere der beiden Teile es mit der verknüpfenden Funktion des Denkens als solcher zu thun hat.</text:p>
      <text:p text:style-name="P676">Wir wissen von früher her, daß die <text:span text:style-name="T1547">verknüpfende Funktion des Denkens teils successiver, teils simultaner Natur ist. Jenes sind die Urteile, dieses die Begriffe. Der erste der beiden Teile wird sich sonach als eine Lehre von den Formen der Urteile (und natürlich auch der Schlüsse) und der Begriffe darstellen. Wie mannigfaltig indessen auch diese Formen seien mögen, so sind sie doch sämtlich subjektive Veranstaltungen, die an sich nichts Objektives bedeuten, wohl aber den Zweck haben, ein objektives Ergebnis auszudrücken. Sie bezeichnen direkt kein transsubjektives [549] Verhältnis, sondern nur diejenigen subjektiven Formen, mit denen man die Erfahrung anfassen muß, um objektive Erkenntnisse aus ihr zu gewinnen (vgl. S. 253 f. 287 f.).</text:span></text:p>
      <text:p text:style-name="P677"><text:span text:style-name="T1544">I</text:span>hnen stehen nun diejenigen Funktionen des Denkens gegenüber, die unmittelbar transsubjektive Verhältnisse meinen und bedeuten, mit deren Anwendung also unmittelbar gesagt sein soll, daß die gemeinte transsubjektive Wirklichkeit in der entsprechenden Weise angeordnet sei. So wird sich an die <text:span text:style-name="T1">Lehre von der Verknüpfungsformen des Denkens</text:span> die <text:span text:style-name="T1">Kategorienlehre</text:span> anschließen. Während jene diejenigen Normen behandelt, die dem Erkennen durch die verknüpfende Natur des Denkens als solche auferlegt werden, hat diese zu zeigen, welche Normen dem transsubjektiven Erkenntnisinhalt durch die transsubjektiv bedeutungsvolle Natur des Denkens vorgeschrieben werden. Jener erste Teil hat die Aufgabe, das logische Verknüpfen als solches gesetzmäßig zu gliedern und auseinanderzulegen; dem zweiten Teil dagegen liegt es ob, die aus dem Denken stammenden transsubjektiven Forderungen allgemeinster Art in ihrer Bedeutung und ihrem Zusammenhange zu erörtern.</text:p>
      <text:p text:style-name="P678">Alle drei Teile stellen Normen für das Erkennen auf, doch in sehr verschiedenem Sinne. Nur in der Methodenlehre ist dasjenige, wofür die Normen gelten, die volle Thätigkeit des Erkennens, das denkende Bearbeiten der Erfahrung. Die Erfahrung ist hier ein wesentlicher, lebendiger, im allgemeinen und im besondern maßgebender Bestandteil dessen, dem die Normen auferlegt werden. Anders ist es in der Lehre von den Verknüpfungsformen. In diesem Teil ist es zwar auch das Erkenne<text:span text:style-name="T1620">n</text:span>, dem durch die verknüpfende Funktion des Denkens die Normen vorgeschrieben werden. Allein es ist wesentlich nur die denkende Seite des Erkennens, was hier die Normen empfängt; das Denken speziell ist es, was sich nach den Forderungen seiner verknüpfenden Natur zu richten hat; die Erfahrung wird dabei nur als die selbstverständliche und stillschweigend begleitende Grundlage alles Denkens gedacht. In dem Gebiete also, das in diesem Teile der Gesetzgebung unterworfen wird, bildet die Erfahrung kein lebendiges, im allgemeinen und im besonderen maßgebendes Glied, sondern nur eine zwar notwendige, aber einflußlose Voraussetzung. So wird also die Lehre von den Urteilen und Begriffen [550] <text:span text:style-name="T1548">die Erfahrungswelt zwar immer als die unumgängliche Voraussetzung der behandelten Denkformen zu betrachten haben, sie aber abgesehen davon gänzlich unberücksichtigt </text:span><text:soft-page-break/><text:span text:style-name="T1548">lassen können. Wieder anders ist es in der Kategorienlehre. Auch hier ist es wieder das Erkennen, was sich den aufgestellten Forderungen zu unterwerfen hat. Allein genauer ist es weder die ganze, aus Denken und Erfahrung sich zusammensetzende Erkenntnisthätigkeit, dem hier die Normen gelten, noch auch speziell die denkende Seite am Erkennen, sondern der transsubjektiv gültige Erkenntnisinhalt. Die Kategorien sind Normen, in welche die Ergebnisse des Erkennens hineingeformt werden.</text:span></text:p>
      <text:p text:style-name="P679"><text:span text:style-name="T1548">N</text:span>och immer indessen ist die Gliederung der Erkenntnistheorie nicht vollständig gegeben. Es fehlt noch das Seitenstück zur Kategorienlehre: die <text:span text:style-name="T1">Lehre von den reinen Erfahrungs</text:span>- <text:span text:style-name="T1">oder Anschauungsformen</text:span>. Die Erfahrung als solche zwar vermag dem Erkennen keine Normen vorzuschreiben; wohl aber tritt sie uns mit gewissen allgemeinsten Formen (wohin vor allem Zeit und Raum gehören) entgegen, in betreff deren sich das Denken fragen muß, in welchem Sinne und Umfange sie eine Norm für den transsubjektiv gültigen Erkenntnisinhalt bilden. Das Schicksal des Erkennens hängt wesentlich von der Beantwortung der Frage ab, ob und in welcher Weise die apriorischen Formen der Anschauung, vor allem Zeit und Raum, transsubjektive Gültigkeit haben. Der Umfang, in welchem sich die Möglichkeit des transsubjektiven Erkennens rechtfertigen läßt, muß grundverschieden ausfallen, je nachdem die reinen Anschauungsformen für das Jenseits unsres Bewußtseins gelten oder nicht.</text:p>
      <text:p text:style-name="P680">Demgemäß gliedert sich die Erkenntnistheorie in fünf Teile. Dem grundlegenden Teil als der <text:span text:style-name="T1">Lehre von den Erkenntnisprinzipien</text:span> wird als zweites Glied die <text:span text:style-name="T1">Lehre von den Verknüpfungsformen des Denkens</text:span> zu folgen haben. Dieser Abschnitt wird auch als <text:span text:style-name="T1">reine Logik</text:span> bezeichnet werden können, da er das Denken nach seiner subjektiven Seite und in seiner größtmöglichen Ablösung von der Erfahrung betrachtet. Hieran werden sich diejenigen beiden Teile zu reihen haben, welche für den transsubjektiven Erkenntnisinhalt als solchen normengebend sind. Und zwar wird als dritter Hauptteil die <text:span text:style-name="T1">Lehre von den reinen Anschauungsformen</text:span> und als vierter die <text:span text:style-name="T1">Kategorien-</text:span><text:span text:style-name="T1620">[551]</text:span><text:span text:style-name="T1">lehre</text:span> anzuhandeln sein. Die fünfte und letzte Stelle endlich wird die<text:span text:style-name="T1"> Methodenlehre</text:span> einzunehmen haben.</text:p>
      <text:p text:style-name="P680"/>
      <text:h text:style-name="Heading_20_3" text:outline-level="3"><text:bookmark-start text:name="__RefHeading__13906_1373692849"/>4. <text:span text:style-name="T1581">Verhältnis von Logik und Erkenntnistheorie</text:span><text:bookmark-end text:name="__RefHeading__13906_1373692849"/></text:h>
      <text:p text:style-name="P744">So ergibt es sich durch den Gang der Erkenntnistheorie von selbst, daß es neben ihr eine Logik als selbstständige Wissenschaft nicht geben kann. Die Aufgabe der Erkenntnistheorie selber führt zu der Behandlung der Begriffe, Urteile, Schlüsse und Methoden. Wozu soll es dann noch eine besondere Logik gegeben, die diese Gegenstände außerhalb des Zusammenhanges der Erkenntnistheorie zu erörtern unternähme? Ohnehin müßte die Erörterung dürftiger und enger, äußerlicher und zerstreuter ausfallen, da der naturgemäße Zusammenhang, in dem die jene Formen des Denken betreffenden Fragen entstehen, entweder, wie in der sog. formalen Logik, gänzlich fehlen oder doch nur in geringem Grade vorhanden sein würde.</text:p>
      <text:p text:style-name="P681">Am weitesten von dem richtigen Wege liegt die <text:span text:style-name="T1">formale Logik</text:span> ab. Denn die Formen und Gesetze des Denkens erhalten ihren Wert und ihre Bedeutung erst durch den Zweck <text:soft-page-break/>des Erkennens. Sie sind das, was sie sind, erst im Dienste des Erkennens. Wenn man, wie die formale Logik, den Erkenntniswert der Denkformen und Denkgesetze gänzlich außer acht läßt, so macht man sie zu bedeutungsleeren Hülsen, die man nun doch einer wissenschaftlichen Behandlung für wert hält. Die formale Logik verdankt ihr Dasein einer natur- und sachwidrigen Abstraktion. Man darf nicht einwenden, daß doch auch z. B. die Geometrie auf einer solchen Abstraktion beruhe, da der Raum ja gleichfalls nie für sich existiere, sondern immer nur an und in den physikalischen Körpern vorkomme, und nun doch in der Geometrie rein für sich behandelt werde. Denn der Raum ist das, was er ist, voll und ganz für sich, ohne Rücksicht auf die ihn ausfüllenden Körper; seine gesetzmäßigen Verhältnisse werden durch seine Beziehungen zur Körperlichkeit nicht im mindesten berührt. Dagegen erhalten die Denkformen als solche Sinn und Ziel erst durch das Erkenne<text:span text:style-name="T1549">n</text:span>; rein für sich genommen, entbehren sie jedes Maßstabs, jeder Richtung.</text:p>
      <text:p text:style-name="P682">Mit diesem Grundmangel der formalen Logik hängt nun noch ein weiterer Nachteil zusammen. Da sie dir Formen und Gesetze des Denkens ohne Rücksicht auf ihre Leistungsfähigkeit für das Erkennen betrachtet, so muß sie natürlich diejenigen [552] Formen und Gesetze des Denkens gänzlich beiseite lassen, die von ihrer Beziehung zum Erkennen nicht losgelöst werden können, weil sie sonst zu sinnlosen Lauten würden. So kommt es, daß die Kategorien für die formale Logik überhaupt nicht existieren. Dieser Umstand vollendet den ärmlichen, langweiligen und erschreckend oberflächlichen Charakter der formalen Logik. Indessen gerade mit diesem Charakter hängt es zusammen, daß sie sich bei so vielen in Ansehen erhält. TRENDLENBURG sagt richtig: „dir formale Logik hat sich dadurch behauptet, daß si<text:span text:style-name="T1620">e</text:span> sich nach den Seiten hin, wo ihre Mängel hervortraten, starr abschloß. Sie schob die Ergänzungen andern Wissenschaften zu und glaubte sich auf ihrem Gebiete Herrin, weil sie alle Abhängigkeit aus sich beruhen ließ.“<text:note text:id="ftn234" text:note-class="footnote"><text:note-citation>234</text:note-citation><text:note-body><text:p text:style-name="P1023"><text:span text:style-name="T1">Trendlenburg</text:span>, <text:span text:style-name="T549">Logische Untersuchungen</text:span>. 3. Aufl. I. Bd. S. 33.</text:p></text:note-body></text:note></text:p>
      <text:p text:style-name="P683">Um so erfreulicher ist es, zu sehen, wie die formale Logik nun doch immer mehr durch eine erkenntnistheoretische Behandlung der logischen Fragen verdrängt wird.<text:note text:id="ftn235" text:note-class="footnote"><text:note-citation>235</text:note-citation><text:note-body><text:p text:style-name="P1029">Freilich findet, auch abgesehen von den Herbartianern, die formale Logik immer noch ihre Verfechter. Ich weise z. B. auf den in mancher Hinsicht eigentümlichen Versuch von <text:span text:style-name="T1">A</text:span><text:span text:style-name="T526">.</text:span><text:span text:style-name="T1"> Döring</text:span> hin: „<text:span text:style-name="T549">Über die Möglichkeit, Logik und Erkenntnistheorie gesondert darzustellen</text:span>“ (Vierteljahrsschrift für wissenschaftliche Philosophie. 1885. III. Heft. S. 324 ff.).</text:p></text:note-body></text:note> <text:span text:style-name="T1550">Besonders in Gegensatz zu der metaphysischen Logik HEGELS trat die Wendung ein. SCHLEIERMACHERS Dialektik bezeichnet hierin einen entscheidenden Schritt. Sie setzt das Denken von vornherein in Beziehung zum Wissen und ist geradezu eine Lehre von den Bedingungen und letzten Prinzipien alles Wissens, eine Besinnung des Wissens auf sich selber. In verwandter Weise faßte TRENDLENBURG die Aufgabe der Logik auf. Besonders bemerkenswert ist die Kritik der formalen Logik, womit er seine „Logischen Untersuchungen“ beginnt, und worin vor allem auch der Nachweis bedeutungsvoll ist, daß die übliche Ansicht, die in ARISTOTELES einen Vertreter der formalen Logik erblickt, völlig im Irrtum sei. Doch war bei beiden die Logik noch allzu sehr mit Metaphysik verquickt und auf metaphysische Voraussetzungen gegründet. In dieser Hinsicht stellt ÜBERWEGS Logik einen beachtenswerten Fortschritt dar. Prinzipiell soll in ihr die </text:span><text:soft-page-break/><text:span text:style-name="T1550">Metaphysik nur insofern vorkommen, als die objektive Bedeutung der Erkenntnisformen erörtert wird. [553] Seine Definition der Logik als der „wissenschaftlichen Lösung der Frage nach den Kriterien der Wahrheit“ stimmt mit der von mir vertretenen Grundauffassung der Erkenntnistheorie durchaus überein.</text:span><text:span text:style-name="T1550"><text:note text:id="ftn236" text:note-class="footnote"><text:note-citation>236</text:note-citation><text:note-body><text:p text:style-name="P1024"><text:span text:style-name="T1">Überweg</text:span>, <text:span text:style-name="T549">System der Logik</text:span>. <text:span text:style-name="T1551">3</text:span>. Aufl. S. 5.</text:p></text:note-body></text:note></text:span><text:span text:style-name="T1550"> Ebenso vertritt ZELLER in seinem Vortrage über „Bedeutung und Aufgabe der Erkenntnistheorie“ nachdrücklich die Ansicht, daß die Logik, um den Fehler des Formalistischen zu vermeiden, zwar nicht auf Metaphysik, wohl aber auf die Erkenntnistheorie gegründet werden müsse. Die Erkenntnistheorie aber gilt ihm als diejenige Wissenschaft, welche „die formale Grundlage der ganzen Philosophie“ bildet.</text:span><text:span text:style-name="T1550"><text:note text:id="ftn237" text:note-class="footnote"><text:note-citation>237</text:note-citation><text:note-body><text:p text:style-name="P1025"><text:span text:style-name="T1">Zeller</text:span>, <text:span text:style-name="T549">Vorträge und Abhandlungen</text:span>. II. Bd. S. 479 ff.</text:p></text:note-body></text:note></text:span></text:p>
      <text:p text:style-name="P684"><text:span text:style-name="T1550">A</text:span>uf diesem Wege schritten nun LOTZE, SIGWART, WUNDT u. a. weiter. Hier ist das spezifisch Erkenntnistheoretische an den logischen Erörterungen weit genauer und feiner durchgearbeitet, den erkenntnistheoretischen Schwierigkeiten und Verwickelungen ist weit mehr Rechnung getragen, der Gesichtspunkt des Subjektiven und seiner bloßen Beziehung aufs Objektive weit umfassender und folgenreicher durchgeführt. Die Gegenwart darf in diesen Arbeiten einen bedeutenden, nie wieder rückgängig zu machenden und für die Eigenart und Vorzüge des gegenwärtigen Philosophierens höchst charakteristischen Fortschritt in der Geschichte der Wissenschaft der Logik erblicken. Indessen auch in diesen Darstellungen der Logik ist das erkenntnistheoretische Element nicht ganz in der gebührenden Weise behandelt. Anstatt die Logik auf die Erkenntnistheorie zu gründen und als wesentlichen Bestandteil in sie hineinzuarbeiten, ziehen sie umgekehrt die erkenntnistheoretischen Betrachtungen in die Logik hinein.</text:p>
      <text:p text:style-name="P684"/>
      <text:h text:style-name="Heading_20_3" text:outline-level="3"><text:bookmark-start text:name="__RefHeading__13908_1373692849"/>5. <text:span text:style-name="T1581">Verhältnis von Metaphysik und Erkenntnistheorie</text:span><text:bookmark-end text:name="__RefHeading__13908_1373692849"/></text:h>
      <text:p text:style-name="P745">Auf die Lehre von den Verknüpfungsformen wird die Lehre von den reinen Anschauungsformen und sodann die Kategorienlehre zu folgen haben. Für diese beiden Teile liegt die Gefahr nahe, zu tief ins Metaphysische zu geraten. Es kann nicht fraglich sein, daß der Metaphysik ein großer Teil ihrer Gegenstände mit jenen gemeinsam ist. Raum und Zeit, Einheit und Vielheit, Kausalität und Substanz, Endliches und Unendliches u. dgl. sind Begriffe, mit denen sich sowohl die Metaphysik, als auch der dritte und der vierte Teil der Erkenntnistheorie zu beschäftigen haben; und zwar ist da wie dort die objektive [554] Bedeutung dieser Begriffe der Gesichtspunkt, unter dem sie behandelt werden. Man könnte nun vielleicht sagen, die Erkenntnistheorie habe diese Begriffe nun ganz im allgemeinen zu erörtern, während die Metaphysik dabei zugleich auf die Besonderheit der verschiedenen Daseinsgebiete Rücksicht zu nehmen und die hierdurch gegebene verschiedene Gestaltung jener Begriffe ins Auge zu fassen habe. So richtig indessen dies auch sein mag, so ist der Unterschied in der Behandlungsweise beider Wissenschaften damit doch nicht scharf getroffen. <text:span text:style-name="T1552">Dieser liegt in der Richtung, von der aus jede der beiden Wissenschaften an die genannten Begriffe herantritt, und in der Methode, in der demgemäß jede der beiden sie </text:span><text:soft-page-break/><text:span text:style-name="T1552">behandelt.</text:span></text:p>
      <text:p text:style-name="P685">Die Erkenntnistheorie fragt, <text:span text:style-name="T1">welche Normen für das objektive Erkennen</text:span> in den Anschauungsformen und den Kategorien liegen. Dementsprechend wird hier die objektive Bedeutung derselben hauptsächlich dadurch gewonnen, daß das Denken sich darauf besinnt, was es genötigt sei zu denken, indem es die genannten Begriffe in Ausübung bringe. Die Methode der Untersuchung besteht sonach hier in der <text:span text:style-name="T1">Selbstbesinnung</text:span> <text:span text:style-name="T1">des</text:span> <text:span text:style-name="T1">Denkens</text:span>, also in derjenigen Art des Vorgehens, die so oft von mir als eigentümlich erkenntnistheoretische Methode gekennzeichnet wurde. <text:span text:style-name="T1">Die sinnliche und psychische Erfahrungswelt wird daher hier in ihrer Besonderheit und Mannigfaltigkeit nicht ausdrücklich herbeigezogen</text:span>, sondern nur in ihrer Allgemeinheit als diejenige selbstverständliche Grundlage vorausgesetzt, deren das Denken bei der Ausübung seiner Formen und daher auch bei der Selbstbesinnung auf diese seine Ausübung bedarf. Die Metaphysik dagegen wendet sich mit ihrer Frage <text:span text:style-name="T1">direkt an das transsubjektive Sein</text:span>; sie fragt, in welchen Gesetzen und Formen die Wirklichkeit, soweit sich in ihr Wesen eindringen lasse, gemäß den Anschauungsformen und Kategorien zu denken sei. <text:span text:style-name="T1">Die Metaphysik geht daher von Eigentümlichkeiten der sinnlichen und geistigen Erfahrungswelt aus</text:span> und sucht nun zu entscheiden, wie dieselbe mit bezug auf jene allgemeinsten Begriffe logisch zu ordnen sei. Hier besteht sonach die Erfahrungsgrundlage in der vollen Breite der sinnlich-geistigen Erfahrungswelt, dort dagegen bestand sie speziell in den Thatsachen, die das Denken bei seiner Selbst-[555]bethätigung an sich erfährt. So kommt die Erkenntnistheorie allerdings zu metaphysischen Bestimmungen über Raum und Zeit, Einheit und Vielheit, Kausalität und Substanz u. dgl., aber nicht auf dem Wege der Metaphysik. Mit dieser methodischen Verschiedenheit hängt es dann zusammen, daß die metaphysischen Ergebnisse der Erkenntnistheorie auch in den beiden der Metaphysik nahestehenden Teilen nur ganz allgemeiner Natur sein können.</text:p>
      <text:p text:style-name="P686">Der letzte Teil der Erkenntnistheorie, die Methodenlehre, tritt zufolge den grundlegenden Untersuchungen unter den Gesichtspunkt, daß alles Erkennen eine logische Bearbeitung der Erfahrung ist. Wenn man daher dem Worte „Induktion“ alle en<text:span text:style-name="T1620">g</text:span>herzig empiristische Nebenbedeutung nimmt, so darf man sagen, daß die Methodenlehre von Anfang bis zu Ende eine Theorie der Induktion sei. Die Deduktion müßte, freilich in einem wesentlich andern Geiste als bei MILL, als eine besondere, eigentümlich ausgezeichnete Ausgestaltung innerhalb der umfassenden Induktion behandelt werden.</text:p>
      <text:p text:style-name="P686"/>
      <text:h text:style-name="Heading_20_3" text:outline-level="3"><text:bookmark-start text:name="__RefHeading__13910_1373692849"/>6. <text:span text:style-name="T1581">Schlußerwägung</text:span><text:bookmark-end text:name="__RefHeading__13910_1373692849"/></text:h>
      <text:p text:style-name="P687">Wenn ich zunächst wenigstens nicht beabsichtige, im Anschluß an das vorliegende Buch die Erkenntnistheorie in ihren weiteren Teilen auszubauen, so geschieht dies unter anderm auch mit Rücksicht darauf, daß die neuern Bearbeitungen der in diesen Teilen vorkommenden Fragen weit mehr enthalten, was als feststehend und einer fortschreitenden Anerkennung sicher betrachtet werden darf, als die neueren Arbeiten auf dem grundlegenden Gebiete der Erkenntnistheorie. Bei einer etwa geschehenden Ausführung <text:soft-page-break/>der weiteren Teile würden sich daher auch zahlreichere und engere Anknüpfungen an das bisher Geleistete herstellen lassen, als es in diesen Untersuchungen geschehen konnte. Indessen brauchte doch auch diese „Grundlegung der Erkenntnistheorie“, wo sie auf die Arbeiten anderer Rücksicht zu nehmen für ihre Pflicht hielt, sich keineswegs durchaus in Ablehnungen und Widerlegungen zu ergehen; sondern so reich auch die neuere erkenntnistheoretische Litteratur an Einseitigkeiten und Verirrungen ist, so konnte ich doch fast in allen entscheidenden Stücken für meine Auffassung in den Arbeiten anderer Forscher teils Vorbereitungen und Annäherungen, teils Bestätigungen und vorbildliche Errungenschaften aufzeigen. Selbst die Einseitigkeiten und Irrwege [556] <text:span text:style-name="T1553">stellten sich mir oft genug unter dem erfreulichen Gesichtspunkte des Anregunggebenden und relativ Berechtigten dar. Ich würde es nicht als den geringsten Gewinn betrachten, wenn dem Leser durch diese Untersuchungen die Überzeugung entstünde oder erstarke, daß selbst das zerfahrene, verwirrende Bild, das die moderne Behandlung der erkenntnistheoretischen Grundfragen zunächst darbietet, dennoch das schärfere Auge nicht nur engen geschichtlichen Zusammenhang, sondern auch stetig fortschreitende Erarbeitung der Wahrheit erkennen lasse.</text:span></text:p>
      <text:p text:style-name="P684"/>
      <text:p text:style-name="P68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1" svg:font-family="Tahoma"/>
    <style:font-face style:name="Times New Roman4" svg:font-family="'Times New Roman'" style:font-family-generic="roman"/>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3"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style:font-name="Times New Roman1" fo:font-family="'Times New Roman'" style:font-style-name="Standard" style:font-family-generic="roman" style:font-pitch="variable" fo:font-size="14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1" fo:font-family="'Times New Roman'" style:font-style-name="Standard" style:font-family-generic="roman" style:font-pitch="variable"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4cm" fo:margin-right="0cm" fo:margin-top="0.42cm" fo:margin-bottom="0.199cm" loext:contextual-spacing="false" fo:text-indent="-0.379cm" style:auto-text-indent="false" style:page-number="auto" fo:background-color="transparent" style:shadow="none">
        <style:tab-stops/>
      </style:paragraph-properties>
      <style:text-properties style:font-name="Times New Roman2" fo:font-family="'Times New Roman'" style:font-style-name="Fett" style:font-family-generic="roman" style:font-pitch="variable" fo:font-size="11pt" fo:font-style="normal"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3" fo:font-family="'Times New Roman'" style:font-style-name="Kursiv" style:font-family-generic="roman" style:font-pitch="variable" fo:font-size="11pt" fo:font-style="italic" style:font-size-asian="14pt" style:font-style-asian="italic" style:font-size-complex="14pt" style:font-style-complex="italic"/>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5.501cm" style:type="right" style:leader-style="dotted" style:leader-text="."/>
        </style:tab-stops>
      </style:paragraph-properties>
      <style:text-properties fo:font-size="11pt" fo:font-weight="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5.002cm" style:type="right" style:leader-style="dotted" style:leader-text="."/>
        </style:tab-stops>
      </style:paragraph-properties>
      <style:text-properties fo:font-size="11pt"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text-properties fo:font-size="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text-properties fo:language="de" fo:country="DE"/>
    </style:style>
    <style:style style:name="MP2"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2.499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09cm" style:distance-after-sep="0.199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8</text:page-number></text:p>
      </style:footer>
    </style:master-page>
    <style:master-page style:name="Footnote" style:page-layout-name="Mpm2">
      <style:footer>
        <text:p text:style-name="MP2"><text:page-number text:select-page="current">0</text:page-number></text:p>
      </style:footer>
    </style:master-page>
    <style:master-page style:name="Endnote" style:page-layout-name="Mpm3"/>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4-16T11:32:02.64</meta:creation-date>
    <meta:editing-duration>P20DT22H5M3S</meta:editing-duration>
    <meta:editing-cycles>3126</meta:editing-cycles>
    <meta:generator>LibreOffice/6.4.6.2$Linux_X86_64 LibreOffice_project/40$Build-2</meta:generator>
    <dc:date>2020-11-22T17:19:47.618803990</dc:date>
    <dc:creator>hirnchirurg </dc:creator>
    <meta:document-statistic meta:table-count="0" meta:image-count="0" meta:object-count="0" meta:page-count="390" meta:paragraph-count="1643" meta:word-count="172509" meta:character-count="1234507" meta:non-whitespace-character-count="1063216"/>
    <meta:user-defined meta:name="Info 1"/>
    <meta:user-defined meta:name="Info 2"/>
    <meta:user-defined meta:name="Info 3"/>
    <meta:user-defined meta:name="Info 4"/>
  </office:meta>
</office:document-meta>
</file>